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end"/>
      <style:text-properties style:font-style-complex="italic" fo:font-size="11pt" style:font-size-asian="11pt"/>
    </style:style>
    <style:style style:name="P17"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8" style:parent-style-name="Normal" style:family="paragraph">
      <style:paragraph-properties fo:text-align="center" fo:margin-left="0.2479in" fo:text-indent="-0.2479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2479in" fo:text-indent="-0.2479in">
        <style:tab-stops/>
      </style:paragraph-properties>
      <style:text-properties style:font-size-complex="12pt"/>
    </style:style>
    <style:style style:name="P21" style:parent-style-name="Normal" style:family="paragraph">
      <style:paragraph-properties fo:text-align="center" fo:margin-left="0.2479in" fo:text-indent="-0.2479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left="0.2479in" fo:text-indent="-0.2479in">
        <style:tab-stops/>
      </style:paragraph-properties>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margin-left="0.7875in" fo:text-indent="-0.2479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s>
      </style:paragraph-properties>
    </style:style>
    <style:style style:name="P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 style:parent-style-name="DefaultParagraphFont" style:family="text">
      <style:text-properties fo:letter-spacing="0.0694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65" style:family="table-column">
      <style:table-column-properties style:column-width="0.5812in"/>
    </style:style>
    <style:style style:name="TableColumn66" style:family="table-column">
      <style:table-column-properties style:column-width="1.3826in"/>
    </style:style>
    <style:style style:name="TableColumn67" style:family="table-column">
      <style:table-column-properties style:column-width="0.7034in"/>
    </style:style>
    <style:style style:name="TableColumn68" style:family="table-column">
      <style:table-column-properties style:column-width="0.4791in"/>
    </style:style>
    <style:style style:name="TableColumn69" style:family="table-column">
      <style:table-column-properties style:column-width="0.4923in"/>
    </style:style>
    <style:style style:name="TableColumn70" style:family="table-column">
      <style:table-column-properties style:column-width="0.4923in"/>
    </style:style>
    <style:style style:name="TableColumn71" style:family="table-column">
      <style:table-column-properties style:column-width="1.2798in"/>
    </style:style>
    <style:style style:name="TableColumn72" style:family="table-column">
      <style:table-column-properties style:column-width="1.3541in"/>
    </style:style>
    <style:style style:name="Table64" style:family="table">
      <style:table-properties style:width="6.7652in" style:rel-width="101.18%" fo:margin-left="0in" table:align="left"/>
    </style:style>
    <style:style style:name="TableRow73" style:family="table-row">
      <style:table-row-properties style:min-row-height="1.292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4" style:parent-style-name="DefaultParagraphFont" style:family="text">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hyphenate="false"/>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02" style:family="table-column">
      <style:table-column-properties style:column-width="0.5784in"/>
    </style:style>
    <style:style style:name="TableColumn103" style:family="table-column">
      <style:table-column-properties style:column-width="1.384in"/>
    </style:style>
    <style:style style:name="TableColumn104" style:family="table-column">
      <style:table-column-properties style:column-width="0.7034in"/>
    </style:style>
    <style:style style:name="TableColumn105" style:family="table-column">
      <style:table-column-properties style:column-width="0.4819in"/>
    </style:style>
    <style:style style:name="TableColumn106" style:family="table-column">
      <style:table-column-properties style:column-width="0.4923in"/>
    </style:style>
    <style:style style:name="TableColumn107" style:family="table-column">
      <style:table-column-properties style:column-width="0.4909in"/>
    </style:style>
    <style:style style:name="TableColumn108" style:family="table-column">
      <style:table-column-properties style:column-width="1.2798in"/>
    </style:style>
    <style:style style:name="TableColumn109" style:family="table-column">
      <style:table-column-properties style:column-width="1.3541in"/>
    </style:style>
    <style:style style:name="Table101" style:family="table">
      <style:table-properties style:width="6.7652in" style:rel-width="101.18%" fo:margin-left="0in" table:align="left"/>
    </style:style>
    <style:style style:name="TableRow110" style:family="table-row">
      <style:table-row-properties style:min-row-height="1.292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25" style:parent-style-name="DefaultParagraphFont" style:family="text">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hyphenate="false"/>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37" style:family="table-column">
      <style:table-column-properties style:column-width="1.177in" style:use-optimal-column-width="false"/>
    </style:style>
    <style:style style:name="TableColumn138" style:family="table-column">
      <style:table-column-properties style:column-width="2.363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5513in" style:use-optimal-column-width="false"/>
    </style:style>
    <style:style style:name="TableColumn142" style:family="table-column">
      <style:table-column-properties style:column-width="1.418in" style:use-optimal-column-width="false"/>
    </style:style>
    <style:style style:name="Table136" style:family="table">
      <style:table-properties style:width="6.6902in" style:rel-width="100.06%" fo:margin-left="0in" table:align="left"/>
    </style:style>
    <style:style style:name="TableRow143" style:family="table-row">
      <style:table-row-properties style:min-row-height="0.158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keep-with-next="always" fo:keep-together="always" fo:text-align="center" fo:line-height="105%"/>
      <style:text-properties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keep-together="always" fo:line-height="105%"/>
      <style:text-properties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62" style:family="table-column">
      <style:table-column-properties style:column-width="1.177in"/>
    </style:style>
    <style:style style:name="TableColumn163" style:family="table-column">
      <style:table-column-properties style:column-width="2.3631in"/>
    </style:style>
    <style:style style:name="TableColumn164" style:family="table-column">
      <style:table-column-properties style:column-width="0.5916in"/>
    </style:style>
    <style:style style:name="TableColumn165" style:family="table-column">
      <style:table-column-properties style:column-width="0.5902in"/>
    </style:style>
    <style:style style:name="TableColumn166" style:family="table-column">
      <style:table-column-properties style:column-width="0.6125in"/>
    </style:style>
    <style:style style:name="TableColumn167" style:family="table-column">
      <style:table-column-properties style:column-width="1.3555in"/>
    </style:style>
    <style:style style:name="Table161" style:family="table">
      <style:table-properties style:width="6.6902in" style:rel-width="100.06%" fo:margin-left="0in" table:align="left"/>
    </style:style>
    <style:style style:name="TableRow168" style:family="table-row">
      <style:table-row-properties style:min-row-height="0.158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fo:keep-together="always" fo:text-align="center" fo:line-height="105%"/>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with-next="always" fo:keep-together="always" fo:line-height="105%"/>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keep-together="always" fo:text-align="center" fo:line-height="105%" fo:margin-left="0.0229in">
        <style:tab-stops/>
      </style:paragraph-properties>
      <style:text-properties fo:hyphenate="false"/>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keep-with-next="always" fo:keep-together="always" fo:text-align="center" fo:line-height="105%" fo:margin-left="0.0229in">
        <style:tab-stops/>
      </style:paragraph-properties>
      <style:text-properties fo:hyphenate="false"/>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fo:keep-together="always" fo:text-align="center" fo:line-height="105%" fo:margin-left="0.0229in">
        <style:tab-stops/>
      </style:paragraph-properties>
      <style:text-properties fo:hyphenate="false"/>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tab-stops>
          <style:tab-stop style:type="left" style:position="3.2159in"/>
        </style:tab-stops>
      </style:paragraph-properties>
    </style:style>
    <style:style style:name="P187" style:parent-style-name="Normal" style:family="paragraph">
      <style:paragraph-properties>
        <style:tab-stops>
          <style:tab-stop style:type="left" style:position="3.2159in"/>
        </style:tab-stops>
      </style:paragraph-properties>
    </style:style>
    <style:style style:name="P188" style:parent-style-name="Normal" style:family="paragraph">
      <style:paragraph-properties>
        <style:tab-stops>
          <style:tab-stop style:type="left" style:position="3.2159in"/>
        </style:tab-stops>
      </style:paragraph-properties>
    </style:style>
    <style:style style:name="P189" style:parent-style-name="Normal" style:family="paragraph">
      <style:paragraph-properties>
        <style:tab-stops>
          <style:tab-stop style:type="left" style:position="3.215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margin-left="7.875in">
        <style:tab-stops>
          <style:tab-stop style:type="left" style:position="-3.15in"/>
        </style:tab-stops>
      </style:paragraph-properties>
    </style:style>
    <style:style style:name="P196" style:parent-style-name="Normal" style:master-page-name="MPF1" style:family="paragraph">
      <style:paragraph-properties fo:break-before="page" fo:text-align="justify" fo:text-indent="4.4298in" style:page-number="1">
        <style:tab-stops>
          <style:tab-stop style:type="left" style:position="4.4298in"/>
        </style:tab-stops>
      </style:paragraph-properties>
      <style:text-properties style:font-size-complex="12pt" style:language-asian="lt" style:country-asian="LT"/>
    </style:style>
    <style:style style:name="P203" style:parent-style-name="Normal" style:family="paragraph">
      <style:paragraph-properties fo:text-align="justify" fo:margin-left="4.4298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margin-left="4.725in" fo:text-indent="-0.2951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4.725in" fo:text-indent="-0.2951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style>
    <style:style style:name="P21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15" style:parent-style-name="Normal" style:family="paragraph">
      <style:paragraph-properties fo:text-align="center" fo:margin-left="0.2479in" fo:text-indent="-0.2479in">
        <style:tab-stops/>
      </style:paragraph-properties>
    </style:style>
    <style:style style:name="T216" style:parent-style-name="DefaultParagraphFont" style:family="text">
      <style:text-properties fo:font-weight="bold" style:font-weight-asian="bold" style:font-weight-complex="bold" fo:color="#000000" style:font-size-complex="12pt" fo:background-color="#FFFFFF"/>
    </style:style>
    <style:style style:name="T217" style:parent-style-name="DefaultParagraphFont" style:family="text">
      <style:text-properties fo:font-weight="bold" style:font-weight-asian="bold" style:font-weight-complex="bold" fo:color="#000000" style:font-size-complex="12pt" fo:background-color="#FFFFFF"/>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fo:text-indent="0.0986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margin-left="0.2479in" fo:text-indent="0.5909in">
        <style:tab-stops/>
      </style:paragraph-properties>
      <style:text-properties style:font-size-complex="12pt" style:language-asian="lt" style:country-asian="LT"/>
    </style:style>
    <style:style style:name="P428" style:parent-style-name="Normal" style:family="paragraph">
      <style:paragraph-properties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style:tab-stops>
          <style:tab-stop style:type="left" style:position="4.3312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margin-left="0.2479in">
        <style:tab-stops/>
      </style:paragraph-properties>
      <style:text-properties fo:color="#000000" style:font-size-complex="12pt" style:language-asian="lt" style:country-asian="LT"/>
    </style:style>
    <style:style style:name="TableColumn456" style:family="table-column">
      <style:table-column-properties style:column-width="0.768in"/>
    </style:style>
    <style:style style:name="TableColumn457" style:family="table-column">
      <style:table-column-properties style:column-width="1.5076in"/>
    </style:style>
    <style:style style:name="TableColumn458" style:family="table-column">
      <style:table-column-properties style:column-width="0.8451in"/>
    </style:style>
    <style:style style:name="TableColumn459" style:family="table-column">
      <style:table-column-properties style:column-width="0.4965in"/>
    </style:style>
    <style:style style:name="TableColumn460" style:family="table-column">
      <style:table-column-properties style:column-width="0.4965in"/>
    </style:style>
    <style:style style:name="TableColumn461" style:family="table-column">
      <style:table-column-properties style:column-width="0.5097in"/>
    </style:style>
    <style:style style:name="TableColumn462" style:family="table-column">
      <style:table-column-properties style:column-width="0.9562in"/>
    </style:style>
    <style:style style:name="TableColumn463" style:family="table-column">
      <style:table-column-properties style:column-width="1.2201in"/>
    </style:style>
    <style:style style:name="Table455" style:family="table">
      <style:table-properties style:width="6.8in" style:rel-width="101.7%" fo:margin-left="-0.1131in" table:align="left"/>
    </style:style>
    <style:style style:name="TableRow464" style:family="table-row">
      <style:table-row-properties style:min-row-height="0.01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fo:hyphenate="false"/>
    </style:style>
    <style:style style:name="TableRow477" style:family="table-row">
      <style:table-row-properties style:min-row-height="0.0138in"/>
    </style:style>
    <style:style style:name="P478" style:parent-style-name="Normal" style:family="paragraph">
      <style:text-properties fo:font-weight="bold" style:font-weight-asian="bold" style:font-size-complex="12pt" fo:hyphenate="false"/>
    </style:style>
    <style:style style:name="P479" style:parent-style-name="Normal" style:family="paragraph">
      <style:text-properties fo:font-weight="bold" style:font-weight-asian="bold" style:font-size-complex="12pt" fo:hyphenate="false"/>
    </style:style>
    <style:style style:name="P480" style:parent-style-name="Normal" style:family="paragraph">
      <style:paragraph-properties fo:text-align="center"/>
      <style:text-properties fo:font-weight="bold" style:font-weight-asian="bold" style:font-size-complex="12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fo:hyphenate="false"/>
    </style:style>
    <style:style style:name="P487" style:parent-style-name="Normal" style:family="paragraph">
      <style:text-properties fo:font-weight="bold" style:font-weight-asian="bold" style:font-size-complex="12pt" fo:hyphenate="false"/>
    </style:style>
    <style:style style:name="P488" style:parent-style-name="Normal" style:family="paragraph">
      <style:text-properties fo:font-weight="bold" style:font-weight-asian="bold" style:font-size-complex="12pt" fo:hyphenate="false"/>
    </style:style>
    <style:style style:name="TableRow489" style:family="table-row">
      <style:table-row-properties style:min-row-height="0.315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hyphenate="fals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min-row-height="0.7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hyphenate="false"/>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style>
    <style:style style:name="TableRow499" style:family="table-row">
      <style:table-row-properties style:min-row-height="1.490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fo:text-align="center"/>
      <style:text-properties fo:color="#000000" style:font-size-complex="12pt" fo:background-color="#FFFFFF"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text-properties fo:hyphenate="false"/>
    </style:style>
    <style:style style:name="T504" style:parent-style-name="DefaultParagraphFont" style:family="text">
      <style:text-properties fo:color="#000000" style:font-size-complex="12pt"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text-align="center"/>
      <style:text-properties fo:hyphenate="false"/>
    </style:style>
    <style:style style:name="T507" style:parent-style-name="DefaultParagraphFont" style:family="text">
      <style:text-properties fo:font-variant="small-cap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variant="small-caps" style:font-size-complex="12pt"/>
    </style:style>
    <style:style style:name="T510" style:parent-style-name="DefaultParagraphFont" style:family="text">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fo:text-align="center" fo:margin-left="0.0229in">
        <style:tab-stops/>
      </style:paragraph-properties>
      <style:text-properties fo:hyphenate="false"/>
    </style:style>
    <style:style style:name="T513" style:parent-style-name="DefaultParagraphFont" style:family="text">
      <style:text-properties fo:font-variant="small-cap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text-align="center"/>
      <style:text-properties fo:hyphenate="false"/>
    </style:style>
    <style:style style:name="T516" style:parent-style-name="DefaultParagraphFont" style:family="text">
      <style:text-properties fo:font-variant="small-cap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style:font-size-complex="12pt" fo:background-color="#FFFFFF"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font-size-complex="12pt" fo:background-color="#FFFFFF"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hyphenate="false"/>
    </style:style>
    <style:style style:name="T523" style:parent-style-name="DefaultParagraphFont" style:family="text">
      <style:text-properties fo:color="#000000"/>
    </style:style>
    <style:style style:name="T524" style:parent-style-name="DefaultParagraphFont" style:family="text">
      <style:text-properties style:font-name-asian="Calibri" style:font-size-complex="12pt"/>
    </style:style>
    <style:style style:name="TableRow525" style:family="table-row">
      <style:table-row-properties style:min-row-height="1.1833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fo:background-color="#FFFFFF"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fo:color="#000000" style:font-size-complex="12pt" fo:background-color="#FFFFFF"/>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color="#000000" style:font-size-complex="12pt" fo:background-color="#FFFFFF"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style:font-size-complex="12pt" fo:background-color="#FFFFFF"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fo:color="#000000" style:font-size-complex="12pt" fo:background-color="#FFFFFF"/>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fo:hyphenate="false"/>
    </style:style>
    <style:style style:name="TableRow546" style:family="table-row">
      <style:table-row-properties style:min-row-height="1.183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1.0833in"/>
        </style:tab-stops>
      </style:paragraph-properties>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1.0833in"/>
        </style:tab-stops>
      </style:paragraph-properties>
      <style:text-properties fo:hyphenate="false"/>
    </style:style>
    <style:style style:name="T554" style:parent-style-name="DefaultParagraphFont" style:family="text">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1.0833in"/>
        </style:tab-stops>
      </style:paragraph-properties>
      <style:text-properties fo:hyphenate="false"/>
    </style:style>
    <style:style style:name="T563" style:parent-style-name="DefaultParagraphFont" style:family="text">
      <style:text-properties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1.0833in"/>
        </style:tab-stops>
      </style:paragraph-properties>
      <style:text-properties fo:hyphenate="false"/>
    </style:style>
    <style:style style:name="TableRow566" style:family="table-row">
      <style:table-row-properties style:min-row-height="0.765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1.0833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tyle-complex="italic" style:font-size-complex="12pt"/>
    </style:style>
    <style:style style:name="T573" style:parent-style-name="DefaultParagraphFont" style:family="text">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1.0833in"/>
        </style:tab-stops>
      </style:paragraph-properties>
      <style:text-properties fo:hyphenate="false"/>
    </style:style>
    <style:style style:name="T576" style:parent-style-name="DefaultParagraphFont" style:family="text">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587" style:family="table-row">
      <style:table-row-properties style:min-row-height="0.7652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1.0833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tyle-complex="italic" style:font-size-complex="12pt"/>
    </style:style>
    <style:style style:name="T596" style:parent-style-name="DefaultParagraphFont" style:family="text">
      <style:text-properties style:font-name-asian="Calibri"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610" style:family="table-row">
      <style:table-row-properties style:min-row-height="0.604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fo:hyphenate="false"/>
    </style:style>
    <style:style style:name="TableRow633" style:family="table-row">
      <style:table-row-properties style:min-row-height="1.183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hyphenate="false"/>
    </style:style>
    <style:style style:name="TableRow650" style:family="table-row">
      <style:table-row-properties style:min-row-height="1.183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1.0833in"/>
        </style:tab-stops>
      </style:paragraph-properties>
      <style:text-properties fo:hyphenate="false"/>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668" style:family="table-row">
      <style:table-row-properties style:min-row-height="0.4854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1.0833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ableRow688" style:family="table-row">
      <style:table-row-properties style:min-row-height="0.4854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ableRow707" style:family="table-row">
      <style:table-row-properties style:min-row-height="0.4854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style:font-name-asian="Calibri" fo:font-weight="bold" style:font-weight-asian="bold" fo:font-style="italic" style:font-style-asian="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hyphenate="false"/>
    </style:style>
    <style:style style:name="TableRow732" style:family="table-row">
      <style:table-row-properties style:min-row-height="0.4854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1.0833in"/>
        </style:tab-stops>
      </style:paragraph-properties>
      <style:text-properties fo:hyphenate="false"/>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ableRow740" style:family="table-row">
      <style:table-row-properties style:min-row-height="0.4854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1.0833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1.0833in"/>
        </style:tab-stops>
      </style:paragraph-properties>
      <style:text-properties fo:hyphenate="false"/>
    </style:style>
    <style:style style:name="T749" style:parent-style-name="DefaultParagraphFont" style:family="text">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1.0833in"/>
        </style:tab-stops>
      </style:paragraph-properties>
      <style:text-properties fo:hyphenate="false"/>
    </style:style>
    <style:style style:name="T752" style:parent-style-name="DefaultParagraphFont" style:family="text">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1.0833in"/>
        </style:tab-stops>
      </style:paragraph-properties>
      <style:text-properties fo:hyphenate="false"/>
    </style:style>
    <style:style style:name="T755" style:parent-style-name="DefaultParagraphFont" style:family="text">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1.0833in"/>
        </style:tab-stops>
      </style:paragraph-properties>
      <style:text-properties fo:hyphenate="false"/>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1.0833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1.0833in"/>
        </style:tab-stops>
      </style:paragraph-properties>
      <style:text-properties fo:hyphenate="false"/>
    </style:style>
    <style:style style:name="T765" style:parent-style-name="DefaultParagraphFont" style:family="text">
      <style:text-properties style:font-name-asian="Calibri" style:font-size-complex="12pt"/>
    </style:style>
    <style:style style:name="TableRow766" style:family="table-row">
      <style:table-row-properties style:min-row-height="0.4854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1.0833in"/>
        </style:tab-stops>
      </style:paragraph-properties>
      <style:text-properties fo:color="#000000"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1.0833in"/>
        </style:tab-stops>
      </style:paragraph-properties>
      <style:text-properties fo:hyphenate="false"/>
    </style:style>
    <style:style style:name="TableRow783" style:family="table-row">
      <style:table-row-properties style:min-row-height="0.4854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1.0833in"/>
        </style:tab-stops>
      </style:paragraph-properties>
      <style:text-properties fo:color="#000000"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1.0833in"/>
        </style:tab-stops>
      </style:paragraph-properties>
      <style:text-properties fo:color="#000000" fo:hyphenate="false"/>
    </style:style>
    <style:style style:name="TableRow800" style:family="table-row">
      <style:table-row-properties style:min-row-height="0.4854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1.0833in"/>
        </style:tab-stops>
      </style:paragraph-properties>
      <style:text-properties fo:color="#000000"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1.0833in"/>
        </style:tab-stops>
      </style:paragraph-properties>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1.0833in"/>
        </style:tab-stops>
      </style:paragraph-properties>
      <style:text-properties fo:color="#000000" fo:hyphenate="false"/>
    </style:style>
    <style:style style:name="TableRow818" style:family="table-row">
      <style:table-row-properties style:min-row-height="0.4854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1.0833in"/>
        </style:tab-stops>
      </style:paragraph-properties>
      <style:text-properties fo:color="#000000"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1.0833in"/>
        </style:tab-stops>
      </style:paragraph-properties>
      <style:text-properties fo:hyphenate="false"/>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1.0833in"/>
        </style:tab-stops>
      </style:paragraph-properties>
      <style:text-properties fo:color="#000000" fo:hyphenate="false"/>
    </style:style>
    <style:style style:name="TableRow836" style:family="table-row">
      <style:table-row-properties style:min-row-height="0.4854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1.0833in"/>
        </style:tab-stops>
      </style:paragraph-properties>
      <style:text-properties fo:hyphenate="false"/>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1.0833in"/>
        </style:tab-stops>
      </style:paragraph-properties>
      <style:text-properties fo:hyphenate="false"/>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tyle>
    <style:style style:name="P863" style:parent-style-name="Normal" style:family="paragraph">
      <style:paragraph-properties>
        <style:tab-stops>
          <style:tab-stop style:type="left" style:position="1.0833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style:tab-stops>
          <style:tab-stop style:type="left" style:position="1.0833in"/>
        </style:tab-stops>
      </style:paragraph-properties>
      <style:text-properties fo:color="#000000" fo:hyphenate="false"/>
    </style:style>
    <style:style style:name="TableRow867" style:family="table-row">
      <style:table-row-properties style:min-row-height="0.4854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1.0833in"/>
        </style:tab-stops>
      </style:paragraph-properties>
      <style:text-properties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style>
    <style:style style:name="P885" style:parent-style-name="Normal" style:family="paragraph">
      <style:paragraph-properties>
        <style:tab-stops>
          <style:tab-stop style:type="left" style:position="1.0833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style:tab-stops>
          <style:tab-stop style:type="left" style:position="1.0833in"/>
        </style:tab-stops>
      </style:paragraph-properties>
      <style:text-properties fo:color="#000000" fo:hyphenate="false"/>
    </style:style>
    <style:style style:name="TableRow889" style:family="table-row">
      <style:table-row-properties style:min-row-height="0.5451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hyphenate="false"/>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Row895" style:family="table-row">
      <style:table-row-properties style:min-row-height="0.5541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hyphenate="false"/>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Row903" style:family="table-row">
      <style:table-row-properties style:min-row-height="1.1833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416in">
        <style:tab-stops/>
      </style:paragraph-properties>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416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1.1833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fo:hyphenate="false"/>
    </style:style>
    <style:style style:name="P928" style:parent-style-name="Normal" style:family="paragraph">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39" style:parent-style-name="DefaultParagraphFont" style:family="text">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hyphenate="false"/>
    </style:style>
    <style:style style:name="TableRow944" style:family="table-row">
      <style:table-row-properties style:min-row-height="1.1833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hyphenate="false"/>
    </style:style>
    <style:style style:name="TableRow961" style:family="table-row">
      <style:table-row-properties style:min-row-height="0.9548in"/>
    </style:style>
    <style:style style:name="P962" style:parent-style-name="Normal" style:family="paragraph">
      <style:paragraph-properties fo:text-align="center"/>
      <style:text-properties style:font-size-complex="12pt" fo:hyphenate="false"/>
    </style:style>
    <style:style style:name="P963" style:parent-style-name="Normal" style:family="paragraph">
      <style:text-properties style:font-size-complex="12pt" fo:hyphenate="false"/>
    </style:style>
    <style:style style:name="P9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hyphenate="false"/>
    </style:style>
    <style:style style:name="TableRow975" style:family="table-row">
      <style:table-row-properties style:min-row-height="1.1833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hyphenate="false"/>
    </style:style>
    <style:style style:name="TableRow997" style:family="table-row">
      <style:table-row-properties style:min-row-height="1.1833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fo:hyphenate="false"/>
    </style:style>
    <style:style style:name="P1000" style:parent-style-name="Normal" style:family="paragraph">
      <style:paragraph-properties fo:text-align="center"/>
      <style:text-properties fo:font-weight="bold" style:font-weight-asian="bold" fo:font-style="italic" style:font-style-asian="italic" fo:font-size="10pt" style:font-size-asian="10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016" style:parent-style-name="DefaultParagraphFont" style:family="text">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hyphenate="false"/>
    </style:style>
    <style:style style:name="TableRow1019" style:family="table-row">
      <style:table-row-properties style:min-row-height="1.183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Row1038" style:family="table-row">
      <style:table-row-properties style:min-row-height="1.183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color="#000000" style:font-size-complex="12pt"/>
    </style:style>
    <style:style style:name="TableRow1057" style:family="table-row">
      <style:table-row-properties style:min-row-height="1.183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min-row-height="0.507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1.0833in"/>
        </style:tab-stops>
      </style:paragraph-properties>
      <style:text-properties fo:hyphenate="false"/>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ableRow1085" style:family="table-row">
      <style:table-row-properties style:min-row-height="0.507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1.0833in"/>
        </style:tab-stops>
      </style:paragraph-properties>
      <style:text-properties fo:hyphenate="false"/>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03" style:family="table-row">
      <style:table-row-properties style:min-row-height="0.5076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20" style:family="table-row">
      <style:table-row-properties style:min-row-height="0.5076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1.0833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min-row-height="0.5076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1.0833in"/>
        </style:tab-stops>
      </style:paragraph-properties>
      <style:text-properties fo:hyphenate="false"/>
    </style:style>
    <style:style style:name="T1156" style:parent-style-name="DefaultParagraphFont" style:family="text">
      <style:text-properties fo:color="#000000"/>
    </style:style>
    <style:style style:name="TableRow1157" style:family="table-row">
      <style:table-row-properties style:min-row-height="0.5076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1.0833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76" style:family="table-row">
      <style:table-row-properties style:min-row-height="0.5076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93" style:family="table-row">
      <style:table-row-properties style:min-row-height="0.507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909in"/>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TableColumn1227" style:family="table-column">
      <style:table-column-properties style:column-width="0.5951in" style:use-optimal-column-width="false"/>
    </style:style>
    <style:style style:name="TableColumn1228" style:family="table-column">
      <style:table-column-properties style:column-width="2.2597in" style:use-optimal-column-width="false"/>
    </style:style>
    <style:style style:name="TableColumn1229" style:family="table-column">
      <style:table-column-properties style:column-width="0.8861in" style:use-optimal-column-width="false"/>
    </style:style>
    <style:style style:name="TableColumn1230" style:family="table-column">
      <style:table-column-properties style:column-width="0.7868in" style:use-optimal-column-width="false"/>
    </style:style>
    <style:style style:name="TableColumn1231" style:family="table-column">
      <style:table-column-properties style:column-width="0.7895in" style:use-optimal-column-width="false"/>
    </style:style>
    <style:style style:name="TableColumn1232" style:family="table-column">
      <style:table-column-properties style:column-width="1.3729in" style:use-optimal-column-width="false"/>
    </style:style>
    <style:style style:name="Table1226" style:family="table">
      <style:table-properties style:width="6.6902in" style:rel-width="100.06%" fo:margin-left="-0.0034in" table:align="left"/>
    </style:style>
    <style:style style:name="TableRow1233" style:family="table-row">
      <style:table-row-properties style:min-row-height="0.0159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5%"/>
      <style:text-properties fo:font-weight="bold" style:font-weight-asian="bold"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5%"/>
      <style:text-properties fo:hyphenate="false"/>
    </style:style>
    <style:style style:name="T1238" style:parent-style-name="DefaultParagraphFont" style:family="text">
      <style:text-properties fo:font-weight="bold" style:font-weight-asian="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5%" fo:margin-right="0.152in"/>
      <style:text-properties fo:font-weight="bold" style:font-weight-asian="bold" style:font-size-complex="12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5%" fo:margin-right="0.152in"/>
      <style:text-properties fo:hyphenate="false"/>
    </style:style>
    <style:style style:name="T1243" style:parent-style-name="DefaultParagraphFont" style:family="text">
      <style:text-properties fo:font-weight="bold" style:font-weight-asian="bold" style:font-size-complex="12pt"/>
    </style:style>
    <style:style style:name="TableRow1244" style:family="table-row">
      <style:table-row-properties style:min-row-height="0.5305in" style:use-optimal-row-height="false"/>
    </style:style>
    <style:style style:name="P1245" style:parent-style-name="Normal" style:family="paragraph">
      <style:paragraph-properties fo:text-align="center" fo:line-height="105%"/>
      <style:text-properties fo:font-weight="bold" style:font-weight-asian="bold" fo:font-variant="small-caps" style:font-size-complex="12pt" fo:hyphenate="false"/>
    </style:style>
    <style:style style:name="P1246" style:parent-style-name="Normal" style:family="paragraph">
      <style:paragraph-properties fo:line-height="105%"/>
      <style:text-properties fo:font-weight="bold" style:font-weight-asian="bold" fo:font-variant="small-caps" style:font-size-complex="12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5%"/>
      <style:text-properties fo:hyphenate="false"/>
    </style:style>
    <style:style style:name="T1249" style:parent-style-name="DefaultParagraphFont" style:family="text">
      <style:text-properties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5%"/>
      <style:text-properties fo:hyphenate="false"/>
    </style:style>
    <style:style style:name="T1252" style:parent-style-name="DefaultParagraphFont" style:family="text">
      <style:text-properties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5%"/>
      <style:text-properties fo:font-weight="bold" style:font-weight-asian="bold" style:font-size-complex="12pt" fo:hyphenate="false"/>
    </style:style>
    <style:style style:name="P1255" style:parent-style-name="Normal" style:family="paragraph">
      <style:paragraph-properties fo:line-height="105%"/>
      <style:text-properties fo:font-weight="bold" style:font-weight-asian="bold" fo:font-variant="small-caps" style:font-size-complex="12pt" fo:hyphenate="false"/>
    </style:style>
    <style:style style:name="TableRow1256" style:family="table-row">
      <style:table-row-properties style:min-row-height="0.0159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line-height="105%">
        <style:tab-stops>
          <style:tab-stop style:type="left" style:position="1.0833in"/>
        </style:tab-stops>
      </style:paragraph-properties>
      <style:text-properties fo:font-weight="bold" style:font-weight-asian="bold" style:font-size-complex="12pt" fo:hyphenate="false"/>
    </style:style>
    <style:style style:name="TableRow1259" style:family="table-row">
      <style:table-row-properties style:min-row-height="0.0159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line-height="105%">
        <style:tab-stops>
          <style:tab-stop style:type="left" style:position="1.0833in"/>
        </style:tab-stops>
      </style:paragraph-properties>
      <style:text-properties fo:hyphenate="false"/>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ableRow1265" style:family="table-row">
      <style:table-row-properties style:min-row-height="0.5951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keep-with-next="always" fo:keep-together="always" fo:text-align="center" fo:line-height="105%"/>
      <style:text-properties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fo:line-height="105%"/>
      <style:text-properties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keep-with-next="always" fo:keep-together="always" fo:text-align="center" fo:line-height="105%"/>
      <style:text-properties fo:font-variant="small-caps"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with-next="always" fo:keep-together="always" fo:text-align="center" fo:line-height="105%"/>
      <style:text-properties fo:font-variant="small-cap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5%"/>
      <style:text-properties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5%"/>
      <style:text-properties fo:hyphenate="false"/>
    </style:style>
    <style:style style:name="T1278" style:parent-style-name="DefaultParagraphFont" style:family="text">
      <style:text-properties style:font-size-complex="12pt"/>
    </style:style>
    <style:style style:name="TableRow1279" style:family="table-row">
      <style:table-row-properties style:min-row-height="0.3937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keep-with-next="always" fo:keep-together="always" fo:text-align="center" fo:line-height="105%"/>
      <style:text-properties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keep-together="always" fo:line-height="105%"/>
      <style:text-properties fo:hyphenate="false"/>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5%"/>
      <style:text-properties style:font-size-complex="12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05%"/>
      <style:text-properties style:font-size-complex="12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5%"/>
      <style:text-properties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5%"/>
      <style:text-properties fo:hyphenate="false"/>
    </style:style>
    <style:style style:name="TableRow1293" style:family="table-row">
      <style:table-row-properties style:min-row-height="0.3854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5%"/>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5%"/>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5%" fo:margin-left="0.0229in">
        <style:tab-stops/>
      </style:paragraph-properties>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5%"/>
      <style:text-properties fo:hyphenate="false"/>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5%"/>
      <style:text-properties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style:text-properties fo:hyphenate="false"/>
    </style:style>
    <style:style style:name="TableRow1309" style:family="table-row">
      <style:table-row-properties style:min-row-height="0.3854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5%"/>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5%"/>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05%" fo:margin-left="0.0229in">
        <style:tab-stops/>
      </style:paragraph-properties>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5%"/>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5%"/>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5%"/>
      <style:text-properties fo:hyphenate="false"/>
    </style:style>
    <style:style style:name="TableRow1322" style:family="table-row">
      <style:table-row-properties style:min-row-height="0.152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5%"/>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5%"/>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5%" fo:margin-left="0.0229in">
        <style:tab-stops/>
      </style:paragraph-properties>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5%"/>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5%"/>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5%"/>
      <style:text-properties style:font-size-complex="12pt" fo:hyphenate="false"/>
    </style:style>
    <style:style style:name="TableRow1338" style:family="table-row">
      <style:table-row-properties style:min-row-height="0.1527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5%"/>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5%"/>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tyle-complex="italic"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tyle-complex="italic" style:font-size-complex="12pt"/>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5%" fo:margin-left="0.0229in">
        <style:tab-stops/>
      </style:paragraph-properties>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5%"/>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5%"/>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5%"/>
      <style:text-properties style:font-size-complex="12pt" fo:hyphenate="false"/>
    </style:style>
    <style:style style:name="TableRow1356" style:family="table-row">
      <style:table-row-properties style:min-row-height="0.3965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5%"/>
      <style:text-properties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5%"/>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5%"/>
      <style:text-properties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5%"/>
      <style:text-properties fo:hyphenate="false"/>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5%"/>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5%"/>
      <style:text-properties fo:hyphenate="false"/>
    </style:style>
    <style:style style:name="TableRow1372" style:family="table-row">
      <style:table-row-properties style:min-row-height="0.3923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5%"/>
      <style:text-properties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5%"/>
      <style:text-properties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05%"/>
      <style:text-properties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5%"/>
      <style:text-properties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5%"/>
      <style:text-properties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5%"/>
      <style:text-properties style:font-size-complex="12pt" fo:hyphenate="false"/>
    </style:style>
    <style:style style:name="TableRow1385" style:family="table-row">
      <style:table-row-properties style:min-row-height="0.40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5%">
        <style:tab-stops>
          <style:tab-stop style:type="left" style:position="1.0833in"/>
        </style:tab-stops>
      </style:paragraph-properties>
      <style:text-properties fo:hyphenate="false"/>
    </style:style>
    <style:style style:name="T1391" style:parent-style-name="DefaultParagraphFont" style:family="text">
      <style:text-properties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94" style:parent-style-name="DefaultParagraphFont" style:family="text">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97" style:parent-style-name="DefaultParagraphFont" style:family="text">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5%">
        <style:tab-stops>
          <style:tab-stop style:type="left" style:position="1.0833in"/>
        </style:tab-stops>
      </style:paragraph-properties>
      <style:text-properties fo:hyphenate="false"/>
    </style:style>
    <style:style style:name="T1400" style:parent-style-name="DefaultParagraphFont" style:family="text">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5%">
        <style:tab-stops>
          <style:tab-stop style:type="left" style:position="1.0833in"/>
        </style:tab-stops>
      </style:paragraph-properties>
      <style:text-properties fo:hyphenate="false"/>
    </style:style>
    <style:style style:name="TableRow1403" style:family="table-row">
      <style:table-row-properties style:min-row-height="0.409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5%"/>
      <style:text-properties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5%"/>
      <style:text-properties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05%"/>
      <style:text-properties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05%"/>
      <style:text-properties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05%"/>
      <style:text-properties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5%"/>
      <style:text-properties style:font-size-complex="12pt" fo:hyphenate="false"/>
    </style:style>
    <style:style style:name="TableRow1416" style:family="table-row">
      <style:table-row-properties style:min-row-height="0.409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5%"/>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5%"/>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5%"/>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05%"/>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5%"/>
      <style:text-properties fo:hyphenate="false"/>
    </style:style>
    <style:style style:name="TableRow1431" style:family="table-row">
      <style:table-row-properties style:min-row-height="0.409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keep-with-next="always" fo:keep-together="always" fo:text-align="center" fo:line-height="105%"/>
      <style:text-properties style:font-size-complex="12pt" fo:hyphenate="false"/>
    </style:style>
    <style:style style:name="P1434" style:parent-style-name="Normal" style:family="paragraph">
      <style:paragraph-properties fo:keep-with-next="always" fo:keep-together="always" fo:text-align="justify" fo:line-height="105%"/>
      <style:text-properties fo:font-weight="bold" style:font-weight-asian="bold" fo:font-style="italic" style:font-style-asian="italic" fo:font-size="10pt" style:font-size-asian="10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with-next="always" fo:keep-together="always" fo:line-height="105%"/>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min-row-height="0.409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fo:line-height="105%"/>
      <style:text-properties fo:font-weight="bold" style:font-weight-asian="bold" style:font-weight-complex="bold" style:font-size-complex="12pt" fo:hyphenate="false"/>
    </style:style>
    <style:style style:name="TableRow1448" style:family="table-row">
      <style:table-row-properties style:min-row-height="0.409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5%"/>
      <style:text-properties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5%"/>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05%"/>
      <style:text-properties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05%"/>
      <style:text-properties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05%"/>
      <style:text-properties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5%"/>
      <style:text-properties style:font-size-complex="12pt" fo:hyphenate="false"/>
    </style:style>
    <style:style style:name="TableRow1461" style:family="table-row">
      <style:table-row-properties style:min-row-height="0.409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474" style:family="table-row">
      <style:table-row-properties style:min-row-height="0.409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487" style:family="table-row">
      <style:table-row-properties style:min-row-height="0.409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500" style:family="table-row">
      <style:table-row-properties style:min-row-height="0.409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05%">
        <style:tab-stops>
          <style:tab-stop style:type="left" style:position="1.0833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5%">
        <style:tab-stops>
          <style:tab-stop style:type="left" style:position="1.0833in"/>
        </style:tab-stops>
      </style:paragraph-properties>
      <style:text-properties fo:hyphenate="false"/>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05%">
        <style:tab-stops>
          <style:tab-stop style:type="left" style:position="1.0833in"/>
        </style:tab-stops>
      </style:paragraph-properties>
      <style:text-properties fo:hyphenate="false"/>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color="#000000" style:font-size-complex="12pt"/>
    </style:style>
    <style:style style:name="TableRow1516" style:family="table-row">
      <style:table-row-properties style:min-row-height="0.409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529" style:family="table-row">
      <style:table-row-properties style:min-row-height="0.409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5%">
        <style:tab-stops>
          <style:tab-stop style:type="left" style:position="1.0833in"/>
        </style:tab-stops>
      </style:paragraph-properties>
      <style:text-properties fo:hyphenate="false"/>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P1547" style:parent-style-name="Normal" style:family="paragraph">
      <style:paragraph-properties fo:line-height="105%">
        <style:tab-stops>
          <style:tab-stop style:type="left" style:position="1.0833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style>
    <style:style style:name="P1550" style:parent-style-name="Normal" style:family="paragraph">
      <style:paragraph-properties fo:line-height="105%">
        <style:tab-stops>
          <style:tab-stop style:type="left" style:position="1.0833in"/>
        </style:tab-stops>
      </style:paragraph-properties>
      <style:text-properties fo:hyphenate="false"/>
    </style:style>
    <style:style style:name="T1551" style:parent-style-name="DefaultParagraphFont" style:family="text">
      <style:text-properties fo:color="#000000"/>
    </style:style>
    <style:style style:name="TableRow1552" style:family="table-row">
      <style:table-row-properties style:min-row-height="0.409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5%">
        <style:tab-stops>
          <style:tab-stop style:type="left" style:position="1.0833in"/>
        </style:tab-stops>
      </style:paragraph-properties>
      <style:text-properties fo:hyphenate="false"/>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P1569" style:parent-style-name="Normal" style:family="paragraph">
      <style:paragraph-properties fo:line-height="105%">
        <style:tab-stops>
          <style:tab-stop style:type="left" style:position="1.0833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line-height="105%">
        <style:tab-stops>
          <style:tab-stop style:type="left" style:position="1.0833in"/>
        </style:tab-stops>
      </style:paragraph-properties>
      <style:text-properties fo:hyphenate="false"/>
    </style:style>
    <style:style style:name="T1573" style:parent-style-name="DefaultParagraphFont" style:family="text">
      <style:text-properties fo:color="#000000"/>
    </style:style>
    <style:style style:name="TableRow1574" style:family="table-row">
      <style:table-row-properties style:min-row-height="0.0159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keep-with-next="always" fo:keep-together="always" fo:text-align="justify" fo:line-height="105%" fo:margin-left="0.0229in">
        <style:tab-stops/>
      </style:paragraph-properties>
      <style:text-properties fo:font-weight="bold" style:font-weight-asian="bold" style:font-size-complex="12pt" fo:hyphenate="false"/>
    </style:style>
    <style:style style:name="TableRow1577" style:family="table-row">
      <style:table-row-properties style:min-row-height="0.0159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keep-with-next="always" fo:keep-together="always" fo:text-align="justify" fo:line-height="105%" fo:margin-left="0.0229in">
        <style:tab-stops/>
      </style:paragraph-properties>
      <style:text-properties fo:hyphenate="false"/>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ableRow1583" style:family="table-row">
      <style:table-row-properties style:min-row-height="1.3083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line-height-at-least="0.175in"/>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line-height-at-least="0.175in"/>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line-height-at-least="0.175in" fo:margin-left="0.0229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line-height-at-least="0.175in"/>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line-height-at-least="0.175in"/>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line-height-at-least="0.175in"/>
      <style:text-properties style:font-size-complex="12pt" style:language-asian="lt" style:country-asian="LT"/>
    </style:style>
    <style:style style:name="TableRow1596" style:family="table-row">
      <style:table-row-properties style:min-row-height="1.3083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keep-with-next="always" fo:keep-together="always" fo:text-align="center" fo:line-height="105%"/>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keep-together="always" fo:line-height="105%"/>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keep-together="always" fo:text-align="center" fo:line-height="105%" fo:margin-left="0.0229in">
        <style:tab-stops/>
      </style:paragraph-properties>
      <style:text-properties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fo:text-align="center" fo:line-height="105%"/>
      <style:text-properties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5%"/>
      <style:text-properties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5%"/>
      <style:text-properties style:font-size-complex="12pt" fo:hyphenate="false"/>
    </style:style>
    <style:style style:name="TableRow1609" style:family="table-row">
      <style:table-row-properties style:min-row-height="0.5291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keep-with-next="always" fo:keep-together="always" fo:text-align="center" fo:line-height="105%"/>
      <style:text-properties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keep-with-next="always" fo:keep-together="always" fo:line-height="105%"/>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min-row-height="0.5291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keep-with-next="always" fo:keep-together="always" fo:text-align="center" fo:line-height="105%"/>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keep-together="always" fo:line-height="105%"/>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32" style:parent-style-name="DefaultParagraphFont" style:family="text">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35" style:parent-style-name="DefaultParagraphFont" style:family="text">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38" style:parent-style-name="DefaultParagraphFont" style:family="text">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color="#000000" style:font-size-complex="12pt"/>
    </style:style>
    <style:style style:name="TableRow1641" style:family="table-row">
      <style:table-row-properties style:min-row-height="0.5291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keep-with-next="always" fo:keep-together="always" fo:text-align="center" fo:line-height="105%"/>
      <style:text-properties style:font-size-complex="12pt" fo:hyphenate="false"/>
    </style:style>
    <style:style style:name="P1644" style:parent-style-name="Normal" style:family="paragraph">
      <style:paragraph-properties fo:keep-with-next="always" fo:keep-together="always" fo:line-height="105%"/>
      <style:text-properties fo:font-weight="bold" style:font-weight-asian="bold" fo:font-style="italic" style:font-style-asian="italic" fo:font-size="10pt" style:font-size-asian="10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keep-together="always" fo:line-height="105%"/>
      <style:text-properties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min-row-height="0.5291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keep-with-next="always" fo:keep-together="always" fo:text-align="center" fo:line-height="105%"/>
      <style:text-properties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keep-together="always" fo:line-height="105%"/>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size-complex="12pt"/>
    </style:style>
    <style:style style:name="TableRow1671" style:family="table-row">
      <style:table-row-properties style:min-row-height="0.5291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color="#000000" style:font-size-complex="12pt"/>
    </style:style>
    <style:style style:name="TableRow1685" style:family="table-row">
      <style:table-row-properties style:min-row-height="0.5291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style>
    <style:style style:name="P1699" style:parent-style-name="Normal" style:family="paragraph">
      <style:text-properties fo:color="#000000" style:font-size-complex="12pt"/>
    </style:style>
    <style:style style:name="TableRow1700" style:family="table-row">
      <style:table-row-properties style:min-row-height="0.015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fo:line-height="105%"/>
      <style:text-properties fo:hyphenate="false"/>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ableRow1705" style:family="table-row">
      <style:table-row-properties style:min-row-height="0.3687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text-properties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5%"/>
      <style:text-properties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05%" fo:margin-left="0.0229in">
        <style:tab-stops/>
      </style:paragraph-properties>
      <style:text-properties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05%"/>
      <style:text-properties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05%"/>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5%"/>
      <style:text-properties style:font-size-complex="12pt" fo:hyphenate="false"/>
    </style:style>
    <style:style style:name="TableRow1718" style:family="table-row">
      <style:table-row-properties style:min-row-height="0.3687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5%"/>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5%"/>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5%" fo:margin-left="0.0229in">
        <style:tab-stops/>
      </style:paragraph-properties>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05%"/>
      <style:text-properties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05%"/>
      <style:text-properties style:font-size-complex="12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5%"/>
      <style:text-properties style:font-size-complex="12pt" fo:hyphenate="false"/>
    </style:style>
    <style:style style:name="TableRow1731" style:family="table-row">
      <style:table-row-properties style:min-row-height="1.0416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5%"/>
      <style:text-properties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5%"/>
      <style:text-properties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05%" fo:margin-left="0.0229in">
        <style:tab-stops/>
      </style:paragraph-properties>
      <style:text-properties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05%"/>
      <style:text-properties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5%"/>
      <style:text-properties style:font-size-complex="12pt" fo:hyphenate="false"/>
    </style:style>
    <style:style style:name="TableRow1744" style:family="table-row">
      <style:table-row-properties style:min-row-height="0.3687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05%"/>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5%"/>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5%" fo:margin-left="0.0229in">
        <style:tab-stops/>
      </style:paragraph-properties>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05%"/>
      <style:text-properties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05%"/>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5%"/>
      <style:text-properties style:font-size-complex="12pt" fo:hyphenate="false"/>
    </style:style>
    <style:style style:name="TableRow1757" style:family="table-row">
      <style:table-row-properties style:min-row-height="0.9958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5%"/>
      <style:text-properties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5%"/>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5%" fo:margin-left="0.0229in">
        <style:tab-stops/>
      </style:paragraph-properties>
      <style:text-properties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5%"/>
      <style:text-properties style:font-size-complex="1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5%"/>
      <style:text-properties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5%"/>
      <style:text-properties style:font-size-complex="12pt" fo:hyphenate="false"/>
    </style:style>
    <style:style style:name="TableRow1772" style:family="table-row">
      <style:table-row-properties style:min-row-height="0.9958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5%"/>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5%"/>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5%" fo:margin-left="0.0229in">
        <style:tab-stops/>
      </style:paragraph-properties>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05%"/>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5%"/>
      <style:text-properties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5%"/>
      <style:text-properties style:font-size-complex="12pt" fo:hyphenate="false"/>
    </style:style>
    <style:style style:name="TableRow1785" style:family="table-row">
      <style:table-row-properties style:min-row-height="1.0701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05%"/>
      <style:text-properties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5%"/>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line-height="105%" fo:margin-left="0.0229in">
        <style:tab-stops/>
      </style:paragraph-properties>
      <style:text-properties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05%"/>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05%"/>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5%"/>
      <style:text-properties style:font-size-complex="12pt" fo:hyphenate="false"/>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color="#000000"/>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family="paragraph">
      <style:paragraph-properties fo:widows="0" fo:orphans="0"/>
    </style:style>
    <style:style style:name="P1812" style:parent-style-name="Normal" style:family="paragraph">
      <style:paragraph-properties fo:text-align="justify"/>
      <style:text-properties style:font-name="Arial" fo:font-weight="bold" style:font-weight-asian="bold" fo:font-size="10pt" style:font-size-asian="10pt"/>
    </style:style>
    <style:style style:name="P1813" style:parent-style-name="Normal" style:family="paragraph">
      <style:paragraph-properties fo:text-align="justify"/>
      <style:text-properties style:font-name="Arial"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weight="bold" style:font-weight-asian="bold"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4 iki 2024-10-04</text:span></text:p>
      <text:p text:style-name="P9"/>
      <text:p text:style-name="P10"><text:span text:style-name="T11">Įsakymas paskelbtas: TAR 2023-09-13, i. k. 2023-1808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text:span text:style-name="T22">ĮSAKYMAS</text:span></text:p>
      <text:p text:style-name="P23"><text:span text:style-name="T24">DĖL<text:s/></text:span><text:span text:style-name="T25">SMURTO ARTIMOJE APLINKOJE PREVENCIJOS IR PAGALBOS TEIKIMO SMURTO<text:s/></text:span><text:span text:style-name="T26">ARTIMOJE APLINKOJE PAVOJŲ PATIRIANTIEMS, SMURTĄ ARTIMOJE APLINKOJE PATYRUSIEMS IR SMURTO ARTIMOJE APLINKOJE PAVOJŲ KELIANTIEMS ASMENIMS 2024</text:span><text:span text:style-name="T27">–</text:span><text:span text:style-name="T28">2026 METŲ VEIKSMŲ PLANO PATVIRTINIMO</text:span></text:p>
      <text:p text:style-name="P29"/>
      <text:p text:style-name="P30"><text:span text:style-name="T31">2023 m. rugs</text:span><text:span text:style-name="T32">ėjo<text:s/></text:span><text:span text:style-name="T33">13 d.<text:s/></text:span><text:span text:style-name="T34">Nr.<text:s/></text:span><text:span text:style-name="T35">A1-602</text:span></text:p>
      <text:p text:style-name="P36">Vilnius</text:p>
      <text:p text:style-name="P37"/>
      <text:p text:style-name="P38">Vadovaudamasi Lietuvos Respublikos<text:s/>socialinės apsaugos ir darbo ministerijos nuostatų, patvirtintų Lietuvos Respublikos Vyriausybės 1998 m. liepos 17 d. nutarimu Nr. 892 „Dėl Lietuvos Respublikos socialinės apsaugos ir darbo ministerijos nuostatų patvirtinimo“, 7.11, 7.12, 8.11.8 ir 8.12.2<text:s/>papunkčiais ir įgyvendindama Lietuvos Respublikos Vyriausybės 2010 m. kovo 24 d. nutarimo Nr. 330 „Dėl ministrams pavedamų valdymo sričių“ 1.6.11 ir 1.6.12 papunkčius:</text:p>
      <text:p text:style-name="P39"><text:span text:style-name="T40">1</text:span><text:span text:style-name="T41">.<text:s/></text:span><text:span text:style-name="T42">Tvirtinu</text:span><text:span text:style-name="T43"><text:s/>Smurto artimoje aplinkoje prevencijos ir pagalbos teikimo smurto artimoj</text:span><text:span text:style-name="T44">e aplinkoje pavojų patiriantiems, smurtą artimoje aplinkoje patyrusiems ir smurto artimoje aplinkoje pavojų keliantiems asmenims 2024</text:span><text:span text:style-name="T45">–</text:span><text:span text:style-name="T46">2026 metų veiksmų planą (toliau – Veiksmų planas) (pridedama).</text:span></text:p>
      <text:p text:style-name="P47"><text:span text:style-name="T48">2</text:span><text:span text:style-name="T49">.<text:s/></text:span><text:span text:style-name="T50">Rekomenduoju</text:span><text:span text:style-name="T51"><text:s/>savivaldybėms, ombudsmenams ir nevyriau</text:span><text:span text:style-name="T52">sybinėms organizacijoms dalyvauti įgyvendinant šio įsakymo 1 punktu patvirtintą Veiksmų planą ir iš savivaldybių biudžetų skirti lėšų jam įgyvendinti.</text:span></text:p>
      <text:p text:style-name="P53"><text:span text:style-name="T54">3</text:span><text:span text:style-name="T55">.</text:span><text:span text:style-name="T56"><text:s/>Pavedu</text:span><text:span text:style-name="T57"><text:s/>šio įsakymo vykdymo kontrolę viceministrui pagal veiklos sritį.</text:span><text:s/></text:p>
      <text:p text:style-name="P58">4.<text:s/><text:span text:style-name="T59">Nustata</text:span><text:span text:style-name="T60">u,<text:s/></text:span>kad<text:s/>2024 m. sausio 1 d. įsigalioja:</text:p>
      <text:p text:style-name="P61">4.1. tokia šio įsakymo 1 punktu patvirtinto<text:s/><text:span text:style-name="T62">Veiksmų plano IV skyriaus</text:span><text:s/>1.10 papunkčio redakcija:</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10.</text:span></text:p>
          </table:table-cell>
          <table:table-cell table:style-name="TableCell77">
            <text:p text:style-name="P78"><text:span text:style-name="T79">Į asmenų su negalia teisėms ir interesams atstovaujančių asociacijų veiklos rėmimo konkursą įtraukti prioritetinę smur</text:span><text:span text:style-name="T80">to, neapykantos nusikaltimų ir neapykantos kalbos prieš asmenis su negalia prevencijos ir pagalbos nuo smurto, neapykantos nusikaltimų ir neapykantos kalbos nukentėjusiems asmenims su negalia veiklą</text:span></text:p>
          </table:table-cell>
          <table:table-cell table:style-name="TableCell81">
            <text:p text:style-name="P82">2024–2026 m.</text:p>
          </table:table-cell>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Valstybės biudžeto lėšos<text:s/></text:span></text:p>
          </table:table-cell>
          <table:table-cell table:style-name="TableCell95">
            <text:p text:style-name="P96">Asmens su<text:s/>negalia teisių apsaugos agentūra prie Lietuvos Respublikos socialinės apsaugos ir darbo ministerijos“;</text:p>
          </table:table-cell>
        </table:table-row>
      </table:table>
      <text:p text:style-name="P97"/>
      <text:p text:style-name="P98">4.2. tokia šio įsakymo 1 punktu patvirtinto<text:s/><text:span text:style-name="T99">Veiksmų plano IV skyriaus</text:span><text:s/>3.4 papunkčio redakcij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3.4.</text:p>
          </table:table-cell>
          <table:table-cell table:style-name="TableCell113">
            <text:p text:style-name="P114">Didinti SKPC žinomumą tarp asmenų su negalia,<text:s/>patiriančių smurtą artimoje aplinkoje</text:p>
          </table:table-cell>
          <table:table-cell table:style-name="TableCell115">
            <text:p text:style-name="P116">2024–2026 m.</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Valstybės biudžeto lėšos<text:s/></text:span></text:p>
          </table:table-cell>
          <table:table-cell table:style-name="TableCell129">
            <text:p text:style-name="P130">Asmens su negalia teisių apsaugos agentūra prie Lietuvos Respublikos socialinės apsaugos ir darbo ministerijos“;</text:p>
          </table:table-cell>
        </table:table-row>
      </table:table>
      <text:p text:style-name="P131"/>
      <text:p text:style-name="P132">4.3. tokia šio įsakymo 1 punktu patvirtinto<text:s/><text:span text:style-name="T133">Veiksmų<text:s/></text:span><text:span text:style-name="T134">plano V skyriaus</text:span><text:s/>P-1-10 papunkčio redakcija:</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P-1-10</text:p>
          </table:table-cell>
          <table:table-cell table:style-name="TableCell146">
            <text:p text:style-name="P147">Projektų atrankos konkursų, į kuriuos įtraukta smurto, neapykantos nusikaltimų ir neapykantos kalbos prieš asmenis su negalia prevencijos ir pagalbos nuo smurto, neapykantos nusikaltimų ir neapykantos kalbos nukentėjusiems asmenims su negalia veikla, skaičius</text:p>
          </table:table-cell>
          <table:table-cell table:style-name="TableCell148">
            <text:p text:style-name="P149">1</text:p>
          </table:table-cell>
          <table:table-cell table:style-name="TableCell150">
            <text:p text:style-name="P151">1</text:p>
          </table:table-cell>
          <table:table-cell table:style-name="TableCell152">
            <text:p text:style-name="P153">1</text:p>
          </table:table-cell>
          <table:table-cell table:style-name="TableCell154">
            <text:p text:style-name="Normal"><text:span text:style-name="T155">Asmens su negalia teisių apsaugos agentūra prie Lietuvos Respublikos socialinės apsaugos ir darbo ministerijos</text:span><text:span text:style-name="T156">“;</text:span></text:p>
          </table:table-cell>
        </table:table-row>
      </table:table>
      <text:p text:style-name="P157"/>
      <text:p text:style-name="P158">4.4. tokia šio įsakymo 1 punktu patvirtinto<text:s/><text:span text:style-name="T159">Veiksmų plano V skyriaus</text:span><text:s/>P-3-4 papunkčio redakcija:</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P-3-4</text:p>
          </table:table-cell>
          <table:table-cell table:style-name="TableCell171">
            <text:p text:style-name="P172">Suorganizuotų informacinių renginių, skirtų asmenis su negalia vienijančioms organizacijoms, siekiant stiprinti SKPC veiklos žinomumą, skaičius</text:p>
          </table:table-cell>
          <table:table-cell table:style-name="TableCell173">
            <text:p text:style-name="P174"><text:span text:style-name="T175">1</text:span></text:p>
          </table:table-cell>
          <table:table-cell table:style-name="TableCell176">
            <text:p text:style-name="P177"><text:span text:style-name="T178">1</text:span></text:p>
          </table:table-cell>
          <table:table-cell table:style-name="TableCell179">
            <text:p text:style-name="P180"><text:span text:style-name="T181">1</text:span></text:p>
          </table:table-cell>
          <table:table-cell table:style-name="TableCell182">
            <text:p text:style-name="Normal"><text:span text:style-name="T183">Asmens su negalia teisių apsaugos agentūra prie Lietuvos Respublikos<text:s/></text:span><text:span text:style-name="T184">socialinės apsaugos ir darbo ministerijos</text:span><text:span text:style-name="T185">“.</text:span></text:p>
          </table:table-cell>
        </table:table-row>
      </table:table>
      <text:p text:style-name="P186"/>
      <text:p text:style-name="P187"/>
      <text:p text:style-name="P188"/>
      <text:p text:style-name="P189"><text:span text:style-name="T190">S</text:span><text:span text:style-name="T191">ocialinės apsaugos ir darbo ministrė<text:s/></text:span><text:span text:style-name="T192"><text:tab/></text:span><text:span text:style-name="T193"><text:tab/></text:span><text:span text:style-name="T194"><text:tab/>Monika Navickienė</text:span></text:p>
      <text:p text:style-name="P195"/>
      <text:p text:style-name="P196">PATVIRTINTA</text:p>
      <text:p text:style-name="P203">Lietuvos Respublikos socialinės apsaugos ir darbo ministro</text:p>
      <text:p text:style-name="P204"><text:span text:style-name="T205">2023 m.<text:s/></text:span><text:span text:style-name="T206">rugs</text:span><text:span text:style-name="T207">ėjo<text:s/></text:span><text:span text:style-name="T208">13 d</text:span><text:span text:style-name="T209"><text:s/>įsakymu<text:s/></text:span></text:p>
      <text:p text:style-name="P210"><text:span text:style-name="T211">Nr.<text:s/></text:span><text:span text:style-name="T212">A1-602</text:span></text:p>
      <text:p text:style-name="P213"/>
      <text:p text:style-name="P214"/>
      <text:p text:style-name="P215"><text:span text:style-name="T216">SMURTO ARTIMOJE APLINKOJE PREVENCIJOS IR PAGALBOS TEIKIMO SMURTO ARTIMOJE APLINKOJE PAVOJŲ PATIRIANTIEMS, SMURTĄ ARTIMOJE APLINKOJE PATYRUSIEMS IR SMURTO</text:span><text:span text:style-name="T217"><text:s/>ARTIMOJE APLINKOJE PAVOJŲ KELIANTIEMS ASMENIMS<text:s/></text:span><text:span text:style-name="T218">2024–2026 METŲ VEIKSMŲ PLANAS<text:s/></text:span></text:p>
      <text:p text:style-name="P219"/>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text:s/></text:span><text:span text:style-name="T229">Smurto artimoje aplinkoje prevencijos ir pagalbos teikimo smurto artimoje aplinkoje pavojų patiriantiems, smurtą artimoje aplinkoje<text:s/></text:span><text:span text:style-name="T230">patyrusiems ir smurto artimoje aplinkoje pavojų keliantiems asmenims</text:span><text:span text:style-name="T231"><text:s/>2024–2026 metų veiksmų planas (toliau – Veiksmų planas) nustato 2024–2026 m. priemones, kuriomis siekiama stiprinti smurto artimoje aplinkoje prevenciją bei pagalbą smurtą artimoje aplink</text:span><text:span text:style-name="T232">oje patyrusiems, smurto artimoje aplinkoje pavojų patiriantiems ir šį pavojų keliantiems asmenims, nustatyti lėšų poreikį priemonėms įgyvendinti, už priemonių įgyvendinimą atsakingus subjektus, Veiksmų plano vertinimo kriterijus ir jų reikšmes.</text:span><text:s/></text:p>
      <text:p text:style-name="P233"><text:span text:style-name="T234">2</text:span><text:span text:style-name="T235">. Vei</text:span><text:span text:style-name="T236">ksmų plano paskirtis – mažinti smurto artimoje aplinkoje lygį, gerinant smurto artimoje aplinkoje prevenciją ir pagalbą smurtą artimoje aplinkoje patyrusiems, smurto artimoje aplinkoje pavojų patiriantiems ir smurto artimoje aplinkoje pavojų keliantiems as</text:span><text:span text:style-name="T237">menims.</text:span></text:p>
      <text:p text:style-name="P238"><text:span text:style-name="T239">3</text:span><text:span text:style-name="T240">. Veiksmų plane vartojamos sąvokos atitinka<text:s/></text:span><text:span text:style-name="T241">Lietuvos Respublikos apsaugos nuo smurto artimoje aplinkoje įstatyme, Lietuvos Respublikos baudžiamajame kodekse, Lietuvos Respublikos nevyriausybinių organizacijų plėtros įstatyme, Specializuotos ko</text:span><text:span text:style-name="T242">mpleksinės pagalbos smurto artimoje aplinkoje pavojų patiriantiems asmenims ar smurtą artimoje aplinkoje patyrusiems asmenims teikimo bei ekspertinio vertinimo dėl sprendimo skirti apsaugos nuo smurto artimoje aplinkoje orderį ar jo neskirti tvarkos apraše</text:span><text:span text:style-name="T243">, patvirtintame Lietuvos Respublikos socialinės apsaugos ir darbo ministro 2023 m. gegužės 9 d. įsakymu Nr. A1-296 „Dėl Specializuotos kompleksinės pagalbos smurto artimoje aplinkoje pavojų patiriantiems asmenims ar smurtą artimoje aplinkoje patyrusiems as</text:span><text:span text:style-name="T244">menims teikimo bei ekspertinio vertinimo dėl sprendimo skirti apsaugos nuo smurto artimoje aplinkoje orderį ar jo neskirti tvarkos aprašo ir Pavyzdinių specializuotos kompleksinės pagalbos centrų vidaus taisyklių, kuriose reglamentuojamas keitimasis asmens</text:span><text:span text:style-name="T245"><text:s/>duomenimis, susijusiais su smurtu artimoje aplinkoje, tarp specializuotos kompleksinės pagalbos centrų ir institucijų bei įstaigų, vykdančių veiklą apsaugos nuo smurto artimoje aplinkoje, pagalbos ir paslaugų teikimo srityse patvirtinimo“, apibrėžtas sąvo</text:span><text:span text:style-name="T246">kas.</text:span></text:p>
      <text:p text:style-name="Normal"/>
      <text:p text:style-name="P247"><text:span text:style-name="T248">I</text:span><text:span text:style-name="T249">I</text:span><text:span text:style-name="T250"><text:s/>SKYRIUS</text:span></text:p>
      <text:p text:style-name="P251"><text:span text:style-name="T252">SITUACIJOS ANALIZĖ</text:span></text:p>
      <text:p text:style-name="P253"/>
      <text:p text:style-name="P254"><text:span text:style-name="T255">4</text:span><text:span text:style-name="T256">. Smurtas artimoje aplinkoje ir toliau Lietuvoje išlieka plačiai paplitęs.<text:s/></text:span><text:span text:style-name="T257">Naujausiais Valstybės duomenų agentūros duomenimis, 2022 m. policija užregistravo 55 187 pranešimus dėl smurto artimoje aplinkoje, iš jų sostinės regione fiksuoti 14 526 pranešimai, vidurio vakarų Lietuvos regione – 41 661 pranešimas.<text:s/></text:span></text:p>
      <text:p text:style-name="P258"><text:span text:style-name="T259">5</text:span><text:span text:style-name="T260">. Smurtas artim</text:span><text:span text:style-name="T261">oje aplinkoje – viena iš labiausiai paplitusių nusikalstamų veikų Lietuvos visuomenėje. Valstybės duomenų agentūros duomenimis, 2022 m. dėl smurto artimoje aplinkoje užregistruoti 5 872 nusikaltimai (2021 m. – 5 801).</text:span><text:s/>2022 m. užregistruota 6 119 asmenų, nukentėjusių nuo nusikaltimų, padarytų dėl smurto artimoje aplinkoje (mieste – 3,9 tūkst., arba 64,2 proc., kaime – 2,2 tūkst., arba 35,8 proc., asmenų).<text:s/></text:p>
      <text:p text:style-name="P262"><text:span text:style-name="T263">6</text:span><text:span text:style-name="T264">. Statistikos duomenys patvirtina faktą, kad nuo smurto artimoje aplinkoje dažniausiai nukenčia mo</text:span><text:span text:style-name="T265">terys. Šis reiškinys glaudžiai susijęs su lyčių nelygybe. 2022 m. nuo smurto artimoje aplinkoje nukentėjusių suaugusiųjų dauguma buvo moterys (</text:span>4,3 tūkst., arba<text:s/><text:span text:style-name="T266">78,8 proc.) (2021 m. – 78,9 proc.), 10,3 proc. (2021 m. – 2,5 proc.) visų nukentėjusiųjų – vaika</text:span><text:span text:style-name="T267">i iki 18 metų.</text:span><text:s/></text:p>
      <text:p text:style-name="P268"><text:span text:style-name="T269">7</text:span><text:span text:style-name="T270">.<text:s/></text:span><text:span text:style-name="T271">Smurtas artimoje aplinkoje išlieka latentiškas (paslėptas) reiškinys, kurio tiksliems mastams nustatyti trūksta tyrimų duomenų. Lietuvos Respublikos socialinės apsaugos ir darbo ministerijos 2020 m. vykdytos viešosios nuomonės tyrimo</text:span><text:span text:style-name="T272"><text:s/>duomenimis,<text:s/></text:span><text:span text:style-name="T273">60 proc. asmenų, patyrusių smurtą artimoje aplinkoje, nesikreipė dėl pagalbos (80 proc. vyrų ir 54 proc. moterų). 2019 m. dr. G. Purvaneckienės, dr. V. Venslovaitės, dr. I. Stonkuvienės ir dr. R. Žiliukaitės atlikto tyrimo „Smurtas artimoje ap</text:span><text:span text:style-name="T274">linkoje: prevencija, apsauga, pagalba, bendradarbiavimas“ (toliau – Smurto artimoje aplinkoje tyrimas) išvadose teigiama, kad „smurto artimoje aplinkoje statistikoje daugiausia fiksuojamas fizinis smurtas, psichologinio ir ekonominio smurto atvejų labai ma</text:span><text:span text:style-name="T275">žai, o seksualinio smurto atvejų – neįtikėtinai mažai“. Pavyzdžiui, Informatikos ir ryšių departamento</text:span><text:s/><text:span text:style-name="T276">prie Lietuvos Respublikos vidaus reikalų ministerijos (toliau – Informatikos ir ryšių departamentas) duomenimis, seksualinės prievartos nusikalstamų veik</text:span><text:span text:style-name="T277">ų 2022 m. padaugėjo trečdaliu, palyginti su 2021 m., iš jų išžaginimų – 67, seksualinio prievartavimo – 70, privertimo lytiškai santykiauti atvejų – 4. Galima daryti prielaidą, kad ne fizinio smurto formos yra sunkiai atpažįstamos ir sunkiai įrodomos.</text:span></text:p>
      <text:p text:style-name="P278"><text:span text:style-name="T279">8</text:span><text:span text:style-name="T280">.</text:span><text:s/><text:span text:style-name="T281">Smurtas artimoje aplinkoje pirmiausia siejamas su fiziniu smurtu, tačiau smurtas apima bet kokį vieno asmens bandymą šeimos, intymiuose santykiuose ar santuokoje dominuoti ir kontroliuoti kitą asmenį. Smurtas naudojamas siekiant įgyti ir išlaikyti visiš</text:span><text:span text:style-name="T282">ką kito asmens kontrolę. Smurtas artimoje aplinkoje yra esamo ar buvusio partnerio, šeimos nario, sutuoktinio, globėjo ar kito artimo asmens (ne)veikimu asmeniui daromas tyčinis fizinis, psichinis, seksualinis, ekonominis ar kitas poveikis, dėl kurio asmuo</text:span><text:span text:style-name="T283"><text:s/>patiria fizinę, turtinę ir (ar) neturtinę žalą. Visų formų prievarta turi tapti vienodai netoleruotina.</text:span></text:p>
      <text:p text:style-name="P284"><text:span text:style-name="T285">9</text:span><text:span text:style-name="T286">. Didelį smurto artimoje aplinkoje atvejų skaičių lemia šios tarpusavyje glaudžiai susijusios priežastys:</text:span></text:p>
      <text:p text:style-name="P287"><text:span text:style-name="T288">9.1</text:span><text:span text:style-name="T289">. Visuomenėje paplitę lyčių stereot</text:span><text:span text:style-name="T290">ipai.<text:s/></text:span></text:p>
      <text:p text:style-name="P291"><text:span text:style-name="T292">2019 m. Lygių galimybių kontrolieriaus tarnybos inicijuoto<text:s/></text:span><text:span text:style-name="T293">lyčių stereotipų ir smurto<text:s/></text:span><text:span text:style-name="T294">tyrimo (toliau – lyčių stereotipų ir smurto tyrimas) duomenimis, daugumos</text:span><text:span text:style-name="T295"><text:s/>apklaustųjų nuomone, moteris privalo vyrą aptarnauti seksualiai ir buityje (41</text:span> <text:span text:style-name="T296">proc. apkl</text:span><text:span text:style-name="T297">austųjų sutinka, kad mylėtis su vyru yra žmonos pareiga, 58 proc. – kad žmonos pareiga yra pasirūpinti vyro buitimi, 61 proc. mano, kad vyras turi uždirbti daugiau už savo žmoną ar partnerę), todėl vėliau, tokio elgesio nesulaukęs, vyras gali imtis įvairių</text:span><text:span text:style-name="T298"><text:s/>veiksmų arba netgi smurto, siekdamas priversti žmoną atlikti „savo pareigas“, būti paklusnia ir atitikti išankstinį lūkestį. Lyčių stereotipų ir smurto tyrimo rezultatai parodė, kad visuomenėje nėra aiškaus sutarimo, kaip vertinti berniukų elgesį su merga</text:span><text:span text:style-name="T299">itėmis, kai pasireiškia ankstyvieji smurto ir priekabiavimo požymiai (pavyzdžiui, tampoma už kasų (45 proc. apklaustųjų mano, kad tai yra nekaltas dėmesio rodymas), kilnojamas sijonas). Bandant pateisinti tokį berniukų elgesį jų prigimtiniu agresyvumu ir n</text:span><text:span text:style-name="T300">epaklusnumu, neišnaudojamos švietimo ir auklėjimo galimybės, mokant pagarbiai bendrauti su kitos lyties asmeniu.</text:span></text:p>
      <text:p text:style-name="P301"><text:span text:style-name="T302">9.2</text:span><text:span text:style-name="T303">. Smurtą artimoje aplinkoje skatina ir nesmurtinio konfliktų tarp asmenų sprendimo įgūdžių stoka, informacijos apie smurto formas ir jų<text:s/></text:span><text:span text:style-name="T304">atpažinimą, apie galimą pagalbą susiklosčius smurtiniams santykiams trūkumas.<text:s/></text:span></text:p>
      <text:p text:style-name="P305"><text:span text:style-name="T306">Jei augdamas asmuo nejuto pagarbos savo interesams iš aplinkinių, nematė pavyzdžių, kaip veiksmingai galėtų būti sprendžiami konfliktai šeimoje, mokykloje ar kitose socializacij</text:span><text:span text:style-name="T307">os erdvėse (dalyvaudamas įvairių bendrų interesų siejamose grupėse ar pan.), pats patyrė smurtą ar kitokį pažeminimą ir neturėjo galimybių konstruktyviai suvokti savo neigiamas patirtis, matė ir (ar) buvo įtrauktas į konfliktų „sprendimą“ pasitelkiant smur</text:span><text:span text:style-name="T308">tą, labai tikėtina, kad šeimoje kilus sunkumų toks asmuo gali smurtauti.</text:span></text:p>
      <text:p text:style-name="P309"><text:span text:style-name="T310">9.3</text:span><text:span text:style-name="T311">. Visuomenės nuostatos, kuriomis pateisinamas smurtas artimoje aplinkoje.<text:s/></text:span></text:p>
      <text:p text:style-name="P312"><text:span text:style-name="T313">Remiantis<text:s/></text:span>visuomenės nuomonės ir rinkos tyrimų kompanijos „Baltijos tyrimai“ 2019 m. atlikto tyrimo<text:s/>duomenimis,<text:span text:style-name="T314"><text:s/>į klausimą „Kaip Jūs manote, ar būna tokių situacijų gyvenime, kad būtų galima pateisinti ar atleisti kai kurias smurto artimoje aplinkoje formas?“ 17 proc. respondentų atsakė galintys pateisinti įvairias smurto formas. Tai rodo, kad nuostatos,</text:span><text:span text:style-name="T315"><text:s/>pateisinančios smurtą artimoje aplinkoje, išlieka gana plačiai paplitusios. O<text:s/></text:span><text:span text:style-name="T316">Lygių galimybių kontrolieriaus tarnybos inicijuoto</text:span><text:span text:style-name="T317"><text:s/>2020 m. tikslinių savivaldybių gyventojų smurto ir lyčių stereotipų suvokimo sociologinio tyrimo duomenimis,<text:s/></text:span>apklausus 612 respondentų paaiškėjo, kad 54,4 proc. apklaustųjų sutinka su teiginiu, jog moterys dažnai pačios išprovokuoja smurtą, t. y. 95 proc. tikimybė, kad tikroji reikšmė yra tarp 50,4 proc. ir 58,4 proc.</text:p>
      <text:p text:style-name="P318">9.4. Lyčių stereotipai vertinant moters elgesį.<text:s/></text:p>
      <text:p text:style-name="P319">Lygių galimybių kontrolieriaus tarnybos užsakymų rinkos ir visuomenės nuomonės tyrimų kompanijos „Spinter“ 2020 m. atlikta visuomenės apklausa parodė, kad lyčių stereotipai gajūs vertinant moters elgesį. Vyrauja nuomonė, kad moterys pačios dažnai išprovokuoja smurtą (54 proc.) ir yra linkusios „sutirštinti spalvas“ kaltindamos vyrus dėl smurto (57 proc.). Pastebima, kad vyrai „paprasčiau“ vertina situacijas ir laikosi nuomonės, kad moterys pačios atsakingos už savo sprendimų priėmimą ir gali užkirsti kelią smurtui:<text:s/>81 proc. vyrų sutinka su teiginiu, kad „jei nori, moteris visada gali nutraukti santykius / išsiskirti su smurtaujančiu vyru“, tačiau šiam teiginiui pritaria šiek tiek mažiau moterų (64 proc.).</text:p>
      <text:p text:style-name="P320">9.5. Tam tikri asmens tapatybės požymiai, dėl kurių moterys atsiduria didesnėje rizikoje patirti smurtą. Vienas jų – negalia.<text:s/></text:p>
      <text:p text:style-name="P321"><text:span text:style-name="T322">Lygių galimybių kontrolieriaus tarnybos</text:span><text:s/>užsakymu 2022 m. atliktos reprezentatyvios Lietuvos gyventojų apklausos apie moterų su negalia gebėjimų gyventi savarankiškai, kurti santykius ir šeimą vertinimą, smurto prieš moteris su negalia atpažįstamumą romantiniuose santykiuose, nukentėjusiųjų kaltinimo paplitimą apklausos duomenys atskleidė, kad moterys su intelekto arba psichosocialine negalia yra kur kas dažniau stigmatizuojamos nei moterys<text:s/>su judėjimo, klausos ir (ar) regėjimo negalia. Ypač priešiškai gyventojai vertina šių moterų galimybes gyventi savarankiškai, kurti santykius ir pasirinkti turėti vaikų. Priešiškiausios nuostatos dėl moterų su įvairiomis negaliomis būdingos žemesnį išsilavinimą ir mažesnes pajamas turintiems Lietuvos gyventojams, dažnai – vyresnio amžiaus respondentams. Moteris su negalia nuvertinančios nuostatos žemesnį išsilavinimą ir mažesnes pajamas turintiems Lietuvos gyventojams būdingos net ir tada, kai didžioji visuomenės dalis tokių nuostatų nepalaiko. Minėta respondentų grupė, pavyzdžiui, linkusi pateisinti judėjimo negalią turinčios partnerės ar sutuoktinės finansinę kontrolę. Dauguma apklaustųjų tokio ekonominio smurto pateisinamu nelaikė. Įdomu tai, kad moksleiviai ir studentai, palyginti su kitomis visuomenės grupėmis, turi daugiau neigiamų nuostatų dėl moterų su negalia emancipacijos. Pavyzdžiui, jie ir jos dažniau nei kiti yra linkę pateisinti ekonominę ir socialinę moterų su negalia kontrolę, dažniau buvo linkę kaltinti smurtą patyrusias moteris, dažniau manė, jog kalbėdamos apie smurtines patirtis jos „sutirština spalvas“.</text:p>
      <text:p text:style-name="P323"><text:span text:style-name="T324">9.6</text:span><text:span text:style-name="T325">. Nepakankama valstybės ir savivaldybių institucijų bei įstaigų darbuotojų,</text:span><text:span text:style-name="T326"><text:s/>kitų asmenų, dirbančių smurto artimoje aplinkoje ir sm</text:span><text:span text:style-name="T327">urto prieš vaikus prevencijos ir pagalbos teikimo smurtą patyrusiems, smurto pavojų patiriantiems asmenims ir smurto pavojų keliantiems asmenims srityse, profesinė kompetencija.<text:s/></text:span></text:p>
      <text:p text:style-name="P328"><text:span text:style-name="T329">Smurto artimoje aplinkoje</text:span><text:span text:style-name="T330"><text:s/>tyrimo<text:s/></text:span><text:span text:style-name="T331">išvadose</text:span><text:span text:style-name="T332"><text:s/>konstatuojama, kad pagalbą nukentėj</text:span><text:span text:style-name="T333">usiems nuo smurto artimoje aplinkoje teikiantiems asmenims būtini nuolatiniai mokymai. Šis poreikis atsiranda dėl<text:s/></text:span><text:span text:style-name="T334">darbuotojų ir savanorių kaitos valstybės ir savivaldybių institucijose bei įstaigose, nevyriausybinėse organizacijose, priimtų naujų teisės ak</text:span><text:span text:style-name="T335">tų, besikeičiančios teisės aktų taikymo praktikos, naujų pagalbos modelių ir įrankių.</text:span></text:p>
      <text:p text:style-name="P336"><text:span text:style-name="T337">9.7</text:span><text:span text:style-name="T338">. Nepakankamai efektyvus tarpinstitucinis bendradarbiavimas.<text:s/></text:span></text:p>
      <text:p text:style-name="P339"><text:span text:style-name="T340">Efektyvi smurto artimoje aplinkoje prevencija ir pagalba įmanoma tik vykstant nuolatiniam tarpinstitu</text:span><text:span text:style-name="T341">ciniam bendradarbiavimui ir nacionaliniu, ir savivaldos lygmeniu. Pagrindinės tarpinstitucinio bendravimo kliūtys,<text:s/></text:span>Smurto artimoje aplinkoje<text:span text:style-name="T342"><text:s/>tyrimo duomenimis, yra informacijos apie institucijų atsakomybę trūkumas, asmenų, dalyvaujančių tarpinstitucinio be</text:span><text:span text:style-name="T343">ndradarbiavimo grupėse, kaita, komunikacijos spragos (silpni horizontalieji ryšiai tarp specialistų, dirbančių nagrinėjant tą patį atvejį, neveiksminga vertikalioji komunikacija), tarpinstitucinio pasitikėjimo stoka. Su smurtą artimoje aplinkoje patyrusiai</text:span><text:span text:style-name="T344">s asmenimis dirbančioms institucijoms trūksta žinių apie kitų apsaugos nuo smurto artimoje aplinkoje, pagalbos smurtą artimoje aplinkoje patyrusiems, smurto artimoje aplinkoje pavojų patiriantiems ir smurto artimoje aplinkoje pavojų keliantiems asmenims te</text:span><text:span text:style-name="T345">ikimo procese dalyvaujančių institucijų ir organizacijų atsakomybes bei funkcijas. Nuo 2023 m. liepos 1 d. įsigaliojus Apsaugos nuo smurto artimoje aplinkoje įstatymo pakeitimams, pradėjo veikti tarpinstitucinio bendradarbiavimo mechanizmai, kuriamas aišku</text:span><text:span text:style-name="T346">s skirtingų institucijų kompetencijų pasidalijimo, keitimosi informacija ir tarpžinybinio bendradarbiavimo mechanizmas vietos ir nacionaliniu lygmeniu smurto artimoje aplinkoje prevencijos srityje; įsteigta nacionaliniu mastu veikianti Smurto artimoje apli</text:span><text:span text:style-name="T347">nkoje prevencijos ir apsaugos nuo smurto artimoje aplinkoje taryba bei smurto artimoje aplinkoje prevencijos komisijos kiekvienoje savivaldybėje.<text:s/></text:span></text:p>
      <text:p text:style-name="P348"><text:span text:style-name="T349">9.8</text:span><text:span text:style-name="T350">. Smurtinio elgesio keitimo programos ir priemonės įgyvendinamos fragmentiškai, ne visi asmenys, sieki</text:span><text:span text:style-name="T351">antys pakeisti savo elgesį, sulaukia pagalbos, todėl svarbu stiprinti valstybės institucijų ir įstaigų veiklą, siekiant prisidėti prie smurtinio elgesio mažinimo. Remiantis Lietuvos Respublikos valstybės kontrolės rekomendacijomis, pateiktomis veiklos audi</text:span><text:span text:style-name="T352">to 2022 m. lapkričio 30 d. ataskaitoje „Krizių įveikimo, specializuotos pagalbos centrų veikla“ (toliau – Audito ataskaita), siekiant užkirsti kelią (pakartotiniams) smurto prieš moteris ar smurto šeimoje nusikaltimams ir kuo labiau sumažinti jų riziką, tu</text:span><text:span text:style-name="T353">rėtų būti parengta bendra smurtinio elgesio keitimo programa. Ja turėtų būti siekiama mokyti smurto artimoje aplinkoje pavojų keliančius asmenis asmeniniuose santykiuose elgtis nesmurtaujant, smurtinio elgesio modelius keisti į nesmurtinio elgesio modelius</text:span><text:span text:style-name="T354">. Atsižvelgusi į šią rekomendaciją,</text:span><text:span text:style-name="T355"><text:s/></text:span><text:span text:style-name="T356">2023 m. Socialinės apsaugos ir darbo ministerija parengs ir patvirtins smurtinio elgesio keitimo programą,<text:s/></text:span><text:span text:style-name="T357">kuria vadovausis smurtinio elgesio keitimo programas vykdančios ir<text:s/></text:span><text:span text:style-name="T358">Socialinės apsaugos ir darbo ministerijos</text:span><text:span text:style-name="T359"><text:s/>atra</text:span><text:span text:style-name="T360">nkos konkurso būdu finansuojamos nevyriausybinės organizacijos ir</text:span><text:span text:style-name="T361"><text:s/>kuri užtikrins vienodą smurtinio elgesio keitimo paslaugų kokybę visoje Lietuvoje ir skatins smurtą artimoje aplinkoje pavojų keliančius asmenis keisti savo elgesį. Smurto artimoje aplinkoje</text:span><text:span text:style-name="T362"><text:s/>pavojų keliantiems asmenims palaipsniui bus užtikrintas savanoriškų smurtinio elgesio keitimo programų prieinamumas visoje Lietuvoje. Socialinės apsaugos ir darbo ministerijos duomenimis, dabar savanoriškos smurtinio elgesio keitimo programos prieinamos m</text:span><text:span text:style-name="T363">aždaug dviejuose trečdaliuose savivaldybių.<text:s/></text:span></text:p>
      <text:p text:style-name="P364">10. Valstybės kontrolė Audito ataskaitoje nurodė, kad, nors nustatant paslaugų poreikį svarbu aptarti paslaugų gavėjo tikslus ir veiksmus jiems įgyvendinti, tik 69 (iš 106) atvejais tai buvo atlikta, nors<text:s/>visais nagrinėtais atvejais savivaldybėse ir specializuotuose pagalbos centruose asmenims, patyrusiems krizinių situacijų ir smurto artimoje aplinkoje, paslaugų poreikis nustatytas individualiai. Apsaugos nuo smurto artimoje aplinkoje įstatymo nuostatos apibrėžia specializuotos kompleksinės pagalbos, kuri teikiama smurtą artimoje aplinkoje pavojų patiriantiems ir smurtą patyrusiems asmenims, teikimo sąlygas, finansavimo mechanizmą ir kt. Tai užtikrina specializuotų kompleksinės pagalbos centrų teikiamos pagalbos kokybę ir prieinamumą visoje Lietuvoje. Nuo 2023 m. liepos 1 d. pradėjo<text:span text:style-name="T365"><text:s/>veikti metodinis centras, skirtas specializuotos kompleksinės pagalbos teikimo stebėsenai ir metodinei pagalbai teikti. Numatoma, kad šis centras teiks metodinę pagalbą, konsultuos, organizuos kompetencijų tobulinimo veiklas specialistams, dirbantiems aps</text:span><text:span text:style-name="T366">augos nuo smurto artimoje aplinkoje srityje.<text:s/></text:span></text:p>
      <text:p text:style-name="P367">11.<text:s/><text:span text:style-name="T368">Teisė teikti specializuotą kompleksinę pagalbą po 2023 m. liepos 1 d. gali būti suteikiama tiems juridiniams asmenims, kurie atitinka Apsaugos nuo smurto artimoje aplinkoje įstatymo reikalavimus. Tai tu</text:span><text:span text:style-name="T369">rėtų užtikrinti pagalbos kokybę, prieinamumą, nustatyti bendrus jos teikimo reikalavimus.<text:s/></text:span>Specializuotos kompleksinės pagalbos centrų (toliau – SKPC) tikslas – užtikrinti specializuotos kompleksinės pagalbos smurtą artimoje aplinkoje pavojų patiriantiems asmenims ir smurtą artimoje aplinkoje patyrusiems asmenims kokybišką teikimą, todėl,<text:span text:style-name="T370"><text:s/></text:span>2023 m. liepos 1 d.<text:s/><text:span text:style-name="T371">įsigaliojus Apsaugos nuo smurto artimoje aplinkoje įstatymo pakeitimams, renkama ir analizuojama informacija, susijusi su darbuotojų kvalifikacijos tobu</text:span><text:span text:style-name="T372">linimo poreikiu. Įsigaliojus minėtiems Apsaugos nuo smurto artimoje aplinkoje įstatymo pakeitimams,<text:s/></text:span><text:span text:style-name="T373">Socialinės apsaugos ir darbo ministerija<text:s/></text:span><text:span text:style-name="T374">įpareigota organizuoti bendrus ir specializuotus asmenų, dirbančių smurto artimoje aplinkoje prevencijos, apsaugos<text:s/></text:span><text:span text:style-name="T375">nuo smurto artimoje aplinkoje srityse mokymus ir kvalifikacijos tobulinimo kursus, o specializuotus mokymus rengiančioms institucijoms ir įstaigoms teikti informaciją apie šių mokymų organizavimo poreikį ir teikti pasiūlymus dėl konkrečių mokymo programų.</text:span><text:s/><text:s/></text:p>
      <text:p text:style-name="P376"><text:span text:style-name="T377">12</text:span><text:span text:style-name="T378">.<text:s/></text:span><text:span text:style-name="T379">Nuo 2023 m. liepos 1 d. įsigalioję Apsaugos nuo smurto artimoje aplinkoje įstatymo pakeitimai numato svarbius kovos su smurtu artimoje aplinkoje įrankius. Šie įstatymo pakeitimai sudaro sąlygas taikyti prevencinę apsaugos priemonę – apsaugos nuo<text:s/></text:span><text:span text:style-name="T380">smurto artimoje aplinkoje orderį, t. y. operatyvią smurtą artimoje aplinkoje pavojų patiriančių ar smurtą artimoje aplinkoje patyrusių asmenų apsaugą bei kokybišką ir efektyvią pagalbą, kurią teikia SKPC. Apsaugos nuo smurto artimoje aplinkoje orderis skir</text:span><text:span text:style-name="T381">iamas smurto artimoje aplinkoje pavojų patiriančiam asmeniui apsaugoti. Pritaikius apsaugos nuo smurto artimoje aplinkoje orderį, smurto artimoje aplinkoje pavojų keliantis asmuo 15 dienų laikotarpiui, be kita ko, įpareigojamas laikinai išsikelti iš gyvena</text:span><text:span text:style-name="T382">mosios vietos, jeigu jis gyvena su smurto artimoje aplinkoje pavojų patiriančiu asmeniu, nesvarbu, kam nuosavybės teise priklauso būstas, ir nebendrauti, neieškoti ryšių su smurto artimoje aplinkoje pavojų patiriančiu asmeniu ir kartu su juo gyvenančiais p</text:span><text:span text:style-name="T383">ilnamečiais asmenimis ir (ar) vaikais. Už apsaugos nuo smurto artimoje aplinkoje orderio įsipareigojimų nesilaikymą numatyta administracinė atsakomybė.<text:s/></text:span></text:p>
      <text:p text:style-name="P384"><text:span text:style-name="T385">13</text:span><text:span text:style-name="T386">. Atsižvelgiant į Veiksmų plano 4–12 punktuose aptartą situaciją ir pagrindines smurto artimoje a</text:span><text:span text:style-name="T387">plinkoje priežastis, nurodytas Veiksmų plano 9 punkte, svarbu vykdyti veiklas, siekiant:</text:span></text:p>
      <text:p text:style-name="P388"><text:span text:style-name="T389">13.1</text:span><text:span text:style-name="T390">. supažindinti visuomenę su įvairiomis smurto apraiškomis, jo padariniais ir būtinybe užkirsti jam kelią, ugdyti nepakantumą smurtiniam elgesiui:</text:span></text:p>
      <text:p text:style-name="P391"><text:span text:style-name="T392">13.1.2</text:span><text:span text:style-name="T393">. švies</text:span><text:span text:style-name="T394">ti visuomenę smurto artimoje aplinkoje klausimais, mokyti atpažinti smurto apraiškas, ugdyti nepakantumą visų rūšių smurtui, įgyvendinti prevencines smurtinio elgesio keitimo priemones;</text:span></text:p>
      <text:p text:style-name="P395"><text:span text:style-name="T396">13.1.3</text:span><text:span text:style-name="T397">. šviesti visuomenę ir ugdyti nepakantumą visoms smurto prie</text:span><text:span text:style-name="T398">š negalią turinčius asmenis apraiškoms;</text:span></text:p>
      <text:p text:style-name="P399"><text:span text:style-name="T400">13.1.4</text:span><text:span text:style-name="T401">. stiprinti savivaldybių administracijų kompetencijas, formuojant ir įgyvendinant smurto prevencijos ir pagalbos tikslinei grupei politiką;<text:s/></text:span></text:p>
      <text:p text:style-name="P402"><text:span text:style-name="T403">13.1.5</text:span><text:span text:style-name="T404">. kurti ir įgyvendinti prevencines smurtinio elgesio pr</text:span><text:span text:style-name="T405">iemones;</text:span></text:p>
      <text:p text:style-name="P406"><text:span text:style-name="T407">13.2</text:span><text:span text:style-name="T408">. tobulinti specializuotos kompleksinės pagalbos teikimo smurtą artimoje aplinkoje patyrusiems ar smurto artimoje aplinkoje pavojų patiriantiems asmenims mechanizmą, pagrįstą valstybės ir savivaldybių institucijų bei įstaigų, nevyriausyb</text:span><text:span text:style-name="T409">inių organizacijų, kitų įstaigų, organizacijų bei visuomenės bendradarbiavimu;</text:span></text:p>
      <text:p text:style-name="P410"><text:span text:style-name="T411">13.2.1</text:span><text:span text:style-name="T412">. tobulinti valstybės ir savivaldybių institucijų ir įstaigų darbuotojų, kitų asmenų, dirbančių smurto artimoje aplinkoje prevencijos ir pagalbos teikimo smurtą artimoje</text:span><text:span text:style-name="T413"><text:s/>aplinkoje patyrusiems, smurto artimoje aplinkoje pavojų patiriantiems ir smurto artimoje aplinkoje pavojų keliantiems asmenims srityse, profesinę kompetenciją;</text:span></text:p>
      <text:p text:style-name="P414"><text:span text:style-name="T415">13.2.2</text:span><text:span text:style-name="T416">. tobulinti paslaugų teikimo smurtą artimoje aplinkoje patyrusiems, smurto artimoje a</text:span><text:span text:style-name="T417">plinkoje pavojų patiriantiems ir smurto artimoje aplinkoje pavojų keliantiems asmenims sistemą, gerinti paslaugų kokybę bei prieinamumą;</text:span></text:p>
      <text:p text:style-name="P418"><text:span text:style-name="T419">13.2.3</text:span><text:span text:style-name="T420">. stiprinti valstybės institucijų ir įstaigų, savivaldybių ir nevyriausybinių organizacijų bendradarbiavimą.</text:span></text:p>
      <text:p text:style-name="P421"/>
      <text:p text:style-name="P422"><text:span text:style-name="T423">III</text:span><text:span text:style-name="T424"><text:s/>SKYRIUS</text:span></text:p>
      <text:p text:style-name="P425"><text:span text:style-name="T426">VEIKSMŲ PLANO ĮGYVENDINIMAS IR FINANSAVIMAS</text:span></text:p>
      <text:p text:style-name="P427"/>
      <text:p text:style-name="P428"><text:span text:style-name="T429">14</text:span><text:span text:style-name="T430">. Veiksmų plano įgyvendinimo laikotarpis – 2024–2026 m.</text:span></text:p>
      <text:p text:style-name="P431"><text:span text:style-name="T432">15</text:span><text:span text:style-name="T433">. Veiksmų plano įgyvendinimą koordinuoja<text:s/></text:span><text:span text:style-name="T434">Socialinės apsaugos ir darbo ministerija</text:span><text:span text:style-name="T435">.<text:s/></text:span></text:p>
      <text:p text:style-name="P436"><text:span text:style-name="T437">16</text:span><text:span text:style-name="T438">. Veiksmų planas finansuojamas iš 2024–2026 m. Lietuvos Respublikos valstybės biudžeto ir savivaldybių biudžetų finansinių rodiklių patvirtinimo įstatymu patvirtintų bendrųjų asignavimų, Europos Sąjungos ir kitų struktūrinių fondų paramos lėšų, tarptautini</text:span><text:span text:style-name="T439">ų programų, taip pat iš kitų teisėtai gautų lėšų.<text:s/></text:span></text:p>
      <text:p text:style-name="P440"><text:span text:style-name="T441">17</text:span><text:span text:style-name="T442">. Atsakingi Veiksmų plano IV skyriuje nurodytų priemonių vykdytojai, pasibaigus kalendoriniams metams, iki kitų metų sausio 25 d.<text:s/></text:span><text:span text:style-name="T443">Socialinės apsaugos ir darbo ministerija<text:s/></text:span><text:span text:style-name="T444">teikia informaciją apie tai,</text:span><text:span text:style-name="T445"><text:s/>kaip Veiksmų planas vykdomas.</text:span></text:p>
      <text:p text:style-name="P446"><text:span text:style-name="T447">18</text:span><text:span text:style-name="T448">. Veiksmų plano vertinimo kriterijai ir jų reikšmės pateikti Veiksmų plano V skyriuje.</text:span><text:s/></text:p>
      <text:p text:style-name="Normal"/>
      <text:p text:style-name="P449"><text:span text:style-name="T450">IV</text:span><text:span text:style-name="T451"><text:s/>SKYRIUS</text:span></text:p>
      <text:p text:style-name="P452"><text:span text:style-name="T453">VEIKSMŲ PLANO TIKSLAI, PRIEMONĖS, ASIGNAVIMAI, ĮGYVENDINANČIOSIOS INSTITUCIJO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Nr.</text:p>
          </table:table-cell>
          <table:table-cell table:style-name="TableCell467" table:number-rows-spanned="2">
            <text:p text:style-name="P468">Tikslo, uždavinio,<text:s/>priemonės pavadinimas</text:p>
          </table:table-cell>
          <table:table-cell table:style-name="TableCell469" table:number-rows-spanned="2">
            <text:p text:style-name="P470">Vykdymo terminas</text:p>
          </table:table-cell>
          <table:table-cell table:style-name="TableCell471" table:number-columns-spanned="3">
            <text:p text:style-name="P472">Numatomos lėšos (tūkst. Eur)</text:p>
          </table:table-cell>
          <table:covered-table-cell/>
          <table:covered-table-cell/>
          <table:table-cell table:style-name="TableCell473" table:number-rows-spanned="2">
            <text:p text:style-name="P474">Numatomų lėšų šaltinis</text:p>
          </table:table-cell>
          <table:table-cell table:style-name="TableCell475" table:number-rows-spanned="2">
            <text:p text:style-name="P476">Atsakingi vykdytojai</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2024 m.</text:p>
          </table:table-cell>
          <table:table-cell table:style-name="TableCell483">
            <text:p text:style-name="P484">2025 m.</text:p>
          </table:table-cell>
          <table:table-cell table:style-name="TableCell485">
            <text:p text:style-name="P486">2026 m.</text:p>
          </table:table-cell>
          <table:covered-table-cell>
            <text:p text:style-name="P487"/>
          </table:covered-table-cell>
          <table:covered-table-cell>
            <text:p text:style-name="P488"/>
          </table:covered-table-cell>
        </table:table-row>
        <table:table-row table:style-name="TableRow489">
          <table:table-cell table:style-name="TableCell490" table:number-columns-spanned="8">
            <text:p text:style-name="P491"><text:span text:style-name="T492">1 tikslas – supažindinti visuomenę su įvairiomis smurto apraiškomis, jo padariniais ir būtinybe užkirsti jam<text:s/></text:span><text:span text:style-name="T493">kelią, ugdyti nepakantumą smurtiniam elgesiui</text:span></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text:span text:style-name="T497">1 uždavinys – š</text:span><text:span text:style-name="T498">viesti visuomenę smurto artimoje aplinkoje klausimais, mokyti atpažinti smurto apraiškas, ugdyti nepakantumą visų rūšių smurtui, įgyvendinti prevencines smurtinio elgesio keitimo priemones</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1.</text:p>
          </table:table-cell>
          <table:table-cell table:style-name="TableCell502">
            <text:p text:style-name="P503"><text:span text:style-name="T504">Skirti lėšų nevyriausybinių organizacijų projektams, skirtiems smurto artimoje aplinkoje prevencijai</text:span></text:p>
          </table:table-cell>
          <table:table-cell table:style-name="TableCell505">
            <text:p text:style-name="P506"><text:span text:style-name="T507">2024</text:span><text:span text:style-name="T508">–</text:span><text:span text:style-name="T509">2026<text:s/></text:span><text:span text:style-name="T510">m.</text:span></text:p>
          </table:table-cell>
          <table:table-cell table:style-name="TableCell511">
            <text:p text:style-name="P512"><text:span text:style-name="T513">170</text:span></text:p>
          </table:table-cell>
          <table:table-cell table:style-name="TableCell514">
            <text:p text:style-name="P515"><text:span text:style-name="T516">170</text:span></text:p>
          </table:table-cell>
          <table:table-cell table:style-name="TableCell517">
            <text:p text:style-name="P518">170</text:p>
          </table:table-cell>
          <table:table-cell table:style-name="TableCell519">
            <text:p text:style-name="P520">Valstybės biudžeto lėšos</text:p>
          </table:table-cell>
          <table:table-cell table:style-name="TableCell521">
            <text:p text:style-name="P522"><text:span text:style-name="T523">Socialinės apsaugos ir darbo ministerija</text:span>, Socialinių paslaugų priežiūros departamentas prie Socialinės apsaugos ir darbo ministerijos (toliau –<text:s/><text:span text:style-name="T524">Socialinių paslaugų priežiūros departamentas)</text:span></text:p>
          </table:table-cell>
        </table:table-row>
        <table:table-row table:style-name="TableRow525">
          <table:table-cell table:style-name="TableCell526">
            <text:p text:style-name="P527">1.2.</text:p>
          </table:table-cell>
          <table:table-cell table:style-name="TableCell528">
            <text:p text:style-name="P529"><text:span text:style-name="T530">Oficialiosios statistikos portale skelbti statistinę informaciją, susijusią su smurtu artimoje aplinkoje</text:span></text:p>
          </table:table-cell>
          <table:table-cell table:style-name="TableCell531">
            <text:p text:style-name="P532"><text:span text:style-name="T533">2024–2026 m.</text:span></text:p>
          </table:table-cell>
          <table:table-cell table:style-name="TableCell534">
            <text:p text:style-name="P535">11,2</text:p>
          </table:table-cell>
          <table:table-cell table:style-name="TableCell536">
            <text:p text:style-name="P537"><text:span text:style-name="T538">11,2</text:span></text:p>
          </table:table-cell>
          <table:table-cell table:style-name="TableCell539">
            <text:p text:style-name="P540">11,2</text:p>
          </table:table-cell>
          <table:table-cell table:style-name="TableCell541">
            <text:p text:style-name="P542"><text:span text:style-name="T543">Valstybės biudžeto lėšos</text:span></text:p>
          </table:table-cell>
          <table:table-cell table:style-name="TableCell544">
            <text:p text:style-name="P545">Valstybės duomenų agentūra</text:p>
          </table:table-cell>
        </table:table-row>
        <table:table-row table:style-name="TableRow546">
          <table:table-cell table:style-name="TableCell547">
            <text:p text:style-name="P548">1.3.</text:p>
          </table:table-cell>
          <table:table-cell table:style-name="TableCell549">
            <text:p text:style-name="P550"><text:span text:style-name="T551">Organizuoti teisinio švietimo renginius smurto artimoje aplinkoje prevencijos tema</text:span></text:p>
          </table:table-cell>
          <table:table-cell table:style-name="TableCell552">
            <text:p text:style-name="P553"><text:span text:style-name="T554">2024–2026 m.</text:span></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span text:style-name="T563">Valstybės biudžeto lėšos</text:span></text:p>
          </table:table-cell>
          <table:table-cell table:style-name="TableCell564">
            <text:p text:style-name="P565">Lietuvos Respublikos generalinė prokuratūra</text:p>
          </table:table-cell>
        </table:table-row>
        <table:table-row table:style-name="TableRow566">
          <table:table-cell table:style-name="TableCell567">
            <text:p text:style-name="P568">1.4.</text:p>
          </table:table-cell>
          <table:table-cell table:style-name="TableCell569">
            <text:p text:style-name="P570"><text:span text:style-name="T571">Teikti aktualią informaciją interneto svetainėje<text:s/></text:span><text:span text:style-name="T572">www.bukstipri.lt</text:span><text:span text:style-name="T573">, skirtoje smurtui artimoje aplinkoje mažinti</text:span></text:p>
          </table:table-cell>
          <table:table-cell table:style-name="TableCell574">
            <text:p text:style-name="P575"><text:span text:style-name="T576">2024–2026 m.</text:span></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Valstybės biudžeto lėšos<text:s/></text:p>
          </table:table-cell>
          <table:table-cell table:style-name="TableCell585">
            <text:p text:style-name="P586">Lietuvos Respublikos vidaus reikalų ministerija</text:p>
          </table:table-cell>
        </table:table-row>
        <table:table-row table:style-name="TableRow587">
          <table:table-cell table:style-name="TableCell588">
            <text:p text:style-name="P589">1.5.</text:p>
          </table:table-cell>
          <table:table-cell table:style-name="TableCell590">
            <text:p text:style-name="P591"><text:span text:style-name="T592">Interneto svetainėse<text:s/></text:span><text:span text:style-name="T593">www.bukstipri.lt</text:span><text:span text:style-name="T594"><text:s/>ir<text:s/></text:span><text:span text:style-name="T595">www.p</text:span><text:span text:style-name="T596">olicija.lrv.lt</text:span><text:span text:style-name="T597"><text:s/>skelbti statistinius duomenis apie apsaugos nuo smurto orderio skyrimą asmenims pagal lytį, amžių ir gyvenamąją vietą</text:span></text:p>
          </table:table-cell>
          <table:table-cell table:style-name="TableCell598">
            <text:p text:style-name="P599">2024–2026 m.</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Valstybės biudžeto lėšos</text:p>
          </table:table-cell>
          <table:table-cell table:style-name="TableCell608">
            <text:p text:style-name="P609">Policijos departamentas prie Lietuvos Respublikos vidaus reikalų ministerijos<text:s/>(toliau – Policijos departamentas)</text:p>
          </table:table-cell>
        </table:table-row>
        <table:table-row table:style-name="TableRow610">
          <table:table-cell table:style-name="TableCell611">
            <text:p text:style-name="P612">1.6.</text:p>
          </table:table-cell>
          <table:table-cell table:style-name="TableCell613">
            <text:p text:style-name="P614"><text:span text:style-name="T615">Parengti metinę ataskaitą „Nuo nusikalstamų veikų nukentėjusios moterys“, skelbiamą interneto svetainėje<text:s/></text:span><text:span text:style-name="T616">www.bukstipri.lt</text:span><text:span text:style-name="T617"><text:s/></text:span><text:span text:style-name="T618">(pagal Nusikalstamų veikų žinybiniame registre sukauptus duomenis apie smurtą artimoje<text:s/></text:span><text:span text:style-name="T619">aplinkoje patiriančias moteris), ir ją paskelbti minėtoje interneto svetainėje</text:span></text:p>
          </table:table-cell>
          <table:table-cell table:style-name="TableCell620">
            <text:p text:style-name="P621"><text:span text:style-name="T622">2024–2026 m.</text:span></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Valstybės biudžeto lėšos<text:s/></text:p>
          </table:table-cell>
          <table:table-cell table:style-name="TableCell631">
            <text:p text:style-name="P632">Vidaus reikalų ministerija, Informatikos ir ryšių departamentas</text:p>
          </table:table-cell>
        </table:table-row>
        <table:table-row table:style-name="TableRow633">
          <table:table-cell table:style-name="TableCell634">
            <text:p text:style-name="P635">1.7.</text:p>
          </table:table-cell>
          <table:table-cell table:style-name="TableCell636">
            <text:p text:style-name="P637">Organizuoti bendruomenės pareigūnų susitikimus vietos<text:s/>bendruomenėse smurto artimoje aplinkoje netoleravimo tema</text:p>
          </table:table-cell>
          <table:table-cell table:style-name="TableCell638">
            <text:p text:style-name="P639">2024–2026 m.</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Valstybės biudžeto lėšos<text:s/></text:p>
          </table:table-cell>
          <table:table-cell table:style-name="TableCell648">
            <text:p text:style-name="P649">Policijos departamentas<text:s/></text:p>
          </table:table-cell>
        </table:table-row>
        <table:table-row table:style-name="TableRow650">
          <table:table-cell table:style-name="TableCell651">
            <text:p text:style-name="P652">1.8.</text:p>
          </table:table-cell>
          <table:table-cell table:style-name="TableCell653">
            <text:p text:style-name="P654">Įgyvendinti Gyvenimo įgūdžių bendrąją programą<text:s/></text:p>
          </table:table-cell>
          <table:table-cell table:style-name="TableCell655">
            <text:p text:style-name="P656"><text:span text:style-name="T657">2024–2026 m.</text:span></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Valstybės biudžeto lėšos<text:s/></text:p>
          </table:table-cell>
          <table:table-cell table:style-name="TableCell666">
            <text:p text:style-name="P667">Lietuvos Respublikos<text:s/>švietimo, mokslo ir sporto ministerija</text:p>
          </table:table-cell>
        </table:table-row>
        <table:table-row table:style-name="TableRow668">
          <table:table-cell table:style-name="TableCell669">
            <text:p text:style-name="P670">1.9.</text:p>
          </table:table-cell>
          <table:table-cell table:style-name="TableCell671">
            <text:p text:style-name="P672">Finansuoti nevyriausybinių organizacijų, dirbančių su asmenimis, siekiančiais atsisakyti smurtinio elgesio, projektus</text:p>
          </table:table-cell>
          <table:table-cell table:style-name="TableCell673">
            <text:p text:style-name="P674">2024–2026 m.</text:p>
          </table:table-cell>
          <table:table-cell table:style-name="TableCell675">
            <text:p text:style-name="P676">195</text:p>
          </table:table-cell>
          <table:table-cell table:style-name="TableCell677">
            <text:p text:style-name="P678">195</text:p>
          </table:table-cell>
          <table:table-cell table:style-name="TableCell679">
            <text:p text:style-name="P680">195</text:p>
          </table:table-cell>
          <table:table-cell table:style-name="TableCell681">
            <text:p text:style-name="P682">Valstybės biudžeto lėšos<text:s/></text:p>
          </table:table-cell>
          <table:table-cell table:style-name="TableCell683">
            <text:p text:style-name="P684"><text:span text:style-name="T685">Socialinės apsaugos ir darbo ministerija</text:span><text:span text:style-name="T686">,<text:s/></text:span><text:span text:style-name="T687">Socialinių paslaugų priežiūros departamentas</text:span></text:p>
          </table:table-cell>
        </table:table-row>
        <table:table-row table:style-name="TableRow688">
          <table:table-cell table:style-name="TableCell689">
            <text:p text:style-name="P690">1.10.</text:p>
          </table:table-cell>
          <table:table-cell table:style-name="TableCell691">
            <text:p text:style-name="P692">Į asmenų su negalia teisėms ir interesams atstovaujančių asociacijų veiklos rėmimo konkursą įtraukti prioritetinę smurto, neapykantos nusikaltimų ir neapykantos kalbos prieš asmenis su negalia prevencijos<text:s/>ir pagalbos nuo smurto, neapykantos nusikaltimų ir neapykantos kalbos nukentėjusiems asmenims su negalia veiklą</text:p>
          </table:table-cell>
          <table:table-cell table:style-name="TableCell693">
            <text:p text:style-name="P694">2024–2026 m.</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Valstybės biudžeto lėšos</text:p>
          </table:table-cell>
          <table:table-cell table:style-name="TableCell703">
            <text:p text:style-name="P704"><text:span text:style-name="T705">Neįgaliųjų reikalų departamentas prie Socialinės apsaugos ir darbo ministerijos (toliau –<text:s/></text:span><text:span text:style-name="T706">Neįgaliųjų reikalų departamentas)</text:span></text:p>
          </table:table-cell>
        </table:table-row>
        <table:table-row table:style-name="TableRow707">
          <table:table-cell table:style-name="TableCell708">
            <text:p text:style-name="P709">1.10.</text:p>
            <text:p text:style-name="P710"><text:span text:style-name="T711">Papunkčio redakcija nuo 2024-01-01</text:span></text:p>
          </table:table-cell>
          <table:table-cell table:style-name="TableCell712">
            <text:p text:style-name="P713"><text:span text:style-name="T714">Į asmenų su negalia teisėms ir interesams atstovaujančių asociacijų veiklos rėmimo konkursą įtraukti prioritetinę smurto, neapykantos nusikaltimų ir neapykantos kalbos prieš asmeni</text:span><text:span text:style-name="T715">s su negalia prevencijos ir pagalbos nuo smurto, neapykantos nusikaltimų ir neapykantos kalbos nukentėjusiems asmenims su negalia veiklą</text:span></text:p>
          </table:table-cell>
          <table:table-cell table:style-name="TableCell716">
            <text:p text:style-name="P717">2024–2026 m.</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Valstybės biudžeto lėšos<text:s/></text:span></text:p>
          </table:table-cell>
          <table:table-cell table:style-name="TableCell730">
            <text:p text:style-name="P731">Asmens su negalia teisių apsaugos agentūra prie Lietuvos Respublikos<text:s/>socialinės apsaugos ir darbo ministerijos</text:p>
          </table:table-cell>
        </table:table-row>
        <table:table-row table:style-name="TableRow732">
          <table:table-cell table:style-name="TableCell733" table:number-columns-spanned="8">
            <text:p text:style-name="P734"><text:span text:style-name="T735">2 uždavinys<text:s/></text:span><text:span text:style-name="T736">–<text:s/></text:span><text:span text:style-name="T737">t</text:span><text:span text:style-name="T738">obulinti valstybės institucijų ir įstaigų darbuotojų, kitų asmenų, dirbančių smurto artimoje aplinkoje prevencijos ir pagalbos teikimo smurtą patyrusiems, smurto pavojų patiriantiems ir smurto<text:s/></text:span><text:span text:style-name="T739">pavojų keliantiems asmenims srityse, profesinę kompetenciją</text:span></text:p>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2.1.</text:p>
          </table:table-cell>
          <table:table-cell table:style-name="TableCell743">
            <text:p text:style-name="P744"><text:span text:style-name="T745">Organizuoti mokymus vaiko gerovės srityje dirbantiems specialistams psichologinio smurto artimoje aplinkoje atpažinimo tema, gilinant vaiko gerovės srityje dirbančių specialistų žinias apie<text:s/></text:span><text:span text:style-name="T746">požymius, iš kurių galima atpažinti psichologinį smurtą artimoje aplinkoje patyrusius asmenis, įskaitant ir nepilnamečius, dažniausiai pasitaikančias psichologinio smurto apraiškas, psichologinio smurto poveikį sveikatai, vaiko raidai</text:span></text:p>
          </table:table-cell>
          <table:table-cell table:style-name="TableCell747">
            <text:p text:style-name="P748"><text:span text:style-name="T749">2024–2026 m.</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Va</text:span><text:span text:style-name="T762">lstybės biudžeto lėšos</text:span></text:p>
          </table:table-cell>
          <table:table-cell table:style-name="TableCell763">
            <text:p text:style-name="P764"><text:span text:style-name="T765">Valstybės vaiko teisių apsaugos ir įvaikinimo tarnyba prie Socialinės apsaugos ir darbo ministerijos (toliau – Valstybės vaiko teisių apsaugos ir įvaikinimo tarnyba)</text:span></text:p>
          </table:table-cell>
        </table:table-row>
        <table:table-row table:style-name="TableRow766">
          <table:table-cell table:style-name="TableCell767">
            <text:p text:style-name="P768">2.2.</text:p>
          </table:table-cell>
          <table:table-cell table:style-name="TableCell769">
            <text:p text:style-name="P770">Organizuoti mokymus, skirtus prokurorų ir prokurorų padėjėjų<text:s/>gebėjimams nagrinėti smurto artimoje aplinkoje bylas stiprinti</text:p>
          </table:table-cell>
          <table:table-cell table:style-name="TableCell771">
            <text:p text:style-name="P772">2024–2026 m.</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Valstybės biudžeto lėšos</text:p>
          </table:table-cell>
          <table:table-cell table:style-name="TableCell781">
            <text:p text:style-name="P782">Generalinė prokuratūra</text:p>
          </table:table-cell>
        </table:table-row>
        <table:table-row table:style-name="TableRow783">
          <table:table-cell table:style-name="TableCell784">
            <text:p text:style-name="P785">2.3.</text:p>
          </table:table-cell>
          <table:table-cell table:style-name="TableCell786">
            <text:p text:style-name="P787">Organizuoti policijos pareigūnų mokymus, kaip efektyviau reaguoti smurto artimoje aplinkoje atvejais</text:p>
          </table:table-cell>
          <table:table-cell table:style-name="TableCell788">
            <text:p text:style-name="P789">2024–2026 m.</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Valstybės biudžeto lėšos</text:p>
          </table:table-cell>
          <table:table-cell table:style-name="TableCell798">
            <text:p text:style-name="P799">Policijos departamentas</text:p>
          </table:table-cell>
        </table:table-row>
        <table:table-row table:style-name="TableRow800">
          <table:table-cell table:style-name="TableCell801">
            <text:p text:style-name="P802">2.4.</text:p>
          </table:table-cell>
          <table:table-cell table:style-name="TableCell803">
            <text:p text:style-name="P804">Tobulinti Lietuvos kalėjimų tarnybos specialistų, dirbančių su teisės pažeidėjais, teistais už smurtinio pobūdžio nusikalstamas veikas, kompetencijas</text:p>
          </table:table-cell>
          <table:table-cell table:style-name="TableCell805">
            <text:p text:style-name="P806">2024–2026 m.</text:p>
          </table:table-cell>
          <table:table-cell table:style-name="TableCell807">
            <text:p text:style-name="P808">–</text:p>
          </table:table-cell>
          <table:table-cell table:style-name="TableCell809">
            <text:p text:style-name="P810">–</text:p>
          </table:table-cell>
          <table:table-cell table:style-name="TableCell811">
            <text:p text:style-name="P812"><text:span text:style-name="T813">–</text:span></text:p>
          </table:table-cell>
          <table:table-cell table:style-name="TableCell814">
            <text:p text:style-name="P815">Valstybės biudžeto lėšos</text:p>
          </table:table-cell>
          <table:table-cell table:style-name="TableCell816">
            <text:p text:style-name="P817">Lietuvos kalėjimų tarnyba</text:p>
          </table:table-cell>
        </table:table-row>
        <table:table-row table:style-name="TableRow818">
          <table:table-cell table:style-name="TableCell819">
            <text:p text:style-name="P820">2.5.</text:p>
          </table:table-cell>
          <table:table-cell table:style-name="TableCell821">
            <text:p text:style-name="P822">Tobulinti Lietuvos probacijos tarnybos specialistų, dirbančių su teisės pažeidėjais, teistais už smurtinio pobūdžio nusikalstamas veikas, kompetenciją</text:p>
          </table:table-cell>
          <table:table-cell table:style-name="TableCell823">
            <text:p text:style-name="P824">2024–2026 m.</text:p>
          </table:table-cell>
          <table:table-cell table:style-name="TableCell825">
            <text:p text:style-name="P826">–</text:p>
          </table:table-cell>
          <table:table-cell table:style-name="TableCell827">
            <text:p text:style-name="P828">–</text:p>
          </table:table-cell>
          <table:table-cell table:style-name="TableCell829">
            <text:p text:style-name="P830"><text:span text:style-name="T831">–</text:span></text:p>
          </table:table-cell>
          <table:table-cell table:style-name="TableCell832">
            <text:p text:style-name="P833">Valstybės biudžeto lėšos</text:p>
          </table:table-cell>
          <table:table-cell table:style-name="TableCell834">
            <text:p text:style-name="P835">Lietuvos probacijos tarnyba</text:p>
          </table:table-cell>
        </table:table-row>
        <table:table-row table:style-name="TableRow836">
          <table:table-cell table:style-name="TableCell837">
            <text:p text:style-name="P838">2.6.</text:p>
          </table:table-cell>
          <table:table-cell table:style-name="TableCell839">
            <text:p text:style-name="P840">Plėtoti efektyvios prevencijos ir pagalbos smurto artimoje aplinkoje sistemą, stiprinti tarpinstitucinį bendradarbiavimą Sostinės regione, kaip numatyta<text:s/><text:span text:style-name="T841">2021–2030 metų plėtros programos valdytojos Lietuvos Respublikos socialinės apsaugos ir darbo mini</text:span><text:span text:style-name="T842">sterijos socialinės sutelkties plėtros programos, patvirtintos Lietuvos Respublikos Vyriausybės 2021 m. lapkričio 10 d. nutarimu Nr. 931 „Dėl 2021–2030 metų plėtros programos valdytojos Lietuvos Respublikos socialinės apsaugos ir darbo ministerijos sociali</text:span><text:span text:style-name="T843">nės sutelkties plėtros programos patvirtinimo“, pažangos priemonėje Nr. 09</text:span><text:span text:style-name="T844">‑003</text:span><text:span text:style-name="T845">‑02-02-08 „</text:span>Plėtoti efektyvios prevencijos ir pagalbos smurto artimoje aplinkoje sistemą, stiprinti tarpinstitucinį bendradarbiavimą<text:span text:style-name="T846">“ (toliau – Priemonė Nr. 09</text:span><text:span text:style-name="T847">‑003</text:span><text:span text:style-name="T848">‑02-02-08 „</text:span>Plėtoti efektyvios prevencijos ir pagalbos smurto artimoje aplinkoje sistemą, stiprinti tarpinstitucinį bendradarbiavimą<text:span text:style-name="T849">“)</text:span></text:p>
          </table:table-cell>
          <table:table-cell table:style-name="TableCell850">
            <text:p text:style-name="P851">2024–2026 m.</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span text:style-name="T860">–</text:span></text:p>
          </table:table-cell>
          <table:table-cell table:style-name="TableCell861">
            <text:p text:style-name="P862">Socialinės apsaugos ir darbo ministerija,</text:p>
            <text:p text:style-name="P863"><text:span text:style-name="T864">viešoji įstaiga Centrinė projektų valdymo agentūra (toliau – CPVA)</text:span><text:span text:style-name="T865">,<text:s/></text:span></text:p>
            <text:p text:style-name="P866">Europos socialinio fondo agentūra (toliau – ESFA)</text:p>
          </table:table-cell>
        </table:table-row>
        <table:table-row table:style-name="TableRow867">
          <table:table-cell table:style-name="TableCell868">
            <text:p text:style-name="P869">2.7.</text:p>
          </table:table-cell>
          <table:table-cell table:style-name="TableCell870">
            <text:p text:style-name="P871">Plėtoti efektyvios prevencijos ir pagalbos smurto artimoje aplinkoje sistemą, stiprinti tarpinstitucinį bendradarbiavimą Vidurio ir vakarų Lietuvos regione, kaip numatyta Priemonėje Nr. 09-003-02-02-08<text:s/>„Plėtoti efektyvios prevencijos ir pagalbos smurto artimoje aplinkoje sistemą, stiprinti tarpinstitucinį bendradarbiavimą“</text:p>
          </table:table-cell>
          <table:table-cell table:style-name="TableCell872">
            <text:p text:style-name="P873">2024–2026 m.</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span text:style-name="T882">–</text:span></text:p>
          </table:table-cell>
          <table:table-cell table:style-name="TableCell883">
            <text:p text:style-name="P884">Socialinės apsaugos ir darbo ministerija,</text:p>
            <text:p text:style-name="P885"><text:span text:style-name="T886">CPVA</text:span><text:span text:style-name="T887">,<text:s/></text:span></text:p>
            <text:p text:style-name="P888">ESFA</text:p>
          </table:table-cell>
        </table:table-row>
        <table:table-row table:style-name="TableRow889">
          <table:table-cell table:style-name="TableCell890" table:number-columns-spanned="8">
            <text:p text:style-name="P891"><text:span text:style-name="T892">2 tikslas<text:s/></text:span><text:span text:style-name="T893">– tobulinti specializuotos kompleksinės<text:s/></text:span><text:span text:style-name="T894">pagalbos teikimo smurtą patyrusiems asmenims mechanizmą, pagrįstą valstybės ir savivaldybių institucijų bei įstaigų, nevyriausybinių organizacijų, kitų įstaigų, organizacijų bei visuomenės bendradarbiavimu</text:span></text:p>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text:span text:style-name="T898">3 uždavinys<text:s/></text:span><text:span text:style-name="T899">–<text:s/></text:span><text:span text:style-name="T900">t</text:span><text:span text:style-name="T901">obulinti paslaugų ir pagalbos teik</text:span><text:span text:style-name="T902">imo smurtą artimoje aplinkoje patyrusiems, smurto artimoje aplinkoje pavojų patiriantiems ir smurto artimoje aplinkoje pavojų keliantiems asmenims sistemą, gerinti paslaugų kokybę bei prieinamumą</text:span></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3.1.</text:p>
          </table:table-cell>
          <table:table-cell table:style-name="TableCell906">
            <text:p text:style-name="Normal"><text:span text:style-name="T907">Finansuoti SKPC, kuriems suteikta teisė </text:span><text:span text:style-name="T908">teikti special</text:span><text:span text:style-name="T909">izuotą kompleksinę pagalbą (toliau – SKP)</text:span></text:p>
          </table:table-cell>
          <table:table-cell table:style-name="TableCell910">
            <text:p text:style-name="P911">2024–2026 m.</text:p>
          </table:table-cell>
          <table:table-cell table:style-name="TableCell912">
            <text:p text:style-name="P913">3 055</text:p>
          </table:table-cell>
          <table:table-cell table:style-name="TableCell914">
            <text:p text:style-name="P915">3 055</text:p>
          </table:table-cell>
          <table:table-cell table:style-name="TableCell916">
            <text:p text:style-name="P917">3 055</text:p>
          </table:table-cell>
          <table:table-cell table:style-name="TableCell918">
            <text:p text:style-name="P919">Valstybės biudžeto lėšos</text:p>
          </table:table-cell>
          <table:table-cell table:style-name="TableCell920">
            <text:p text:style-name="Normal"><text:span text:style-name="T921">Socialinės apsaugos ir darbo ministerija</text:span><text:span text:style-name="T922">, Socialinių paslaugų priežiūros departamentas</text:span></text:p>
          </table:table-cell>
        </table:table-row>
        <table:table-row table:style-name="TableRow923">
          <table:table-cell table:style-name="TableCell924">
            <text:p text:style-name="P925">3.2.</text:p>
          </table:table-cell>
          <table:table-cell table:style-name="TableCell926">
            <text:p text:style-name="P927">Užtikrinti teisės teikti SKP suteikimo procedūrą</text:p>
            <text:p text:style-name="P928"/>
          </table:table-cell>
          <table:table-cell table:style-name="TableCell929">
            <text:p text:style-name="P930">2024–2026 m.</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Valstybės biudžeto lėšos</text:p>
          </table:table-cell>
          <table:table-cell table:style-name="TableCell942">
            <text:p text:style-name="P943">Socialinių paslaugų priežiūros departamentas</text:p>
          </table:table-cell>
        </table:table-row>
        <table:table-row table:style-name="TableRow944">
          <table:table-cell table:style-name="TableCell945" table:number-rows-spanned="2">
            <text:p text:style-name="P946">3.3.</text:p>
          </table:table-cell>
          <table:table-cell table:style-name="TableCell947" table:number-rows-spanned="2">
            <text:p text:style-name="P948">Finansuoti emocinės (psichologinės) pagalbos tarnybas, teikiančias emocinės (psichologinės) pagalbos telefonu ir susirašinėjant internetu paslaugas</text:p>
          </table:table-cell>
          <table:table-cell table:style-name="TableCell949" table:number-rows-spanned="2">
            <text:p text:style-name="P950">2024–2026 m.</text:p>
          </table:table-cell>
          <table:table-cell table:style-name="TableCell951">
            <text:p text:style-name="P952">67</text:p>
          </table:table-cell>
          <table:table-cell table:style-name="TableCell953">
            <text:p text:style-name="P954">67</text:p>
          </table:table-cell>
          <table:table-cell table:style-name="TableCell955">
            <text:p text:style-name="P956">67</text:p>
          </table:table-cell>
          <table:table-cell table:style-name="TableCell957">
            <text:p text:style-name="P958">Valstybės biudžeto lėšos</text:p>
          </table:table-cell>
          <table:table-cell table:style-name="TableCell959">
            <text:p text:style-name="P960">Jaunimo reikalų agentūra</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633</text:p>
          </table:table-cell>
          <table:table-cell table:style-name="TableCell967">
            <text:p text:style-name="P968">633</text:p>
          </table:table-cell>
          <table:table-cell table:style-name="TableCell969">
            <text:p text:style-name="P970">633</text:p>
          </table:table-cell>
          <table:table-cell table:style-name="TableCell971">
            <text:p text:style-name="P972">Valstybės biudžeto lėšos</text:p>
          </table:table-cell>
          <table:table-cell table:style-name="TableCell973">
            <text:p text:style-name="P974">Socialinių paslaugų priežiūros departamentas</text:p>
          </table:table-cell>
        </table:table-row>
        <table:table-row table:style-name="TableRow975">
          <table:table-cell table:style-name="TableCell976">
            <text:p text:style-name="P977">3.4.</text:p>
          </table:table-cell>
          <table:table-cell table:style-name="TableCell978">
            <text:p text:style-name="P979">Didinti SKPC žinomumą tarp asmenų su negalia, patiriančių smurtą artimoje aplinkoje</text:p>
          </table:table-cell>
          <table:table-cell table:style-name="TableCell980">
            <text:p text:style-name="P981">2024–2026 m.</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Valstybės<text:s/></text:span><text:span text:style-name="T994">biudžeto lėšos</text:span></text:p>
          </table:table-cell>
          <table:table-cell table:style-name="TableCell995">
            <text:p text:style-name="P996">Neįgaliųjų reikalų departamentas</text:p>
          </table:table-cell>
        </table:table-row>
        <table:table-row table:style-name="TableRow997">
          <table:table-cell table:style-name="TableCell998">
            <text:p text:style-name="P999">3.4.</text:p>
            <text:p text:style-name="P1000">Papunkčio redakcija nuo 2024-01-01</text:p>
          </table:table-cell>
          <table:table-cell table:style-name="TableCell1001">
            <text:p text:style-name="P1002">Didinti SKPC žinomumą tarp asmenų su negalia, patiriančių smurtą artimoje aplinkoje</text:p>
          </table:table-cell>
          <table:table-cell table:style-name="TableCell1003">
            <text:p text:style-name="P1004">2024–2026 m.</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Valstybės biudžeto lėšos<text:s/></text:span></text:p>
          </table:table-cell>
          <table:table-cell table:style-name="TableCell1017">
            <text:p text:style-name="P1018">Asmens su negalia teisių apsaugos<text:s/>agentūra prie Lietuvos Respublikos socialinės apsaugos ir darbo ministerijos</text:p>
          </table:table-cell>
        </table:table-row>
        <table:table-row table:style-name="TableRow1019">
          <table:table-cell table:style-name="TableCell1020">
            <text:p text:style-name="P1021">3.5.<text:s/></text:p>
          </table:table-cell>
          <table:table-cell table:style-name="TableCell1022">
            <text:p text:style-name="P1023">Teikti socialinę pagalbą asmenims, nukentėjusiems ir galėjusiems nukentėti nuo prekybos žmonėmis<text:s/></text:p>
          </table:table-cell>
          <table:table-cell table:style-name="TableCell1024">
            <text:p text:style-name="P1025">2024–2026 m.</text:p>
          </table:table-cell>
          <table:table-cell table:style-name="TableCell1026">
            <text:p text:style-name="P1027">300</text:p>
          </table:table-cell>
          <table:table-cell table:style-name="TableCell1028">
            <text:p text:style-name="P1029">300</text:p>
          </table:table-cell>
          <table:table-cell table:style-name="TableCell1030">
            <text:p text:style-name="P1031">300</text:p>
          </table:table-cell>
          <table:table-cell table:style-name="TableCell1032">
            <text:p text:style-name="P1033">Valstybės biudžeto lėšos</text:p>
          </table:table-cell>
          <table:table-cell table:style-name="TableCell1034">
            <text:p text:style-name="P1035"><text:span text:style-name="T1036">Socialinės apsaugos ir<text:s/></text:span><text:span text:style-name="T1037">darbo ministerija</text:span>, Socialinių paslaugų priežiūros departamentas</text:p>
          </table:table-cell>
        </table:table-row>
        <table:table-row table:style-name="TableRow1038">
          <table:table-cell table:style-name="TableCell1039">
            <text:p text:style-name="P1040">3.6.</text:p>
          </table:table-cell>
          <table:table-cell table:style-name="TableCell1041">
            <text:p text:style-name="Normal"><text:span text:style-name="T1042">Konkurso būdu atrinkti ir finansuoti nevyriausybinės organizacijos projektą, skirtą SKP teikimui stebėti ir SKPC konsultuoti SKP teikimo klausimais</text:span></text:p>
          </table:table-cell>
          <table:table-cell table:style-name="TableCell1043">
            <text:p text:style-name="P1044">2024 m.</text:p>
          </table:table-cell>
          <table:table-cell table:style-name="TableCell1045">
            <text:p text:style-name="P1046">75</text:p>
          </table:table-cell>
          <table:table-cell table:style-name="TableCell1047">
            <text:p text:style-name="P1048"><text:span text:style-name="T1049">75</text:span></text:p>
          </table:table-cell>
          <table:table-cell table:style-name="TableCell1050">
            <text:p text:style-name="P1051"><text:span text:style-name="T1052">75</text:span></text:p>
          </table:table-cell>
          <table:table-cell table:style-name="TableCell1053">
            <text:p text:style-name="P1054">Valstybės biudžeto<text:s/>lėšos</text:p>
          </table:table-cell>
          <table:table-cell table:style-name="TableCell1055">
            <text:p text:style-name="Normal"><text:span text:style-name="T1056">Socialinės apsaugos ir darbo ministerija, Socialinių paslaugų priežiūros departamentas</text:span></text:p>
          </table:table-cell>
        </table:table-row>
        <table:table-row table:style-name="TableRow1057">
          <table:table-cell table:style-name="TableCell1058">
            <text:p text:style-name="P1059">3.7.</text:p>
          </table:table-cell>
          <table:table-cell table:style-name="TableCell1060">
            <text:p text:style-name="Normal"><text:span text:style-name="T1061">Konkurso būdu atrinkti ir finansuoti nevyriausybinės organizacijos projektą, skirtą metodiniam palaikymui teikti ir veikloms, kuriomis siekiama užtikrinti se</text:span><text:span text:style-name="T1062">ksualinio smurto prevenciją, organizuoti</text:span></text:p>
          </table:table-cell>
          <table:table-cell table:style-name="TableCell1063">
            <text:p text:style-name="P1064">2024 m.</text:p>
          </table:table-cell>
          <table:table-cell table:style-name="TableCell1065">
            <text:p text:style-name="P1066"><text:span text:style-name="T1067">100</text:span></text:p>
          </table:table-cell>
          <table:table-cell table:style-name="TableCell1068">
            <text:p text:style-name="P1069"><text:span text:style-name="T1070">100</text:span></text:p>
          </table:table-cell>
          <table:table-cell table:style-name="TableCell1071">
            <text:p text:style-name="P1072"><text:span text:style-name="T1073">100</text:span></text:p>
          </table:table-cell>
          <table:table-cell table:style-name="TableCell1074">
            <text:p text:style-name="P1075">Valstybės biudžeto lėšos</text:p>
          </table:table-cell>
          <table:table-cell table:style-name="TableCell1076">
            <text:p text:style-name="P1077">Socialinės apsaugos ir darbo ministerija, Socialinių paslaugų priežiūros departamentas</text:p>
          </table:table-cell>
        </table:table-row>
        <table:table-row table:style-name="TableRow1078">
          <table:table-cell table:style-name="TableCell1079" table:number-columns-spanned="8">
            <text:p text:style-name="P1080"><text:span text:style-name="T1081">4 uždavinys<text:s/></text:span><text:span text:style-name="T1082">–<text:s/></text:span><text:span text:style-name="T1083">stiprinti valstybės ir savivaldybės institucijų bei įstaigų,<text:s/></text:span><text:span text:style-name="T1084">nevyriausybinių organizacijų bendradarbiavimą</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4.1.</text:p>
          </table:table-cell>
          <table:table-cell table:style-name="TableCell1088">
            <text:p text:style-name="P1089"><text:span text:style-name="T1090">Organizuoti policijos įstaigų ir SKPC susitikimus, skirtus aktualiems bendradarbiavimo klausimams spręsti</text:span></text:p>
          </table:table-cell>
          <table:table-cell table:style-name="TableCell1091">
            <text:p text:style-name="P1092">2024–2026 m.</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Valstybės biudžeto lėšos<text:s/></text:p>
          </table:table-cell>
          <table:table-cell table:style-name="TableCell1101">
            <text:p text:style-name="P1102">Policijos departamentas</text:p>
          </table:table-cell>
        </table:table-row>
        <table:table-row table:style-name="TableRow1103">
          <table:table-cell table:style-name="TableCell1104">
            <text:p text:style-name="P1105">4.2.</text:p>
          </table:table-cell>
          <table:table-cell table:style-name="TableCell1106">
            <text:p text:style-name="P1107">Teikti duomenis<text:s/>kompetentingoms valstybės institucijoms apie nukentėjusiuosius (nuo smurtinių nusikaltimų, taip pat ir smurto artimoje aplinkoje) ir duomenis apie smurtavusiems asmenims paskirtą baudžiamojo poveikio priemonę – įmokų į Nukentėjusiųjų nuo nusikaltimų fondą<text:s/>mokėjimą</text:p>
          </table:table-cell>
          <table:table-cell table:style-name="TableCell1108">
            <text:p text:style-name="P1109">2024–2026 m.</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Valstybės biudžeto lėšos<text:s/></text:p>
          </table:table-cell>
          <table:table-cell table:style-name="TableCell1118">
            <text:p text:style-name="P1119">Informatikos ir ryšių departamentas</text:p>
          </table:table-cell>
        </table:table-row>
        <table:table-row table:style-name="TableRow1120">
          <table:table-cell table:style-name="TableCell1121">
            <text:p text:style-name="P1122">4.3.</text:p>
          </table:table-cell>
          <table:table-cell table:style-name="TableCell1123">
            <text:p text:style-name="P1124">Parengti ir patvirtinti smurto artimoje aplinkoje prevencijos komisijų veiklos kokybės vertinimo metodiką</text:p>
          </table:table-cell>
          <table:table-cell table:style-name="TableCell1125">
            <text:p text:style-name="P1126">2024 m.</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Valstybės biudžeto lėšos<text:s/></text:p>
          </table:table-cell>
          <table:table-cell table:style-name="TableCell1135">
            <text:p text:style-name="P1136"><text:span text:style-name="T1137">Socialinės<text:s/></text:span><text:span text:style-name="T1138">apsaugos ir darbo ministerija</text:span></text:p>
          </table:table-cell>
        </table:table-row>
        <table:table-row table:style-name="TableRow1139">
          <table:table-cell table:style-name="TableCell1140">
            <text:p text:style-name="P1141">4.4.</text:p>
          </table:table-cell>
          <table:table-cell table:style-name="TableCell1142">
            <text:p text:style-name="P1143">Inicijuoti Lietuvos savivaldybių įsivertinimą pagal Kokybės standartą savivaldybių administracijoms lygių galimybių, lyčių lygybės bei smurto artimoje aplinkoje prevencijos ir pagalbos teikimo politikos srityse (toliau –<text:s/>Kokybės standartas), pagal poreikį organizuoti konsultacijas, pasitarimus dėl įsivertinimo atlikimo</text:p>
          </table:table-cell>
          <table:table-cell table:style-name="TableCell1144">
            <text:p text:style-name="P1145">2024, 2026 m.</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Valstybės biudžeto lėšos<text:s/></text:p>
          </table:table-cell>
          <table:table-cell table:style-name="TableCell1154">
            <text:p text:style-name="P1155"><text:span text:style-name="T1156">Socialinės apsaugos ir darbo ministerija</text:span></text:p>
          </table:table-cell>
        </table:table-row>
        <table:table-row table:style-name="TableRow1157">
          <table:table-cell table:style-name="TableCell1158">
            <text:p text:style-name="P1159">4.5.</text:p>
          </table:table-cell>
          <table:table-cell table:style-name="TableCell1160">
            <text:p text:style-name="P1161"><text:span text:style-name="T1162">Atlikti Lietuvos savivaldybių įsivertinimą pagal Kokybės<text:s/></text:span><text:span text:style-name="T1163">standartą</text:span></text:p>
          </table:table-cell>
          <table:table-cell table:style-name="TableCell1164">
            <text:p text:style-name="P1165">2024, 2026 m.</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Valstybės biudžeto lėšos</text:p>
          </table:table-cell>
          <table:table-cell table:style-name="TableCell1174">
            <text:p text:style-name="P1175">Savivaldybės</text:p>
          </table:table-cell>
        </table:table-row>
        <table:table-row table:style-name="TableRow1176">
          <table:table-cell table:style-name="TableCell1177">
            <text:p text:style-name="P1178">4.6.</text:p>
          </table:table-cell>
          <table:table-cell table:style-name="TableCell1179">
            <text:p text:style-name="P1180">Atlikti smurto artimoje aplinkoje prevencijos komisijų veiklos įvertinimą</text:p>
          </table:table-cell>
          <table:table-cell table:style-name="TableCell1181">
            <text:p text:style-name="P1182">2025, 2026 m.</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Valstybės biudžeto lėšos<text:s/></text:p>
          </table:table-cell>
          <table:table-cell table:style-name="TableCell1191">
            <text:p text:style-name="P1192">Savivaldybės</text:p>
          </table:table-cell>
        </table:table-row>
        <table:table-row table:style-name="TableRow1193">
          <table:table-cell table:style-name="TableCell1194">
            <text:p text:style-name="P1195">4.7.</text:p>
          </table:table-cell>
          <table:table-cell table:style-name="TableCell1196">
            <text:p text:style-name="P1197">Užtikrinti smurto artimoje aplinkoje pavojų<text:s/>patiriantiems asmenims ar smurtą artimoje aplinkoje patyrusiems asmenims teikiamos specializuotos kompleksinės pagalbos, paslaugų teikimo ir smurto artimoje aplinkoje prevencijos algoritmo veikimą vietos lygmeniu</text:p>
          </table:table-cell>
          <table:table-cell table:style-name="TableCell1198">
            <text:p text:style-name="P1199">2024–2026 m.</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Valstybės biudžeto lėšos<text:s/></text:p>
          </table:table-cell>
          <table:table-cell table:style-name="TableCell1208">
            <text:p text:style-name="P1209">Savivaldybės</text:p>
          </table:table-cell>
        </table:table-row>
      </table:table>
      <text:p text:style-name="P1210"><text:span text:style-name="T1211">Pastaba.</text:span><text:s/>Veiksmų plano 2.6 ir 2.7 priemonių lėšos nurodytos<text:s/><text:span text:style-name="T1212">2021–2030 metų plėtros programos valdytojos Lietuvos Respublikos socialinės apsaugos ir darbo ministerijos socialinės sutelkties plėtros programos pažangos<text:s/></text:span><text:span text:style-name="T1213">priemonės<text:s/></text:span>Nr. 09-003-02-02-08 „Plėtoti efektyvios prevencijos ir pagalbos smurto artimoje aplinkoje sistemą, stiprinti tarpinstitucinį bendradarbiavimą“ apraše, patvirtintame Lietuvos Respublikos socialinės apsaugos ir darbo ministro 2022 m. rugsėjo 29 d.<text:s/>įsakymu Nr. A1-648 „Dėl 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patvirtinimo“ (toliau – Pažangos priemonės Nr. 09-003-02-02-08 „Plėtoti efektyvios prevencijos ir pagalbos smurto artimoje aplinkoje sistemą, stiprinti tarpinstitucinį bendradarbiavimą“ <text:s/>aprašas).</text:p>
      <text:p text:style-name="P1214"/>
      <text:p text:style-name="P1215">Skyriaus pakeitimai:</text:p>
      <text:p text:style-name="P1216"><text:span text:style-name="T1217">Nr.<text:s/></text:span><text:a xlink:href="https://www.e-tar.lt/portal/legalAct.html?documentId=23155b9061f811eebc77e58877a83c4e" office:target-frame-name="_top" xlink:show="replace"><text:span text:style-name="T1218">A1-647</text:span></text:a><text:span text:style-name="T1219">, 2023-10-03, paskelbta TAR 2023-10-03, i. k. 2023-19451</text:span></text:p>
      <text:p text:style-name="Normal"/>
      <text:p text:style-name="P1220"><text:span text:style-name="T1221">V</text:span><text:span text:style-name="T1222"><text:s/>SKYRIUS</text:span></text:p>
      <text:p text:style-name="P1223"><text:span text:style-name="T1224">VEIKSMŲ PLANO VERTINIMO KRITERIJAI IR JŲ REIKŠMĖS<text: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Vertinimo kriterijaus kodas</text:p>
          </table:table-cell>
          <table:table-cell table:style-name="TableCell1236" table:number-rows-spanned="2">
            <text:p text:style-name="P1237"><text:span text:style-name="T1238">Vertinimo kriterijus</text:span></text:p>
          </table:table-cell>
          <table:table-cell table:style-name="TableCell1239" table:number-columns-spanned="3">
            <text:p text:style-name="P1240">Vertinimo kriterijaus reikšmės</text:p>
          </table:table-cell>
          <table:covered-table-cell/>
          <table:covered-table-cell/>
          <table:table-cell table:style-name="TableCell1241" table:number-rows-spanned="2">
            <text:p text:style-name="P1242"><text:span text:style-name="T1243">Vertinimo kriterijaus pasiekimo stebėseną vykdanti institucija</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024 m.</text:span></text:p>
          </table:table-cell>
          <table:table-cell table:style-name="TableCell1250">
            <text:p text:style-name="P1251"><text:span text:style-name="T1252">2025 m.</text:span></text:p>
          </table:table-cell>
          <table:table-cell table:style-name="TableCell1253">
            <text:p text:style-name="P1254">2026 m.</text:p>
          </table:table-cell>
          <table:covered-table-cell>
            <text:p text:style-name="P1255"/>
          </table:covered-table-cell>
        </table:table-row>
        <table:table-row table:style-name="TableRow1256">
          <table:table-cell table:style-name="TableCell1257" table:number-columns-spanned="6">
            <text:p text:style-name="P1258">1 tikslas – supažindinti<text:s/>visuomenę, su įvairiomis smurto apraiškomis, jo padariniais ir būtinybe užkirsti jam kelią, ugdyti nepakantumą smurtiniam elgesiui</text:p>
          </table:table-cell>
          <table:covered-table-cell/>
          <table:covered-table-cell/>
          <table:covered-table-cell/>
          <table:covered-table-cell/>
          <table:covered-table-cell/>
        </table:table-row>
        <table:table-row table:style-name="TableRow1259">
          <table:table-cell table:style-name="TableCell1260" table:number-columns-spanned="6">
            <text:p text:style-name="P1261"><text:span text:style-name="T1262">1 uždavinys –</text:span><text:s/><text:span text:style-name="T1263">šviesti visuomenę smurto artimoje aplinkoje klausimais, mokyti atpažinti smurto apraiškas, ugdyti nepakantumą<text:s/></text:span><text:span text:style-name="T1264">visų rūšių smurtui, įgyvendinti prevencines smurtinio elgesio keitimo priemones</text:span></text:p>
          </table:table-cell>
          <table:covered-table-cell/>
          <table:covered-table-cell/>
          <table:covered-table-cell/>
          <table:covered-table-cell/>
          <table:covered-table-cell/>
        </table:table-row>
        <table:table-row table:style-name="TableRow1265">
          <table:table-cell table:style-name="TableCell1266">
            <text:p text:style-name="P1267">P-1-1</text:p>
          </table:table-cell>
          <table:table-cell table:style-name="TableCell1268">
            <text:p text:style-name="P1269">Nevyriausybinių organizacijų smurto artimoje aplinkoje prevencijos projektų, kuriems skirta lėšų, skaičius</text:p>
          </table:table-cell>
          <table:table-cell table:style-name="TableCell1270">
            <text:p text:style-name="P1271">1</text:p>
          </table:table-cell>
          <table:table-cell table:style-name="TableCell1272">
            <text:p text:style-name="P1273">1</text:p>
          </table:table-cell>
          <table:table-cell table:style-name="TableCell1274">
            <text:p text:style-name="P1275">1</text:p>
          </table:table-cell>
          <table:table-cell table:style-name="TableCell1276">
            <text:p text:style-name="P1277"><text:span text:style-name="T1278">Socialinės apsaugos ir darbo ministerija,<text:s/></text:span>Socialinių paslaugų priežiūros departamentas</text:p>
          </table:table-cell>
        </table:table-row>
        <table:table-row table:style-name="TableRow1279">
          <table:table-cell table:style-name="TableCell1280">
            <text:p text:style-name="P1281">P-1-2</text:p>
          </table:table-cell>
          <table:table-cell table:style-name="TableCell1282">
            <text:p text:style-name="P1283"><text:span text:style-name="T1284">Oficialiosios statistikos portale paskelbtų informacinių pranešimų ir statistinės informacijos pagal Oficialiosios statistikos portale pateiktą atitinkamų metų kalendorių skaičius</text:span></text:p>
          </table:table-cell>
          <table:table-cell table:style-name="TableCell1285">
            <text:p text:style-name="P1286">1</text:p>
          </table:table-cell>
          <table:table-cell table:style-name="TableCell1287">
            <text:p text:style-name="P1288">1</text:p>
          </table:table-cell>
          <table:table-cell table:style-name="TableCell1289">
            <text:p text:style-name="P1290">1</text:p>
          </table:table-cell>
          <table:table-cell table:style-name="TableCell1291">
            <text:p text:style-name="P1292">Valstybės duomenų agentūra</text:p>
          </table:table-cell>
        </table:table-row>
        <table:table-row table:style-name="TableRow1293">
          <table:table-cell table:style-name="TableCell1294">
            <text:p text:style-name="P1295">P-1-3-1</text:p>
          </table:table-cell>
          <table:table-cell table:style-name="TableCell1296">
            <text:p text:style-name="P1297"><text:span text:style-name="T1298">Suorganizuotų teisinio švietimo renginių smurto artimoje aplinkoje prevencijos tema skaičius</text:span></text:p>
          </table:table-cell>
          <table:table-cell table:style-name="TableCell1299">
            <text:p text:style-name="P1300"><text:span text:style-name="T1301">4</text:span></text:p>
          </table:table-cell>
          <table:table-cell table:style-name="TableCell1302">
            <text:p text:style-name="P1303"><text:span text:style-name="T1304">4</text:span></text:p>
          </table:table-cell>
          <table:table-cell table:style-name="TableCell1305">
            <text:p text:style-name="P1306">4</text:p>
          </table:table-cell>
          <table:table-cell table:style-name="TableCell1307">
            <text:p text:style-name="P1308">Generalinė prokuratūra</text:p>
          </table:table-cell>
        </table:table-row>
        <table:table-row table:style-name="TableRow1309">
          <table:table-cell table:style-name="TableCell1310">
            <text:p text:style-name="P1311">P-1-3-2</text:p>
          </table:table-cell>
          <table:table-cell table:style-name="TableCell1312">
            <text:p text:style-name="P1313">Suorganizuotuose teisinio švietimo renginiuose smurto artimoje aplinkoje prevencijos tema dalyvavusių asmenų skaičius</text:p>
          </table:table-cell>
          <table:table-cell table:style-name="TableCell1314">
            <text:p text:style-name="P1315">250</text:p>
          </table:table-cell>
          <table:table-cell table:style-name="TableCell1316">
            <text:p text:style-name="P1317">250</text:p>
          </table:table-cell>
          <table:table-cell table:style-name="TableCell1318">
            <text:p text:style-name="P1319">250</text:p>
          </table:table-cell>
          <table:table-cell table:style-name="TableCell1320">
            <text:p text:style-name="P1321">Generalinė prokuratūra</text:p>
          </table:table-cell>
        </table:table-row>
        <table:table-row table:style-name="TableRow1322">
          <table:table-cell table:style-name="TableCell1323">
            <text:p text:style-name="P1324">P-1-4</text:p>
          </table:table-cell>
          <table:table-cell table:style-name="TableCell1325">
            <text:p text:style-name="P1326"><text:span text:style-name="T1327">Interneto svetainėje<text:s/></text:span><text:span text:style-name="T1328">www.bukstipri.lt</text:span><text:span text:style-name="T1329"><text:s/>paskelbtų metinių statistinių duomenų ataskaitų „Nuo nusikalstamų veikų nukentėjusios moterys“ skaičius</text:span></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Vidaus reikalų ministerija</text:p>
          </table:table-cell>
        </table:table-row>
        <table:table-row table:style-name="TableRow1338">
          <table:table-cell table:style-name="TableCell1339">
            <text:p text:style-name="P1340">P-1-5</text:p>
          </table:table-cell>
          <table:table-cell table:style-name="TableCell1341">
            <text:p text:style-name="P1342"><text:span text:style-name="T1343">„Interneto svetainėse<text:s/></text:span><text:span text:style-name="T1344">www.bukstipri.lt</text:span><text:span text:style-name="T1345"><text:s/>ir<text:s/></text:span><text:span text:style-name="T1346">www.policija.lrv.lt</text:span><text:span text:style-name="T1347"><text:s/>paskelbtų metinių statistinių duomenų ataskaitų apie apsaugos nuo smurto orderio skyrimą asmenims pagal lytį, amžių ir gyvenamąją vietą skaičius</text:span></text:p>
          </table:table-cell>
          <table:table-cell table:style-name="TableCell1348">
            <text:p text:style-name="P1349">1</text:p>
          </table:table-cell>
          <table:table-cell table:style-name="TableCell1350">
            <text:p text:style-name="P1351">1</text:p>
          </table:table-cell>
          <table:table-cell table:style-name="TableCell1352">
            <text:p text:style-name="P1353">1</text:p>
          </table:table-cell>
          <table:table-cell table:style-name="TableCell1354">
            <text:p text:style-name="P1355">Policijos departamentas</text:p>
          </table:table-cell>
        </table:table-row>
        <table:table-row table:style-name="TableRow1356">
          <table:table-cell table:style-name="TableCell1357">
            <text:p text:style-name="P1358">P-1-6</text:p>
          </table:table-cell>
          <table:table-cell table:style-name="TableCell1359">
            <text:p text:style-name="P1360"><text:span text:style-name="T1361">Parengtų metinių statistinių<text:s/></text:span><text:span text:style-name="T1362">duomenų ataskaitų „Nuo nusikalstamų veikų nukentėjusios moterys“ skaičius</text:span></text:p>
          </table:table-cell>
          <table:table-cell table:style-name="TableCell1363">
            <text:p text:style-name="P1364">1</text:p>
          </table:table-cell>
          <table:table-cell table:style-name="TableCell1365">
            <text:p text:style-name="P1366"><text:span text:style-name="T1367">1</text:span></text:p>
          </table:table-cell>
          <table:table-cell table:style-name="TableCell1368">
            <text:p text:style-name="P1369">1</text:p>
          </table:table-cell>
          <table:table-cell table:style-name="TableCell1370">
            <text:p text:style-name="P1371">Informatikos ir ryšių departamentas</text:p>
          </table:table-cell>
        </table:table-row>
        <table:table-row table:style-name="TableRow1372">
          <table:table-cell table:style-name="TableCell1373">
            <text:p text:style-name="P1374">P-1-7</text:p>
          </table:table-cell>
          <table:table-cell table:style-name="TableCell1375">
            <text:p text:style-name="P1376">Surengtų bendruomenės pareigūnų susitikimų vietos bendruomenėse smurto artimoje aplinkoje netoleravimo tema skaičius</text:p>
          </table:table-cell>
          <table:table-cell table:style-name="TableCell1377">
            <text:p text:style-name="P1378">1 000</text:p>
          </table:table-cell>
          <table:table-cell table:style-name="TableCell1379">
            <text:p text:style-name="P1380">1 000</text:p>
          </table:table-cell>
          <table:table-cell table:style-name="TableCell1381">
            <text:p text:style-name="P1382">1 000</text:p>
          </table:table-cell>
          <table:table-cell table:style-name="TableCell1383">
            <text:p text:style-name="P1384">Policijos departamentas</text:p>
          </table:table-cell>
        </table:table-row>
        <table:table-row table:style-name="TableRow1385">
          <table:table-cell table:style-name="TableCell1386">
            <text:p text:style-name="P1387"><text:span text:style-name="T1388">P-1-8</text:span></text:p>
          </table:table-cell>
          <table:table-cell table:style-name="TableCell1389">
            <text:p text:style-name="P1390"><text:span text:style-name="T1391">Pedagoginių darbuotojų, baigusių gyvenimo įgūdžių kompetencijos tobulinimo programą, skaičius</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Švietimo, mokslo ir sporto ministerija</text:p>
          </table:table-cell>
        </table:table-row>
        <table:table-row table:style-name="TableRow1403">
          <table:table-cell table:style-name="TableCell1404">
            <text:p text:style-name="P1405">P-1-9</text:p>
          </table:table-cell>
          <table:table-cell table:style-name="TableCell1406">
            <text:p text:style-name="P1407">Nevyriausybinių organizacijų, dirbančių su asmenimis, siekiančiais atsisakyti<text:s/>smurtinio elgesio, projektų, kuriems skirta lėšų, skaičius</text:p>
          </table:table-cell>
          <table:table-cell table:style-name="TableCell1408">
            <text:p text:style-name="P1409">6</text:p>
          </table:table-cell>
          <table:table-cell table:style-name="TableCell1410">
            <text:p text:style-name="P1411">6</text:p>
          </table:table-cell>
          <table:table-cell table:style-name="TableCell1412">
            <text:p text:style-name="P1413">6</text:p>
          </table:table-cell>
          <table:table-cell table:style-name="TableCell1414">
            <text:p text:style-name="P1415">Socialinės apsaugos ir darbo ministerija, Socialinių paslaugų priežiūros departamentas</text:p>
          </table:table-cell>
        </table:table-row>
        <table:table-row table:style-name="TableRow1416">
          <table:table-cell table:style-name="TableCell1417">
            <text:p text:style-name="P1418">P-1-10</text:p>
          </table:table-cell>
          <table:table-cell table:style-name="TableCell1419">
            <text:p text:style-name="P1420"><text:span text:style-name="T1421">Projektų atrankos konkursų, į kuriuos įtraukta smurto, neapykantos nusikaltimų ir neapykantos k</text:span><text:span text:style-name="T1422">albos prieš asmenis su negalia prevencijos ir pagalbos nuo smurto, neapykantos nusikaltimų ir neapykantos kalbos nukentėjusiems asmenims su negalia veikla, skaičius</text:span></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Neįgaliųjų reikalų departamentas</text:p>
          </table:table-cell>
        </table:table-row>
        <table:table-row table:style-name="TableRow1431">
          <table:table-cell table:style-name="TableCell1432">
            <text:p text:style-name="P1433">P-1-10</text:p>
            <text:p text:style-name="P1434">Papunkčio redakc-ja nuo 2024-01-01</text:p>
          </table:table-cell>
          <table:table-cell table:style-name="TableCell1435">
            <text:p text:style-name="P1436">Projektų<text:s/>atrankos konkursų, į kuriuos įtraukta smurto, neapykantos nusikaltimų ir neapykantos kalbos prieš asmenis su negalia prevencijos ir pagalbos nuo smurto, neapykantos nusikaltimų ir neapykantos kalbos nukentėjusiems asmenims su negalia veikla, skaičius</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Asmens su negalia teisių apsaugos agentūra prie Lietuvos Respublikos socialinės apsaugos ir darbo ministerijos</text:p>
          </table:table-cell>
        </table:table-row>
        <table:table-row table:style-name="TableRow1445">
          <table:table-cell table:style-name="TableCell1446" table:number-columns-spanned="6">
            <text:p text:style-name="P1447">2 uždavinys – tobulinti valstybės ir savivaldybių institucijų ir įstaigų darbuotojų, kitų asmenų, dirbančių smurto artimoje aplinkoje<text:s/>prevencijos ir pagalbos teikimo smurtą patyrusiems, smurto pavojų patiriantiems ir smurto artimoje aplinkoje pavojų keliantiems asmenims srityse, profesinę kompetenciją</text:p>
          </table:table-cell>
          <table:covered-table-cell/>
          <table:covered-table-cell/>
          <table:covered-table-cell/>
          <table:covered-table-cell/>
          <table:covered-table-cell/>
        </table:table-row>
        <table:table-row table:style-name="TableRow1448">
          <table:table-cell table:style-name="TableCell1449">
            <text:p text:style-name="P1450">P-2-1</text:p>
          </table:table-cell>
          <table:table-cell table:style-name="TableCell1451">
            <text:p text:style-name="P1452">Mokymuose dalyvavusių vaiko gerovės srityje dirbančių specialistų skaičius</text:p>
          </table:table-cell>
          <table:table-cell table:style-name="TableCell1453">
            <text:p text:style-name="P1454">300</text:p>
          </table:table-cell>
          <table:table-cell table:style-name="TableCell1455">
            <text:p text:style-name="P1456">300</text:p>
          </table:table-cell>
          <table:table-cell table:style-name="TableCell1457">
            <text:p text:style-name="P1458">300</text:p>
          </table:table-cell>
          <table:table-cell table:style-name="TableCell1459">
            <text:p text:style-name="P1460">Valstybės vaiko teisių apsaugos ir įvaikinimo tarnyba</text:p>
          </table:table-cell>
        </table:table-row>
        <table:table-row table:style-name="TableRow1461">
          <table:table-cell table:style-name="TableCell1462">
            <text:p text:style-name="P1463">P-2-2</text:p>
          </table:table-cell>
          <table:table-cell table:style-name="TableCell1464">
            <text:p text:style-name="P1465">Mokymuose dalyvavusių prokurorų ir prokurorų padėjėjų skaičius</text:p>
          </table:table-cell>
          <table:table-cell table:style-name="TableCell1466">
            <text:p text:style-name="P1467">100</text:p>
          </table:table-cell>
          <table:table-cell table:style-name="TableCell1468">
            <text:p text:style-name="P1469">100</text:p>
          </table:table-cell>
          <table:table-cell table:style-name="TableCell1470">
            <text:p text:style-name="P1471">100</text:p>
          </table:table-cell>
          <table:table-cell table:style-name="TableCell1472">
            <text:p text:style-name="P1473">Generalinė prokuratūra</text:p>
          </table:table-cell>
        </table:table-row>
        <table:table-row table:style-name="TableRow1474">
          <table:table-cell table:style-name="TableCell1475">
            <text:p text:style-name="P1476">P-2-3-1</text:p>
          </table:table-cell>
          <table:table-cell table:style-name="TableCell1477">
            <text:p text:style-name="P1478">Suorganizuotų policijos pareigūnų mokymų skaičius</text:p>
          </table:table-cell>
          <table:table-cell table:style-name="TableCell1479">
            <text:p text:style-name="P1480">2</text:p>
          </table:table-cell>
          <table:table-cell table:style-name="TableCell1481">
            <text:p text:style-name="P1482">2</text:p>
          </table:table-cell>
          <table:table-cell table:style-name="TableCell1483">
            <text:p text:style-name="P1484">2</text:p>
          </table:table-cell>
          <table:table-cell table:style-name="TableCell1485">
            <text:p text:style-name="P1486">Policijos departamentas</text:p>
          </table:table-cell>
        </table:table-row>
        <table:table-row table:style-name="TableRow1487">
          <table:table-cell table:style-name="TableCell1488">
            <text:p text:style-name="P1489">P-2-3-2</text:p>
          </table:table-cell>
          <table:table-cell table:style-name="TableCell1490">
            <text:p text:style-name="P1491">Suorganizuotų policijos pareigūnų mokymuose dalyvavusių asmenų skaičius</text:p>
          </table:table-cell>
          <table:table-cell table:style-name="TableCell1492">
            <text:p text:style-name="P1493">70</text:p>
          </table:table-cell>
          <table:table-cell table:style-name="TableCell1494">
            <text:p text:style-name="P1495">70</text:p>
          </table:table-cell>
          <table:table-cell table:style-name="TableCell1496">
            <text:p text:style-name="P1497">70</text:p>
          </table:table-cell>
          <table:table-cell table:style-name="TableCell1498">
            <text:p text:style-name="P1499">Policijos departamentas</text:p>
          </table:table-cell>
        </table:table-row>
        <table:table-row table:style-name="TableRow1500">
          <table:table-cell table:style-name="TableCell1501">
            <text:p text:style-name="P1502">P-2-4</text:p>
          </table:table-cell>
          <table:table-cell table:style-name="TableCell1503">
            <text:p text:style-name="P1504">Kompetencijas patobulinusių specialistų skaičius</text:p>
          </table:table-cell>
          <table:table-cell table:style-name="TableCell1505">
            <text:p text:style-name="P1506"><text:span text:style-name="T1507">40</text:span></text:p>
          </table:table-cell>
          <table:table-cell table:style-name="TableCell1508">
            <text:p text:style-name="P1509"><text:span text:style-name="T1510">40</text:span></text:p>
          </table:table-cell>
          <table:table-cell table:style-name="TableCell1511">
            <text:p text:style-name="P1512"><text:span text:style-name="T1513">40</text:span></text:p>
          </table:table-cell>
          <table:table-cell table:style-name="TableCell1514">
            <text:p text:style-name="Normal"><text:span text:style-name="T1515">Lietuvos kalėjimų tarnyba</text:span></text:p>
          </table:table-cell>
        </table:table-row>
        <table:table-row table:style-name="TableRow1516">
          <table:table-cell table:style-name="TableCell1517">
            <text:p text:style-name="P1518">P-2-5</text:p>
          </table:table-cell>
          <table:table-cell table:style-name="TableCell1519">
            <text:p text:style-name="P1520">Kompetencijas patobulinusių specialistų<text:s/>skaičius</text:p>
          </table:table-cell>
          <table:table-cell table:style-name="TableCell1521">
            <text:p text:style-name="P1522">30</text:p>
          </table:table-cell>
          <table:table-cell table:style-name="TableCell1523">
            <text:p text:style-name="P1524">30</text:p>
          </table:table-cell>
          <table:table-cell table:style-name="TableCell1525">
            <text:p text:style-name="P1526">30</text:p>
          </table:table-cell>
          <table:table-cell table:style-name="TableCell1527">
            <text:p text:style-name="P1528">Lietuvos probacijos tarnyba</text:p>
          </table:table-cell>
        </table:table-row>
        <table:table-row table:style-name="TableRow1529">
          <table:table-cell table:style-name="TableCell1530">
            <text:p text:style-name="P1531">P-2-6</text:p>
          </table:table-cell>
          <table:table-cell table:style-name="TableCell1532">
            <text:p text:style-name="P1533"><text:span text:style-name="T1534">Rodiklių, numatytų Pažangos priemonės Nr. 09</text:span><text:span text:style-name="T1535">‑003</text:span><text:span text:style-name="T1536">‑02-02-08 „</text:span>Plėtoti efektyvios prevencijos ir pagalbos smurto artimoje aplinkoje sistemą, stiprinti tarpinstitucinį bendradarbiavimą<text:span text:style-name="T1537">“ apraše, įgyvendinimas,</text:span><text:span text:style-name="T1538"><text:s/>procentais</text:span></text:p>
          </table:table-cell>
          <table:table-cell table:style-name="TableCell1539">
            <text:p text:style-name="P1540">100</text:p>
          </table:table-cell>
          <table:table-cell table:style-name="TableCell1541">
            <text:p text:style-name="P1542">100</text:p>
          </table:table-cell>
          <table:table-cell table:style-name="TableCell1543">
            <text:p text:style-name="P1544">100</text:p>
          </table:table-cell>
          <table:table-cell table:style-name="TableCell1545">
            <text:p text:style-name="P1546">Socialinės apsaugos ir darbo ministerija,</text:p>
            <text:p text:style-name="P1547"><text:span text:style-name="T1548">CPVA</text:span><text:span text:style-name="T1549">,<text:s/></text:span></text:p>
            <text:p text:style-name="P1550"><text:span text:style-name="T1551">ESFA</text:span></text:p>
          </table:table-cell>
        </table:table-row>
        <table:table-row table:style-name="TableRow1552">
          <table:table-cell table:style-name="TableCell1553">
            <text:p text:style-name="P1554">P-2-7</text:p>
          </table:table-cell>
          <table:table-cell table:style-name="TableCell1555">
            <text:p text:style-name="P1556"><text:span text:style-name="T1557">Rodiklių, numatytų Pažangos priemonės Nr. 09</text:span><text:span text:style-name="T1558">‑003</text:span><text:span text:style-name="T1559">‑02-02-08 „</text:span>Plėtoti efektyvios prevencijos ir pagalbos smurto artimoje aplinkoje sistemą, stiprinti tarpinstitucinį<text:s/>bendradarbiavimą<text:span text:style-name="T1560">“ apraše, įgyvendinimas, procentais</text:span></text:p>
          </table:table-cell>
          <table:table-cell table:style-name="TableCell1561">
            <text:p text:style-name="P1562">100</text:p>
          </table:table-cell>
          <table:table-cell table:style-name="TableCell1563">
            <text:p text:style-name="P1564">100</text:p>
          </table:table-cell>
          <table:table-cell table:style-name="TableCell1565">
            <text:p text:style-name="P1566">100</text:p>
          </table:table-cell>
          <table:table-cell table:style-name="TableCell1567">
            <text:p text:style-name="P1568">Socialinės apsaugos ir darbo ministerija,</text:p>
            <text:p text:style-name="P1569"><text:span text:style-name="T1570">CPVA</text:span><text:span text:style-name="T1571">,<text:s/></text:span></text:p>
            <text:p text:style-name="P1572"><text:span text:style-name="T1573">ESFA</text:span></text:p>
          </table:table-cell>
        </table:table-row>
        <table:table-row table:style-name="TableRow1574">
          <table:table-cell table:style-name="TableCell1575" table:number-columns-spanned="6">
            <text:p text:style-name="P1576">2 tikslas – tobulinti specializuotos kompleksinės pagalbos teikimo smurtą patyrusiems asmenims mechanizmą, pagrįstą valstybės ir<text:s/>savivaldybių institucijų bei įstaigų, nevyriausybinių organizacijų, kitų įstaigų, organizacijų bei visuomenės bendradarbiavimu</text:p>
          </table:table-cell>
          <table:covered-table-cell/>
          <table:covered-table-cell/>
          <table:covered-table-cell/>
          <table:covered-table-cell/>
          <table:covered-table-cell/>
        </table:table-row>
        <table:table-row table:style-name="TableRow1577">
          <table:table-cell table:style-name="TableCell1578" table:number-columns-spanned="6">
            <text:p text:style-name="P1579"><text:span text:style-name="T1580">3 uždavinys –</text:span><text:s/><text:span text:style-name="T1581">tobulinti paslaugų teikimo smurtą artimoje aplinkoje patyrusiems, smurto artimoje aplinkoje pavojų patiriantiems i</text:span><text:span text:style-name="T1582">r smurto artimoje aplinkoje pavojų keliantiems asmenims sistemą, gerinti paslaugų kokybę bei prieinamumą</text:span></text:p>
          </table:table-cell>
          <table:covered-table-cell/>
          <table:covered-table-cell/>
          <table:covered-table-cell/>
          <table:covered-table-cell/>
          <table:covered-table-cell/>
        </table:table-row>
        <table:table-row table:style-name="TableRow1583">
          <table:table-cell table:style-name="TableCell1584">
            <text:p text:style-name="P1585">P-3-1</text:p>
          </table:table-cell>
          <table:table-cell table:style-name="TableCell1586">
            <text:p text:style-name="P1587">Smurtą artimoje aplinkoje patyrusių asmenų, kuriems buvo suteikta SKP, skaičius</text:p>
          </table:table-cell>
          <table:table-cell table:style-name="TableCell1588">
            <text:p text:style-name="P1589">28 000</text:p>
          </table:table-cell>
          <table:table-cell table:style-name="TableCell1590">
            <text:p text:style-name="P1591">28 000</text:p>
          </table:table-cell>
          <table:table-cell table:style-name="TableCell1592">
            <text:p text:style-name="P1593">28 000</text:p>
          </table:table-cell>
          <table:table-cell table:style-name="TableCell1594">
            <text:p text:style-name="P1595">Socialinės apsaugos ir darbo ministerija</text:p>
          </table:table-cell>
        </table:table-row>
        <table:table-row table:style-name="TableRow1596">
          <table:table-cell table:style-name="TableCell1597">
            <text:p text:style-name="P1598">P-3-2</text:p>
          </table:table-cell>
          <table:table-cell table:style-name="TableCell1599">
            <text:p text:style-name="P1600">Išnagrinėtų prašymų suteikti teisę teikti SKP skaičius, procentais</text:p>
          </table:table-cell>
          <table:table-cell table:style-name="TableCell1601">
            <text:p text:style-name="P1602">100</text:p>
          </table:table-cell>
          <table:table-cell table:style-name="TableCell1603">
            <text:p text:style-name="P1604">100</text:p>
          </table:table-cell>
          <table:table-cell table:style-name="TableCell1605">
            <text:p text:style-name="P1606">100</text:p>
          </table:table-cell>
          <table:table-cell table:style-name="TableCell1607">
            <text:p text:style-name="P1608">Socialinių paslaugų priežiūros departamentas</text:p>
          </table:table-cell>
        </table:table-row>
        <table:table-row table:style-name="TableRow1609">
          <table:table-cell table:style-name="TableCell1610">
            <text:p text:style-name="P1611">P-3-3</text:p>
          </table:table-cell>
          <table:table-cell table:style-name="TableCell1612">
            <text:p text:style-name="P1613">Atsilieptų skambučių telefonu ir susirašinėjant internetu dalis, procentai</text:p>
          </table:table-cell>
          <table:table-cell table:style-name="TableCell1614">
            <text:p text:style-name="P1615"><text:span text:style-name="T1616">60</text:span></text:p>
          </table:table-cell>
          <table:table-cell table:style-name="TableCell1617">
            <text:p text:style-name="P1618"><text:span text:style-name="T1619">60</text:span></text:p>
          </table:table-cell>
          <table:table-cell table:style-name="TableCell1620">
            <text:p text:style-name="P1621"><text:span text:style-name="T1622">60</text:span></text:p>
          </table:table-cell>
          <table:table-cell table:style-name="TableCell1623">
            <text:p text:style-name="P1624">Jaunimo reikalų agentūra,<text:s/>Socialinių paslaugų priežiūros departamentas</text:p>
          </table:table-cell>
        </table:table-row>
        <table:table-row table:style-name="TableRow1625">
          <table:table-cell table:style-name="TableCell1626">
            <text:p text:style-name="P1627">P-3-4</text:p>
          </table:table-cell>
          <table:table-cell table:style-name="TableCell1628">
            <text:p text:style-name="P1629">Suorganizuotų informacinių renginių, skirtų asmenis su negalia vienijančioms organizacijoms, siekiant stiprinti SKPC veiklos žinomumą, skaičius</text:p>
          </table:table-cell>
          <table:table-cell table:style-name="TableCell1630">
            <text:p text:style-name="P1631"><text:span text:style-name="T1632">1</text:span></text:p>
          </table:table-cell>
          <table:table-cell table:style-name="TableCell1633">
            <text:p text:style-name="P1634"><text:span text:style-name="T1635">1</text:span></text:p>
          </table:table-cell>
          <table:table-cell table:style-name="TableCell1636">
            <text:p text:style-name="P1637"><text:span text:style-name="T1638">1</text:span></text:p>
          </table:table-cell>
          <table:table-cell table:style-name="TableCell1639">
            <text:p text:style-name="Normal"><text:span text:style-name="T1640">Neįgaliųjų reikalų departamentas</text:span></text:p>
          </table:table-cell>
        </table:table-row>
        <table:table-row table:style-name="TableRow1641">
          <table:table-cell table:style-name="TableCell1642">
            <text:p text:style-name="P1643">P-3-4</text:p>
            <text:p text:style-name="P1644">Papunkčio<text:s/>redakcija nuo 2024-01-01</text:p>
          </table:table-cell>
          <table:table-cell table:style-name="TableCell1645">
            <text:p text:style-name="P1646">Suorganizuotų informacinių renginių, skirtų asmenis su negalia vienijančioms organizacijoms, siekiant stiprinti SKPC veiklos žinomumą, skaičius</text:p>
          </table:table-cell>
          <table:table-cell table:style-name="TableCell1647">
            <text:p text:style-name="P1648"><text:span text:style-name="T1649">1</text:span></text:p>
          </table:table-cell>
          <table:table-cell table:style-name="TableCell1650">
            <text:p text:style-name="P1651"><text:span text:style-name="T1652">1</text:span></text:p>
          </table:table-cell>
          <table:table-cell table:style-name="TableCell1653">
            <text:p text:style-name="P1654"><text:span text:style-name="T1655">1</text:span></text:p>
          </table:table-cell>
          <table:table-cell table:style-name="TableCell1656">
            <text:p text:style-name="P1657">Asmens su negalia teisių apsaugos agentūra prie Lietuvos Respublikos socialinės<text:s/>apsaugos ir darbo ministerijos</text:p>
          </table:table-cell>
        </table:table-row>
        <table:table-row table:style-name="TableRow1658">
          <table:table-cell table:style-name="TableCell1659">
            <text:p text:style-name="P1660">P-3-5</text:p>
          </table:table-cell>
          <table:table-cell table:style-name="TableCell1661">
            <text:p text:style-name="P1662">Nuo prekybos žmonėmis nukentėjusių asmenų, gavusių valstybės pagalbą, skaičius (asmenys)</text:p>
          </table:table-cell>
          <table:table-cell table:style-name="TableCell1663">
            <text:p text:style-name="P1664">230</text:p>
          </table:table-cell>
          <table:table-cell table:style-name="TableCell1665">
            <text:p text:style-name="P1666">230</text:p>
          </table:table-cell>
          <table:table-cell table:style-name="TableCell1667">
            <text:p text:style-name="P1668">230</text:p>
          </table:table-cell>
          <table:table-cell table:style-name="TableCell1669">
            <text:p text:style-name="Normal"><text:span text:style-name="T1670">Socialinės apsaugos ir darbo ministerija, Socialinių paslaugų priežiūros departamentas</text:span></text:p>
          </table:table-cell>
        </table:table-row>
        <table:table-row table:style-name="TableRow1671">
          <table:table-cell table:style-name="TableCell1672">
            <text:p text:style-name="P1673">P-3-6</text:p>
          </table:table-cell>
          <table:table-cell table:style-name="TableCell1674">
            <text:p text:style-name="Normal"><text:span text:style-name="T1675">Konkurso būdu atrinktų<text:s/></text:span><text:span text:style-name="T1676">ir finansuotų nevyriausybinių organizacijų projektų, skirtų SKP teikimui stebėti ir SKPC konsultuoti SKP teikimo klausimais, skaičius</text:span></text:p>
          </table:table-cell>
          <table:table-cell table:style-name="TableCell1677">
            <text:p text:style-name="P1678">1</text:p>
          </table:table-cell>
          <table:table-cell table:style-name="TableCell1679">
            <text:p text:style-name="P1680">1</text:p>
          </table:table-cell>
          <table:table-cell table:style-name="TableCell1681">
            <text:p text:style-name="P1682">1</text:p>
          </table:table-cell>
          <table:table-cell table:style-name="TableCell1683">
            <text:p text:style-name="Normal"><text:span text:style-name="T1684">Socialinės apsaugos ir darbo ministerija, Socialinių paslaugų priežiūros departamentas</text:span></text:p>
          </table:table-cell>
        </table:table-row>
        <table:table-row table:style-name="TableRow1685">
          <table:table-cell table:style-name="TableCell1686">
            <text:p text:style-name="P1687">P-3-7</text:p>
          </table:table-cell>
          <table:table-cell table:style-name="TableCell1688">
            <text:p text:style-name="Normal"><text:span text:style-name="T1689">Konkurso būdu atrinktų</text:span><text:span text:style-name="T1690"><text:s/>ir finansuotų nevyriausybinių organizacijų projektų, skirtų metodiniam palaikymui teikti ir veikloms, kuriomis siekiama užtikrinti seksualinio smurto prevenciją, organizuoti, skaičius</text:span></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Socialinės apsaugos ir darbo ministerija, Socialinių paslaugų<text:s/>priežiūros departamentas</text:p>
            <text:p text:style-name="P1699"/>
          </table:table-cell>
        </table:table-row>
        <table:table-row table:style-name="TableRow1700">
          <table:table-cell table:style-name="TableCell1701" table:number-columns-spanned="6">
            <text:p text:style-name="P1702"><text:span text:style-name="T1703">4 uždavinys – stiprinti valstybės ir savivaldybės institucijų</text:span><text:s/><text:span text:style-name="T1704">bei įstaigų, nevyriausybinių organizacijų bendradarbiavimą</text:span></text:p>
          </table:table-cell>
          <table:covered-table-cell/>
          <table:covered-table-cell/>
          <table:covered-table-cell/>
          <table:covered-table-cell/>
          <table:covered-table-cell/>
        </table:table-row>
        <table:table-row table:style-name="TableRow1705">
          <table:table-cell table:style-name="TableCell1706">
            <text:p text:style-name="P1707">P-4-1</text:p>
          </table:table-cell>
          <table:table-cell table:style-name="TableCell1708">
            <text:p text:style-name="P1709">Suorganizuotų susitikimų kiekvienos apskrities vyriausiajame policijos komisariate skaičius</text:p>
          </table:table-cell>
          <table:table-cell table:style-name="TableCell1710">
            <text:p text:style-name="P1711">4</text:p>
          </table:table-cell>
          <table:table-cell table:style-name="TableCell1712">
            <text:p text:style-name="P1713">4</text:p>
          </table:table-cell>
          <table:table-cell table:style-name="TableCell1714">
            <text:p text:style-name="P1715">4</text:p>
          </table:table-cell>
          <table:table-cell table:style-name="TableCell1716">
            <text:p text:style-name="P1717">Policijos departamentas</text:p>
          </table:table-cell>
        </table:table-row>
        <table:table-row table:style-name="TableRow1718">
          <table:table-cell table:style-name="TableCell1719">
            <text:p text:style-name="P1720">P-4-2</text:p>
          </table:table-cell>
          <table:table-cell table:style-name="TableCell1721">
            <text:p text:style-name="P1722">Pateiktų duomenų rinkinių skaičius</text:p>
          </table:table-cell>
          <table:table-cell table:style-name="TableCell1723">
            <text:p text:style-name="P1724">1</text:p>
          </table:table-cell>
          <table:table-cell table:style-name="TableCell1725">
            <text:p text:style-name="P1726">1</text:p>
          </table:table-cell>
          <table:table-cell table:style-name="TableCell1727">
            <text:p text:style-name="P1728">1</text:p>
          </table:table-cell>
          <table:table-cell table:style-name="TableCell1729">
            <text:p text:style-name="P1730">Informatikos ir ryšių departamentas</text:p>
          </table:table-cell>
        </table:table-row>
        <table:table-row table:style-name="TableRow1731">
          <table:table-cell table:style-name="TableCell1732">
            <text:p text:style-name="P1733">P-4-3</text:p>
          </table:table-cell>
          <table:table-cell table:style-name="TableCell1734">
            <text:p text:style-name="P1735">Parengtų ir patvirtintų metodikų skaičius</text:p>
          </table:table-cell>
          <table:table-cell table:style-name="TableCell1736">
            <text:p text:style-name="P1737">1</text:p>
          </table:table-cell>
          <table:table-cell table:style-name="TableCell1738">
            <text:p text:style-name="P1739">–</text:p>
          </table:table-cell>
          <table:table-cell table:style-name="TableCell1740">
            <text:p text:style-name="P1741">–</text:p>
          </table:table-cell>
          <table:table-cell table:style-name="TableCell1742">
            <text:p text:style-name="P1743">Socialinės apsaugos ir darbo ministerija</text:p>
          </table:table-cell>
        </table:table-row>
        <table:table-row table:style-name="TableRow1744">
          <table:table-cell table:style-name="TableCell1745">
            <text:p text:style-name="P1746">P-4-4</text:p>
          </table:table-cell>
          <table:table-cell table:style-name="TableCell1747">
            <text:p text:style-name="P1748">Inicijuotų įsivertinimų pagal Kokybės<text:s/>standartą skaičius</text:p>
          </table:table-cell>
          <table:table-cell table:style-name="TableCell1749">
            <text:p text:style-name="P1750">1</text:p>
          </table:table-cell>
          <table:table-cell table:style-name="TableCell1751">
            <text:p text:style-name="P1752">–</text:p>
          </table:table-cell>
          <table:table-cell table:style-name="TableCell1753">
            <text:p text:style-name="P1754">1</text:p>
          </table:table-cell>
          <table:table-cell table:style-name="TableCell1755">
            <text:p text:style-name="P1756">Socialinės apsaugos ir darbo ministerija</text:p>
          </table:table-cell>
        </table:table-row>
        <table:table-row table:style-name="TableRow1757">
          <table:table-cell table:style-name="TableCell1758">
            <text:p text:style-name="P1759">P-4-5</text:p>
          </table:table-cell>
          <table:table-cell table:style-name="TableCell1760">
            <text:p text:style-name="P1761"><text:span text:style-name="T1762">Savivaldybių, kuriose atliktas įsivertinimas pagal<text:s/></text:span><text:span text:style-name="T1763">Kokybės standartą, skaičius</text:span></text:p>
          </table:table-cell>
          <table:table-cell table:style-name="TableCell1764">
            <text:p text:style-name="P1765">60</text:p>
          </table:table-cell>
          <table:table-cell table:style-name="TableCell1766">
            <text:p text:style-name="P1767">–</text:p>
          </table:table-cell>
          <table:table-cell table:style-name="TableCell1768">
            <text:p text:style-name="P1769">60</text:p>
          </table:table-cell>
          <table:table-cell table:style-name="TableCell1770">
            <text:p text:style-name="P1771">Savivaldybės</text:p>
          </table:table-cell>
        </table:table-row>
        <table:table-row table:style-name="TableRow1772">
          <table:table-cell table:style-name="TableCell1773">
            <text:p text:style-name="P1774">P-4-6</text:p>
          </table:table-cell>
          <table:table-cell table:style-name="TableCell1775">
            <text:p text:style-name="P1776">Savivaldybių, kuriose atliktas komisijų veiklos įvertinimas, skaičius</text:p>
          </table:table-cell>
          <table:table-cell table:style-name="TableCell1777">
            <text:p text:style-name="P1778">–</text:p>
          </table:table-cell>
          <table:table-cell table:style-name="TableCell1779">
            <text:p text:style-name="P1780">60</text:p>
          </table:table-cell>
          <table:table-cell table:style-name="TableCell1781">
            <text:p text:style-name="P1782">60</text:p>
          </table:table-cell>
          <table:table-cell table:style-name="TableCell1783">
            <text:p text:style-name="P1784">Savivaldybės</text:p>
          </table:table-cell>
        </table:table-row>
        <table:table-row table:style-name="TableRow1785">
          <table:table-cell table:style-name="TableCell1786">
            <text:p text:style-name="P1787">P-4-7</text:p>
          </table:table-cell>
          <table:table-cell table:style-name="TableCell1788">
            <text:p text:style-name="P1789"><text:span text:style-name="T1790">Savivaldybių, kuriose veikia<text:s/></text:span><text:span text:style-name="T1791">smurto artimoje aplinkoje pavojų patiriantiems asmenims ar smurtą artimoje aplinkoje patyrusiems asmenims teikiamos specializuotos kompleksinės pagalbos, paslaugų teikimo ir smurto artimoje aplinkoje prev</text:span><text:span text:style-name="T1792">encijos<text:s/></text:span><text:span text:style-name="T1793">algoritmas, skaičius</text:span></text:p>
          </table:table-cell>
          <table:table-cell table:style-name="TableCell1794">
            <text:p text:style-name="P1795">60</text:p>
          </table:table-cell>
          <table:table-cell table:style-name="TableCell1796">
            <text:p text:style-name="P1797">60</text:p>
          </table:table-cell>
          <table:table-cell table:style-name="TableCell1798">
            <text:p text:style-name="P1799">60</text:p>
          </table:table-cell>
          <table:table-cell table:style-name="TableCell1800">
            <text:p text:style-name="P1801">Savivaldybės</text:p>
          </table:table-cell>
        </table:table-row>
      </table:table>
      <text:p text:style-name="Normal"><text:span text:style-name="T1802">Pastaba.<text:s/></text:span>Rodiklio P-1-8 reikšmės bus patikslintos ne ankščiau kaip 2023 m. spalio mėn., Švietimo, mokslo ir sporto ministerijai pateikus duomenis.<text:span text:style-name="T1803"><text:s/></text:span></text:p>
      <text:p text:style-name="P1804">Skyriaus pakeitimai:</text:p>
      <text:p text:style-name="P1805"><text:span text:style-name="T1806">Nr.<text:s/></text:span><text:a xlink:href="https://www.e-tar.lt/portal/legalAct.html?documentId=23155b9061f811eebc77e58877a83c4e" office:target-frame-name="_top" xlink:show="replace"><text:span text:style-name="T1807">A1-647</text:span></text:a><text:span text:style-name="T1808">, 2023-10-03, paskelbta TAR 2023-10-03, i. k. 2023-19451</text:span></text:p>
      <text:p text:style-name="Normal"/>
      <text:p text:style-name="P1809"><text:span text:style-name="T1810">_____________________</text:span></text:p>
      <text:p text:style-name="P1811"/>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socialinės apsaugos ir darbo<text:s/></text:span><text:span text:style-name="T1821">ministerija, Įsakymas</text:span></text:p>
      <text:p text:style-name="P1822"><text:span text:style-name="T1823">Nr.<text:s/></text:span><text:a xlink:href="https://www.e-tar.lt/portal/legalAct.html?documentId=23155b9061f811eebc77e58877a83c4e" office:target-frame-name="_top" xlink:show="replace"><text:span text:style-name="T1824">A1-647</text:span></text:a><text:span text:style-name="T1825">, 2023-10-03, paskelbta TAR 2023-10-03, i. k. 2023-19451</text:span></text:p>
      <text:p text:style-name="P1826"><text:span text:style-name="T1827">Dėl Lietuvos Respublikos socialinės apsaugos ir darbo ministro 2023 m</text:span><text:span text:style-name="T1828">. rugsėjo 13 d. įsakymo Nr. A1-602 „Dėl Smurto artimoje aplinkoje prevencijos ir pagalbos teikimo smurto artimoje aplinkoje pavojų patiriantiems, smurtą artimoje aplinkoje patyrusiems ir smurto artimoje aplinkoje pavojų keliantiems asmenims 2024–2026 metų<text:s/></text:span><text:span text:style-name="T1829">veiksmų plano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text:span text:style-name="T198"><text:page-number text:fixed="false">31</text:page-number></text:span></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4-10-08T06:56:00Z</meta:creation-date>
    <dc:date>2024-10-08T06:56:00Z</dc:date>
    <meta:template xlink:href="Normal.dotm" xlink:type="simple"/>
    <meta:editing-cycles>2</meta:editing-cycles>
    <meta:editing-duration>PT0S</meta:editing-duration>
    <meta:document-statistic meta:page-count="3" meta:paragraph-count="503" meta:word-count="5719" meta:character-count="45826" meta:row-count="1310" meta:non-whitespace-character-count="40610"/>
  </office:meta>
</office:document-meta>
</file>