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end"/>
      <style:text-properties style:font-style-complex="italic" fo:font-size="11pt" style:font-size-asian="11pt"/>
    </style:style>
    <style:style style:name="P17"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8" style:parent-style-name="Normal" style:family="paragraph">
      <style:paragraph-properties fo:text-align="center" fo:margin-left="0.2479in" fo:text-indent="-0.247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text-properties style:font-size-complex="12pt"/>
    </style:style>
    <style:style style:name="P21" style:parent-style-name="Normal" style:family="paragraph">
      <style:paragraph-properties fo:text-align="center" fo:margin-left="0.2479in" fo:text-indent="-0.2479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margin-left="0.7875in" fo:text-indent="-0.2479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73" style:family="table-column">
      <style:table-column-properties style:column-width="0.5812in"/>
    </style:style>
    <style:style style:name="TableColumn74" style:family="table-column">
      <style:table-column-properties style:column-width="1.3826in"/>
    </style:style>
    <style:style style:name="TableColumn75" style:family="table-column">
      <style:table-column-properties style:column-width="0.7034in"/>
    </style:style>
    <style:style style:name="TableColumn76" style:family="table-column">
      <style:table-column-properties style:column-width="0.4791in"/>
    </style:style>
    <style:style style:name="TableColumn77" style:family="table-column">
      <style:table-column-properties style:column-width="0.4923in"/>
    </style:style>
    <style:style style:name="TableColumn78" style:family="table-column">
      <style:table-column-properties style:column-width="0.4923in"/>
    </style:style>
    <style:style style:name="TableColumn79" style:family="table-column">
      <style:table-column-properties style:column-width="1.2798in"/>
    </style:style>
    <style:style style:name="TableColumn80" style:family="table-column">
      <style:table-column-properties style:column-width="1.3541in"/>
    </style:style>
    <style:style style:name="Table72" style:family="table">
      <style:table-properties style:width="6.7652in" style:rel-width="101.18%" fo:margin-left="0in" table:align="left"/>
    </style:style>
    <style:style style:name="TableRow81" style:family="table-row">
      <style:table-row-properties style:min-row-height="1.292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hyphenate="false"/>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11" style:family="table-column">
      <style:table-column-properties style:column-width="0.5784in"/>
    </style:style>
    <style:style style:name="TableColumn112" style:family="table-column">
      <style:table-column-properties style:column-width="1.384in"/>
    </style:style>
    <style:style style:name="TableColumn113" style:family="table-column">
      <style:table-column-properties style:column-width="0.7034in"/>
    </style:style>
    <style:style style:name="TableColumn114" style:family="table-column">
      <style:table-column-properties style:column-width="0.4819in"/>
    </style:style>
    <style:style style:name="TableColumn115" style:family="table-column">
      <style:table-column-properties style:column-width="0.4923in"/>
    </style:style>
    <style:style style:name="TableColumn116" style:family="table-column">
      <style:table-column-properties style:column-width="0.4909in"/>
    </style:style>
    <style:style style:name="TableColumn117" style:family="table-column">
      <style:table-column-properties style:column-width="1.2798in"/>
    </style:style>
    <style:style style:name="TableColumn118" style:family="table-column">
      <style:table-column-properties style:column-width="1.3541in"/>
    </style:style>
    <style:style style:name="Table110" style:family="table">
      <style:table-properties style:width="6.7652in" style:rel-width="101.18%" fo:margin-left="0in" table:align="left"/>
    </style:style>
    <style:style style:name="TableRow119" style:family="table-row">
      <style:table-row-properties style:min-row-height="1.29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hyphenate="false"/>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45" style:family="table-column">
      <style:table-column-properties style:column-width="1.177in" style:use-optimal-column-width="false"/>
    </style:style>
    <style:style style:name="TableColumn146" style:family="table-column">
      <style:table-column-properties style:column-width="2.3631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5513in" style:use-optimal-column-width="false"/>
    </style:style>
    <style:style style:name="TableColumn150" style:family="table-column">
      <style:table-column-properties style:column-width="1.418in" style:use-optimal-column-width="false"/>
    </style:style>
    <style:style style:name="Table144" style:family="table">
      <style:table-properties style:width="6.6902in" style:rel-width="100.06%" fo:margin-left="0in" table:align="left"/>
    </style:style>
    <style:style style:name="TableRow151" style:family="table-row">
      <style:table-row-properties style:min-row-height="0.158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fo:keep-together="always" fo:text-align="center" fo:line-height="105%"/>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keep-with-next="always" fo:keep-together="always" fo:line-height="105%"/>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71" style:family="table-column">
      <style:table-column-properties style:column-width="1.177in"/>
    </style:style>
    <style:style style:name="TableColumn172" style:family="table-column">
      <style:table-column-properties style:column-width="2.3631in"/>
    </style:style>
    <style:style style:name="TableColumn173" style:family="table-column">
      <style:table-column-properties style:column-width="0.5916in"/>
    </style:style>
    <style:style style:name="TableColumn174" style:family="table-column">
      <style:table-column-properties style:column-width="0.5902in"/>
    </style:style>
    <style:style style:name="TableColumn175" style:family="table-column">
      <style:table-column-properties style:column-width="0.6125in"/>
    </style:style>
    <style:style style:name="TableColumn176" style:family="table-column">
      <style:table-column-properties style:column-width="1.3555in"/>
    </style:style>
    <style:style style:name="Table170" style:family="table">
      <style:table-properties style:width="6.6902in" style:rel-width="100.06%" fo:margin-left="0in" table:align="left"/>
    </style:style>
    <style:style style:name="TableRow177" style:family="table-row">
      <style:table-row-properties style:min-row-height="0.158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keep-with-next="always" fo:keep-together="always" fo:text-align="center" fo:line-height="105%"/>
      <style:text-properties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keep-together="always" fo:line-height="105%"/>
      <style:text-properties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fo:text-align="center" fo:line-height="105%" fo:margin-left="0.0229in">
        <style:tab-stops/>
      </style:paragraph-properties>
      <style:text-properties fo:hyphenate="false"/>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keep-together="always" fo:text-align="center" fo:line-height="105%" fo:margin-left="0.0229in">
        <style:tab-stops/>
      </style:paragraph-properties>
      <style:text-properties fo:hyphenate="false"/>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fo:keep-together="always" fo:text-align="center" fo:line-height="105%" fo:margin-left="0.0229in">
        <style:tab-stops/>
      </style:paragraph-properties>
      <style:text-properties fo:hyphenate="false"/>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tab-stops>
          <style:tab-stop style:type="left" style:position="3.2159in"/>
        </style:tab-stops>
      </style:paragraph-properties>
    </style:style>
    <style:style style:name="P195" style:parent-style-name="Normal" style:family="paragraph">
      <style:paragraph-properties>
        <style:tab-stops>
          <style:tab-stop style:type="left" style:position="3.2159in"/>
        </style:tab-stops>
      </style:paragraph-properties>
    </style:style>
    <style:style style:name="P196" style:parent-style-name="Normal" style:family="paragraph">
      <style:paragraph-properties>
        <style:tab-stops>
          <style:tab-stop style:type="left" style:position="3.2159in"/>
        </style:tab-stops>
      </style:paragraph-properties>
    </style:style>
    <style:style style:name="P197" style:parent-style-name="Normal" style:family="paragraph">
      <style:paragraph-properties>
        <style:tab-stops>
          <style:tab-stop style:type="left" style:position="3.21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master-page-name="MPF1" style:family="paragraph">
      <style:paragraph-properties fo:break-before="page" fo:text-align="justify" fo:text-indent="4.4298in" style:page-number="1">
        <style:tab-stops>
          <style:tab-stop style:type="left" style:position="4.4298in"/>
        </style:tab-stops>
      </style:paragraph-properties>
      <style:text-properties style:font-size-complex="12pt" style:language-asian="lt" style:country-asian="LT"/>
    </style:style>
    <style:style style:name="P210" style:parent-style-name="Normal" style:family="paragraph">
      <style:paragraph-properties fo:text-align="justify" fo:margin-left="4.4298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margin-left="4.725in" fo:text-indent="-0.2951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4.725in" fo:text-indent="-0.2951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style>
    <style:style style:name="P22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22" style:parent-style-name="Normal" style:family="paragraph">
      <style:paragraph-properties fo:text-align="center" fo:margin-left="0.2479in" fo:text-indent="-0.2479in">
        <style:tab-stops/>
      </style:paragraph-properties>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fo:text-indent="0.0986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435" style:parent-style-name="Normal" style:family="paragraph">
      <style:paragraph-properties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margin-left="0.2479in">
        <style:tab-stops/>
      </style:paragraph-properties>
      <style:text-properties fo:color="#000000" style:font-size-complex="12pt" style:language-asian="lt" style:country-asian="LT"/>
    </style:style>
    <style:style style:name="TableColumn465" style:family="table-column">
      <style:table-column-properties style:column-width="0.7666in"/>
    </style:style>
    <style:style style:name="TableColumn466" style:family="table-column">
      <style:table-column-properties style:column-width="1.4826in"/>
    </style:style>
    <style:style style:name="TableColumn467" style:family="table-column">
      <style:table-column-properties style:column-width="0.8451in"/>
    </style:style>
    <style:style style:name="TableColumn468" style:family="table-column">
      <style:table-column-properties style:column-width="0.6916in"/>
    </style:style>
    <style:style style:name="TableColumn469" style:family="table-column">
      <style:table-column-properties style:column-width="0.4833in"/>
    </style:style>
    <style:style style:name="TableColumn470" style:family="table-column">
      <style:table-column-properties style:column-width="0.4833in"/>
    </style:style>
    <style:style style:name="TableColumn471" style:family="table-column">
      <style:table-column-properties style:column-width="0.9562in"/>
    </style:style>
    <style:style style:name="TableColumn472" style:family="table-column">
      <style:table-column-properties style:column-width="1.168in"/>
    </style:style>
    <style:style style:name="Table464" style:family="table">
      <style:table-properties style:width="6.877in" style:rel-width="102.86%" fo:margin-left="-0.1131in" table:align="lef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fo:hyphenate="false"/>
    </style:style>
    <style:style style:name="TableRow486" style:family="table-row">
      <style:table-row-properties style:min-row-height="0.0138in"/>
    </style:style>
    <style:style style:name="P487" style:parent-style-name="Normal" style:family="paragraph">
      <style:text-properties fo:font-weight="bold" style:font-weight-asian="bold" style:font-size-complex="12pt" fo:hyphenate="false"/>
    </style:style>
    <style:style style:name="P488" style:parent-style-name="Normal" style:family="paragraph">
      <style:text-properties fo:font-weight="bold" style:font-weight-asian="bold" style:font-size-complex="12pt" fo:hyphenate="false"/>
    </style:style>
    <style:style style:name="P489" style:parent-style-name="Normal" style:family="paragraph">
      <style:paragraph-properties fo:text-align="center"/>
      <style:text-properties fo:font-weight="bold" style:font-weight-asian="bold" style:font-size-complex="12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fo:hyphenate="false"/>
    </style:style>
    <style:style style:name="P496" style:parent-style-name="Normal" style:family="paragraph">
      <style:text-properties fo:font-weight="bold" style:font-weight-asian="bold" style:font-size-complex="12pt" fo:hyphenate="false"/>
    </style:style>
    <style:style style:name="P497" style:parent-style-name="Normal" style:family="paragraph">
      <style:text-properties fo:font-weight="bold" style:font-weight-asian="bold" style:font-size-complex="12pt" fo:hyphenate="false"/>
    </style:style>
    <style:style style:name="TableRow498" style:family="table-row">
      <style:table-row-properties style:min-row-height="0.315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ableRow502" style:family="table-row">
      <style:table-row-properties style:min-row-height="0.702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Row508" style:family="table-row">
      <style:table-row-properties style:min-row-height="1.490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center"/>
      <style:text-properties fo:color="#000000" style:font-size-complex="12pt" fo:background-color="#FFFFFF"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text-properties fo:hyphenate="false"/>
    </style:style>
    <style:style style:name="T513" style:parent-style-name="DefaultParagraphFont" style:family="text">
      <style:text-properties fo:color="#000000" style:font-size-complex="12pt" fo:background-color="#FFFFFF"/>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style:text-properties fo:hyphenate="false"/>
    </style:style>
    <style:style style:name="T516" style:parent-style-name="DefaultParagraphFont" style:family="text">
      <style:text-properties fo:font-variant="small-cap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variant="small-caps" style:font-size-complex="12pt"/>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text-align="center" fo:margin-left="0.0229in">
        <style:tab-stops/>
      </style:paragraph-properties>
      <style:text-properties fo:hyphenate="false"/>
    </style:style>
    <style:style style:name="T522" style:parent-style-name="DefaultParagraphFont" style:family="text">
      <style:text-properties fo:font-variant="small-cap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center"/>
      <style:text-properties fo:hyphenate="false"/>
    </style:style>
    <style:style style:name="T525" style:parent-style-name="DefaultParagraphFont" style:family="text">
      <style:text-properties fo:font-variant="small-cap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fo:background-color="#FFFFFF"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fo:background-color="#FFFFFF"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color="#000000"/>
    </style:style>
    <style:style style:name="T533" style:parent-style-name="DefaultParagraphFont" style:family="text">
      <style:text-properties style:font-name-asian="Calibri" style:font-size-complex="12pt"/>
    </style:style>
    <style:style style:name="TableRow534" style:family="table-row">
      <style:table-row-properties style:min-row-height="1.183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style:font-size-complex="12pt" fo:background-color="#FFFFFF"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style:font-size-complex="12pt" fo:background-color="#FFFFFF"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fo:background-color="#FFFFFF"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fo:color="#000000" style:font-size-complex="12pt"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hyphenate="false"/>
    </style:style>
    <style:style style:name="TableRow556" style:family="table-row">
      <style:table-row-properties style:min-row-height="1.183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1.083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1.0833in"/>
        </style:tab-stops>
      </style:paragraph-properties>
      <style:text-properties fo:hyphenate="false"/>
    </style:style>
    <style:style style:name="T565" style:parent-style-name="DefaultParagraphFont" style:family="text">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1.0833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1.0833in"/>
        </style:tab-stops>
      </style:paragraph-properties>
      <style:text-properties fo:hyphenate="false"/>
    </style:style>
    <style:style style:name="TableRow577" style:family="table-row">
      <style:table-row-properties style:min-row-height="0.765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1.0833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1.0833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98" style:family="table-row">
      <style:table-row-properties style:min-row-height="0.765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1.0833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tyle-complex="italic" style:font-size-complex="12pt"/>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20" style:family="table-row">
      <style:table-row-properties style:min-row-height="0.604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hyphenate="false"/>
    </style:style>
    <style:style style:name="TableRow642" style:family="table-row">
      <style:table-row-properties style:min-row-height="1.183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hyphenate="false"/>
    </style:style>
    <style:style style:name="TableRow659" style:family="table-row">
      <style:table-row-properties style:min-row-height="1.183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1.0833in"/>
        </style:tab-stops>
      </style:paragraph-properties>
      <style:text-properties fo:hyphenate="false"/>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77" style:family="table-row">
      <style:table-row-properties style:min-row-height="0.485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color="#000000" style:font-size-complex="12pt"/>
    </style:style>
    <style:style style:name="TableRow696" style:family="table-row">
      <style:table-row-properties style:min-row-height="0.4854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hyphenate="false"/>
    </style:style>
    <style:style style:name="TableRow719" style:family="table-row">
      <style:table-row-properties style:min-row-height="0.4854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1.0833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485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1.0833in"/>
        </style:tab-stops>
      </style:paragraph-properties>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1.0833in"/>
        </style:tab-stops>
      </style:paragraph-properties>
      <style:text-properties fo:hyphenate="false"/>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1.0833in"/>
        </style:tab-stops>
      </style:paragraph-properties>
      <style:text-properties fo:hyphenate="false"/>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1.0833in"/>
        </style:tab-stops>
      </style:paragraph-properties>
      <style:text-properties fo:hyphenate="false"/>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1.0833in"/>
        </style:tab-stops>
      </style:paragraph-properties>
      <style:text-properties fo:hyphenate="false"/>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1.0833in"/>
        </style:tab-stops>
      </style:paragraph-properties>
      <style:text-properties fo:hyphenate="false"/>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1.0833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ableRow754" style:family="table-row">
      <style:table-row-properties style:min-row-height="0.4854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1.0833in"/>
        </style:tab-stops>
      </style:paragraph-properties>
      <style:text-properties fo:color="#000000"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1.0833in"/>
        </style:tab-stops>
      </style:paragraph-properties>
      <style:text-properties fo:hyphenate="false"/>
    </style:style>
    <style:style style:name="TableRow771" style:family="table-row">
      <style:table-row-properties style:min-row-height="0.4854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1.0833in"/>
        </style:tab-stops>
      </style:paragraph-properties>
      <style:text-properties fo:color="#000000"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1.0833in"/>
        </style:tab-stops>
      </style:paragraph-properties>
      <style:text-properties fo:color="#000000" fo:hyphenate="false"/>
    </style:style>
    <style:style style:name="TableRow788" style:family="table-row">
      <style:table-row-properties style:min-row-height="0.485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1.0833in"/>
        </style:tab-stops>
      </style:paragraph-properties>
      <style:text-properties fo:color="#000000"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1.0833in"/>
        </style:tab-stops>
      </style:paragraph-properties>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1.0833in"/>
        </style:tab-stops>
      </style:paragraph-properties>
      <style:text-properties fo:color="#000000" fo:hyphenate="false"/>
    </style:style>
    <style:style style:name="TableRow806" style:family="table-row">
      <style:table-row-properties style:min-row-height="0.485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1.0833in"/>
        </style:tab-stops>
      </style:paragraph-properties>
      <style:text-properties fo:color="#000000"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1.0833in"/>
        </style:tab-stops>
      </style:paragraph-properties>
      <style:text-properties fo:color="#000000" fo:hyphenate="false"/>
    </style:style>
    <style:style style:name="TableRow824" style:family="table-row">
      <style:table-row-properties style:min-row-height="0.4854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1.0833in"/>
        </style:tab-stops>
      </style:paragraph-properties>
      <style:text-properties fo:hyphenate="false"/>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style:tab-stops>
          <style:tab-stop style:type="left" style:position="1.0833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style:tab-stops>
          <style:tab-stop style:type="left" style:position="1.0833in"/>
        </style:tab-stops>
      </style:paragraph-properties>
      <style:text-properties fo:color="#000000" fo:hyphenate="false"/>
    </style:style>
    <style:style style:name="TableRow855" style:family="table-row">
      <style:table-row-properties style:min-row-height="0.485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1.0833in"/>
        </style:tab-stops>
      </style:paragraph-properties>
      <style:text-properties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P873" style:parent-style-name="Normal" style:family="paragraph">
      <style:paragraph-properties>
        <style:tab-stops>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style:tab-stops>
          <style:tab-stop style:type="left" style:position="1.0833in"/>
        </style:tab-stops>
      </style:paragraph-properties>
      <style:text-properties fo:color="#000000" fo:hyphenate="false"/>
    </style:style>
    <style:style style:name="TableRow877" style:family="table-row">
      <style:table-row-properties style:min-row-height="0.545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min-row-height="0.554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min-row-height="1.183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416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41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1.183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fo:hyphenate="false"/>
    </style:style>
    <style:style style:name="P916" style:parent-style-name="Normal" style:family="paragraph">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TableRow932" style:family="table-row">
      <style:table-row-properties style:min-row-height="1.183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hyphenate="false"/>
    </style:style>
    <style:style style:name="TableRow949" style:family="table-row">
      <style:table-row-properties style:min-row-height="0.9548in"/>
    </style:style>
    <style:style style:name="P950" style:parent-style-name="Normal" style:family="paragraph">
      <style:paragraph-properties fo:text-align="center"/>
      <style:text-properties style:font-size-complex="12pt" fo:hyphenate="false"/>
    </style:style>
    <style:style style:name="P951" style:parent-style-name="Normal" style:family="paragraph">
      <style:text-properties style:font-size-complex="12pt" fo:hyphenate="false"/>
    </style:style>
    <style:style style:name="P9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hyphenate="false"/>
    </style:style>
    <style:style style:name="TableRow963" style:family="table-row">
      <style:table-row-properties style:min-row-height="1.1833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hyphenate="false"/>
    </style:style>
    <style:style style:name="TableRow985" style:family="table-row">
      <style:table-row-properties style:min-row-height="1.1833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color="#000000"/>
    </style:style>
    <style:style style:name="TableRow1003" style:family="table-row">
      <style:table-row-properties style:min-row-height="1.183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min-row-height="1.183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min-row-height="1.183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416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416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507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1.0833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ableRow1069" style:family="table-row">
      <style:table-row-properties style:min-row-height="0.507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1.0833in"/>
        </style:tab-stops>
      </style:paragraph-properties>
      <style:text-properties fo:hyphenate="false"/>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087" style:family="table-row">
      <style:table-row-properties style:min-row-height="0.507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04" style:family="table-row">
      <style:table-row-properties style:min-row-height="0.5076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1.0833in"/>
        </style:tab-stops>
      </style:paragraph-properties>
      <style:text-properties fo:hyphenate="false"/>
    </style:style>
    <style:style style:name="T1121" style:parent-style-name="DefaultParagraphFont" style:family="text">
      <style:text-properties fo:color="#000000"/>
    </style:style>
    <style:style style:name="TableRow1122" style:family="table-row">
      <style:table-row-properties style:min-row-height="0.5076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1.0833in"/>
        </style:tab-stops>
      </style:paragraph-properties>
      <style:text-properties fo:hyphenate="false"/>
    </style:style>
    <style:style style:name="T1139" style:parent-style-name="DefaultParagraphFont" style:family="text">
      <style:text-properties fo:color="#000000"/>
    </style:style>
    <style:style style:name="TableRow1140" style:family="table-row">
      <style:table-row-properties style:min-row-height="0.507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1.0833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59" style:family="table-row">
      <style:table-row-properties style:min-row-height="0.5076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76" style:family="table-row">
      <style:table-row-properties style:min-row-height="0.507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1213" style:family="table-column">
      <style:table-column-properties style:column-width="0.5951in" style:use-optimal-column-width="false"/>
    </style:style>
    <style:style style:name="TableColumn1214" style:family="table-column">
      <style:table-column-properties style:column-width="2.2597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7868in" style:use-optimal-column-width="false"/>
    </style:style>
    <style:style style:name="TableColumn1217" style:family="table-column">
      <style:table-column-properties style:column-width="0.7895in" style:use-optimal-column-width="false"/>
    </style:style>
    <style:style style:name="TableColumn1218" style:family="table-column">
      <style:table-column-properties style:column-width="1.3729in" style:use-optimal-column-width="false"/>
    </style:style>
    <style:style style:name="Table1212" style:family="table">
      <style:table-properties style:width="6.6902in" style:rel-width="100.06%" fo:margin-left="-0.0034in" table:align="left"/>
    </style:style>
    <style:style style:name="TableRow1219" style:family="table-row">
      <style:table-row-properties style:min-row-height="0.0159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5%"/>
      <style:text-properties fo:font-weight="bold" style:font-weight-asian="bold" style:font-size-complex="12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5%"/>
      <style:text-properties fo:hyphenate="false"/>
    </style:style>
    <style:style style:name="T1224" style:parent-style-name="DefaultParagraphFont" style:family="text">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5%" fo:margin-right="0.152in"/>
      <style:text-properties fo:font-weight="bold" style:font-weight-asian="bold" style:font-size-complex="12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5%" fo:margin-right="0.152in"/>
      <style:text-properties fo:hyphenate="false"/>
    </style:style>
    <style:style style:name="T1229" style:parent-style-name="DefaultParagraphFont" style:family="text">
      <style:text-properties fo:font-weight="bold" style:font-weight-asian="bold" style:font-size-complex="12pt"/>
    </style:style>
    <style:style style:name="TableRow1230" style:family="table-row">
      <style:table-row-properties style:min-row-height="0.5305in" style:use-optimal-row-height="false"/>
    </style:style>
    <style:style style:name="P1231" style:parent-style-name="Normal" style:family="paragraph">
      <style:paragraph-properties fo:text-align="center" fo:line-height="105%"/>
      <style:text-properties fo:font-weight="bold" style:font-weight-asian="bold" fo:font-variant="small-caps" style:font-size-complex="12pt" fo:hyphenate="false"/>
    </style:style>
    <style:style style:name="P1232" style:parent-style-name="Normal" style:family="paragraph">
      <style:paragraph-properties fo:line-height="105%"/>
      <style:text-properties fo:font-weight="bold" style:font-weight-asian="bold" fo:font-variant="small-caps" style:font-size-complex="12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5%"/>
      <style:text-properties fo:hyphenate="false"/>
    </style:style>
    <style:style style:name="T1235" style:parent-style-name="DefaultParagraphFont" style:family="text">
      <style:text-properties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5%"/>
      <style:text-properties fo:hyphenate="false"/>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5%"/>
      <style:text-properties fo:font-weight="bold" style:font-weight-asian="bold" style:font-size-complex="12pt" fo:hyphenate="false"/>
    </style:style>
    <style:style style:name="P1241" style:parent-style-name="Normal" style:family="paragraph">
      <style:paragraph-properties fo:line-height="105%"/>
      <style:text-properties fo:font-weight="bold" style:font-weight-asian="bold" fo:font-variant="small-caps" style:font-size-complex="12pt" fo:hyphenate="false"/>
    </style:style>
    <style:style style:name="TableRow1242" style:family="table-row">
      <style:table-row-properties style:min-row-height="0.0159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fo:line-height="105%">
        <style:tab-stops>
          <style:tab-stop style:type="left" style:position="1.0833in"/>
        </style:tab-stops>
      </style:paragraph-properties>
      <style:text-properties fo:font-weight="bold" style:font-weight-asian="bold" style:font-size-complex="12pt" fo:hyphenate="false"/>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fo:line-height="105%">
        <style:tab-stops>
          <style:tab-stop style:type="left" style:position="1.0833in"/>
        </style:tab-stops>
      </style:paragraph-properties>
      <style:text-properties fo:hyphenate="false"/>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ableRow1251" style:family="table-row">
      <style:table-row-properties style:min-row-height="0.5951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keep-with-next="always" fo:keep-together="always" fo:text-align="center" fo:line-height="105%"/>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keep-together="always" fo:line-height="105%"/>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keep-together="always" fo:text-align="center" fo:line-height="105%"/>
      <style:text-properties fo:font-variant="small-cap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fo:text-align="center" fo:line-height="105%"/>
      <style:text-properties fo:font-variant="small-cap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5%"/>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5%"/>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Row1266" style:family="table-row">
      <style:table-row-properties style:min-row-height="0.3937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keep-with-next="always" fo:keep-together="always" fo:text-align="center" fo:line-height="105%"/>
      <style:text-properties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keep-with-next="always" fo:keep-together="always" fo:line-height="105%"/>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5%"/>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5%"/>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5%"/>
      <style:text-properties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style:text-properties fo:hyphenate="false"/>
    </style:style>
    <style:style style:name="TableRow1280" style:family="table-row">
      <style:table-row-properties style:min-row-height="0.3854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5%"/>
      <style:text-properties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5%"/>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5%" fo:margin-left="0.0229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5%"/>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5%"/>
      <style:text-properties fo:hyphenate="false"/>
    </style:style>
    <style:style style:name="TableRow1296" style:family="table-row">
      <style:table-row-properties style:min-row-height="0.3854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5%"/>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5%"/>
      <style:text-properties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5%" fo:margin-left="0.0229in">
        <style:tab-stops/>
      </style:paragraph-properties>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5%"/>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ext-properties fo:hyphenate="false"/>
    </style:style>
    <style:style style:name="TableRow1309" style:family="table-row">
      <style:table-row-properties style:min-row-height="0.1527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5%"/>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5%" fo:margin-left="0.0229in">
        <style:tab-stops/>
      </style:paragraph-properties>
      <style:text-properties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5%"/>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5%"/>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5%"/>
      <style:text-properties style:font-size-complex="12pt" fo:hyphenate="false"/>
    </style:style>
    <style:style style:name="TableRow1325" style:family="table-row">
      <style:table-row-properties style:min-row-height="0.1527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style:text-properties fo:hyphenate="false"/>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style="italic" style:font-style-asian="italic" style:font-style-complex="italic"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tyle="italic" style:font-style-asian="italic" style:font-style-complex="italic" style:font-size-complex="12pt"/>
    </style:style>
    <style:style style:name="T1334" style:parent-style-name="DefaultParagraphFont" style:family="text">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fo:margin-left="0.0229in">
        <style:tab-stops/>
      </style:paragraph-properties>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5%"/>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5%"/>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ext-properties style:font-size-complex="12pt" fo:hyphenate="false"/>
    </style:style>
    <style:style style:name="TableRow1343" style:family="table-row">
      <style:table-row-properties style:min-row-height="0.3965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5%"/>
      <style:text-properties fo:hyphenate="false"/>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5%"/>
      <style:text-properties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fo:hyphenate="false"/>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5%"/>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fo:hyphenate="false"/>
    </style:style>
    <style:style style:name="TableRow1358" style:family="table-row">
      <style:table-row-properties style:min-row-height="0.3923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text-properties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5%"/>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5%"/>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5%"/>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5%"/>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5%"/>
      <style:text-properties style:font-size-complex="12pt" fo:hyphenate="false"/>
    </style:style>
    <style:style style:name="TableRow1371" style:family="table-row">
      <style:table-row-properties style:min-row-height="0.409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ab-stops>
          <style:tab-stop style:type="left" style:position="1.0833in"/>
        </style:tab-stops>
      </style:paragraph-properties>
      <style:text-properties fo:hyphenate="false"/>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5%">
        <style:tab-stops>
          <style:tab-stop style:type="left" style:position="1.0833in"/>
        </style:tab-stops>
      </style:paragraph-properties>
      <style:text-properties fo:hyphenate="false"/>
    </style:style>
    <style:style style:name="TableRow1389" style:family="table-row">
      <style:table-row-properties style:min-row-height="0.409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5%"/>
      <style:text-properties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5%"/>
      <style:text-properties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5%"/>
      <style:text-properties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ext-properties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5%"/>
      <style:text-properties style:font-size-complex="12pt" fo:hyphenate="false"/>
    </style:style>
    <style:style style:name="TableRow1402" style:family="table-row">
      <style:table-row-properties style:min-row-height="0.40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keep-with-next="always" fo:keep-together="always" fo:text-align="center" fo:line-height="105%"/>
      <style:text-properties fo:hyphenate="false"/>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fo:line-height="105%"/>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409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fo:line-height="105%"/>
      <style:text-properties fo:font-weight="bold" style:font-weight-asian="bold" style:font-weight-complex="bold" style:font-size-complex="12pt" fo:hyphenate="false"/>
    </style:style>
    <style:style style:name="TableRow1419" style:family="table-row">
      <style:table-row-properties style:min-row-height="0.409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5%"/>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5%"/>
      <style:text-properties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5%"/>
      <style:text-properties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5%"/>
      <style:text-properties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5%"/>
      <style:text-properties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5%"/>
      <style:text-properties style:font-size-complex="12pt" fo:hyphenate="false"/>
    </style:style>
    <style:style style:name="TableRow1432" style:family="table-row">
      <style:table-row-properties style:min-row-height="0.40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45" style:family="table-row">
      <style:table-row-properties style:min-row-height="0.409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58" style:family="table-row">
      <style:table-row-properties style:min-row-height="0.409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71" style:family="table-row">
      <style:table-row-properties style:min-row-height="0.409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05%">
        <style:tab-stops>
          <style:tab-stop style:type="left" style:position="1.0833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5%">
        <style:tab-stops>
          <style:tab-stop style:type="left" style:position="1.0833in"/>
        </style:tab-stops>
      </style:paragraph-properties>
      <style:text-properties fo:hyphenate="false"/>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5%">
        <style:tab-stops>
          <style:tab-stop style:type="left" style:position="1.0833in"/>
        </style:tab-stops>
      </style:paragraph-properties>
      <style:text-properties fo:hyphenate="false"/>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color="#000000" style:font-size-complex="12pt"/>
    </style:style>
    <style:style style:name="TableRow1487" style:family="table-row">
      <style:table-row-properties style:min-row-height="0.40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500" style:family="table-row">
      <style:table-row-properties style:min-row-height="0.409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5%">
        <style:tab-stops>
          <style:tab-stop style:type="left" style:position="1.0833in"/>
        </style:tab-stops>
      </style:paragraph-properties>
      <style:text-properties fo:hyphenate="false"/>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line-height="105%">
        <style:tab-stops>
          <style:tab-stop style:type="left" style:position="1.083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style>
    <style:style style:name="P1520" style:parent-style-name="Normal" style:family="paragraph">
      <style:paragraph-properties fo:line-height="105%">
        <style:tab-stops>
          <style:tab-stop style:type="left" style:position="1.0833in"/>
        </style:tab-stops>
      </style:paragraph-properties>
      <style:text-properties fo:hyphenate="false"/>
    </style:style>
    <style:style style:name="T1521" style:parent-style-name="DefaultParagraphFont" style:family="text">
      <style:text-properties fo:color="#000000"/>
    </style:style>
    <style:style style:name="TableRow1522" style:family="table-row">
      <style:table-row-properties style:min-row-height="0.40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5%">
        <style:tab-stops>
          <style:tab-stop style:type="left" style:position="1.0833in"/>
        </style:tab-stops>
      </style:paragraph-properties>
      <style:text-properties fo:hyphenate="false"/>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P1539" style:parent-style-name="Normal" style:family="paragraph">
      <style:paragraph-properties fo:line-height="105%">
        <style:tab-stops>
          <style:tab-stop style:type="left" style:position="1.0833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style>
    <style:style style:name="P1542" style:parent-style-name="Normal" style:family="paragraph">
      <style:paragraph-properties fo:line-height="105%">
        <style:tab-stops>
          <style:tab-stop style:type="left" style:position="1.0833in"/>
        </style:tab-stops>
      </style:paragraph-properties>
      <style:text-properties fo:hyphenate="false"/>
    </style:style>
    <style:style style:name="T1543" style:parent-style-name="DefaultParagraphFont" style:family="text">
      <style:text-properties fo:color="#000000"/>
    </style:style>
    <style:style style:name="TableRow1544" style:family="table-row">
      <style:table-row-properties style:min-row-height="0.0159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keep-with-next="always" fo:keep-together="always" fo:text-align="justify" fo:line-height="105%" fo:margin-left="0.0229in">
        <style:tab-stops/>
      </style:paragraph-properties>
      <style:text-properties fo:font-weight="bold" style:font-weight-asian="bold" style:font-size-complex="12pt" fo:hyphenate="false"/>
    </style:style>
    <style:style style:name="TableRow1547" style:family="table-row">
      <style:table-row-properties style:min-row-height="0.0159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keep-with-next="always" fo:keep-together="always" fo:text-align="justify" fo:line-height="105%" fo:margin-left="0.0229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ableRow1553" style:family="table-row">
      <style:table-row-properties style:min-row-height="1.3083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line-height-at-least="0.175in"/>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line-height-at-least="0.175in"/>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line-height-at-least="0.175in" fo:margin-left="0.0229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line-height-at-least="0.175in"/>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line-height-at-least="0.175in"/>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line-height-at-least="0.175in"/>
      <style:text-properties style:font-size-complex="12pt" style:language-asian="lt" style:country-asian="LT"/>
    </style:style>
    <style:style style:name="TableRow1566" style:family="table-row">
      <style:table-row-properties style:min-row-height="1.3083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keep-with-next="always" fo:keep-together="always" fo:text-align="center" fo:line-height="105%"/>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keep-together="always" fo:line-height="105%"/>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fo:text-align="center" fo:line-height="105%" fo:margin-left="0.0229in">
        <style:tab-stops/>
      </style:paragraph-properties>
      <style:text-properties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fo:text-align="center" fo:line-height="105%"/>
      <style:text-properties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5%"/>
      <style:text-properties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5%"/>
      <style:text-properties style:font-size-complex="12pt" fo:hyphenate="false"/>
    </style:style>
    <style:style style:name="TableRow1579" style:family="table-row">
      <style:table-row-properties style:min-row-height="0.529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keep-with-next="always" fo:keep-together="always" fo:text-align="center" fo:line-height="105%"/>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fo:line-height="105%"/>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keep-together="always" fo:text-align="center" fo:line-height="105%" fo:margin-left="0.0229in">
        <style:tab-stops/>
      </style:paragraph-properties>
      <style:text-properties fo:hyphenate="false"/>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529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keep-with-next="always" fo:keep-together="always" fo:text-align="center" fo:line-height="105%"/>
      <style:text-properties fo:hyphenate="false"/>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line-height="105%"/>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529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keep-with-next="always" fo:keep-together="always" fo:text-align="center" fo:line-height="105%"/>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keep-together="always" fo:line-height="105%"/>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style>
    <style:style style:name="TableRow1625" style:family="table-row">
      <style:table-row-properties style:min-row-height="0.5291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color="#000000" style:font-size-complex="12pt"/>
    </style:style>
    <style:style style:name="TableRow1639" style:family="table-row">
      <style:table-row-properties style:min-row-height="0.5291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5291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color="#000000" style:font-size-complex="12pt"/>
    </style:style>
    <style:style style:name="TableRow1667" style:family="table-row">
      <style:table-row-properties style:min-row-height="0.015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fo:line-height="105%"/>
      <style:text-properties fo:hyphenate="false"/>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ableRow1673" style:family="table-row">
      <style:table-row-properties style:min-row-height="0.3687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text-properties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5%"/>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05%" fo:margin-left="0.0229in">
        <style:tab-stops/>
      </style:paragraph-properties>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5%"/>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5%"/>
      <style:text-properties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5%"/>
      <style:text-properties style:font-size-complex="12pt" fo:hyphenate="false"/>
    </style:style>
    <style:style style:name="TableRow1686" style:family="table-row">
      <style:table-row-properties style:min-row-height="0.3687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5%"/>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5%" fo:margin-left="0.0229in">
        <style:tab-stops/>
      </style:paragraph-properties>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5%"/>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5%"/>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5%"/>
      <style:text-properties style:font-size-complex="12pt" fo:hyphenate="false"/>
    </style:style>
    <style:style style:name="TableRow1699" style:family="table-row">
      <style:table-row-properties style:min-row-height="1.0416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5%"/>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5%" fo:margin-left="0.0229in">
        <style:tab-stops/>
      </style:paragraph-properties>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5%"/>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5%"/>
      <style:text-properties style:font-size-complex="12pt" fo:hyphenate="false"/>
    </style:style>
    <style:style style:name="TableRow1712" style:family="table-row">
      <style:table-row-properties style:min-row-height="0.3687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5%"/>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5%" fo:margin-left="0.0229in">
        <style:tab-stops/>
      </style:paragraph-properties>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5%"/>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5%"/>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5%"/>
      <style:text-properties style:font-size-complex="12pt" fo:hyphenate="false"/>
    </style:style>
    <style:style style:name="TableRow1725" style:family="table-row">
      <style:table-row-properties style:min-row-height="0.9958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5%"/>
      <style:text-properties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5%"/>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5%" fo:margin-left="0.0229in">
        <style:tab-stops/>
      </style:paragraph-properties>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5%"/>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5%"/>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5%"/>
      <style:text-properties style:font-size-complex="12pt" fo:hyphenate="false"/>
    </style:style>
    <style:style style:name="TableRow1740" style:family="table-row">
      <style:table-row-properties style:min-row-height="0.9958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5%"/>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5%"/>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5%" fo:margin-left="0.0229in">
        <style:tab-stops/>
      </style:paragraph-properties>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5%"/>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5%"/>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5%"/>
      <style:text-properties style:font-size-complex="12pt" fo:hyphenate="false"/>
    </style:style>
    <style:style style:name="TableRow1753" style:family="table-row">
      <style:table-row-properties style:min-row-height="1.070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5%"/>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5%"/>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5%" fo:margin-left="0.0229in">
        <style:tab-stops/>
      </style:paragraph-properties>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5%"/>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5%"/>
      <style:text-properties style:font-size-complex="12pt" fo:hyphenate="false"/>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color="#000000"/>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widows="0" fo:orphans="0"/>
    </style:style>
    <style:style style:name="P1783" style:parent-style-name="Normal" style:family="paragraph">
      <style:paragraph-properties fo:text-align="justify"/>
      <style:text-properties style:font-name="Arial" fo:font-weight="bold" style:font-weight-asian="bold"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weight="bold" style:font-weight-asian="bold"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5</text:span></text:p>
      <text:p text:style-name="P9"/>
      <text:p text:style-name="P10"><text:span text:style-name="T11">Įsakymas paskelbtas: TAR 2023-09-13, i. k. 2023-1808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text:s/></text:span><text:span text:style-name="T25">SMURTO ARTIMOJE APLINKOJE PREVENCIJOS IR PAGALBOS TEIKIMO SMURTO ARTIMOJE APLINKOJE<text:s/></text:span><text:span text:style-name="T26">PAVOJŲ PATIRIANTIEMS, SMURTĄ ARTIMOJE APLINKOJE PATYRUSIEMS IR SMURTO ARTIMOJE APLINKOJE PAVOJŲ KELIANTIEMS ASMENIMS 2024</text:span><text:span text:style-name="T27">–</text:span><text:span text:style-name="T28">2026 METŲ VEIKSMŲ PLANO PATVIRTINIMO</text:span></text:p>
      <text:p text:style-name="P29"/>
      <text:p text:style-name="P30"><text:span text:style-name="T31">2023 m. rugs</text:span><text:span text:style-name="T32">ėjo<text:s/></text:span><text:span text:style-name="T33">13 d.<text:s/></text:span><text:span text:style-name="T34">Nr.<text:s/></text:span><text:span text:style-name="T35">A1-602</text:span></text:p>
      <text:p text:style-name="P36">Vilnius</text:p>
      <text:p text:style-name="P37"/>
      <text:p text:style-name="P38"><text:span text:style-name="T39">Vadovaudamasis Lietuvos Respublikos socialinės<text:s/></text:span><text:span text:style-name="T40">apsaugos ir darbo ministerijos nuostatų, patvirtintų Lietuvos Respublikos Vyriausybės 1998 m. liepos 17 d. nutarimu Nr. 892 „Dėl Lietuvos Respublikos socialinės apsaugos ir darbo ministerijos nuostatų patvirtinimo“, 7.11, 7.13, 19.3, 21.2 papunkčiais ir įg</text:span><text:span text:style-name="T41">yvendindamas Lietuvos Respublikos Vyriausybės 2010 m. kovo 24 d. nutarimo Nr. 330 „Dėl ministrams pavedamų valdymo sričių“ 1.6.11 ir 1.6.12 papunkčius:</text:span><text:s/></text:p>
      <text:p text:style-name="P42">Preambulės pakeitimai:</text:p>
      <text:p text:style-name="P43"><text:span text:style-name="T44">Nr.<text:s/></text:span><text:a xlink:href="https://www.e-tar.lt/portal/legalAct.html?documentId=9ee69490820a11efabdbb4a1fc8b0b63" office:target-frame-name="_top" xlink:show="replace"><text:span text:style-name="T45">A1-654</text:span></text:a><text:span text:style-name="T46">, 2024-10-04, paskelbta TAR 2024-10-04, i. k. 2024-17484</text:span></text:p>
      <text:p text:style-name="Normal"/>
      <text:p text:style-name="P47"><text:span text:style-name="T48">1</text:span><text:span text:style-name="T49">.<text:s/></text:span><text:span text:style-name="T50">Tvirtinu</text:span><text:span text:style-name="T51"><text:s/>Smurto artimoje aplinkoje prevencijos ir pagalbos teikimo smurto artimoje aplinkoje pavojų patiriantiems, smurtą artimoje aplinkoje patyrusiems ir smurto artimoje aplinkoje pavojų keliantiems asmenims 2024</text:span><text:span text:style-name="T52">–</text:span><text:span text:style-name="T53">2026 metų veiksmų planą (toliau – Veiksmų planas)</text:span><text:span text:style-name="T54"><text:s/>(pridedama).</text:span></text:p>
      <text:p text:style-name="P55"><text:span text:style-name="T56">2</text:span><text:span text:style-name="T57">.<text:s/></text:span><text:span text:style-name="T58">Rekomenduoju</text:span><text:span text:style-name="T59"><text:s/>savivaldybėms, ombudsmenams ir nevyriausybinėms organizacijoms dalyvauti įgyvendinant šio įsakymo 1 punktu patvirtintą Veiksmų planą ir iš savivaldybių biudžetų skirti lėšų jam įgyvendinti.</text:span></text:p>
      <text:p text:style-name="P60"><text:span text:style-name="T61">3</text:span><text:span text:style-name="T62">.</text:span><text:span text:style-name="T63"><text:s/>Pavedu</text:span><text:span text:style-name="T64"><text:s/>šio įsakymo vykdym</text:span><text:span text:style-name="T65">o kontrolę viceministrui pagal veiklos sritį.</text:span><text:s/></text:p>
      <text:p text:style-name="P66">4.<text:s/><text:span text:style-name="T67">Nustata</text:span><text:span text:style-name="T68">u,<text:s/></text:span>kad 2024 m. sausio 1 d. įsigalioja:</text:p>
      <text:p text:style-name="P69">4.1. tokia šio įsakymo 1 punktu patvirtinto<text:s/><text:span text:style-name="T70">Veiksmų plano IV skyriaus</text:span><text:s/>1.10 papunkčio redakcij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1.10.</text:span></text:p>
          </table:table-cell>
          <table:table-cell table:style-name="TableCell85">
            <text:p text:style-name="P86"><text:span text:style-name="T87">Į asmenų su negalia teisėms ir interesams<text:s/></text:span><text:span text:style-name="T88">atstovaujančių asociacijų veiklos rėmimo konkursą įtraukti prioritetinę smurto, neapykantos nusikaltimų ir neapykantos kalbos prieš asmenis su negalia prevencijos ir pagalbos nuo smurto, neapykantos nusikaltimų ir neapykantos kalbos nukentėjusiems asmenims</text:span><text:span text:style-name="T89"><text:s/>su negalia veiklą</text:span></text:p>
          </table:table-cell>
          <table:table-cell table:style-name="TableCell90">
            <text:p text:style-name="P91">2024–2026 m.</text:p>
          </table:table-cell>
          <table:table-cell table:style-name="TableCell92">
            <text:p text:style-name="P93"><text:span text:style-name="T94">–</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Valstybės biudžeto lėšos<text:s/></text:span></text:p>
          </table:table-cell>
          <table:table-cell table:style-name="TableCell104">
            <text:p text:style-name="P105">Asmens su negalia teisių apsaugos agentūra prie Lietuvos Respublikos socialinės apsaugos ir darbo ministerijos“;</text:p>
          </table:table-cell>
        </table:table-row>
      </table:table>
      <text:p text:style-name="P106"/>
      <text:p text:style-name="P107">4.2. tokia šio įsakymo 1 punktu patvirtinto<text:s/><text:span text:style-name="T108">Veiksmų plano IV skyriaus</text:span><text:s/>3.4 papunkčio redakcij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3.4.</text:p>
          </table:table-cell>
          <table:table-cell table:style-name="TableCell122">
            <text:p text:style-name="P123">Didinti SKPC žinomumą tarp asmenų su negalia, patiriančių smurtą artimoje aplinkoje</text:p>
          </table:table-cell>
          <table:table-cell table:style-name="TableCell124">
            <text:p text:style-name="P125">2024–2026 m.</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Valstybės biudžeto lėšos<text:s/></text:span></text:p>
          </table:table-cell>
          <table:table-cell table:style-name="TableCell138">
            <text:p text:style-name="P139">Asmens su negalia teisių apsaugos agentūra prie Lietuvos Respublikos socialinės apsaugos ir<text:s/>darbo ministerijos“;</text:p>
          </table:table-cell>
        </table:table-row>
      </table:table>
      <text:p text:style-name="P140"/>
      <text:p text:style-name="P141">4.3. tokia šio įsakymo 1 punktu patvirtinto<text:s/><text:span text:style-name="T142">Veiksmų plano V skyriaus</text:span><text:s/>P-1-10 papunkčio redakcija:</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P-1-10</text:p>
          </table:table-cell>
          <table:table-cell table:style-name="TableCell154">
            <text:p text:style-name="P155">Projektų atrankos konkursų, į kuriuos įtraukta smurto, neapykantos nusikaltimų ir neapykantos kalbos prieš asmenis su<text:s/>negalia prevencijos ir pagalbos nuo smurto, neapykantos nusikaltimų ir neapykantos kalbos nukentėjusiems asmenims su negalia veikla, skaičius</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Normal"><text:span text:style-name="T163">Asmens su negalia teisių apsaugos agentūra prie Lietuvos Respublikos socialinės apsaugos ir darbo ministerij</text:span><text:span text:style-name="T164">os</text:span><text:span text:style-name="T165">“;</text:span></text:p>
          </table:table-cell>
        </table:table-row>
      </table:table>
      <text:p text:style-name="P166"/>
      <text:p text:style-name="P167">4.4. tokia šio įsakymo 1 punktu patvirtinto<text:s/><text:span text:style-name="T168">Veiksmų plano V skyriaus</text:span><text:s/>P-3-4 papunkčio redakcija:</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P-3-4</text:p>
          </table:table-cell>
          <table:table-cell table:style-name="TableCell180">
            <text:p text:style-name="P181">Suorganizuotų informacinių renginių, skirtų asmenis su negalia vienijančioms organizacijoms, siekiant stiprinti SKPC veiklos žinomumą,<text:s/>skaičius</text:p>
          </table:table-cell>
          <table:table-cell table:style-name="TableCell182">
            <text:p text:style-name="P183"><text:span text:style-name="T184">1</text:span></text:p>
          </table:table-cell>
          <table:table-cell table:style-name="TableCell185">
            <text:p text:style-name="P186"><text:span text:style-name="T187">1</text:span></text:p>
          </table:table-cell>
          <table:table-cell table:style-name="TableCell188">
            <text:p text:style-name="P189"><text:span text:style-name="T190">1</text:span></text:p>
          </table:table-cell>
          <table:table-cell table:style-name="TableCell191">
            <text:p text:style-name="Normal"><text:span text:style-name="T192">Asmens su negalia teisių apsaugos agentūra prie Lietuvos Respublikos socialinės apsaugos ir darbo ministerijos</text:span><text:span text:style-name="T193">“.</text:span></text:p>
          </table:table-cell>
        </table:table-row>
      </table:table>
      <text:p text:style-name="P194"/>
      <text:p text:style-name="P195"/>
      <text:p text:style-name="P196"/>
      <text:p text:style-name="P197"><text:span text:style-name="T198">S</text:span><text:span text:style-name="T199">ocialinės apsaugos ir darbo ministrė<text:s/></text:span><text:span text:style-name="T200"><text:tab/></text:span><text:span text:style-name="T201"><text:tab/></text:span><text:span text:style-name="T202"><text:tab/>Monika Navickienė</text:span></text:p>
      <text:p text:style-name="P203">PATVIRTINTA</text:p>
      <text:p text:style-name="P210">Lietuvos Respublikos socialinės apsaugos ir darbo ministro</text:p>
      <text:p text:style-name="P211"><text:span text:style-name="T212">2023 m.<text:s/></text:span><text:span text:style-name="T213">rugs</text:span><text:span text:style-name="T214">ėjo<text:s/></text:span><text:span text:style-name="T215">13 d</text:span><text:span text:style-name="T216"><text:s/>įsakymu<text:s/></text:span></text:p>
      <text:p text:style-name="P217"><text:span text:style-name="T218">Nr.<text:s/></text:span><text:span text:style-name="T219">A1-602</text:span></text:p>
      <text:p text:style-name="P220"/>
      <text:p text:style-name="P221"/>
      <text:p text:style-name="P222"><text:span text:style-name="T223">SMURTO ARTIMOJE APLINKOJE PREVENCIJOS IR PAGALBOS TEIKIMO SMURTO ARTIMOJE APLINKOJE PAVOJŲ PATIRIANTIEMS, SMURTĄ ARTIMOJE APLINKOJE PATYRUSIEMS IR SMURTO ARTIMOJE APLINKOJE PAVOJŲ KELIANTIEMS ASMENIMS<text:s/></text:span><text:span text:style-name="T224">2024–2026 METŲ VEIKSMŲ PLANAS<text:s/></text:span></text:p>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text:s/></text:span><text:span text:style-name="T235">Smurto artimoje aplinkoje prevencijos ir pagalbos teikimo smurto artimoje aplinkoje pavojų patiriantiems, smurtą artimoje aplinkoje patyrusiems ir smurto artimoje aplinkoje pavojų keliantiems asmenims</text:span><text:span text:style-name="T236"><text:s/>2024–2026 metų veiksmų pla</text:span><text:span text:style-name="T237">nas (toliau – Veiksmų planas) nustato 2024–2026 m. priemones, kuriomis siekiama stiprinti smurto artimoje aplinkoje prevenciją bei pagalbą smurtą artimoje aplinkoje patyrusiems, smurto artimoje aplinkoje pavojų patiriantiems ir šį pavojų keliantiems asmeni</text:span><text:span text:style-name="T238">ms, nustatyti lėšų poreikį priemonėms įgyvendinti, už priemonių įgyvendinimą atsakingus subjektus, Veiksmų plano vertinimo kriterijus ir jų reikšmes.</text:span><text:s/></text:p>
      <text:p text:style-name="P239"><text:span text:style-name="T240">2</text:span><text:span text:style-name="T241">. Veiksmų plano paskirtis – mažinti smurto artimoje aplinkoje lygį, gerinant smurto artimoje<text:s/></text:span><text:span text:style-name="T242">aplinkoje prevenciją ir pagalbą smurtą artimoje aplinkoje patyrusiems, smurto artimoje aplinkoje pavojų patiriantiems ir smurto artimoje aplinkoje pavojų keliantiems asmenims.</text:span></text:p>
      <text:p text:style-name="P243"><text:span text:style-name="T244">3</text:span><text:span text:style-name="T245">. Veiksmų plane vartojamos sąvokos atitinka<text:s/></text:span><text:span text:style-name="T246">Lietuvos Respublikos apsaugos n</text:span><text:span text:style-name="T247">uo smurto artimoje aplinkoje įstatyme, Lietuvos Respublikos baudžiamajame kodekse, Lietuvos Respublikos nevyriausybinių organizacijų plėtros įstatyme, Specializuotos kompleksinės pagalbos smurto artimoje aplinkoje pavojų patiriantiems asmenims ar smurtą ar</text:span><text:span text:style-name="T248">timoje aplinkoje patyrusiems asmenims teikimo bei ekspertinio vertinimo dėl sprendimo skirti apsaugos nuo smurto artimoje aplinkoje orderį ar jo neskirti tvarkos apraše, patvirtintame Lietuvos Respublikos socialinės apsaugos ir darbo ministro 2023 m. geguž</text:span><text:span text:style-name="T249">ės 9 d. įsakymu Nr. A1-296 „Dėl Specializuotos kompleksinės pagalbos smurto artimoje aplinkoje pavojų patiriantiems asmenims ar smurtą artimoje aplinkoje patyrusiems asmenims teikimo bei ekspertinio vertinimo dėl sprendimo skirti apsaugos nuo smurto artimo</text:span><text:span text:style-name="T250">je aplinkoje orderį ar jo neskirti tvarkos aprašo ir Pavyzdinių specializuotos kompleksinės pagalbos centrų vidaus taisyklių, kuriose reglamentuojamas keitimasis asmens duomenimis, susijusiais su smurtu artimoje aplinkoje, tarp specializuotos kompleksinės<text:s/></text:span><text:span text:style-name="T251">pagalbos centrų ir institucijų bei įstaigų, vykdančių veiklą apsaugos nuo smurto artimoje aplinkoje, pagalbos ir paslaugų teikimo srityse patvirtinimo“, apibrėžtas sąvokas.</text:span></text:p>
      <text:p text:style-name="Normal"/>
      <text:p text:style-name="P252"><text:span text:style-name="T253">I</text:span><text:span text:style-name="T254">I</text:span><text:span text:style-name="T255"><text:s/>SKYRIUS</text:span></text:p>
      <text:p text:style-name="P256"><text:span text:style-name="T257">SITUACIJOS ANALIZĖ</text:span></text:p>
      <text:p text:style-name="P258"/>
      <text:p text:style-name="P259"><text:span text:style-name="T260">4</text:span><text:span text:style-name="T261">. Smurtas artimoje aplinkoje ir toliau L</text:span><text:span text:style-name="T262">ietuvoje išlieka plačiai paplitęs.<text:s/></text:span><text:span text:style-name="T263">Naujausiais Valstybės duomenų agentūros duomenimis, 2022 m. policija užregistravo 55 187 pranešimus dėl smurto artimoje aplinkoje, iš jų sostinės regione fiksuoti 14 526 pranešimai, vidurio vakarų Lietuvos regione – 41 66</text:span><text:span text:style-name="T264">1 pranešimas.<text:s/></text:span></text:p>
      <text:p text:style-name="P265"><text:span text:style-name="T266">5</text:span><text:span text:style-name="T267">. Smurtas artimoje aplinkoje – viena iš labiausiai paplitusių nusikalstamų veikų Lietuvos visuomenėje. Valstybės duomenų agentūros duomenimis, 2022 m. dėl smurto artimoje aplinkoje užregistruoti 5 872 nusikaltimai (2021 m. – 5 801).</text:span><text:s/>2022 m. užregistruota 6 119 asmenų, nukentėjusių nuo nusikaltimų, padarytų dėl smurto artimoje aplinkoje (mieste – 3,9 tūkst., arba 64,2 proc., kaime – 2,2 tūkst., arba 35,8 proc., asmenų).<text:s/></text:p>
      <text:p text:style-name="P268"><text:span text:style-name="T269">6</text:span><text:span text:style-name="T270">. Statistikos duomenys patvirtina faktą, kad nuo smurto artimoj</text:span><text:span text:style-name="T271">e aplinkoje dažniausiai nukenčia moterys. Šis reiškinys glaudžiai susijęs su lyčių nelygybe. 2022 m. nuo smurto artimoje aplinkoje nukentėjusių suaugusiųjų dauguma buvo moterys (</text:span>4,3 tūkst., arba<text:s/><text:span text:style-name="T272">78,8 proc.) (2021 m. – 78,9 proc.), 10,3 proc. (2021 m. – 2,5</text:span><text:span text:style-name="T273"><text:s/>proc.) visų nukentėjusiųjų – vaikai iki 18 metų.</text:span><text:s/></text:p>
      <text:p text:style-name="P274"><text:span text:style-name="T275">7</text:span><text:span text:style-name="T276">.<text:s/></text:span><text:span text:style-name="T277">Smurtas artimoje aplinkoje išlieka latentiškas (paslėptas) reiškinys, kurio tiksliems mastams nustatyti trūksta tyrimų duomenų. Lietuvos Respublikos socialinės apsaugos ir darbo ministerijos 2020 m.</text:span><text:span text:style-name="T278"><text:s/>vykdytos viešosios nuomonės tyrimo duomenimis,<text:s/></text:span><text:span text:style-name="T279">60 proc. asmenų, patyrusių smurtą artimoje aplinkoje, nesikreipė dėl pagalbos (80 proc. vyrų ir 54 proc. moterų). 2019 m. dr. G. Purvaneckienės, dr. V. Venslovaitės, dr. I. Stonkuvienės ir dr. R. Žiliukaitės<text:s/></text:span><text:span text:style-name="T280">atlikto tyrimo „Smurtas artimoje aplinkoje: prevencija, apsauga, pagalba, bendradarbiavimas“ (toliau – Smurto artimoje aplinkoje tyrimas) išvadose teigiama, kad „smurto artimoje aplinkoje statistikoje daugiausia fiksuojamas fizinis smurtas, psichologinio i</text:span><text:span text:style-name="T281">r ekonominio smurto atvejų labai mažai, o seksualinio smurto atvejų – neįtikėtinai mažai“. Pavyzdžiui, Informatikos ir ryšių departamento</text:span><text:s/><text:span text:style-name="T282">prie Lietuvos Respublikos vidaus reikalų ministerijos (toliau – Informatikos ir ryšių departamentas) duomenimis, seksu</text:span><text:span text:style-name="T283">alinės prievartos nusikalstamų veikų 2022 m. padaugėjo trečdaliu, palyginti su 2021 m., iš jų išžaginimų – 67, seksualinio prievartavimo – 70, privertimo lytiškai santykiauti atvejų – 4. Galima daryti prielaidą, kad ne fizinio smurto formos yra sunkiai atp</text:span><text:span text:style-name="T284">ažįstamos ir sunkiai įrodomos.</text:span></text:p>
      <text:p text:style-name="P285"><text:span text:style-name="T286">8</text:span><text:span text:style-name="T287">.</text:span><text:s/><text:span text:style-name="T288">Smurtas artimoje aplinkoje pirmiausia siejamas su fiziniu smurtu, tačiau smurtas apima bet kokį vieno asmens bandymą šeimos, intymiuose santykiuose ar santuokoje dominuoti ir kontroliuoti kitą asmenį. Smurtas naudojama</text:span><text:span text:style-name="T289">s siekiant įgyti ir išlaikyti visišką kito asmens kontrolę. Smurtas artimoje aplinkoje yra esamo ar buvusio partnerio, šeimos nario, sutuoktinio, globėjo ar kito artimo asmens (ne)veikimu asmeniui daromas tyčinis fizinis, psichinis, seksualinis, ekonominis</text:span><text:span text:style-name="T290"><text:s/>ar kitas poveikis, dėl kurio asmuo patiria fizinę, turtinę ir (ar) neturtinę žalą. Visų formų prievarta turi tapti vienodai netoleruotina.</text:span></text:p>
      <text:p text:style-name="P291"><text:span text:style-name="T292">9</text:span><text:span text:style-name="T293">. Didelį smurto artimoje aplinkoje atvejų skaičių lemia šios tarpusavyje glaudžiai susijusios priežastys:</text:span></text:p>
      <text:p text:style-name="P294"><text:span text:style-name="T295">9.1</text:span><text:span text:style-name="T296">. Visuomenėje paplitę lyčių stereotipai.<text:s/></text:span></text:p>
      <text:p text:style-name="P297"><text:span text:style-name="T298">2019 m. Lygių galimybių kontrolieriaus tarnybos inicijuoto<text:s/></text:span><text:span text:style-name="T299">lyčių stereotipų ir smurto<text:s/></text:span><text:span text:style-name="T300">tyrimo (toliau – lyčių stereotipų ir smurto tyrimas) duomenimis, daugumos</text:span><text:span text:style-name="T301"><text:s/>apklaustųjų nuomone, moteris privalo vyrą aptarnauti s</text:span><text:span text:style-name="T302">eksualiai ir buityje (41</text:span> <text:span text:style-name="T303">proc. apklaustųjų sutinka, kad mylėtis su vyru yra žmonos pareiga, 58 proc. – kad žmonos pareiga yra pasirūpinti vyro buitimi, 61 proc. mano, kad vyras turi uždirbti daugiau už savo žmoną ar partnerę), todėl vėliau, tokio elgesio n</text:span><text:span text:style-name="T304">esulaukęs, vyras gali imtis įvairių veiksmų arba netgi smurto, siekdamas priversti žmoną atlikti „savo pareigas“, būti paklusnia ir atitikti išankstinį lūkestį. Lyčių stereotipų ir smurto tyrimo rezultatai parodė, kad visuomenėje nėra aiškaus sutarimo, kai</text:span><text:span text:style-name="T305">p vertinti berniukų elgesį su mergaitėmis, kai pasireiškia ankstyvieji smurto ir priekabiavimo požymiai (pavyzdžiui, tampoma už kasų (45 proc. apklaustųjų mano, kad tai yra nekaltas dėmesio rodymas), kilnojamas sijonas). Bandant pateisinti tokį berniukų el</text:span><text:span text:style-name="T306">gesį jų prigimtiniu agresyvumu ir nepaklusnumu, neišnaudojamos švietimo ir auklėjimo galimybės, mokant pagarbiai bendrauti su kitos lyties asmeniu.</text:span></text:p>
      <text:p text:style-name="P307"><text:span text:style-name="T308">9.2</text:span><text:span text:style-name="T309">. Smurtą artimoje aplinkoje skatina ir nesmurtinio konfliktų tarp asmenų sprendimo įgūdžių stoka, inf</text:span><text:span text:style-name="T310">ormacijos apie smurto formas ir jų atpažinimą, apie galimą pagalbą susiklosčius smurtiniams santykiams trūkumas.<text:s/></text:span></text:p>
      <text:p text:style-name="P311"><text:span text:style-name="T312">Jei augdamas asmuo nejuto pagarbos savo interesams iš aplinkinių, nematė pavyzdžių, kaip veiksmingai galėtų būti sprendžiami konfliktai šeimoj</text:span><text:span text:style-name="T313">e, mokykloje ar kitose socializacijos erdvėse (dalyvaudamas įvairių bendrų interesų siejamose grupėse ar pan.), pats patyrė smurtą ar kitokį pažeminimą ir neturėjo galimybių konstruktyviai suvokti savo neigiamas patirtis, matė ir (ar) buvo įtrauktas į konf</text:span><text:span text:style-name="T314">liktų „sprendimą“ pasitelkiant smurtą, labai tikėtina, kad šeimoje kilus sunkumų toks asmuo gali smurtauti.</text:span></text:p>
      <text:p text:style-name="P315"><text:span text:style-name="T316">9.3</text:span><text:span text:style-name="T317">. Visuomenės nuostatos, kuriomis pateisinamas smurtas artimoje aplinkoje.<text:s/></text:span></text:p>
      <text:p text:style-name="P318"><text:span text:style-name="T319">Remiantis<text:s/></text:span>visuomenės nuomonės ir rinkos tyrimų kompanijos „Baltijos tyrimai“ 2019 m. atlikto tyrimo duomenimis,<text:span text:style-name="T320"><text:s/>į klausimą „Kaip Jūs manote, ar būna tokių situacijų gyvenime, kad būtų galima pateisinti ar atleisti kai kurias smurto artimoje aplinkoje formas?“ 17 proc. respondentų atsakė galintys pateisinti įvairias smurt</text:span><text:span text:style-name="T321">o formas. Tai rodo, kad nuostatos, pateisinančios smurtą artimoje aplinkoje, išlieka gana plačiai paplitusios. O<text:s/></text:span><text:span text:style-name="T322">Lygių galimybių kontrolieriaus tarnybos inicijuoto</text:span><text:span text:style-name="T323"><text:s/>2020 m. tikslinių savivaldybių gyventojų smurto ir lyčių stereotipų suvokimo sociologinio ty</text:span><text:span text:style-name="T324">rimo duomenimis,<text:s/></text:span>apklausus 612 respondentų paaiškėjo, kad 54,4 proc. apklaustųjų sutinka su teiginiu, jog moterys dažnai pačios išprovokuoja smurtą, t. y. 95 proc. tikimybė, kad tikroji reikšmė yra tarp 50,4 proc. ir 58,4 proc.</text:p>
      <text:p text:style-name="P325">9.4. Lyčių stereotipai vertinant moters elgesį.<text:s/></text:p>
      <text:p text:style-name="P326">Lygių galimybių kontrolieriaus tarnybos užsakymų rinkos ir visuomenės nuomonės tyrimų kompanijos „Spinter“ 2020 m. atlikta visuomenės apklausa parodė, kad lyčių stereotipai gajūs vertinant moters elgesį. Vyrauja nuomonė, kad moterys pačios dažnai išprovokuoja smurtą (54 proc.) ir yra linkusios „sutirštinti spalvas“ kaltindamos vyrus dėl smurto (57 proc.). Pastebima, kad vyrai „paprasčiau“ vertina situacijas ir laikosi nuomonės, kad moterys pačios atsakingos už savo sprendimų priėmimą ir gali užkirsti kelią smurtui: 81 proc. vyrų sutinka su teiginiu, kad „jei nori, moteris visada gali nutraukti santykius / išsiskirti su smurtaujančiu vyru“, tačiau šiam teiginiui pritaria šiek tiek mažiau moterų (64 proc.).</text:p>
      <text:p text:style-name="P327">9.5. Tam tikri asmens tapatybės požymiai, dėl kurių moterys atsiduria didesnėje rizikoje patirti smurtą. Vienas jų – negalia.<text:s/></text:p>
      <text:p text:style-name="P328"><text:span text:style-name="T329">Lygių galimybių kontrolieriaus tarnybos</text:span><text:s/>užsakymu 2022 m. atliktos reprezentatyvios Lietuvos gyventojų apklausos apie moterų su negalia gebėjimų gyventi savarankiškai, kurti santykius ir šeimą vertinimą, smurto prieš moteris su negalia atpažįstamumą romantiniuose santykiuose, nukentėjusiųjų kaltinimo paplitimą apklausos duomenys atskleidė, kad moterys su intelekto arba psichosocialine negalia yra kur kas dažniau stigmatizuojamos nei moterys su judėjimo, klausos ir (ar) regėjimo negalia. Ypač priešiškai gyventojai vertina šių moterų galimybes gyventi savarankiškai, kurti santykius ir pasirinkti turėti vaikų. Priešiškiausios nuostatos dėl<text:s/>moterų su įvairiomis negaliomis būdingos žemesnį išsilavinimą ir mažesnes pajamas turintiems Lietuvos gyventojams, dažnai – vyresnio amžiaus respondentams. Moteris su negalia nuvertinančios nuostatos žemesnį išsilavinimą ir mažesnes pajamas turintiems Lietuvos gyventojams būdingos net ir tada, kai didžioji visuomenės dalis tokių nuostatų nepalaiko. Minėta respondentų grupė, pavyzdžiui, linkusi pateisinti judėjimo negalią turinčios partnerės ar sutuoktinės finansinę kontrolę. Dauguma apklaustųjų tokio ekonominio smurto pateisinamu nelaikė. Įdomu tai, kad moksleiviai ir studentai, palyginti su kitomis visuomenės grupėmis, turi daugiau neigiamų nuostatų dėl moterų su negalia emancipacijos. Pavyzdžiui, jie ir jos dažniau nei kiti yra linkę pateisinti ekonominę ir socialinę moterų su negalia kontrolę, dažniau buvo linkę kaltinti smurtą patyrusias moteris, dažniau manė, jog kalbėdamos apie smurtines patirtis jos „sutirština spalvas“.</text:p>
      <text:p text:style-name="P330"><text:span text:style-name="T331">9.6</text:span><text:span text:style-name="T332">. Nepakankama valstybės ir savivaldybių institucijų bei įstaigų darbuotojų,</text:span><text:span text:style-name="T333"><text:s/>kitų asmenų, dirbančių smurto artimoje aplinkoje ir smurto prieš vaikus prevencijos ir pagalbos teikimo smurtą patyrusiems, smurto pavojų patiriantiems asmenims ir smurto pavojų keliantiems asmenims srityse, profesinė kompetencija.<text:s/></text:span></text:p>
      <text:p text:style-name="P334"><text:span text:style-name="T335">Smurto artimoje aplink</text:span><text:span text:style-name="T336">oje</text:span><text:span text:style-name="T337"><text:s/>tyrimo<text:s/></text:span><text:span text:style-name="T338">išvadose</text:span><text:span text:style-name="T339"><text:s/>konstatuojama, kad pagalbą nukentėjusiems nuo smurto artimoje aplinkoje teikiantiems asmenims būtini nuolatiniai mokymai. Šis poreikis atsiranda dėl<text:s/></text:span><text:span text:style-name="T340">darbuotojų ir savanorių kaitos valstybės ir savivaldybių institucijose bei įstaigose, n</text:span><text:span text:style-name="T341">evyriausybinėse organizacijose, priimtų naujų teisės aktų, besikeičiančios teisės aktų taikymo praktikos, naujų pagalbos modelių ir įrankių.</text:span></text:p>
      <text:p text:style-name="P342"><text:span text:style-name="T343">9.7</text:span><text:span text:style-name="T344">. Nepakankamai efektyvus tarpinstitucinis bendradarbiavimas.<text:s/></text:span></text:p>
      <text:p text:style-name="P345"><text:span text:style-name="T346">Efektyvi smurto artimoje aplinkoje prevencija ir pagalba įmanoma tik vykstant nuolatiniam tarpinstituciniam bendradarbiavimui ir nacionaliniu, ir savivaldos lygmeniu. Pagrindinės tarpinstitucinio bendravimo kliūtys,<text:s/></text:span>Smurto artimoje aplinkoje<text:span text:style-name="T347"><text:s/>tyrimo duomeni</text:span><text:span text:style-name="T348">mis, yra informacijos apie institucijų atsakomybę trūkumas, asmenų, dalyvaujančių tarpinstitucinio bendradarbiavimo grupėse, kaita, komunikacijos spragos (silpni horizontalieji ryšiai tarp specialistų, dirbančių nagrinėjant tą patį atvejį, neveiksminga ver</text:span><text:span text:style-name="T349">tikalioji komunikacija), tarpinstitucinio pasitikėjimo stoka. Su smurtą artimoje aplinkoje patyrusiais asmenimis dirbančioms institucijoms trūksta žinių apie kitų apsaugos nuo smurto artimoje aplinkoje, pagalbos smurtą artimoje aplinkoje patyrusiems, smurt</text:span><text:span text:style-name="T350">o artimoje aplinkoje pavojų patiriantiems ir smurto artimoje aplinkoje pavojų keliantiems asmenims teikimo procese dalyvaujančių institucijų ir organizacijų atsakomybes bei funkcijas. Nuo 2023 m. liepos 1 d. įsigaliojus Apsaugos nuo smurto artimoje aplinko</text:span><text:span text:style-name="T351">je įstatymo pakeitimams, pradėjo veikti tarpinstitucinio bendradarbiavimo mechanizmai, kuriamas aiškus skirtingų institucijų kompetencijų pasidalijimo, keitimosi informacija ir tarpžinybinio bendradarbiavimo mechanizmas vietos ir nacionaliniu lygmeniu smur</text:span><text:span text:style-name="T352">to artimoje aplinkoje prevencijos srityje; įsteigta nacionaliniu mastu veikianti Smurto artimoje aplinkoje prevencijos ir apsaugos nuo smurto artimoje aplinkoje taryba bei smurto artimoje aplinkoje prevencijos komisijos kiekvienoje savivaldybėje.<text:s/></text:span></text:p>
      <text:p text:style-name="P353"><text:span text:style-name="T354">9.8</text:span><text:span text:style-name="T355">.</text:span><text:span text:style-name="T356"><text:s/>Smurtinio elgesio keitimo programos ir priemonės įgyvendinamos fragmentiškai, ne visi asmenys, siekiantys pakeisti savo elgesį, sulaukia pagalbos, todėl svarbu stiprinti valstybės institucijų ir įstaigų veiklą, siekiant prisidėti prie smurtinio elgesio ma</text:span><text:span text:style-name="T357">žinimo. Remiantis Lietuvos Respublikos valstybės kontrolės rekomendacijomis, pateiktomis veiklos audito 2022 m. lapkričio 30 d. ataskaitoje „Krizių įveikimo, specializuotos pagalbos centrų veikla“ (toliau – Audito ataskaita), siekiant užkirsti kelią (pakar</text:span><text:span text:style-name="T358">totiniams) smurto prieš moteris ar smurto šeimoje nusikaltimams ir kuo labiau sumažinti jų riziką, turėtų būti parengta bendra smurtinio elgesio keitimo programa. Ja turėtų būti siekiama mokyti smurto artimoje aplinkoje pavojų keliančius asmenis asmeniniuo</text:span><text:span text:style-name="T359">se santykiuose elgtis nesmurtaujant, smurtinio elgesio modelius keisti į nesmurtinio elgesio modelius. Atsižvelgusi į šią rekomendaciją,</text:span><text:span text:style-name="T360"><text:s/></text:span><text:span text:style-name="T361">2023 m. Socialinės apsaugos ir darbo ministerija parengs ir patvirtins smurtinio elgesio keitimo programą,<text:s/></text:span><text:span text:style-name="T362">kuria vadova</text:span><text:span text:style-name="T363">usis smurtinio elgesio keitimo programas vykdančios ir<text:s/></text:span><text:span text:style-name="T364">Socialinės apsaugos ir darbo ministerijos</text:span><text:span text:style-name="T365"><text:s/>atrankos konkurso būdu finansuojamos nevyriausybinės organizacijos ir</text:span><text:span text:style-name="T366"><text:s/>kuri užtikrins vienodą smurtinio elgesio keitimo paslaugų kokybę visoje Lietuvoje ir skat</text:span><text:span text:style-name="T367">ins smurtą artimoje aplinkoje pavojų keliančius asmenis keisti savo elgesį. Smurto artimoje aplinkoje pavojų keliantiems asmenims palaipsniui bus užtikrintas savanoriškų smurtinio elgesio keitimo programų prieinamumas visoje Lietuvoje. Socialinės apsaugos<text:s/></text:span><text:span text:style-name="T368">ir darbo ministerijos duomenimis, dabar savanoriškos smurtinio elgesio keitimo programos prieinamos maždaug dviejuose trečdaliuose savivaldybių.<text:s/></text:span></text:p>
      <text:p text:style-name="P369">10. Valstybės kontrolė Audito ataskaitoje nurodė, kad, nors nustatant paslaugų poreikį svarbu aptarti paslaugų gavėjo tikslus ir veiksmus jiems įgyvendinti, tik 69 (iš 106) atvejais tai buvo atlikta, nors visais nagrinėtais atvejais savivaldybėse ir specializuotuose pagalbos centruose asmenims, patyrusiems krizinių situacijų ir smurto artimoje aplinkoje, paslaugų poreikis nustatytas individualiai. Apsaugos nuo smurto artimoje aplinkoje įstatymo nuostatos apibrėžia specializuotos kompleksinės pagalbos, kuri teikiama smurtą artimoje aplinkoje pavojų patiriantiems ir smurtą patyrusiems asmenims, teikimo sąlygas,<text:s/>finansavimo mechanizmą ir kt. Tai užtikrina specializuotų kompleksinės pagalbos centrų teikiamos pagalbos kokybę ir prieinamumą visoje Lietuvoje. Nuo 2023 m. liepos 1 d. pradėjo<text:span text:style-name="T370"><text:s/>veikti metodinis centras, skirtas specializuotos kompleksinės pagalbos teikim</text:span><text:span text:style-name="T371">o stebėsenai ir metodinei pagalbai teikti. Numatoma, kad šis centras teiks metodinę pagalbą, konsultuos, organizuos kompetencijų tobulinimo veiklas specialistams, dirbantiems apsaugos nuo smurto artimoje aplinkoje srityje.<text:s/></text:span></text:p>
      <text:p text:style-name="P372">11.<text:s/><text:span text:style-name="T373">Teisė teikti specializuo</text:span><text:span text:style-name="T374">tą kompleksinę pagalbą po 2023 m. liepos 1 d. gali būti suteikiama tiems juridiniams asmenims, kurie atitinka Apsaugos nuo smurto artimoje aplinkoje įstatymo reikalavimus. Tai turėtų užtikrinti pagalbos kokybę, prieinamumą, nustatyti bendrus jos teikimo re</text:span><text:span text:style-name="T375">ikalavimus.<text:s/></text:span>Specializuotos kompleksinės pagalbos centrų (toliau – SKPC) tikslas – užtikrinti specializuotos kompleksinės pagalbos smurtą artimoje aplinkoje pavojų patiriantiems asmenims ir smurtą artimoje aplinkoje patyrusiems asmenims kokybišką teikimą, todėl,<text:span text:style-name="T376"><text:s/></text:span>2023 m. liepos 1 d.<text:s/><text:span text:style-name="T377">įsigaliojus Apsaugos nuo smurto artimoje aplinkoje įstatymo pakeitimams, renkama ir analizuojama informacija, susijusi su darbuotojų kvalifikacijos tobulinimo poreikiu. Įsigaliojus minėtiems Apsaugos nuo smurto artimoje aplinkoje<text:s/></text:span><text:span text:style-name="T378">įstatymo pakeitimams,<text:s/></text:span><text:span text:style-name="T379">Socialinės apsaugos ir darbo ministerija<text:s/></text:span><text:span text:style-name="T380">įpareigota organizuoti bendrus ir specializuotus asmenų, dirbančių smurto artimoje aplinkoje prevencijos, apsaugos nuo smurto artimoje aplinkoje srityse mokymus ir kvalifikacijos tobulinimo kur</text:span><text:span text:style-name="T381">sus, o specializuotus mokymus rengiančioms institucijoms ir įstaigoms teikti informaciją apie šių mokymų organizavimo poreikį ir teikti pasiūlymus dėl konkrečių mokymo programų.</text:span><text:s text:c="2"/></text:p>
      <text:p text:style-name="P382"><text:span text:style-name="T383">12</text:span><text:span text:style-name="T384">.<text:s/></text:span><text:span text:style-name="T385">Nuo 2023 m. liepos 1 d. įsigalioję Apsaugos nuo smurto artimoje apli</text:span><text:span text:style-name="T386">nkoje įstatymo pakeitimai numato svarbius kovos su smurtu artimoje aplinkoje įrankius. Šie įstatymo pakeitimai sudaro sąlygas taikyti prevencinę apsaugos priemonę – apsaugos nuo smurto artimoje aplinkoje orderį, t. y. operatyvią smurtą artimoje aplinkoje p</text:span><text:span text:style-name="T387">avojų patiriančių ar smurtą artimoje aplinkoje patyrusių asmenų apsaugą bei kokybišką ir efektyvią pagalbą, kurią teikia SKPC. Apsaugos nuo smurto artimoje aplinkoje orderis skiriamas smurto artimoje aplinkoje pavojų patiriančiam asmeniui apsaugoti. Pritai</text:span><text:span text:style-name="T388">kius apsaugos nuo smurto artimoje aplinkoje orderį, smurto artimoje aplinkoje pavojų keliantis asmuo 15 dienų laikotarpiui, be kita ko, įpareigojamas laikinai išsikelti iš gyvenamosios vietos, jeigu jis gyvena su smurto artimoje aplinkoje pavojų patirianči</text:span><text:span text:style-name="T389">u asmeniu, nesvarbu, kam nuosavybės teise priklauso būstas, ir nebendrauti, neieškoti ryšių su smurto artimoje aplinkoje pavojų patiriančiu asmeniu ir kartu su juo gyvenančiais pilnamečiais asmenimis ir (ar) vaikais. Už apsaugos nuo smurto artimoje aplinko</text:span><text:span text:style-name="T390">je orderio įsipareigojimų nesilaikymą numatyta administracinė atsakomybė.<text:s/></text:span></text:p>
      <text:p text:style-name="P391"><text:span text:style-name="T392">13</text:span><text:span text:style-name="T393">. Atsižvelgiant į Veiksmų plano 4–12 punktuose aptartą situaciją ir pagrindines smurto artimoje aplinkoje priežastis, nurodytas Veiksmų plano 9 punkte, svarbu vykdyti veiklas,</text:span><text:span text:style-name="T394"><text:s/>siekiant:</text:span></text:p>
      <text:p text:style-name="P395"><text:span text:style-name="T396">13.1</text:span><text:span text:style-name="T397">. supažindinti visuomenę su įvairiomis smurto apraiškomis, jo padariniais ir būtinybe užkirsti jam kelią, ugdyti nepakantumą smurtiniam elgesiui:</text:span></text:p>
      <text:p text:style-name="P398"><text:span text:style-name="T399">13.1.2</text:span><text:span text:style-name="T400">. šviesti visuomenę smurto artimoje aplinkoje klausimais, mokyti atpažinti smurto apr</text:span><text:span text:style-name="T401">aiškas, ugdyti nepakantumą visų rūšių smurtui, įgyvendinti prevencines smurtinio elgesio keitimo priemones;</text:span></text:p>
      <text:p text:style-name="P402"><text:span text:style-name="T403">13.1.3</text:span><text:span text:style-name="T404">. šviesti visuomenę ir ugdyti nepakantumą visoms smurto prieš negalią turinčius asmenis apraiškoms;</text:span></text:p>
      <text:p text:style-name="P405"><text:span text:style-name="T406">13.1.4</text:span><text:span text:style-name="T407">. stiprinti savivaldybių adm</text:span><text:span text:style-name="T408">inistracijų kompetencijas, formuojant ir įgyvendinant smurto prevencijos ir pagalbos tikslinei grupei politiką;<text:s/></text:span></text:p>
      <text:p text:style-name="P409"><text:span text:style-name="T410">13.1.5</text:span><text:span text:style-name="T411">. kurti ir įgyvendinti prevencines smurtinio elgesio priemones;</text:span></text:p>
      <text:p text:style-name="P412"><text:span text:style-name="T413">13.2</text:span><text:span text:style-name="T414">. tobulinti specializuotos kompleksinės pagalbos teikimo<text:s/></text:span><text:span text:style-name="T415">smurtą artimoje aplinkoje patyrusiems ar smurto artimoje aplinkoje pavojų patiriantiems asmenims mechanizmą, pagrįstą valstybės ir savivaldybių institucijų bei įstaigų, nevyriausybinių organizacijų, kitų įstaigų, organizacijų bei visuomenės bendradarbiavim</text:span><text:span text:style-name="T416">u;</text:span></text:p>
      <text:p text:style-name="P417"><text:span text:style-name="T418">13.2.1</text:span><text:span text:style-name="T419">. tobulinti valstybės ir savivaldybių institucijų ir įstaigų darbuotojų, kitų asmenų, dirbančių smurto artimoje aplinkoje prevencijos ir pagalbos teikimo smurtą artimoje aplinkoje patyrusiems, smurto artimoje aplinkoje pavojų patiriantiems ir sm</text:span><text:span text:style-name="T420">urto artimoje aplinkoje pavojų keliantiems asmenims srityse, profesinę kompetenciją;</text:span></text:p>
      <text:p text:style-name="P421"><text:span text:style-name="T422">13.2.2</text:span><text:span text:style-name="T423">. tobulinti paslaugų teikimo smurtą artimoje aplinkoje patyrusiems, smurto artimoje aplinkoje pavojų patiriantiems ir smurto artimoje aplinkoje pavojų keliantiem</text:span><text:span text:style-name="T424">s asmenims sistemą, gerinti paslaugų kokybę bei prieinamumą;</text:span></text:p>
      <text:p text:style-name="P425"><text:span text:style-name="T426">13.2.3</text:span><text:span text:style-name="T427">. stiprinti valstybės institucijų ir įstaigų, savivaldybių ir nevyriausybinių organizacijų bendradarbiavimą.</text:span></text:p>
      <text:p text:style-name="P428"/>
      <text:p text:style-name="P429"><text:span text:style-name="T430">III</text:span><text:span text:style-name="T431"><text:s/>SKYRIUS</text:span></text:p>
      <text:p text:style-name="P432"><text:span text:style-name="T433">VEIKSMŲ PLANO ĮGYVENDINIMAS IR FINANSAVIMAS</text:span></text:p>
      <text:p text:style-name="P434"/>
      <text:p text:style-name="P435"><text:span text:style-name="T436">14</text:span><text:span text:style-name="T437">.<text:s/></text:span><text:span text:style-name="T438">Veiksmų plano įgyvendinimo laikotarpis – 2024–2026 m.</text:span></text:p>
      <text:p text:style-name="P439"><text:span text:style-name="T440">15</text:span><text:span text:style-name="T441">. Veiksmų plano įgyvendinimą koordinuoja<text:s/></text:span><text:span text:style-name="T442">Socialinės apsaugos ir darbo ministerija</text:span><text:span text:style-name="T443">.<text:s/></text:span></text:p>
      <text:p text:style-name="P444"><text:span text:style-name="T445">16</text:span><text:span text:style-name="T446">. Veiksmų planas finansuojamas iš 2024–2026 m. Lietuvos Respublikos valstybės biudžeto ir savivaldybių biu</text:span><text:span text:style-name="T447">džetų finansinių rodiklių patvirtinimo įstatymu patvirtintų bendrųjų asignavimų, Europos Sąjungos ir kitų struktūrinių fondų paramos lėšų, tarptautinių programų, taip pat iš kitų teisėtai gautų lėšų.<text:s/></text:span></text:p>
      <text:p text:style-name="P448"><text:span text:style-name="T449">17</text:span><text:span text:style-name="T450">. Atsakingi Veiksmų plano IV skyriuje nurodytų pr</text:span><text:span text:style-name="T451">iemonių vykdytojai, pasibaigus kalendoriniams metams, iki kitų metų sausio 25 d.<text:s/></text:span><text:span text:style-name="T452">Socialinės apsaugos ir darbo ministerija<text:s/></text:span><text:span text:style-name="T453">teikia informaciją apie tai, kaip Veiksmų planas vykdomas.</text:span></text:p>
      <text:p text:style-name="P454"><text:span text:style-name="T455">18</text:span><text:span text:style-name="T456">. Veiksmų plano vertinimo kriterijai ir jų reikšmės pateikti Veiksmų<text:s/></text:span><text:span text:style-name="T457">plano V skyriuje.</text:span><text:s/></text:p>
      <text:p text:style-name="Normal"/>
      <text:p text:style-name="P458"><text:span text:style-name="T459">IV</text:span><text:span text:style-name="T460"><text:s/>SKYRIUS</text:span></text:p>
      <text:p text:style-name="P461"><text:span text:style-name="T462">VEIKSMŲ PLANO TIKSLAI, PRIEMONĖS, ASIGNAVIMAI, ĮGYVENDINANČIOSIOS INSTITUCIJO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Nr.</text:p>
          </table:table-cell>
          <table:table-cell table:style-name="TableCell476" table:number-rows-spanned="2">
            <text:p text:style-name="P477">Tikslo, uždavinio, priemonės pavadinimas</text:p>
          </table:table-cell>
          <table:table-cell table:style-name="TableCell478" table:number-rows-spanned="2">
            <text:p text:style-name="P479">Vykdymo terminas</text:p>
          </table:table-cell>
          <table:table-cell table:style-name="TableCell480" table:number-columns-spanned="3">
            <text:p text:style-name="P481">Numatomos lėšos (tūkst. Eur)</text:p>
          </table:table-cell>
          <table:covered-table-cell/>
          <table:covered-table-cell/>
          <table:table-cell table:style-name="TableCell482" table:number-rows-spanned="2">
            <text:p text:style-name="P483">Numatomų lėšų šaltinis</text:p>
          </table:table-cell>
          <table:table-cell table:style-name="TableCell484" table:number-rows-spanned="2">
            <text:p text:style-name="P485">Atsakingi vykdytojai</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2024 m.</text:p>
          </table:table-cell>
          <table:table-cell table:style-name="TableCell492">
            <text:p text:style-name="P493">2025 m.</text:p>
          </table:table-cell>
          <table:table-cell table:style-name="TableCell494">
            <text:p text:style-name="P495">2026 m.</text:p>
          </table:table-cell>
          <table:covered-table-cell>
            <text:p text:style-name="P496"/>
          </table:covered-table-cell>
          <table:covered-table-cell>
            <text:p text:style-name="P497"/>
          </table:covered-table-cell>
        </table:table-row>
        <table:table-row table:style-name="TableRow498">
          <table:table-cell table:style-name="TableCell499" table:number-columns-spanned="8">
            <text:p text:style-name="P500"><text:span text:style-name="T501">1 tikslas – supažindinti visuomenę su įvairiomis smurto apraiškomis, jo padariniais ir būtinybe užkirsti jam kelią, ugdyti nepakantumą smurtiniam elgesiui</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text:span text:style-name="T505">1 uždavinys – š</text:span><text:span text:style-name="T506">viesti visuomenę smurto artimoje aplinkoje klausimais,<text:s/></text:span><text:span text:style-name="T507">mokyti atpažinti smurto apraiškas, ugdyti nepakantumą visų rūšių smurtui, įgyvendinti prevencines smurtinio elgesio keitimo priemone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1.</text:p>
          </table:table-cell>
          <table:table-cell table:style-name="TableCell511">
            <text:p text:style-name="P512"><text:span text:style-name="T513">Skirti lėšų nevyriausybinių organizacijų projektams, skirtiems smurto artimoje aplinkoje prevencijai</text:span></text:p>
          </table:table-cell>
          <table:table-cell table:style-name="TableCell514">
            <text:p text:style-name="P515"><text:span text:style-name="T516">2024</text:span><text:span text:style-name="T517">–</text:span><text:span text:style-name="T518">2026<text:s/></text:span><text:span text:style-name="T519">m.</text:span></text:p>
          </table:table-cell>
          <table:table-cell table:style-name="TableCell520">
            <text:p text:style-name="P521"><text:span text:style-name="T522">170</text:span></text:p>
          </table:table-cell>
          <table:table-cell table:style-name="TableCell523">
            <text:p text:style-name="P524"><text:span text:style-name="T525">170</text:span></text:p>
          </table:table-cell>
          <table:table-cell table:style-name="TableCell526">
            <text:p text:style-name="P527">170</text:p>
          </table:table-cell>
          <table:table-cell table:style-name="TableCell528">
            <text:p text:style-name="P529">Valstybės biudžeto lėšos</text:p>
          </table:table-cell>
          <table:table-cell table:style-name="TableCell530">
            <text:p text:style-name="P531"><text:span text:style-name="T532">Socialinės apsaugos ir darbo ministerija</text:span>, Socialinių paslaugų priežiūros departamentas prie Socialinės apsaugos ir darbo ministerijos (toliau –<text:s/><text:span text:style-name="T533">Socialinių paslaugų priežiūros departamentas)</text:span></text:p>
          </table:table-cell>
        </table:table-row>
        <table:table-row table:style-name="TableRow534">
          <table:table-cell table:style-name="TableCell535">
            <text:p text:style-name="P536">1.2.</text:p>
          </table:table-cell>
          <table:table-cell table:style-name="TableCell537">
            <text:p text:style-name="P538"><text:span text:style-name="T539">Oficialiosios<text:s/></text:span><text:span text:style-name="T540">statistikos portale skelbti statistinę informaciją, susijusią su smurtu artimoje aplinkoje</text:span></text:p>
          </table:table-cell>
          <table:table-cell table:style-name="TableCell541">
            <text:p text:style-name="P542"><text:span text:style-name="T543">2024–2026 m.</text:span></text:p>
          </table:table-cell>
          <table:table-cell table:style-name="TableCell544">
            <text:p text:style-name="P545">11,2</text:p>
          </table:table-cell>
          <table:table-cell table:style-name="TableCell546">
            <text:p text:style-name="P547"><text:span text:style-name="T548">11,2</text:span></text:p>
          </table:table-cell>
          <table:table-cell table:style-name="TableCell549">
            <text:p text:style-name="P550">11,2</text:p>
          </table:table-cell>
          <table:table-cell table:style-name="TableCell551">
            <text:p text:style-name="P552"><text:span text:style-name="T553">Valstybės biudžeto lėšos</text:span></text:p>
          </table:table-cell>
          <table:table-cell table:style-name="TableCell554">
            <text:p text:style-name="P555">Valstybės duomenų agentūra</text:p>
          </table:table-cell>
        </table:table-row>
        <table:table-row table:style-name="TableRow556">
          <table:table-cell table:style-name="TableCell557">
            <text:p text:style-name="P558">1.3.</text:p>
          </table:table-cell>
          <table:table-cell table:style-name="TableCell559">
            <text:p text:style-name="P560"><text:span text:style-name="T561">Organizuoti teisinio švietimo renginius smurto artimoje aplinkoje prevencijos<text:s/></text:span><text:span text:style-name="T562">tema</text:span></text:p>
          </table:table-cell>
          <table:table-cell table:style-name="TableCell563">
            <text:p text:style-name="P564"><text:span text:style-name="T565">2024–2026 m.</text:span></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span text:style-name="T574">Valstybės biudžeto lėšos</text:span></text:p>
          </table:table-cell>
          <table:table-cell table:style-name="TableCell575">
            <text:p text:style-name="P576">Lietuvos Respublikos generalinė prokuratūra</text:p>
          </table:table-cell>
        </table:table-row>
        <table:table-row table:style-name="TableRow577">
          <table:table-cell table:style-name="TableCell578">
            <text:p text:style-name="P579">1.4.</text:p>
          </table:table-cell>
          <table:table-cell table:style-name="TableCell580">
            <text:p text:style-name="P581"><text:span text:style-name="T582">Teikti aktualią informaciją interneto svetainėje<text:s/></text:span><text:span text:style-name="T583">www.bukstipri.lt</text:span><text:span text:style-name="T584">, skirtoje smurtui artimoje aplinkoje mažinti</text:span></text:p>
          </table:table-cell>
          <table:table-cell table:style-name="TableCell585">
            <text:p text:style-name="P586"><text:span text:style-name="T587">2024–2026 m.</text:span></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Valstybės biudžeto lėšos<text:s/></text:p>
          </table:table-cell>
          <table:table-cell table:style-name="TableCell596">
            <text:p text:style-name="P597">Lietuvos Respublikos vidaus reikalų ministerija</text:p>
          </table:table-cell>
        </table:table-row>
        <table:table-row table:style-name="TableRow598">
          <table:table-cell table:style-name="TableCell599">
            <text:p text:style-name="P600">1.5.</text:p>
          </table:table-cell>
          <table:table-cell table:style-name="TableCell601">
            <text:p text:style-name="P602"><text:span text:style-name="T603">Interneto svetainėse<text:s/></text:span><text:span text:style-name="T604">www.bukstipri.lt</text:span><text:span text:style-name="T605"><text:s/>ir<text:s/></text:span><text:span text:style-name="T606">www.policija.lrv.lt</text:span><text:span text:style-name="T607"><text:s/>skelbti statistinius duomenis apie apsaugos nuo smurto orderio skyrimą asmenims pagal lytį, amžių ir gyvenamąją vietą</text:span></text:p>
          </table:table-cell>
          <table:table-cell table:style-name="TableCell608">
            <text:p text:style-name="P609">2024–2026 m.</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Valstybės biudžeto lėšos</text:p>
          </table:table-cell>
          <table:table-cell table:style-name="TableCell618">
            <text:p text:style-name="P619">Policijos departamentas prie Lietuvos Respublikos vidaus reikalų ministerijos (toliau – Policijos departamentas)</text:p>
          </table:table-cell>
        </table:table-row>
        <table:table-row table:style-name="TableRow620">
          <table:table-cell table:style-name="TableCell621">
            <text:p text:style-name="P622">1.6.</text:p>
          </table:table-cell>
          <table:table-cell table:style-name="TableCell623">
            <text:p text:style-name="P624"><text:span text:style-name="T625">Parengti metinę ataskaitą „Nuo nusikalstamų veikų nukentėjusios moterys“, skelbiamą interneto svetainėje<text:s/></text:span><text:span text:style-name="T626">www.bukstipri.lt</text:span><text:span text:style-name="T627"><text:s/></text:span><text:span text:style-name="T628">(pagal Nusikalstamų veikų žinybiniame registre sukauptus duomenis apie smurtą artimoje aplinkoje patiriančias moteris), ir ją paskelbti minėtoje interneto svetainėje</text:span></text:p>
          </table:table-cell>
          <table:table-cell table:style-name="TableCell629">
            <text:p text:style-name="P630"><text:span text:style-name="T631">2024–2026 m.</text:span></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Valstybės biudžeto lėšos<text:s/></text:p>
          </table:table-cell>
          <table:table-cell table:style-name="TableCell640">
            <text:p text:style-name="P641">Vidaus reikalų ministerija,<text:s/>Informatikos ir ryšių departamentas</text:p>
          </table:table-cell>
        </table:table-row>
        <table:table-row table:style-name="TableRow642">
          <table:table-cell table:style-name="TableCell643">
            <text:p text:style-name="P644">1.7.</text:p>
          </table:table-cell>
          <table:table-cell table:style-name="TableCell645">
            <text:p text:style-name="P646">Organizuoti bendruomenės pareigūnų susitikimus vietos bendruomenėse smurto artimoje aplinkoje netoleravimo tema</text:p>
          </table:table-cell>
          <table:table-cell table:style-name="TableCell647">
            <text:p text:style-name="P648">2024–2026 m.</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Valstybės biudžeto lėšos<text:s/></text:p>
          </table:table-cell>
          <table:table-cell table:style-name="TableCell657">
            <text:p text:style-name="P658">Policijos departamentas<text:s/></text:p>
          </table:table-cell>
        </table:table-row>
        <table:table-row table:style-name="TableRow659">
          <table:table-cell table:style-name="TableCell660">
            <text:p text:style-name="P661">1.8.</text:p>
          </table:table-cell>
          <table:table-cell table:style-name="TableCell662">
            <text:p text:style-name="P663">Įgyvendinti Gyvenimo įgūdžių bendrąją programą<text:s/></text:p>
          </table:table-cell>
          <table:table-cell table:style-name="TableCell664">
            <text:p text:style-name="P665"><text:span text:style-name="T666">2024–2026 m.</text:span></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Valstybės biudžeto lėšos<text:s/></text:p>
          </table:table-cell>
          <table:table-cell table:style-name="TableCell675">
            <text:p text:style-name="P676">Lietuvos Respublikos švietimo, mokslo ir sporto ministerija</text:p>
          </table:table-cell>
        </table:table-row>
        <table:table-row table:style-name="TableRow677">
          <table:table-cell table:style-name="TableCell678">
            <text:p text:style-name="P679">1.9.</text:p>
          </table:table-cell>
          <table:table-cell table:style-name="TableCell680">
            <text:p text:style-name="P681">Finansuoti nevyriausybinių organizacijų, dirbančių su asmenimis, siekiančiais atsisakyti<text:s/>smurtinio elgesio, projektus</text:p>
          </table:table-cell>
          <table:table-cell table:style-name="TableCell682">
            <text:p text:style-name="P683">2024–2026 m.</text:p>
          </table:table-cell>
          <table:table-cell table:style-name="TableCell684">
            <text:p text:style-name="P685">141,813</text:p>
          </table:table-cell>
          <table:table-cell table:style-name="TableCell686">
            <text:p text:style-name="P687"><text:span text:style-name="T688">195</text:span></text:p>
          </table:table-cell>
          <table:table-cell table:style-name="TableCell689">
            <text:p text:style-name="P690"><text:span text:style-name="T691">195</text:span></text:p>
          </table:table-cell>
          <table:table-cell table:style-name="TableCell692">
            <text:p text:style-name="P693">Valstybės biudžeto lėšos</text:p>
          </table:table-cell>
          <table:table-cell table:style-name="TableCell694">
            <text:p text:style-name="Normal"><text:span text:style-name="T695">Socialinės apsaugos ir darbo ministerija, Socialinių paslaugų priežiūros departamentas</text:span></text:p>
          </table:table-cell>
        </table:table-row>
        <table:table-row table:style-name="TableRow696">
          <table:table-cell table:style-name="TableCell697">
            <text:p text:style-name="P698">1.10.</text:p>
          </table:table-cell>
          <table:table-cell table:style-name="TableCell699">
            <text:p text:style-name="P700"><text:span text:style-name="T701">Į asmenų su negalia teisėms ir interesams atstovaujančių asociacijų veiklos<text:s/></text:span><text:span text:style-name="T702">rėmimo konkursą įtraukti prioritetinę smurto, neapykantos nusikaltimų ir neapykantos kalbos prieš asmenis su negalia prevencijos ir pagalbos nuo smurto, neapykantos nusikaltimų ir neapykantos kalbos nukentėjusiems asmenims su negalia veiklą</text:span></text:p>
          </table:table-cell>
          <table:table-cell table:style-name="TableCell703">
            <text:p text:style-name="P704">2024–2026 m.</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Valstybės biudžeto lėšos<text:s/></text:span></text:p>
          </table:table-cell>
          <table:table-cell table:style-name="TableCell717">
            <text:p text:style-name="P718">Asmens su negalia teisių apsaugos agentūra prie Lietuvos Respublikos socialinės apsaugos ir darbo ministerijos</text:p>
          </table:table-cell>
        </table:table-row>
        <table:table-row table:style-name="TableRow719">
          <table:table-cell table:style-name="TableCell720" table:number-columns-spanned="8">
            <text:p text:style-name="P721"><text:span text:style-name="T722">2 uždavinys<text:s/></text:span><text:span text:style-name="T723">–<text:s/></text:span><text:span text:style-name="T724">t</text:span><text:span text:style-name="T725">obulinti valstybės institucijų ir įstaigų darbuotojų, kitų asmenų, dirbančių smurto artimoje<text:s/></text:span><text:span text:style-name="T726">aplinkoje prevencijos ir pagalbos teikimo smurtą patyrusiems, smurto pavojų patiriantiems ir smurto pavojų keliantiems asmenims srityse, profesinę kompetenciją</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1.</text:p>
          </table:table-cell>
          <table:table-cell table:style-name="TableCell730">
            <text:p text:style-name="P731"><text:span text:style-name="T732">Organizuoti mokymus vaiko gerovės srityje dirbantiems specialistams psichologinio smurto<text:s/></text:span><text:span text:style-name="T733">artimoje aplinkoje atpažinimo tema, gilinant vaiko gerovės srityje dirbančių specialistų žinias apie požymius, iš kurių galima atpažinti psichologinį smurtą artimoje aplinkoje patyrusius asmenis, įskaitant ir nepilnamečius, dažniausiai pasitaikančias psich</text:span><text:span text:style-name="T734">ologinio smurto apraiškas, psichologinio smurto poveikį sveikatai, vaiko raidai</text:span></text:p>
          </table:table-cell>
          <table:table-cell table:style-name="TableCell735">
            <text:p text:style-name="P736"><text:span text:style-name="T737">2024–2026 m.</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Valstybės biudžeto lėšos</text:span></text:p>
          </table:table-cell>
          <table:table-cell table:style-name="TableCell750">
            <text:p text:style-name="P751"><text:span text:style-name="T752">Valstybės vaiko teisių apsaugos ir įvaikinimo tarnyba prie Socialinės apsaugos ir darbo ministerijos (toliau – Valstybės vaiko<text:s/></text:span><text:span text:style-name="T753">teisių apsaugos ir įvaikinimo tarnyba)</text:span></text:p>
          </table:table-cell>
        </table:table-row>
        <table:table-row table:style-name="TableRow754">
          <table:table-cell table:style-name="TableCell755">
            <text:p text:style-name="P756">2.2.</text:p>
          </table:table-cell>
          <table:table-cell table:style-name="TableCell757">
            <text:p text:style-name="P758">Organizuoti mokymus, skirtus prokurorų ir prokurorų padėjėjų gebėjimams nagrinėti smurto artimoje aplinkoje bylas stiprinti</text:p>
          </table:table-cell>
          <table:table-cell table:style-name="TableCell759">
            <text:p text:style-name="P760">2024–2026 m.</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Valstybės biudžeto lėšos</text:p>
          </table:table-cell>
          <table:table-cell table:style-name="TableCell769">
            <text:p text:style-name="P770">Generalinė prokuratūra</text:p>
          </table:table-cell>
        </table:table-row>
        <table:table-row table:style-name="TableRow771">
          <table:table-cell table:style-name="TableCell772">
            <text:p text:style-name="P773">2.3.</text:p>
          </table:table-cell>
          <table:table-cell table:style-name="TableCell774">
            <text:p text:style-name="P775">Organizuoti<text:s/>policijos pareigūnų mokymus, kaip efektyviau reaguoti smurto artimoje aplinkoje atvejais</text:p>
          </table:table-cell>
          <table:table-cell table:style-name="TableCell776">
            <text:p text:style-name="P777">2024–2026 m.</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Valstybės biudžeto lėšos</text:p>
          </table:table-cell>
          <table:table-cell table:style-name="TableCell786">
            <text:p text:style-name="P787">Policijos departamentas</text:p>
          </table:table-cell>
        </table:table-row>
        <table:table-row table:style-name="TableRow788">
          <table:table-cell table:style-name="TableCell789">
            <text:p text:style-name="P790">2.4.</text:p>
          </table:table-cell>
          <table:table-cell table:style-name="TableCell791">
            <text:p text:style-name="P792">Tobulinti Lietuvos kalėjimų tarnybos specialistų, dirbančių su teisės pažeidėjais, teistais<text:s/>už smurtinio pobūdžio nusikalstamas veikas, kompetencijas</text:p>
          </table:table-cell>
          <table:table-cell table:style-name="TableCell793">
            <text:p text:style-name="P794">2024–2026 m.</text:p>
          </table:table-cell>
          <table:table-cell table:style-name="TableCell795">
            <text:p text:style-name="P796">–</text:p>
          </table:table-cell>
          <table:table-cell table:style-name="TableCell797">
            <text:p text:style-name="P798">–</text:p>
          </table:table-cell>
          <table:table-cell table:style-name="TableCell799">
            <text:p text:style-name="P800"><text:span text:style-name="T801">–</text:span></text:p>
          </table:table-cell>
          <table:table-cell table:style-name="TableCell802">
            <text:p text:style-name="P803">Valstybės biudžeto lėšos</text:p>
          </table:table-cell>
          <table:table-cell table:style-name="TableCell804">
            <text:p text:style-name="P805">Lietuvos kalėjimų tarnyba</text:p>
          </table:table-cell>
        </table:table-row>
        <table:table-row table:style-name="TableRow806">
          <table:table-cell table:style-name="TableCell807">
            <text:p text:style-name="P808">2.5.</text:p>
          </table:table-cell>
          <table:table-cell table:style-name="TableCell809">
            <text:p text:style-name="P810">Tobulinti Lietuvos probacijos tarnybos specialistų, dirbančių su teisės pažeidėjais, teistais už smurtinio pobūdžio<text:s/>nusikalstamas veikas, kompetenciją</text:p>
          </table:table-cell>
          <table:table-cell table:style-name="TableCell811">
            <text:p text:style-name="P812">2024–2026 m.</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text:span></text:p>
          </table:table-cell>
          <table:table-cell table:style-name="TableCell820">
            <text:p text:style-name="P821">Valstybės biudžeto lėšos</text:p>
          </table:table-cell>
          <table:table-cell table:style-name="TableCell822">
            <text:p text:style-name="P823">Lietuvos probacijos tarnyba</text:p>
          </table:table-cell>
        </table:table-row>
        <table:table-row table:style-name="TableRow824">
          <table:table-cell table:style-name="TableCell825">
            <text:p text:style-name="P826">2.6.</text:p>
          </table:table-cell>
          <table:table-cell table:style-name="TableCell827">
            <text:p text:style-name="P828">Plėtoti efektyvios prevencijos ir pagalbos smurto artimoje aplinkoje sistemą, stiprinti tarpinstitucinį bendradarbiavimą Sostinės regione, kaip numatyta<text:s/><text:span text:style-name="T829">2021–2030 metų plėtros programos valdytojos Lietuvos Respublikos socialinės apsaugos ir darbo ministeri</text:span><text:span text:style-name="T830">jos socialinės sutelkties plėtros programos, patvirtintos Lietuvos Respublikos Vyriausybės 2021 m. lapkričio 10 d. nutarimu Nr. 931 „Dėl 2021–2030 metų plėtros programos valdytojos Lietuvos Respublikos socialinės apsaugos ir darbo ministerijos socialinės s</text:span><text:span text:style-name="T831">utelkties plėtros programos patvirtinimo“, pažangos priemonėje Nr. 09</text:span><text:span text:style-name="T832">‑003</text:span><text:span text:style-name="T833">‑02-02-08 „</text:span>Plėtoti efektyvios prevencijos ir pagalbos smurto artimoje aplinkoje sistemą, stiprinti tarpinstitucinį bendradarbiavimą<text:span text:style-name="T834">“ (toliau – Priemonė Nr. 09</text:span><text:span text:style-name="T835">‑003</text:span><text:span text:style-name="T836">‑02-02-08 „</text:span>Plėtoti efektyvios prevencijos ir pagalbos smurto artimoje aplinkoje sistemą, stiprinti tarpinstitucinį bendradarbiavimą<text:span text:style-name="T837">“)</text:span></text:p>
          </table:table-cell>
          <table:table-cell table:style-name="TableCell838">
            <text:p text:style-name="P839">2024–2026 m.</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span text:style-name="T848">–</text:span></text:p>
          </table:table-cell>
          <table:table-cell table:style-name="TableCell849">
            <text:p text:style-name="P850">Socialinės apsaugos ir darbo ministerija,</text:p>
            <text:p text:style-name="P851"><text:span text:style-name="T852">viešoji įstaiga Centrinė projektų valdymo agentūra (toliau – CPVA)</text:span><text:span text:style-name="T853">,<text:s/></text:span></text:p>
            <text:p text:style-name="P854">Europos<text:s/>socialinio fondo agentūra (toliau – ESFA)</text:p>
          </table:table-cell>
        </table:table-row>
        <table:table-row table:style-name="TableRow855">
          <table:table-cell table:style-name="TableCell856">
            <text:p text:style-name="P857">2.7.</text:p>
          </table:table-cell>
          <table:table-cell table:style-name="TableCell858">
            <text:p text:style-name="P859">Plėtoti efektyvios prevencijos ir pagalbos smurto artimoje aplinkoje sistemą, stiprinti tarpinstitucinį bendradarbiavimą Vidurio ir vakarų Lietuvos regione, kaip numatyta Priemonėje Nr. 09-003-02-02-08<text:s/>„Plėtoti efektyvios prevencijos ir pagalbos smurto artimoje aplinkoje sistemą, stiprinti tarpinstitucinį bendradarbiavimą“</text:p>
          </table:table-cell>
          <table:table-cell table:style-name="TableCell860">
            <text:p text:style-name="P861">2024–2026 m.</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span text:style-name="T870">–</text:span></text:p>
          </table:table-cell>
          <table:table-cell table:style-name="TableCell871">
            <text:p text:style-name="P872">Socialinės apsaugos ir darbo ministerija,</text:p>
            <text:p text:style-name="P873"><text:span text:style-name="T874">CPVA</text:span><text:span text:style-name="T875">,<text:s/></text:span></text:p>
            <text:p text:style-name="P876">ESFA</text:p>
          </table:table-cell>
        </table:table-row>
        <table:table-row table:style-name="TableRow877">
          <table:table-cell table:style-name="TableCell878" table:number-columns-spanned="8">
            <text:p text:style-name="P879"><text:span text:style-name="T880">2 tikslas<text:s/></text:span><text:span text:style-name="T881">– tobulinti specializuotos kompleksinės<text:s/></text:span><text:span text:style-name="T882">pagalbos teikimo smurtą patyrusiems asmenims mechanizmą, pagrįstą valstybės ir savivaldybių institucijų bei įstaigų, nevyriausybinių organizacijų, kitų įstaigų, organizacijų bei visuomenės bendradarbiavimu</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text:span text:style-name="T886">3 uždavinys<text:s/></text:span><text:span text:style-name="T887">–<text:s/></text:span><text:span text:style-name="T888">t</text:span><text:span text:style-name="T889">obulinti paslaugų ir pagalbos teik</text:span><text:span text:style-name="T890">imo smurtą artimoje aplinkoje patyrusiems, smurto artimoje aplinkoje pavojų patiriantiems ir smurto artimoje aplinkoje pavojų keliantiems asmenims sistemą, gerinti paslaugų kokybę bei prieinamumą</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3.1.</text:p>
          </table:table-cell>
          <table:table-cell table:style-name="TableCell894">
            <text:p text:style-name="Normal"><text:span text:style-name="T895">Finansuoti SKPC, kuriems suteikta teisė </text:span><text:span text:style-name="T896">teikti special</text:span><text:span text:style-name="T897">izuotą kompleksinę pagalbą (toliau – SKP)</text:span></text:p>
          </table:table-cell>
          <table:table-cell table:style-name="TableCell898">
            <text:p text:style-name="P899">2024–2026 m.</text:p>
          </table:table-cell>
          <table:table-cell table:style-name="TableCell900">
            <text:p text:style-name="P901">3 055</text:p>
          </table:table-cell>
          <table:table-cell table:style-name="TableCell902">
            <text:p text:style-name="P903">3 055</text:p>
          </table:table-cell>
          <table:table-cell table:style-name="TableCell904">
            <text:p text:style-name="P905">3 055</text:p>
          </table:table-cell>
          <table:table-cell table:style-name="TableCell906">
            <text:p text:style-name="P907">Valstybės biudžeto lėšos</text:p>
          </table:table-cell>
          <table:table-cell table:style-name="TableCell908">
            <text:p text:style-name="Normal"><text:span text:style-name="T909">Socialinės apsaugos ir darbo ministerija</text:span><text:span text:style-name="T910">, Socialinių paslaugų priežiūros departamentas</text:span></text:p>
          </table:table-cell>
        </table:table-row>
        <table:table-row table:style-name="TableRow911">
          <table:table-cell table:style-name="TableCell912">
            <text:p text:style-name="P913">3.2.</text:p>
          </table:table-cell>
          <table:table-cell table:style-name="TableCell914">
            <text:p text:style-name="P915">Užtikrinti teisės teikti SKP suteikimo procedūrą</text:p>
            <text:p text:style-name="P916"/>
          </table:table-cell>
          <table:table-cell table:style-name="TableCell917">
            <text:p text:style-name="P918">2024–2026 m.</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Valstybės biudžeto lėšos</text:p>
          </table:table-cell>
          <table:table-cell table:style-name="TableCell930">
            <text:p text:style-name="P931">Socialinių paslaugų priežiūros departamentas</text:p>
          </table:table-cell>
        </table:table-row>
        <table:table-row table:style-name="TableRow932">
          <table:table-cell table:style-name="TableCell933" table:number-rows-spanned="2">
            <text:p text:style-name="P934">3.3.</text:p>
          </table:table-cell>
          <table:table-cell table:style-name="TableCell935" table:number-rows-spanned="2">
            <text:p text:style-name="P936">Finansuoti emocinės (psichologinės) pagalbos tarnybas, teikiančias emocinės (psichologinės) pagalbos telefonu ir susirašinėjant internetu paslaugas</text:p>
          </table:table-cell>
          <table:table-cell table:style-name="TableCell937" table:number-rows-spanned="2">
            <text:p text:style-name="P938">2024–2026 m.</text:p>
          </table:table-cell>
          <table:table-cell table:style-name="TableCell939">
            <text:p text:style-name="P940">67</text:p>
          </table:table-cell>
          <table:table-cell table:style-name="TableCell941">
            <text:p text:style-name="P942">67</text:p>
          </table:table-cell>
          <table:table-cell table:style-name="TableCell943">
            <text:p text:style-name="P944">67</text:p>
          </table:table-cell>
          <table:table-cell table:style-name="TableCell945">
            <text:p text:style-name="P946">Valstybės biudžeto lėšos</text:p>
          </table:table-cell>
          <table:table-cell table:style-name="TableCell947">
            <text:p text:style-name="P948">Jaunimo reikalų agentūra</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633</text:p>
          </table:table-cell>
          <table:table-cell table:style-name="TableCell955">
            <text:p text:style-name="P956">633</text:p>
          </table:table-cell>
          <table:table-cell table:style-name="TableCell957">
            <text:p text:style-name="P958">633</text:p>
          </table:table-cell>
          <table:table-cell table:style-name="TableCell959">
            <text:p text:style-name="P960">Valstybės biudžeto lėšos</text:p>
          </table:table-cell>
          <table:table-cell table:style-name="TableCell961">
            <text:p text:style-name="P962">Socialinių paslaugų priežiūros departamentas</text:p>
          </table:table-cell>
        </table:table-row>
        <table:table-row table:style-name="TableRow963">
          <table:table-cell table:style-name="TableCell964">
            <text:p text:style-name="P965"><text:span text:style-name="T966">3.4.</text:span></text:p>
          </table:table-cell>
          <table:table-cell table:style-name="TableCell967">
            <text:p text:style-name="P968">Didinti SKPC žinomumą tarp asmenų su negalia, patiriančių smurtą artimoje aplinkoje</text:p>
          </table:table-cell>
          <table:table-cell table:style-name="TableCell969">
            <text:p text:style-name="P970">2024–2026 m.</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Valstybės biudžeto lėšos<text:s/></text:span></text:p>
          </table:table-cell>
          <table:table-cell table:style-name="TableCell983">
            <text:p text:style-name="P984">Asmens su negalia teisių apsaugos agentūra prie Lietuvos Respublikos socialinės apsaugos ir darbo ministerijos</text:p>
          </table:table-cell>
        </table:table-row>
        <table:table-row table:style-name="TableRow985">
          <table:table-cell table:style-name="TableCell986">
            <text:p text:style-name="P987">3.5.<text:s/></text:p>
          </table:table-cell>
          <table:table-cell table:style-name="TableCell988">
            <text:p text:style-name="P989">Teikti socialinę pagalbą asmenims, nukentėjusiems ir galėjusiems nukentėti nuo prekybos žmonėmis<text:s/></text:p>
          </table:table-cell>
          <table:table-cell table:style-name="TableCell990">
            <text:p text:style-name="P991">2024–2026 m.</text:p>
          </table:table-cell>
          <table:table-cell table:style-name="TableCell992">
            <text:p text:style-name="P993">300</text:p>
          </table:table-cell>
          <table:table-cell table:style-name="TableCell994">
            <text:p text:style-name="P995">300</text:p>
          </table:table-cell>
          <table:table-cell table:style-name="TableCell996">
            <text:p text:style-name="P997">300</text:p>
          </table:table-cell>
          <table:table-cell table:style-name="TableCell998">
            <text:p text:style-name="P999">Valstybės biudžeto lėšos</text:p>
          </table:table-cell>
          <table:table-cell table:style-name="TableCell1000">
            <text:p text:style-name="P1001"><text:span text:style-name="T1002">Socialinės apsaugos ir darbo ministerija</text:span>, Socialinių paslaugų priežiūros departamentas</text:p>
          </table:table-cell>
        </table:table-row>
        <table:table-row table:style-name="TableRow1003">
          <table:table-cell table:style-name="TableCell1004">
            <text:p text:style-name="P1005">3.6.</text:p>
          </table:table-cell>
          <table:table-cell table:style-name="TableCell1006">
            <text:p text:style-name="Normal"><text:span text:style-name="T1007">Konkurso būdu atrinkti ir finansuoti nevyriausybinės organizacijos projektą, skirtą SKP teikimui stebėti ir SKPC konsultuoti<text:s/></text:span><text:span text:style-name="T1008">SKP teikimo klausimais</text:span></text:p>
          </table:table-cell>
          <table:table-cell table:style-name="TableCell1009">
            <text:p text:style-name="P1010">2024–2026 m.</text:p>
          </table:table-cell>
          <table:table-cell table:style-name="TableCell1011">
            <text:p text:style-name="P1012"><text:span text:style-name="T1013">75</text:span></text:p>
          </table:table-cell>
          <table:table-cell table:style-name="TableCell1014">
            <text:p text:style-name="P1015"><text:span text:style-name="T1016">75</text:span></text:p>
          </table:table-cell>
          <table:table-cell table:style-name="TableCell1017">
            <text:p text:style-name="P1018"><text:span text:style-name="T1019">75</text:span></text:p>
          </table:table-cell>
          <table:table-cell table:style-name="TableCell1020">
            <text:p text:style-name="P1021">Valstybės biudžeto lėšos</text:p>
          </table:table-cell>
          <table:table-cell table:style-name="TableCell1022">
            <text:p text:style-name="P1023">Socialinės apsaugos ir darbo ministerija, Socialinių paslaugų priežiūros departamentas</text:p>
          </table:table-cell>
        </table:table-row>
        <table:table-row table:style-name="TableRow1024">
          <table:table-cell table:style-name="TableCell1025">
            <text:p text:style-name="P1026">3.7.</text:p>
          </table:table-cell>
          <table:table-cell table:style-name="TableCell1027">
            <text:p text:style-name="Normal"><text:span text:style-name="T1028">Konkurso būdu atrinkti ir finansuoti nevyriausybinės organizacijos projektą, skirtą metodinia</text:span><text:span text:style-name="T1029">m palaikymui teikti ir veikloms, kuriomis siekiama užtikrinti seksualinio smurto prevenciją, organizuoti</text:span></text:p>
          </table:table-cell>
          <table:table-cell table:style-name="TableCell1030">
            <text:p text:style-name="P1031">2024–2026 m.</text:p>
          </table:table-cell>
          <table:table-cell table:style-name="TableCell1032">
            <text:p text:style-name="P1033"><text:span text:style-name="T1034">100</text:span></text:p>
          </table:table-cell>
          <table:table-cell table:style-name="TableCell1035">
            <text:p text:style-name="P1036"><text:span text:style-name="T1037">100</text:span></text:p>
          </table:table-cell>
          <table:table-cell table:style-name="TableCell1038">
            <text:p text:style-name="P1039"><text:span text:style-name="T1040">100</text:span></text:p>
          </table:table-cell>
          <table:table-cell table:style-name="TableCell1041">
            <text:p text:style-name="P1042">Valstybės biudžeto lėšos</text:p>
          </table:table-cell>
          <table:table-cell table:style-name="TableCell1043">
            <text:p text:style-name="P1044">Socialinės apsaugos ir darbo ministerija, Socialinių paslaugų priežiūros departamentas</text:p>
          </table:table-cell>
        </table:table-row>
        <table:table-row table:style-name="TableRow1045">
          <table:table-cell table:style-name="TableCell1046">
            <text:p text:style-name="P1047">3.8.</text:p>
          </table:table-cell>
          <table:table-cell table:style-name="TableCell1048">
            <text:p text:style-name="P1049">Parengti<text:s/>komunikacijos priemones, skirtas seksualinio smurto prevencijai organizuoti ir informacijai apie pagalbos galimybes viešinti</text:p>
          </table:table-cell>
          <table:table-cell table:style-name="TableCell1050">
            <text:p text:style-name="P1051">2024 m.</text:p>
          </table:table-cell>
          <table:table-cell table:style-name="TableCell1052">
            <text:p text:style-name="P1053">20</text:p>
          </table:table-cell>
          <table:table-cell table:style-name="TableCell1054">
            <text:p text:style-name="P1055">–</text:p>
          </table:table-cell>
          <table:table-cell table:style-name="TableCell1056">
            <text:p text:style-name="P1057">–</text:p>
          </table:table-cell>
          <table:table-cell table:style-name="TableCell1058">
            <text:p text:style-name="P1059">Valstybės biudžeto lėšos</text:p>
          </table:table-cell>
          <table:table-cell table:style-name="TableCell1060">
            <text:p text:style-name="Normal"><text:span text:style-name="T1061">Socialinės apsaugos ir darbo ministerija</text:span></text:p>
          </table:table-cell>
        </table:table-row>
        <table:table-row table:style-name="TableRow1062">
          <table:table-cell table:style-name="TableCell1063" table:number-columns-spanned="8">
            <text:p text:style-name="P1064"><text:span text:style-name="T1065">4 uždavinys<text:s/></text:span><text:span text:style-name="T1066">–<text:s/></text:span><text:span text:style-name="T1067">stiprinti valstybės ir<text:s/></text:span><text:span text:style-name="T1068">savivaldybės institucijų bei įstaigų, nevyriausybinių organizacijų bendradarbiavimą</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4.1.</text:p>
          </table:table-cell>
          <table:table-cell table:style-name="TableCell1072">
            <text:p text:style-name="P1073"><text:span text:style-name="T1074">Organizuoti policijos įstaigų ir SKPC susitikimus, skirtus aktualiems bendradarbiavimo klausimams spręsti</text:span></text:p>
          </table:table-cell>
          <table:table-cell table:style-name="TableCell1075">
            <text:p text:style-name="P1076">2024–2026 m.</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Valstybės biudžeto lėšos<text:s/></text:p>
          </table:table-cell>
          <table:table-cell table:style-name="TableCell1085">
            <text:p text:style-name="P1086">Policijos<text:s/>departamentas</text:p>
          </table:table-cell>
        </table:table-row>
        <table:table-row table:style-name="TableRow1087">
          <table:table-cell table:style-name="TableCell1088">
            <text:p text:style-name="P1089">4.2.</text:p>
          </table:table-cell>
          <table:table-cell table:style-name="TableCell1090">
            <text:p text:style-name="P1091">Teikti duomenis kompetentingoms valstybės institucijoms apie nukentėjusiuosius (nuo smurtinių nusikaltimų, taip pat ir smurto artimoje aplinkoje) ir duomenis apie smurtavusiems asmenims paskirtą baudžiamojo poveikio priemonę – įmokų į<text:s/>Nukentėjusiųjų nuo nusikaltimų fondą mokėjimą</text:p>
          </table:table-cell>
          <table:table-cell table:style-name="TableCell1092">
            <text:p text:style-name="P1093">2024–2026 m.</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Valstybės biudžeto lėšos<text:s/></text:p>
          </table:table-cell>
          <table:table-cell table:style-name="TableCell1102">
            <text:p text:style-name="P1103">Informatikos ir ryšių departamentas</text:p>
          </table:table-cell>
        </table:table-row>
        <table:table-row table:style-name="TableRow1104">
          <table:table-cell table:style-name="TableCell1105">
            <text:p text:style-name="P1106">4.3.</text:p>
          </table:table-cell>
          <table:table-cell table:style-name="TableCell1107">
            <text:p text:style-name="P1108">Parengti ir patvirtinti smurto artimoje aplinkoje prevencijos komisijų veiklos kokybės vertinimo metodiką</text:p>
          </table:table-cell>
          <table:table-cell table:style-name="TableCell1109">
            <text:p text:style-name="P1110">2024 m.</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Valstybės biudžeto lėšos<text:s/></text:p>
          </table:table-cell>
          <table:table-cell table:style-name="TableCell1119">
            <text:p text:style-name="P1120"><text:span text:style-name="T1121">Socialinės apsaugos ir darbo ministerija</text:span></text:p>
          </table:table-cell>
        </table:table-row>
        <table:table-row table:style-name="TableRow1122">
          <table:table-cell table:style-name="TableCell1123">
            <text:p text:style-name="P1124">4.4.</text:p>
          </table:table-cell>
          <table:table-cell table:style-name="TableCell1125">
            <text:p text:style-name="P1126">Inicijuoti Lietuvos savivaldybių įsivertinimą pagal Kokybės standartą savivaldybių administracijoms lygių galimybių, lyčių lygybės bei smurto artimoje aplinkoje prevencijos ir pagalbos teikimo politikos srityse (toliau – Kokybės standartas), pagal poreikį organizuoti konsultacijas, pasitarimus dėl įsivertinimo atlikimo</text:p>
          </table:table-cell>
          <table:table-cell table:style-name="TableCell1127">
            <text:p text:style-name="P1128">2024, 2026 m.</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Valstybės biudžeto lėšos<text:s/></text:p>
          </table:table-cell>
          <table:table-cell table:style-name="TableCell1137">
            <text:p text:style-name="P1138"><text:span text:style-name="T1139">Socialinės apsaugos ir darbo ministerija</text:span></text:p>
          </table:table-cell>
        </table:table-row>
        <table:table-row table:style-name="TableRow1140">
          <table:table-cell table:style-name="TableCell1141">
            <text:p text:style-name="P1142">4.5.</text:p>
          </table:table-cell>
          <table:table-cell table:style-name="TableCell1143">
            <text:p text:style-name="P1144"><text:span text:style-name="T1145">Atlikti Lietuvos<text:s/></text:span><text:span text:style-name="T1146">savivaldybių įsivertinimą pagal Kokybės standartą</text:span></text:p>
          </table:table-cell>
          <table:table-cell table:style-name="TableCell1147">
            <text:p text:style-name="P1148">2024, 2026 m.</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Valstybės biudžeto lėšos</text:p>
          </table:table-cell>
          <table:table-cell table:style-name="TableCell1157">
            <text:p text:style-name="P1158">Savivaldybės</text:p>
          </table:table-cell>
        </table:table-row>
        <table:table-row table:style-name="TableRow1159">
          <table:table-cell table:style-name="TableCell1160">
            <text:p text:style-name="P1161">4.6.</text:p>
          </table:table-cell>
          <table:table-cell table:style-name="TableCell1162">
            <text:p text:style-name="P1163">Atlikti smurto artimoje aplinkoje prevencijos komisijų veiklos įvertinimą</text:p>
          </table:table-cell>
          <table:table-cell table:style-name="TableCell1164">
            <text:p text:style-name="P1165">2025, 2026 m.</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Valstybės biudžeto lėšos<text:s/></text:p>
          </table:table-cell>
          <table:table-cell table:style-name="TableCell1174">
            <text:p text:style-name="P1175">Savivaldybės</text:p>
          </table:table-cell>
        </table:table-row>
        <table:table-row table:style-name="TableRow1176">
          <table:table-cell table:style-name="TableCell1177">
            <text:p text:style-name="P1178">4.7.</text:p>
          </table:table-cell>
          <table:table-cell table:style-name="TableCell1179">
            <text:p text:style-name="P1180">Užtikrinti smurto artimoje aplinkoje pavojų patiriantiems asmenims ar smurtą artimoje aplinkoje patyrusiems asmenims teikiamos specializuotos kompleksinės pagalbos, paslaugų teikimo ir smurto artimoje aplinkoje prevencijos algoritmo veikimą vietos lygmeniu</text:p>
          </table:table-cell>
          <table:table-cell table:style-name="TableCell1181">
            <text:p text:style-name="P1182">2024–2026 m.</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Valstybės biudžeto lėšos<text:s/></text:p>
          </table:table-cell>
          <table:table-cell table:style-name="TableCell1191">
            <text:p text:style-name="P1192">Savivaldybės</text:p>
          </table:table-cell>
        </table:table-row>
      </table:table>
      <text:p text:style-name="P1193"><text:span text:style-name="T1194">Pastaba.</text:span><text:s/>Veiksmų plano 2.6 ir 2.7 priemonių lėšos nurodytos<text:s/><text:span text:style-name="T1195">2021–2030 metų plėtros programos valdytojos Lietuvos Respublikos socialinės apsaugos ir darbo ministerijos socialinės sutelkties plėtros programos pažangos priemonės<text:s/></text:span>Nr. 09-003-02-02-08 „Plėtoti efektyvios prevencijos ir pagalbos smurto artimoje aplinkoje<text:s/>sistemą, stiprinti tarpinstitucinį bendradarbiavimą“ apraše, patvirtintame Lietuvos Respublikos socialinės apsaugos ir darbo ministro 2022 m. rugsėjo 29 d. įsakymu Nr. A1-648 „Dėl 2021–2030 metų plėtros programos valdytojos Lietuvos Respublikos socialinės<text:s/>apsaugos ir darbo ministerijos socialinės sutelkties plėtros programos pažangos priemonės Nr. 09-003-02-02-08 „Plėtoti efektyvios prevencijos ir pagalbos smurto artimoje aplinkoje sistemą, stiprinti tarpinstitucinį bendradarbiavimą“ aprašo patvirtinimo“ (toliau – Pažangos priemonės Nr. 09-003-02-02-08 „Plėtoti efektyvios prevencijos ir pagalbos smurto artimoje aplinkoje sistemą, stiprinti tarpinstitucinį bendradarbiavimą“ <text:s/>aprašas).</text:p>
      <text:p text:style-name="P1196">Skyriaus pakeitimai:</text:p>
      <text:p text:style-name="P1197"><text:span text:style-name="T1198">Nr.<text:s/></text:span><text:a xlink:href="https://www.e-tar.lt/portal/legalAct.html?documentId=23155b9061f811eebc77e58877a83c4e" office:target-frame-name="_top" xlink:show="replace"><text:span text:style-name="T1199">A1-647</text:span></text:a><text:span text:style-name="T1200">, 2023-10-03, paskelbta TAR 2023-10-03, i. k. 2023-19451</text:span></text:p>
      <text:p text:style-name="P1201"><text:span text:style-name="T1202">Nr.<text:s/></text:span><text:a xlink:href="https://www.e-tar.lt/portal/legalAct.html?documentId=9ee69490820a11efabdbb4a1fc8b0b63" office:target-frame-name="_top" xlink:show="replace"><text:span text:style-name="T1203">A1-654</text:span></text:a><text:span text:style-name="T1204">, 2024-10-04, paskelbta TAR 2024-10-0</text:span><text:span text:style-name="T1205">4, i. k. 2024-17484</text:span></text:p>
      <text:p text:style-name="Normal"/>
      <text:p text:style-name="P1206"><text:span text:style-name="T1207">V</text:span><text:span text:style-name="T1208"><text:s/>SKYRIUS</text:span></text:p>
      <text:p text:style-name="P1209"><text:span text:style-name="T1210">VEIKSMŲ PLANO VERTINIMO KRITERIJAI IR JŲ REIKŠMĖS<text: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Vertinimo kriterijaus kodas</text:p>
          </table:table-cell>
          <table:table-cell table:style-name="TableCell1222" table:number-rows-spanned="2">
            <text:p text:style-name="P1223"><text:span text:style-name="T1224">Vertinimo kriterijus</text:span></text:p>
          </table:table-cell>
          <table:table-cell table:style-name="TableCell1225" table:number-columns-spanned="3">
            <text:p text:style-name="P1226">Vertinimo kriterijaus reikšmės</text:p>
          </table:table-cell>
          <table:covered-table-cell/>
          <table:covered-table-cell/>
          <table:table-cell table:style-name="TableCell1227" table:number-rows-spanned="2">
            <text:p text:style-name="P1228"><text:span text:style-name="T1229">Vertinimo kriterijaus pasiekimo stebėseną vykdanti institucija</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024 m.</text:span></text:p>
          </table:table-cell>
          <table:table-cell table:style-name="TableCell1236">
            <text:p text:style-name="P1237"><text:span text:style-name="T1238">2025 m.</text:span></text:p>
          </table:table-cell>
          <table:table-cell table:style-name="TableCell1239">
            <text:p text:style-name="P1240">2026 m.</text:p>
          </table:table-cell>
          <table:covered-table-cell>
            <text:p text:style-name="P1241"/>
          </table:covered-table-cell>
        </table:table-row>
        <table:table-row table:style-name="TableRow1242">
          <table:table-cell table:style-name="TableCell1243" table:number-columns-spanned="6">
            <text:p text:style-name="P1244">1 tikslas – supažindinti visuomenę, su įvairiomis smurto apraiškomis, jo padariniais ir būtinybe užkirsti jam kelią, ugdyti nepakantumą smurtiniam elgesiui</text:p>
          </table:table-cell>
          <table:covered-table-cell/>
          <table:covered-table-cell/>
          <table:covered-table-cell/>
          <table:covered-table-cell/>
          <table:covered-table-cell/>
        </table:table-row>
        <table:table-row table:style-name="TableRow1245">
          <table:table-cell table:style-name="TableCell1246" table:number-columns-spanned="6">
            <text:p text:style-name="P1247"><text:span text:style-name="T1248">1 uždavinys –</text:span><text:s/><text:span text:style-name="T1249">šviesti visuomenę smurto artimoje aplinkoje klausimais, mokyti atpažinti<text:s/></text:span><text:span text:style-name="T1250">smurto apraiškas, ugdyti nepakantumą visų rūšių smurtui, įgyvendinti prevencines smurtinio elgesio keitimo priemones</text:span></text:p>
          </table:table-cell>
          <table:covered-table-cell/>
          <table:covered-table-cell/>
          <table:covered-table-cell/>
          <table:covered-table-cell/>
          <table:covered-table-cell/>
        </table:table-row>
        <table:table-row table:style-name="TableRow1251">
          <table:table-cell table:style-name="TableCell1252">
            <text:p text:style-name="P1253">P-1-1</text:p>
          </table:table-cell>
          <table:table-cell table:style-name="TableCell1254">
            <text:p text:style-name="P1255">Nevyriausybinių organizacijų smurto artimoje aplinkoje prevencijos projektų, kuriems skirta lėšų, skaičius</text:p>
          </table:table-cell>
          <table:table-cell table:style-name="TableCell1256">
            <text:p text:style-name="P1257">1</text:p>
          </table:table-cell>
          <table:table-cell table:style-name="TableCell1258">
            <text:p text:style-name="P1259">1</text:p>
          </table:table-cell>
          <table:table-cell table:style-name="TableCell1260">
            <text:p text:style-name="P1261">1</text:p>
          </table:table-cell>
          <table:table-cell table:style-name="TableCell1262">
            <text:p text:style-name="P1263"><text:span text:style-name="T1264">Socialinės apsaugos</text:span><text:span text:style-name="T1265"><text:s/>ir darbo ministerija,<text:s/></text:span>Socialinių paslaugų priežiūros departamentas</text:p>
          </table:table-cell>
        </table:table-row>
        <table:table-row table:style-name="TableRow1266">
          <table:table-cell table:style-name="TableCell1267">
            <text:p text:style-name="P1268">P-1-2</text:p>
          </table:table-cell>
          <table:table-cell table:style-name="TableCell1269">
            <text:p text:style-name="P1270"><text:span text:style-name="T1271">Oficialiosios statistikos portale paskelbtų informacinių pranešimų ir statistinės informacijos pagal Oficialiosios statistikos portale pateiktą atitinkamų metų kalendorių skaičius</text:span></text:p>
          </table:table-cell>
          <table:table-cell table:style-name="TableCell1272">
            <text:p text:style-name="P1273">1</text:p>
          </table:table-cell>
          <table:table-cell table:style-name="TableCell1274">
            <text:p text:style-name="P1275">1</text:p>
          </table:table-cell>
          <table:table-cell table:style-name="TableCell1276">
            <text:p text:style-name="P1277">1</text:p>
          </table:table-cell>
          <table:table-cell table:style-name="TableCell1278">
            <text:p text:style-name="P1279">Valstybės duomenų agentūra</text:p>
          </table:table-cell>
        </table:table-row>
        <table:table-row table:style-name="TableRow1280">
          <table:table-cell table:style-name="TableCell1281">
            <text:p text:style-name="P1282">P-1-3-1</text:p>
          </table:table-cell>
          <table:table-cell table:style-name="TableCell1283">
            <text:p text:style-name="P1284"><text:span text:style-name="T1285">Suorganizuotų teisinio švietimo renginių smurto artimoje aplinkoje prevencijos tema skaičius</text:span></text:p>
          </table:table-cell>
          <table:table-cell table:style-name="TableCell1286">
            <text:p text:style-name="P1287"><text:span text:style-name="T1288">4</text:span></text:p>
          </table:table-cell>
          <table:table-cell table:style-name="TableCell1289">
            <text:p text:style-name="P1290"><text:span text:style-name="T1291">4</text:span></text:p>
          </table:table-cell>
          <table:table-cell table:style-name="TableCell1292">
            <text:p text:style-name="P1293">4</text:p>
          </table:table-cell>
          <table:table-cell table:style-name="TableCell1294">
            <text:p text:style-name="P1295">Generalinė prokuratūra</text:p>
          </table:table-cell>
        </table:table-row>
        <table:table-row table:style-name="TableRow1296">
          <table:table-cell table:style-name="TableCell1297">
            <text:p text:style-name="P1298">P-1-3-2</text:p>
          </table:table-cell>
          <table:table-cell table:style-name="TableCell1299">
            <text:p text:style-name="P1300">Suorganizuotuose teisinio švietimo renginiuose smurto artimoje aplinkoje prevencijos<text:s/>tema dalyvavusių asmenų skaičius</text:p>
          </table:table-cell>
          <table:table-cell table:style-name="TableCell1301">
            <text:p text:style-name="P1302">250</text:p>
          </table:table-cell>
          <table:table-cell table:style-name="TableCell1303">
            <text:p text:style-name="P1304">250</text:p>
          </table:table-cell>
          <table:table-cell table:style-name="TableCell1305">
            <text:p text:style-name="P1306">250</text:p>
          </table:table-cell>
          <table:table-cell table:style-name="TableCell1307">
            <text:p text:style-name="P1308">Generalinė prokuratūra</text:p>
          </table:table-cell>
        </table:table-row>
        <table:table-row table:style-name="TableRow1309">
          <table:table-cell table:style-name="TableCell1310">
            <text:p text:style-name="P1311">P-1-4</text:p>
          </table:table-cell>
          <table:table-cell table:style-name="TableCell1312">
            <text:p text:style-name="P1313"><text:span text:style-name="T1314">Interneto svetainėje<text:s/></text:span><text:span text:style-name="T1315">www.bukstipri.lt</text:span><text:span text:style-name="T1316"><text:s/>paskelbtų metinių statistinių duomenų ataskaitų „Nuo nusikalstamų veikų nukentėjusios moterys“ skaičius</text:span></text:p>
          </table:table-cell>
          <table:table-cell table:style-name="TableCell1317">
            <text:p text:style-name="P1318">1</text:p>
          </table:table-cell>
          <table:table-cell table:style-name="TableCell1319">
            <text:p text:style-name="P1320">1</text:p>
          </table:table-cell>
          <table:table-cell table:style-name="TableCell1321">
            <text:p text:style-name="P1322">1</text:p>
          </table:table-cell>
          <table:table-cell table:style-name="TableCell1323">
            <text:p text:style-name="P1324">Vidaus reikalų ministerija</text:p>
          </table:table-cell>
        </table:table-row>
        <table:table-row table:style-name="TableRow1325">
          <table:table-cell table:style-name="TableCell1326">
            <text:p text:style-name="P1327">P-1-5</text:p>
          </table:table-cell>
          <table:table-cell table:style-name="TableCell1328">
            <text:p text:style-name="P1329"><text:span text:style-name="T1330">„Interneto svetainėse<text:s/></text:span><text:span text:style-name="T1331">www.bukstipri.lt</text:span><text:span text:style-name="T1332"><text:s/>ir<text:s/></text:span><text:span text:style-name="T1333">www.policija.lrv.lt</text:span><text:span text:style-name="T1334"><text:s/>paskelbtų metinių statistinių duomenų ataskaitų apie apsaugos nuo smurto orderio skyrimą asmenims pagal lytį, amžių ir gyvenamąją vietą skaičius</text:span></text:p>
          </table:table-cell>
          <table:table-cell table:style-name="TableCell1335">
            <text:p text:style-name="P1336">1</text:p>
          </table:table-cell>
          <table:table-cell table:style-name="TableCell1337">
            <text:p text:style-name="P1338">1</text:p>
          </table:table-cell>
          <table:table-cell table:style-name="TableCell1339">
            <text:p text:style-name="P1340">1</text:p>
          </table:table-cell>
          <table:table-cell table:style-name="TableCell1341">
            <text:p text:style-name="P1342">Policijos departamentas</text:p>
          </table:table-cell>
        </table:table-row>
        <table:table-row table:style-name="TableRow1343">
          <table:table-cell table:style-name="TableCell1344">
            <text:p text:style-name="P1345">P-1-6</text:p>
          </table:table-cell>
          <table:table-cell table:style-name="TableCell1346">
            <text:p text:style-name="P1347"><text:span text:style-name="T1348">Parengtų metinių statistinių duomenų ataskaitų „Nuo nusikalstamų veikų nukentėjusios moterys“ skaičius</text:span></text:p>
          </table:table-cell>
          <table:table-cell table:style-name="TableCell1349">
            <text:p text:style-name="P1350">1</text:p>
          </table:table-cell>
          <table:table-cell table:style-name="TableCell1351">
            <text:p text:style-name="P1352"><text:span text:style-name="T1353">1</text:span></text:p>
          </table:table-cell>
          <table:table-cell table:style-name="TableCell1354">
            <text:p text:style-name="P1355">1</text:p>
          </table:table-cell>
          <table:table-cell table:style-name="TableCell1356">
            <text:p text:style-name="P1357">Informatikos ir ryšių departamentas</text:p>
          </table:table-cell>
        </table:table-row>
        <table:table-row table:style-name="TableRow1358">
          <table:table-cell table:style-name="TableCell1359">
            <text:p text:style-name="P1360">P-1-7</text:p>
          </table:table-cell>
          <table:table-cell table:style-name="TableCell1361">
            <text:p text:style-name="P1362">Surengtų bendruomenės pareigūnų susitikimų vietos bendruomenėse smurto artimoje aplinkoje netoleravimo tema skaičius</text:p>
          </table:table-cell>
          <table:table-cell table:style-name="TableCell1363">
            <text:p text:style-name="P1364">1 000</text:p>
          </table:table-cell>
          <table:table-cell table:style-name="TableCell1365">
            <text:p text:style-name="P1366">1 000</text:p>
          </table:table-cell>
          <table:table-cell table:style-name="TableCell1367">
            <text:p text:style-name="P1368">1 000</text:p>
          </table:table-cell>
          <table:table-cell table:style-name="TableCell1369">
            <text:p text:style-name="P1370">Policijos departamentas</text:p>
          </table:table-cell>
        </table:table-row>
        <table:table-row table:style-name="TableRow1371">
          <table:table-cell table:style-name="TableCell1372">
            <text:p text:style-name="P1373"><text:span text:style-name="T1374">P-1-8</text:span></text:p>
          </table:table-cell>
          <table:table-cell table:style-name="TableCell1375">
            <text:p text:style-name="P1376"><text:span text:style-name="T1377">Pedagoginių darbuotojų, baigusių gyvenimo įgūdžių kompetencijos tobulinimo programą, skaičius</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Švietimo, mokslo ir sporto ministerija</text:p>
          </table:table-cell>
        </table:table-row>
        <table:table-row table:style-name="TableRow1389">
          <table:table-cell table:style-name="TableCell1390">
            <text:p text:style-name="P1391">P-1-9</text:p>
          </table:table-cell>
          <table:table-cell table:style-name="TableCell1392">
            <text:p text:style-name="P1393">Nevyriausybinių organizacijų, dirbančių su<text:s/>asmenimis, siekiančiais atsisakyti smurtinio elgesio, projektų, kuriems skirta lėšų, skaičius</text:p>
          </table:table-cell>
          <table:table-cell table:style-name="TableCell1394">
            <text:p text:style-name="P1395">6</text:p>
          </table:table-cell>
          <table:table-cell table:style-name="TableCell1396">
            <text:p text:style-name="P1397">6</text:p>
          </table:table-cell>
          <table:table-cell table:style-name="TableCell1398">
            <text:p text:style-name="P1399">6</text:p>
          </table:table-cell>
          <table:table-cell table:style-name="TableCell1400">
            <text:p text:style-name="P1401">Socialinės apsaugos ir darbo ministerija, Socialinių paslaugų priežiūros departamentas</text:p>
          </table:table-cell>
        </table:table-row>
        <table:table-row table:style-name="TableRow1402">
          <table:table-cell table:style-name="TableCell1403">
            <text:p text:style-name="P1404"><text:span text:style-name="T1405">P-1-10</text:span></text:p>
          </table:table-cell>
          <table:table-cell table:style-name="TableCell1406">
            <text:p text:style-name="P1407">Projektų atrankos konkursų, į kuriuos įtraukta smurto,<text:s/>neapykantos nusikaltimų ir neapykantos kalbos prieš asmenis su negalia prevencijos ir pagalbos nuo smurto, neapykantos nusikaltimų ir neapykantos kalbos nukentėjusiems asmenims su negalia veikla, skaičius</text:p>
          </table:table-cell>
          <table:table-cell table:style-name="TableCell1408">
            <text:p text:style-name="P1409">1</text:p>
          </table:table-cell>
          <table:table-cell table:style-name="TableCell1410">
            <text:p text:style-name="P1411">1</text:p>
          </table:table-cell>
          <table:table-cell table:style-name="TableCell1412">
            <text:p text:style-name="P1413">1</text:p>
          </table:table-cell>
          <table:table-cell table:style-name="TableCell1414">
            <text:p text:style-name="P1415">Asmens su negalia teisių apsaugos agentūra prie Lietuvos Respublikos socialinės apsaugos ir darbo ministerijos</text:p>
          </table:table-cell>
        </table:table-row>
        <table:table-row table:style-name="TableRow1416">
          <table:table-cell table:style-name="TableCell1417" table:number-columns-spanned="6">
            <text:p text:style-name="P1418">2 uždavinys – tobulinti valstybės ir savivaldybių institucijų ir įstaigų darbuotojų, kitų asmenų, dirbančių smurto artimoje aplinkoje prevencijos ir pagalbos teikimo smurtą patyrusiems, smurto pavojų patiriantiems ir smurto artimoje aplinkoje pavojų keliantiems asmenims srityse, profesinę kompetenciją</text:p>
          </table:table-cell>
          <table:covered-table-cell/>
          <table:covered-table-cell/>
          <table:covered-table-cell/>
          <table:covered-table-cell/>
          <table:covered-table-cell/>
        </table:table-row>
        <table:table-row table:style-name="TableRow1419">
          <table:table-cell table:style-name="TableCell1420">
            <text:p text:style-name="P1421">P-2-1</text:p>
          </table:table-cell>
          <table:table-cell table:style-name="TableCell1422">
            <text:p text:style-name="P1423">Mokymuose dalyvavusių vaiko gerovės srityje dirbančių specialistų skaičius</text:p>
          </table:table-cell>
          <table:table-cell table:style-name="TableCell1424">
            <text:p text:style-name="P1425">300</text:p>
          </table:table-cell>
          <table:table-cell table:style-name="TableCell1426">
            <text:p text:style-name="P1427">300</text:p>
          </table:table-cell>
          <table:table-cell table:style-name="TableCell1428">
            <text:p text:style-name="P1429">300</text:p>
          </table:table-cell>
          <table:table-cell table:style-name="TableCell1430">
            <text:p text:style-name="P1431">Valstybės vaiko teisių apsaugos ir įvaikinimo<text:s/>tarnyba</text:p>
          </table:table-cell>
        </table:table-row>
        <table:table-row table:style-name="TableRow1432">
          <table:table-cell table:style-name="TableCell1433">
            <text:p text:style-name="P1434">P-2-2</text:p>
          </table:table-cell>
          <table:table-cell table:style-name="TableCell1435">
            <text:p text:style-name="P1436">Mokymuose dalyvavusių prokurorų ir prokurorų padėjėjų skaičius</text:p>
          </table:table-cell>
          <table:table-cell table:style-name="TableCell1437">
            <text:p text:style-name="P1438">100</text:p>
          </table:table-cell>
          <table:table-cell table:style-name="TableCell1439">
            <text:p text:style-name="P1440">100</text:p>
          </table:table-cell>
          <table:table-cell table:style-name="TableCell1441">
            <text:p text:style-name="P1442">100</text:p>
          </table:table-cell>
          <table:table-cell table:style-name="TableCell1443">
            <text:p text:style-name="P1444">Generalinė prokuratūra</text:p>
          </table:table-cell>
        </table:table-row>
        <table:table-row table:style-name="TableRow1445">
          <table:table-cell table:style-name="TableCell1446">
            <text:p text:style-name="P1447">P-2-3-1</text:p>
          </table:table-cell>
          <table:table-cell table:style-name="TableCell1448">
            <text:p text:style-name="P1449">Suorganizuotų policijos pareigūnų mokymų skaičius</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Policijos departamentas</text:p>
          </table:table-cell>
        </table:table-row>
        <table:table-row table:style-name="TableRow1458">
          <table:table-cell table:style-name="TableCell1459">
            <text:p text:style-name="P1460">P-2-3-2</text:p>
          </table:table-cell>
          <table:table-cell table:style-name="TableCell1461">
            <text:p text:style-name="P1462">Suorganizuotų policijos pareigūnų mokymuose<text:s/>dalyvavusių asmenų skaičius</text:p>
          </table:table-cell>
          <table:table-cell table:style-name="TableCell1463">
            <text:p text:style-name="P1464">70</text:p>
          </table:table-cell>
          <table:table-cell table:style-name="TableCell1465">
            <text:p text:style-name="P1466">70</text:p>
          </table:table-cell>
          <table:table-cell table:style-name="TableCell1467">
            <text:p text:style-name="P1468">70</text:p>
          </table:table-cell>
          <table:table-cell table:style-name="TableCell1469">
            <text:p text:style-name="P1470">Policijos departamentas</text:p>
          </table:table-cell>
        </table:table-row>
        <table:table-row table:style-name="TableRow1471">
          <table:table-cell table:style-name="TableCell1472">
            <text:p text:style-name="P1473">P-2-4</text:p>
          </table:table-cell>
          <table:table-cell table:style-name="TableCell1474">
            <text:p text:style-name="P1475">Kompetencijas patobulinusių specialistų skaičius</text:p>
          </table:table-cell>
          <table:table-cell table:style-name="TableCell1476">
            <text:p text:style-name="P1477"><text:span text:style-name="T1478">40</text:span></text:p>
          </table:table-cell>
          <table:table-cell table:style-name="TableCell1479">
            <text:p text:style-name="P1480"><text:span text:style-name="T1481">40</text:span></text:p>
          </table:table-cell>
          <table:table-cell table:style-name="TableCell1482">
            <text:p text:style-name="P1483"><text:span text:style-name="T1484">40</text:span></text:p>
          </table:table-cell>
          <table:table-cell table:style-name="TableCell1485">
            <text:p text:style-name="Normal"><text:span text:style-name="T1486">Lietuvos kalėjimų tarnyba</text:span></text:p>
          </table:table-cell>
        </table:table-row>
        <table:table-row table:style-name="TableRow1487">
          <table:table-cell table:style-name="TableCell1488">
            <text:p text:style-name="P1489">P-2-5</text:p>
          </table:table-cell>
          <table:table-cell table:style-name="TableCell1490">
            <text:p text:style-name="P1491">Kompetencijas patobulinusių specialistų skaičius</text:p>
          </table:table-cell>
          <table:table-cell table:style-name="TableCell1492">
            <text:p text:style-name="P1493">30</text:p>
          </table:table-cell>
          <table:table-cell table:style-name="TableCell1494">
            <text:p text:style-name="P1495">30</text:p>
          </table:table-cell>
          <table:table-cell table:style-name="TableCell1496">
            <text:p text:style-name="P1497">30</text:p>
          </table:table-cell>
          <table:table-cell table:style-name="TableCell1498">
            <text:p text:style-name="P1499">Lietuvos probacijos tarnyba</text:p>
          </table:table-cell>
        </table:table-row>
        <table:table-row table:style-name="TableRow1500">
          <table:table-cell table:style-name="TableCell1501">
            <text:p text:style-name="P1502">P-2-6</text:p>
          </table:table-cell>
          <table:table-cell table:style-name="TableCell1503">
            <text:p text:style-name="P1504"><text:span text:style-name="T1505">Rodiklių, numatytų Pažangos priemonės Nr. 09</text:span><text:span text:style-name="T1506">‑003</text:span><text:span text:style-name="T1507">‑02-02-08 „</text:span>Plėtoti efektyvios prevencijos ir pagalbos smurto artimoje aplinkoje sistemą, stiprinti tarpinstitucinį bendradarbiavimą<text:span text:style-name="T1508">“ apraše, įgyvendinimas, procentais</text:span></text:p>
          </table:table-cell>
          <table:table-cell table:style-name="TableCell1509">
            <text:p text:style-name="P1510">100</text:p>
          </table:table-cell>
          <table:table-cell table:style-name="TableCell1511">
            <text:p text:style-name="P1512">100</text:p>
          </table:table-cell>
          <table:table-cell table:style-name="TableCell1513">
            <text:p text:style-name="P1514">100</text:p>
          </table:table-cell>
          <table:table-cell table:style-name="TableCell1515">
            <text:p text:style-name="P1516">Socialinės apsaugos ir darbo<text:s/>ministerija,</text:p>
            <text:p text:style-name="P1517"><text:span text:style-name="T1518">CPVA</text:span><text:span text:style-name="T1519">,<text:s/></text:span></text:p>
            <text:p text:style-name="P1520"><text:span text:style-name="T1521">ESFA</text:span></text:p>
          </table:table-cell>
        </table:table-row>
        <table:table-row table:style-name="TableRow1522">
          <table:table-cell table:style-name="TableCell1523">
            <text:p text:style-name="P1524">P-2-7</text:p>
          </table:table-cell>
          <table:table-cell table:style-name="TableCell1525">
            <text:p text:style-name="P1526"><text:span text:style-name="T1527">Rodiklių, numatytų Pažangos priemonės Nr. 09</text:span><text:span text:style-name="T1528">‑003</text:span><text:span text:style-name="T1529">‑02-02-08 „</text:span>Plėtoti efektyvios prevencijos ir pagalbos smurto artimoje aplinkoje sistemą, stiprinti tarpinstitucinį bendradarbiavimą<text:span text:style-name="T1530">“ apraše, įgyvendinimas, procentais</text:span></text:p>
          </table:table-cell>
          <table:table-cell table:style-name="TableCell1531">
            <text:p text:style-name="P1532">100</text:p>
          </table:table-cell>
          <table:table-cell table:style-name="TableCell1533">
            <text:p text:style-name="P1534">100</text:p>
          </table:table-cell>
          <table:table-cell table:style-name="TableCell1535">
            <text:p text:style-name="P1536">100</text:p>
          </table:table-cell>
          <table:table-cell table:style-name="TableCell1537">
            <text:p text:style-name="P1538">Socialinės apsaugos ir darbo ministerija,</text:p>
            <text:p text:style-name="P1539"><text:span text:style-name="T1540">CPVA</text:span><text:span text:style-name="T1541">,<text:s/></text:span></text:p>
            <text:p text:style-name="P1542"><text:span text:style-name="T1543">ESFA</text:span></text:p>
          </table:table-cell>
        </table:table-row>
        <table:table-row table:style-name="TableRow1544">
          <table:table-cell table:style-name="TableCell1545" table:number-columns-spanned="6">
            <text:p text:style-name="P1546">2 tikslas – tobulinti specializuotos kompleksinės pagalbos teikimo smurtą patyrusiems asmenims mechanizmą, pagrįstą valstybės ir savivaldybių institucijų bei įstaigų, nevyriausybinių organizacijų,<text:s/>kitų įstaigų, organizacijų bei visuomenės bendradarbiavimu</text:p>
          </table:table-cell>
          <table:covered-table-cell/>
          <table:covered-table-cell/>
          <table:covered-table-cell/>
          <table:covered-table-cell/>
          <table:covered-table-cell/>
        </table:table-row>
        <table:table-row table:style-name="TableRow1547">
          <table:table-cell table:style-name="TableCell1548" table:number-columns-spanned="6">
            <text:p text:style-name="P1549"><text:span text:style-name="T1550">3 uždavinys –</text:span><text:s/><text:span text:style-name="T1551">tobulinti paslaugų teikimo smurtą artimoje aplinkoje patyrusiems, smurto artimoje aplinkoje pavojų patiriantiems ir smurto artimoje aplinkoje pavojų keliantiems asmenims sistemą,<text:s/></text:span><text:span text:style-name="T1552">gerinti paslaugų kokybę bei prieinamumą</text:span></text:p>
          </table:table-cell>
          <table:covered-table-cell/>
          <table:covered-table-cell/>
          <table:covered-table-cell/>
          <table:covered-table-cell/>
          <table:covered-table-cell/>
        </table:table-row>
        <table:table-row table:style-name="TableRow1553">
          <table:table-cell table:style-name="TableCell1554">
            <text:p text:style-name="P1555">P-3-1</text:p>
          </table:table-cell>
          <table:table-cell table:style-name="TableCell1556">
            <text:p text:style-name="P1557">Smurtą artimoje aplinkoje patyrusių asmenų, kuriems buvo suteikta SKP, skaičius</text:p>
          </table:table-cell>
          <table:table-cell table:style-name="TableCell1558">
            <text:p text:style-name="P1559">28 000</text:p>
          </table:table-cell>
          <table:table-cell table:style-name="TableCell1560">
            <text:p text:style-name="P1561">28 000</text:p>
          </table:table-cell>
          <table:table-cell table:style-name="TableCell1562">
            <text:p text:style-name="P1563">28 000</text:p>
          </table:table-cell>
          <table:table-cell table:style-name="TableCell1564">
            <text:p text:style-name="P1565">Socialinės apsaugos ir darbo ministerija</text:p>
          </table:table-cell>
        </table:table-row>
        <table:table-row table:style-name="TableRow1566">
          <table:table-cell table:style-name="TableCell1567">
            <text:p text:style-name="P1568">P-3-2</text:p>
          </table:table-cell>
          <table:table-cell table:style-name="TableCell1569">
            <text:p text:style-name="P1570">Išnagrinėtų prašymų suteikti teisę teikti SKP skaičius,<text:s/>procentais</text:p>
          </table:table-cell>
          <table:table-cell table:style-name="TableCell1571">
            <text:p text:style-name="P1572">100</text:p>
          </table:table-cell>
          <table:table-cell table:style-name="TableCell1573">
            <text:p text:style-name="P1574">100</text:p>
          </table:table-cell>
          <table:table-cell table:style-name="TableCell1575">
            <text:p text:style-name="P1576">100</text:p>
          </table:table-cell>
          <table:table-cell table:style-name="TableCell1577">
            <text:p text:style-name="P1578">Socialinių paslaugų priežiūros departamentas</text:p>
          </table:table-cell>
        </table:table-row>
        <table:table-row table:style-name="TableRow1579">
          <table:table-cell table:style-name="TableCell1580">
            <text:p text:style-name="P1581">P-3-3</text:p>
          </table:table-cell>
          <table:table-cell table:style-name="TableCell1582">
            <text:p text:style-name="P1583">Atsilieptų skambučių telefonu ir susirašinėjant internetu dalis, procentai</text:p>
          </table:table-cell>
          <table:table-cell table:style-name="TableCell1584">
            <text:p text:style-name="P1585"><text:span text:style-name="T1586">60</text:span></text:p>
          </table:table-cell>
          <table:table-cell table:style-name="TableCell1587">
            <text:p text:style-name="P1588"><text:span text:style-name="T1589">60</text:span></text:p>
          </table:table-cell>
          <table:table-cell table:style-name="TableCell1590">
            <text:p text:style-name="P1591"><text:span text:style-name="T1592">60</text:span></text:p>
          </table:table-cell>
          <table:table-cell table:style-name="TableCell1593">
            <text:p text:style-name="P1594">Jaunimo reikalų agentūra, Socialinių paslaugų priežiūros departamentas</text:p>
          </table:table-cell>
        </table:table-row>
        <table:table-row table:style-name="TableRow1595">
          <table:table-cell table:style-name="TableCell1596">
            <text:p text:style-name="P1597"><text:span text:style-name="T1598">P-3-4</text:span></text:p>
          </table:table-cell>
          <table:table-cell table:style-name="TableCell1599">
            <text:p text:style-name="P1600">Suorganizuotų<text:s/>informacinių renginių, skirtų asmenis su negalia vienijančioms organizacijoms, siekiant stiprinti SKPC veiklos žinomumą, skaičius</text:p>
          </table:table-cell>
          <table:table-cell table:style-name="TableCell1601">
            <text:p text:style-name="P1602"><text:span text:style-name="T1603">1</text:span></text:p>
          </table:table-cell>
          <table:table-cell table:style-name="TableCell1604">
            <text:p text:style-name="P1605"><text:span text:style-name="T1606">1</text:span></text:p>
          </table:table-cell>
          <table:table-cell table:style-name="TableCell1607">
            <text:p text:style-name="P1608"><text:span text:style-name="T1609">1</text:span></text:p>
          </table:table-cell>
          <table:table-cell table:style-name="TableCell1610">
            <text:p text:style-name="P1611">Asmens su negalia teisių apsaugos agentūra prie Lietuvos Respublikos socialinės apsaugos ir darbo ministerijos</text:p>
          </table:table-cell>
        </table:table-row>
        <table:table-row table:style-name="TableRow1612">
          <table:table-cell table:style-name="TableCell1613">
            <text:p text:style-name="P1614">P-3-5</text:p>
          </table:table-cell>
          <table:table-cell table:style-name="TableCell1615">
            <text:p text:style-name="P1616">Nuo prekybos žmonėmis nukentėjusių asmenų, gavusių valstybės pagalbą, skaičius (asmenys)</text:p>
          </table:table-cell>
          <table:table-cell table:style-name="TableCell1617">
            <text:p text:style-name="P1618">230</text:p>
          </table:table-cell>
          <table:table-cell table:style-name="TableCell1619">
            <text:p text:style-name="P1620">230</text:p>
          </table:table-cell>
          <table:table-cell table:style-name="TableCell1621">
            <text:p text:style-name="P1622">230</text:p>
          </table:table-cell>
          <table:table-cell table:style-name="TableCell1623">
            <text:p text:style-name="Normal"><text:span text:style-name="T1624">Socialinės apsaugos ir darbo ministerija, Socialinių paslaugų priežiūros departamentas</text:span></text:p>
          </table:table-cell>
        </table:table-row>
        <table:table-row table:style-name="TableRow1625">
          <table:table-cell table:style-name="TableCell1626">
            <text:p text:style-name="P1627">P-3-6</text:p>
          </table:table-cell>
          <table:table-cell table:style-name="TableCell1628">
            <text:p text:style-name="Normal"><text:span text:style-name="T1629">Konkurso būdu atrinktų ir finansuotų nevyriausybinių<text:s/></text:span><text:span text:style-name="T1630">organizacijų projektų, skirtų SKP teikimui stebėti ir SKPC konsultuoti SKP teikimo klausimais, skaičius</text:span></text:p>
          </table:table-cell>
          <table:table-cell table:style-name="TableCell1631">
            <text:p text:style-name="P1632">1</text:p>
          </table:table-cell>
          <table:table-cell table:style-name="TableCell1633">
            <text:p text:style-name="P1634">1</text:p>
          </table:table-cell>
          <table:table-cell table:style-name="TableCell1635">
            <text:p text:style-name="P1636">1</text:p>
          </table:table-cell>
          <table:table-cell table:style-name="TableCell1637">
            <text:p text:style-name="Normal"><text:span text:style-name="T1638">Socialinės apsaugos ir darbo ministerija, Socialinių paslaugų priežiūros departamentas</text:span></text:p>
          </table:table-cell>
        </table:table-row>
        <table:table-row table:style-name="TableRow1639">
          <table:table-cell table:style-name="TableCell1640">
            <text:p text:style-name="P1641">P-3-7</text:p>
          </table:table-cell>
          <table:table-cell table:style-name="TableCell1642">
            <text:p text:style-name="Normal"><text:span text:style-name="T1643">Konkurso būdu atrinktų ir finansuotų nevyriausybinių</text:span><text:span text:style-name="T1644"><text:s/>organizacijų projektų, skirtų metodiniam palaikymui teikti ir veikloms, kuriomis siekiama užtikrinti seksualinio smurto prevenciją, organizuoti, skaičius</text:span></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Socialinės apsaugos ir darbo ministerija, Socialinių paslaugų priežiūros departamentas</text:p>
            <text:p text:style-name="P1653"/>
          </table:table-cell>
        </table:table-row>
        <table:table-row table:style-name="TableRow1654">
          <table:table-cell table:style-name="TableCell1655">
            <text:p text:style-name="P1656">P-3-8</text:p>
          </table:table-cell>
          <table:table-cell table:style-name="TableCell1657">
            <text:p text:style-name="Normal"><text:span text:style-name="T1658">Parengtų komunikacijos priemonių, skirtų seksualinio smurto prevencijai organizuoti ir informacijai apie pagalbos galimybes viešinti, skaičius</text:span></text:p>
          </table:table-cell>
          <table:table-cell table:style-name="TableCell1659">
            <text:p text:style-name="P1660">1</text:p>
          </table:table-cell>
          <table:table-cell table:style-name="TableCell1661">
            <text:p text:style-name="P1662">–</text:p>
          </table:table-cell>
          <table:table-cell table:style-name="TableCell1663">
            <text:p text:style-name="P1664">–</text:p>
          </table:table-cell>
          <table:table-cell table:style-name="TableCell1665">
            <text:p text:style-name="Normal"><text:span text:style-name="T1666">Socialinės apsaugos ir darbo ministerija</text:span></text:p>
          </table:table-cell>
        </table:table-row>
        <table:table-row table:style-name="TableRow1667">
          <table:table-cell table:style-name="TableCell1668" table:number-columns-spanned="6">
            <text:p text:style-name="P1669"><text:span text:style-name="T1670">4 uždavinys – stiprinti valstybės ir savivaldybės institucijų</text:span><text:s/><text:span text:style-name="T1671">bei</text:span><text:span text:style-name="T1672"><text:s/>įstaigų, nevyriausybinių organizacijų bendradarbiavimą</text:span></text:p>
          </table:table-cell>
          <table:covered-table-cell/>
          <table:covered-table-cell/>
          <table:covered-table-cell/>
          <table:covered-table-cell/>
          <table:covered-table-cell/>
        </table:table-row>
        <table:table-row table:style-name="TableRow1673">
          <table:table-cell table:style-name="TableCell1674">
            <text:p text:style-name="P1675">P-4-1</text:p>
          </table:table-cell>
          <table:table-cell table:style-name="TableCell1676">
            <text:p text:style-name="P1677">Suorganizuotų susitikimų kiekvienos apskrities vyriausiajame policijos komisariate skaičius</text:p>
          </table:table-cell>
          <table:table-cell table:style-name="TableCell1678">
            <text:p text:style-name="P1679">4</text:p>
          </table:table-cell>
          <table:table-cell table:style-name="TableCell1680">
            <text:p text:style-name="P1681">4</text:p>
          </table:table-cell>
          <table:table-cell table:style-name="TableCell1682">
            <text:p text:style-name="P1683">4</text:p>
          </table:table-cell>
          <table:table-cell table:style-name="TableCell1684">
            <text:p text:style-name="P1685">Policijos departamentas</text:p>
          </table:table-cell>
        </table:table-row>
        <table:table-row table:style-name="TableRow1686">
          <table:table-cell table:style-name="TableCell1687">
            <text:p text:style-name="P1688">P-4-2</text:p>
          </table:table-cell>
          <table:table-cell table:style-name="TableCell1689">
            <text:p text:style-name="P1690">Pateiktų duomenų rinkinių skaičius</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Informatikos ir ryšių<text:s/>departamentas</text:p>
          </table:table-cell>
        </table:table-row>
        <table:table-row table:style-name="TableRow1699">
          <table:table-cell table:style-name="TableCell1700">
            <text:p text:style-name="P1701">P-4-3</text:p>
          </table:table-cell>
          <table:table-cell table:style-name="TableCell1702">
            <text:p text:style-name="P1703">Parengtų ir patvirtintų metodikų skaičius</text:p>
          </table:table-cell>
          <table:table-cell table:style-name="TableCell1704">
            <text:p text:style-name="P1705">1</text:p>
          </table:table-cell>
          <table:table-cell table:style-name="TableCell1706">
            <text:p text:style-name="P1707">–</text:p>
          </table:table-cell>
          <table:table-cell table:style-name="TableCell1708">
            <text:p text:style-name="P1709">–</text:p>
          </table:table-cell>
          <table:table-cell table:style-name="TableCell1710">
            <text:p text:style-name="P1711">Socialinės apsaugos ir darbo ministerija</text:p>
          </table:table-cell>
        </table:table-row>
        <table:table-row table:style-name="TableRow1712">
          <table:table-cell table:style-name="TableCell1713">
            <text:p text:style-name="P1714">P-4-4</text:p>
          </table:table-cell>
          <table:table-cell table:style-name="TableCell1715">
            <text:p text:style-name="P1716">Inicijuotų įsivertinimų pagal Kokybės standartą skaičius</text:p>
          </table:table-cell>
          <table:table-cell table:style-name="TableCell1717">
            <text:p text:style-name="P1718">1</text:p>
          </table:table-cell>
          <table:table-cell table:style-name="TableCell1719">
            <text:p text:style-name="P1720">–</text:p>
          </table:table-cell>
          <table:table-cell table:style-name="TableCell1721">
            <text:p text:style-name="P1722">1</text:p>
          </table:table-cell>
          <table:table-cell table:style-name="TableCell1723">
            <text:p text:style-name="P1724">Socialinės apsaugos ir darbo ministerija</text:p>
          </table:table-cell>
        </table:table-row>
        <table:table-row table:style-name="TableRow1725">
          <table:table-cell table:style-name="TableCell1726">
            <text:p text:style-name="P1727">P-4-5</text:p>
          </table:table-cell>
          <table:table-cell table:style-name="TableCell1728">
            <text:p text:style-name="P1729"><text:span text:style-name="T1730">Savivaldybių, kuriose atliktas įsivertinimas pagal<text:s/></text:span><text:span text:style-name="T1731">Kokybės standartą, skaičius</text:span></text:p>
          </table:table-cell>
          <table:table-cell table:style-name="TableCell1732">
            <text:p text:style-name="P1733">60</text:p>
          </table:table-cell>
          <table:table-cell table:style-name="TableCell1734">
            <text:p text:style-name="P1735">–</text:p>
          </table:table-cell>
          <table:table-cell table:style-name="TableCell1736">
            <text:p text:style-name="P1737">60</text:p>
          </table:table-cell>
          <table:table-cell table:style-name="TableCell1738">
            <text:p text:style-name="P1739">Savivaldybės</text:p>
          </table:table-cell>
        </table:table-row>
        <table:table-row table:style-name="TableRow1740">
          <table:table-cell table:style-name="TableCell1741">
            <text:p text:style-name="P1742">P-4-6</text:p>
          </table:table-cell>
          <table:table-cell table:style-name="TableCell1743">
            <text:p text:style-name="P1744">Savivaldybių, kuriose atliktas komisijų veiklos įvertinimas, skaičius</text:p>
          </table:table-cell>
          <table:table-cell table:style-name="TableCell1745">
            <text:p text:style-name="P1746">–</text:p>
          </table:table-cell>
          <table:table-cell table:style-name="TableCell1747">
            <text:p text:style-name="P1748">60</text:p>
          </table:table-cell>
          <table:table-cell table:style-name="TableCell1749">
            <text:p text:style-name="P1750">60</text:p>
          </table:table-cell>
          <table:table-cell table:style-name="TableCell1751">
            <text:p text:style-name="P1752">Savivaldybės</text:p>
          </table:table-cell>
        </table:table-row>
        <table:table-row table:style-name="TableRow1753">
          <table:table-cell table:style-name="TableCell1754">
            <text:p text:style-name="P1755">P-4-7</text:p>
          </table:table-cell>
          <table:table-cell table:style-name="TableCell1756">
            <text:p text:style-name="P1757"><text:span text:style-name="T1758">Savivaldybių, kuriose veikia<text:s/></text:span><text:span text:style-name="T1759">smurto artimoje aplinkoje pavojų patiriantiems asmenims ar smurtą artimoje aplinkoje patyrusiems asmenims teikiamos specializuotos kompleksinės pagalbos, paslaugų teikimo ir smurto artimoje aplinkoje prevencijos<text:s/></text:span><text:span text:style-name="T1760">algoritmas, skaičius</text:span></text:p>
          </table:table-cell>
          <table:table-cell table:style-name="TableCell1761">
            <text:p text:style-name="P1762">60</text:p>
          </table:table-cell>
          <table:table-cell table:style-name="TableCell1763">
            <text:p text:style-name="P1764">60</text:p>
          </table:table-cell>
          <table:table-cell table:style-name="TableCell1765">
            <text:p text:style-name="P1766">60</text:p>
          </table:table-cell>
          <table:table-cell table:style-name="TableCell1767">
            <text:p text:style-name="P1768">Savivaldybės</text:p>
          </table:table-cell>
        </table:table-row>
      </table:table>
      <text:p text:style-name="Normal"><text:span text:style-name="T1769">Pastaba.<text:s/></text:span>Rodiklio P-1-8 reikšmės bus patikslintos ne ankščiau kaip 2023 m. spalio mėn., Švietimo, mokslo ir sporto ministerijai pateikus duomenis.<text:span text:style-name="T1770"><text:s/></text:span></text:p>
      <text:p text:style-name="P1771">Skyriaus pakeitimai:</text:p>
      <text:p text:style-name="P1772"><text:span text:style-name="T1773">Nr.<text:s/></text:span><text:a xlink:href="https://www.e-tar.lt/portal/legalAct.html?documentId=23155b9061f811eebc77e58877a83c4e" office:target-frame-name="_top" xlink:show="replace"><text:span text:style-name="T1774">A1-647</text:span></text:a><text:span text:style-name="T1775">, 2023-10-03, paskelbta TAR 2023-10-03, i. k. 2023-19451</text:span></text:p>
      <text:p text:style-name="P1776"><text:span text:style-name="T1777">Nr.<text:s/></text:span><text:a xlink:href="https://www.e-tar.lt/portal/legalAct.html?documentId=9ee69490820a11efabdbb4a1fc8b0b63" office:target-frame-name="_top" xlink:show="replace"><text:span text:style-name="T1778">A1-654</text:span></text:a><text:span text:style-name="T1779">, 2024-10-04, paskelbta TAR 2024-10-04, i. k. 2024-17484</text:span></text:p>
      <text:p text:style-name="Normal"/>
      <text:p text:style-name="P1780"><text:span text:style-name="T1781">_____________________</text:span></text:p>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socialinės apsaugos ir darbo ministerija, Įsakymas</text:span></text:p>
      <text:p text:style-name="P1792"><text:span text:style-name="T1793">Nr.<text:s/></text:span><text:a xlink:href="https://www.e-tar.lt/portal/legalAct.html?documentId=23155b9061f811eebc77e58877a83c4e" office:target-frame-name="_top" xlink:show="replace"><text:span text:style-name="T1794">A1-647</text:span></text:a><text:span text:style-name="T1795">, 2023-10-03, paskelbta TAR<text:s/></text:span><text:span text:style-name="T1796">2023-10-03, i. k. 2023-19451</text:span></text:p>
      <text:p text:style-name="P1797"><text:span text:style-name="T1798">Dėl Lietuvos Respublikos socialinės apsaugos ir darbo ministro 2023 m. rugsėjo 13 d. įsakymo Nr. A1-602 „Dėl Smurto artimoje aplinkoje prevencijos ir pagalbos teikimo smurto artimoje aplinkoje pavojų patiriantiems, smurtą artim</text:span><text:span text:style-name="T1799">oje aplinkoje patyrusiems ir smurto artimoje aplinkoje pavojų keliantiems asmenims 2024–2026 metų veiksmų plano patvirtinimo“ pakeitimo</text:span></text:p>
      <text:p text:style-name="P1800"/>
      <text:p text:style-name="P1801"><text:span text:style-name="T1802">2.</text:span></text:p>
      <text:p text:style-name="P1803"><text:span text:style-name="T1804">Lietuvos Respublikos socialinės apsaugos ir darbo ministerija, Įsakymas</text:span></text:p>
      <text:p text:style-name="P1805"><text:span text:style-name="T1806">Nr.<text:s/></text:span><text:a xlink:href="https://www.e-tar.lt/portal/legalAct.html?documentId=9ee69490820a11efabdbb4a1fc8b0b63" office:target-frame-name="_top" xlink:show="replace"><text:span text:style-name="T1807">A1-654</text:span></text:a><text:span text:style-name="T1808">, 2024-10-04, paskelbta TAR 2024-10-04, i. k. 2024-17484</text:span></text:p>
      <text:p text:style-name="P1809"><text:span text:style-name="T1810">Dėl Lietuvos Respublikos socialinės apsaugos ir darbo ministro 2023 m. rugsėjo 13 d. įsakymo Nr. A1-602 „Dėl Smurto artimoje aplinkoje<text:s/></text:span><text:span text:style-name="T1811">prevencijos ir pagalbos teikimo smurto artimoje aplinkoje pavojų patiriantiems, smurtą artimoje aplinkoje patyrusiems ir smurto artimoje aplinkoje pavojų keliantiems asmenims 2024–2026 metų veiksmų plano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4"><text:span text:style-name="T205"><text:page-number text:fixed="false">16</text:page-number></text:span></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4-10-08T06:56:00Z</meta:creation-date>
    <dc:date>2024-10-08T06:56:00Z</dc:date>
    <meta:template xlink:href="Normal.dotm" xlink:type="simple"/>
    <meta:editing-cycles>2</meta:editing-cycles>
    <meta:editing-duration>PT0S</meta:editing-duration>
    <meta:document-statistic meta:page-count="3" meta:paragraph-count="620" meta:word-count="5617" meta:character-count="45947" meta:row-count="2047" meta:non-whitespace-character-count="40950"/>
  </office:meta>
</office:document-meta>
</file>