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style:style>
    <style:style style:name="P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5" style:parent-style-name="DefaultParagraphFont" style:family="text">
      <style:text-properties style:font-name="Thorndale" style:font-name-asian="HG Mincho Light J" fo:color="#000000" style:font-size-complex="12pt" fo:language="en" fo:country="US"/>
    </style:style>
    <style:style style:name="P2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2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2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2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3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31" style:parent-style-name="Normal" style:family="paragraph">
      <style:paragraph-properties fo:widows="0" fo:orphans="0" fo:text-align="center"/>
      <style:text-properties style:font-name-asian="HG Mincho Light J" fo:color="#000000" style:font-size-complex="12pt" fo:hyphenate="false"/>
    </style:style>
    <style:style style:name="P32" style:parent-style-name="Normal" style:family="paragraph">
      <style:paragraph-properties fo:widows="0" fo:orphans="0" fo:text-align="center"/>
      <style:text-properties style:font-name-asian="HG Mincho Light J" fo:color="#000000" style:font-size-complex="12pt" fo:hyphenate="false"/>
    </style:style>
    <style:style style:name="P33" style:parent-style-name="Normal" style:family="paragraph">
      <style:paragraph-properties fo:widows="0" fo:orphans="0" fo:text-align="center"/>
      <style:text-properties style:font-name-asian="HG Mincho Light J" fo:color="#000000" style:font-size-complex="12pt" fo:hyphenate="false"/>
    </style:style>
    <style:style style:name="P34"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35" style:parent-style-name="Normal" style:family="paragraph">
      <style:paragraph-properties fo:widows="0" fo:orphans="0" fo:text-align="center"/>
      <style:text-properties style:font-name-asian="HG Mincho Light J" fo:color="#000000" style:font-size-complex="12pt" fo:hyphenate="false"/>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Thorndale" style:font-name-asian="Calibri" fo:color="#000000" style:font-size-complex="12pt" style:language-complex="he" style:country-complex="IL"/>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name="Thorndale" style:font-name-asian="Calibri" fo:color="#000000" style:font-size-complex="12pt" style:language-complex="he" style:country-complex="IL"/>
    </style:style>
    <style:style style:name="T40" style:parent-style-name="DefaultParagraphFont" style:family="text">
      <style:text-properties style:font-name="Thorndale" style:font-name-asian="Calibri" fo:color="#000000" style:font-size-complex="12pt" style:language-complex="he" style:country-complex="IL"/>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Thorndale" style:font-name-asian="HG Mincho Light J" fo:color="#000000" style:font-size-complex="12pt"/>
    </style:style>
    <style:style style:name="T45" style:parent-style-name="DefaultParagraphFont" style:family="text">
      <style:text-properties style:font-name="Thorndale" style:font-name-asian="HG Mincho Light J" fo:color="#000000" style:font-size-complex="12pt"/>
    </style:style>
    <style:style style:name="T46" style:parent-style-name="DefaultParagraphFont" style:family="text">
      <style:text-properties style:font-name="Thorndale"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P4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1"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5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3" style:parent-style-name="Normal" style:master-page-name="MPF1" style:family="paragraph">
      <style:paragraph-properties fo:break-before="page" fo:margin-left="3.6in" style:page-number="1">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text-properties style:font-name-asian="Calibri" style:font-name-complex="Calibri" fo:font-weight="bold" style:font-weight-asian="bold" style:font-weight-complex="bold" fo:color="#000000" style:font-size-complex="12pt" style:language-asian="ar" style:country-asian="SA" fo:hyphenate="false"/>
    </style:style>
    <style:style style:name="P62" style:parent-style-name="Normal" style:family="paragraph">
      <style:paragraph-properties fo:widows="0" fo:orphans="0" text:number-lines="false" fo:text-align="center"/>
      <style:text-properties fo:hyphenate="false"/>
    </style:style>
    <style:style style:name="T63"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64"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TableColumn66" style:family="table-column">
      <style:table-column-properties style:column-width="0.4694in" style:use-optimal-column-width="false"/>
    </style:style>
    <style:style style:name="TableColumn67" style:family="table-column">
      <style:table-column-properties style:column-width="1.4027in" style:use-optimal-column-width="false"/>
    </style:style>
    <style:style style:name="TableColumn68" style:family="table-column">
      <style:table-column-properties style:column-width="4.8465in" style:use-optimal-column-width="false"/>
    </style:style>
    <style:style style:name="Table65" style:family="table">
      <style:table-properties style:width="6.7187in" fo:margin-left="0.075in" table:align="lef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P72"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0" fo:orphans="0" text:number-lines="false" style:snap-to-layout-grid="false" fo:text-align="center"/>
      <style:text-properties fo:hyphenate="false"/>
    </style:style>
    <style:style style:name="T8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snap-to-layout-grid="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0" fo:orphans="0" text:number-lines="false" style:snap-to-layout-grid="false" fo:text-align="center"/>
      <style:text-properties fo:hyphenate="false"/>
    </style:style>
    <style:style style:name="T9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snap-to-layout-grid="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snap-to-layout-grid="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snap-to-layout-grid="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text:number-lines="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text:number-lines="false" style:snap-to-layout-grid="false" fo:text-align="justify"/>
      <style:text-properties fo:hyphenate="false"/>
    </style:style>
    <style:style style:name="T219" style:parent-style-name="DefaultParagraphFont" style:family="text">
      <style:text-properties style:font-name-asian="HG Mincho Light J" fo:color="#000000" style:font-size-complex="12pt"/>
    </style:style>
    <style:style style:name="T220" style:parent-style-name="DefaultParagraphFont" style:family="text">
      <style:text-properties style:font-name-asian="HG Mincho Light J" fo:color="#000000" style:font-size-complex="12pt"/>
    </style:style>
    <style:style style:name="T22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5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text:number-lines="false" style:snap-to-layout-grid="false" fo:text-align="justify"/>
      <style:text-properties fo:hyphenate="false"/>
    </style:style>
    <style:style style:name="T35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5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6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text:number-lines="false" style:snap-to-layout-grid="false"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71"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text:number-lines="false" style:snap-to-layout-grid="false"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7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text:number-lines="false" style:snap-to-layout-grid="false"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8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text:number-lines="false" style:snap-to-layout-grid="false"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9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text:number-lines="false" style:snap-to-layout-grid="false"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40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text:number-lines="false" style:snap-to-layout-grid="false"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406"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weight="bold" style:font-weight-asian="bold" style:font-style-complex="italic" fo:font-size="10pt" style:font-size-asian="10pt"/>
    </style:style>
    <style:style style:name="P413" style:parent-style-name="Normal" style:family="paragraph">
      <style:text-properties style:font-name-asian="MS Mincho"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Potvarkis netenka galios 2024-03-16:</text:span></text:p>
      <text:p text:style-name="P8"><text:span text:style-name="T9">Šiaulių miesto savivaldybės administracija, Potvarkis</text:span></text:p>
      <text:p text:style-name="P10"><text:span text:style-name="T11">Nr.<text:s/></text:span><text:a xlink:href="https://www.e-tar.lt/portal/legalAct.html?documentId=10b669f0e2a711eead77e967e3995264" office:target-frame-name="_top" xlink:show="replace"><text:span text:style-name="T12">M-372</text:span></text:a><text:span text:style-name="T13">, 2024-03-15, paskelbta TAR 2024-03-15, i. k. 2024-04757</text:span></text:p>
      <text:p text:style-name="P14"><text:span text:style-name="T15">Dėl Šiaulių miesto savivaldybės teritorijos suskirstymo į seniūnaitijas</text:span></text:p>
      <text:p text:style-name="P16"/>
      <text:p text:style-name="P17"><text:span text:style-name="T18">Suvestinė redakcija nuo 2023-03-08 iki 2024-03-15</text:span></text:p>
      <text:p text:style-name="P19"/>
      <text:p text:style-name="P20"><text:span text:style-name="T21">Potvarkis paskelbtas: TAR 2020-02-21, i. k. 2020-03818</text:span></text:p>
      <text:p text:style-name="P22"/>
      <text:p text:style-name="P23"/>
      <text:h text:style-name="P24" text:outline-level="2"><text:span text:style-name="T2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26" text:outline-level="2"/>
      <text:h text:style-name="P27" text:outline-level="2">ŠIAULIŲ MIESTO SAVIVALDYBĖS MERAS</text:h>
      <text:p text:style-name="P28"/>
      <text:p text:style-name="P29">POTVARKIS</text:p>
      <text:p text:style-name="P30">DĖL ŠIAULIŲ MIESTO SAVIVALDYBĖS SENIŪNAITIJŲ RIBŲ APRAŠO</text:p>
      <text:p text:style-name="P31"/>
      <text:p text:style-name="P32">2020 m. vasario 21 d. Nr. M-10</text:p>
      <text:p text:style-name="P33">Šiauliai</text:p>
      <text:p text:style-name="P34"/>
      <text:p text:style-name="P35"/>
      <text:p text:style-name="P36"><text:span text:style-name="T37">Vadovaudamasis Lietuvos Respublikos vietos savivaldos įstatymo 33 straipsnio 1 dalimi ir atsižvelgdamas į Šiaulių miesto savivaldybės administracijos direktoriaus 2020 m. vasario 10 d. teikimą Nr. (2.22E) SDA-3:<text:s/></text:span></text:p>
      <text:p text:style-name="P38"><text:span text:style-name="T39">1</text:span><text:span text:style-name="T40">. T v i r t i n u <text:s/>Šiaulių miesto savivaldybės seniūnaitijų ribų aprašą (pridedama).</text:span></text:p>
      <text:p text:style-name="P41"><text:span text:style-name="T42">2</text:span><text:span text:style-name="T43">. N u s t a t a u, kad šis potvarkis įsigalioja nuo Šiaulių miesto savivaldybės tarybos sprendimo, kuriuo bus pripažinti netekusiais galios<text:s/></text:span><text:span text:style-name="T44">Šiaulių miesto savivaldybė</text:span><text:span text:style-name="T45">s tarybos 2014 m. gruodžio 18 d. sprendimas Nr. T-400 „Dėl Šiaulių miesto savivaldybės seniūnaitijų sudarymo“ ir 2008 m. gruodžio 18 d. sprendimas Nr. T-387 „Dėl Šiaulių miesto savivaldybės administracijos seniūnijų aptarnaujamų teritorijų suskirstymo į se</text:span><text:span text:style-name="T46">niūnaitijas“</text:span><text:span text:style-name="T47">, įsigaliojimo dienos.</text:span></text:p>
      <text:p text:style-name="P48"/>
      <text:p text:style-name="P49"/>
      <text:p text:style-name="P50"/>
      <text:p text:style-name="P51">Savivaldybės meras<text:s/><text:tab/><text:s/><text:tab/>Artūras Visockas</text:p>
      <text:p text:style-name="P52"/>
      <text:soft-page-break/>
      <text:p text:style-name="P53">PATVIRTINTA</text:p>
      <text:p text:style-name="P59">Šiaulių miesto savivaldybės mero</text:p>
      <text:p text:style-name="P60">2020<text:s/>m. vasario 21 d. potvarkiu Nr. M-10</text:p>
      <text:p text:style-name="P61"/>
      <text:p text:style-name="P62"><text:span text:style-name="T63">ŠIAULIŲ MIESTO SAVIVALDYBĖS SENIŪNAITIJŲ RIBŲ APRAŠAS<text: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 nr.</text:p>
            <text:p text:style-name="P72"/>
          </table:table-cell>
          <table:table-cell table:style-name="TableCell73">
            <text:p text:style-name="P74">Seniūnaitijos pavadinimas</text:p>
          </table:table-cell>
          <table:table-cell table:style-name="TableCell75">
            <text:p text:style-name="P76">Seniūnaitijai priskirta teritorija</text:p>
          </table:table-cell>
        </table:table-row>
        <table:table-row table:style-name="TableRow77">
          <table:table-cell table:style-name="TableCell78">
            <text:p text:style-name="P79">1.</text:p>
          </table:table-cell>
          <table:table-cell table:style-name="TableCell80">
            <text:p text:style-name="P81"><text:span text:style-name="T82">Gubernijos</text:span></text:p>
          </table:table-cell>
          <table:table-cell table:style-name="TableCell83">
            <text:p text:style-name="P84">Šiaurinė miesto riba iki geležinkelio, geležinkeliu iki Palangos g.,<text:s/>Palangos g. poriniai numeriai iki Žemaitės g., Žemaitės g. neporiniai numeriai iki Pakruojo g., Pakruojo g. poriniai numeriai iki miesto ribos.</text:p>
          </table:table-cell>
        </table:table-row>
        <table:table-row table:style-name="TableRow85">
          <table:table-cell table:style-name="TableCell86">
            <text:p text:style-name="P87">2.</text:p>
          </table:table-cell>
          <table:table-cell table:style-name="TableCell88">
            <text:p text:style-name="P89"><text:span text:style-name="T90">Spindulio g.</text:span></text:p>
          </table:table-cell>
          <table:table-cell table:style-name="TableCell91">
            <text:p text:style-name="P92">Tilžės g. neporiniai numeriai iki Aukštosios g., Aukštosios g. neporiniai numeriai iki Dvaro g., Dvaro g. poriniai numeriai iki Žemaitės g., Žemaitės g. poriniai numeriai iki Pakruojo g., Pakruojo g. neporiniai numeriai iki Tilžės g.</text:p>
          </table:table-cell>
        </table:table-row>
        <table:table-row table:style-name="TableRow93">
          <table:table-cell table:style-name="TableCell94">
            <text:p text:style-name="P95">3.</text:p>
          </table:table-cell>
          <table:table-cell table:style-name="TableCell96">
            <text:p text:style-name="P97">V. Kudirkos g.</text:p>
          </table:table-cell>
          <table:table-cell table:style-name="TableCell98">
            <text:p text:style-name="P99">Palangos g. neporiniai numeriai iki geležinkelio, geležinkeliu iki Vilniaus g., Vilniaus g.<text:s/>poriniai numeriai iki Žemaitės g., Žemaitės g. neporiniai numeriai iki Palangos g.</text:p>
          </table:table-cell>
        </table:table-row>
        <table:table-row table:style-name="TableRow100">
          <table:table-cell table:style-name="TableCell101">
            <text:p text:style-name="P102">4.</text:p>
          </table:table-cell>
          <table:table-cell table:style-name="TableCell103">
            <text:p text:style-name="P104">Parko</text:p>
          </table:table-cell>
          <table:table-cell table:style-name="TableCell105">
            <text:p text:style-name="P106">Tilžės g. neporiniai numeriai iki Aukštosios g., Aukštosios g. poriniai numeriai iki Dvaro g., Dvaro g. neporiniai numeriai iki Žemaitės g., Žemaitės g. poriniai numeriai iki Aušros al., Aušros al. poriniai numeriai iki Vaisių g., Vaisių g. neporiniai numeriai iki S. Lukauskio g., S. Lukauskio g. poriniai numeriai iki Dvaro g., Dvaro g. neporiniai numeriai iki Gluosnių g., Gluosnių g. neporiniai numeriai iki Tilžės g.<text:s/></text:p>
          </table:table-cell>
        </table:table-row>
        <table:table-row table:style-name="TableRow107">
          <table:table-cell table:style-name="TableCell108">
            <text:p text:style-name="P109">5.</text:p>
          </table:table-cell>
          <table:table-cell table:style-name="TableCell110">
            <text:p text:style-name="P111">Talkšos<text:s/></text:p>
          </table:table-cell>
          <table:table-cell table:style-name="TableCell112">
            <text:p text:style-name="P113">Rytinė miesto riba iki Tilžės g., Tilžės g. poriniai numeriai iki Talšos g.,<text:s/>Talšos g. neporiniai numeriai iki Ežero g., Ežero g. poriniai numeriai iki Vilniaus g., Vilniaus g. poriniai numeriai iki miesto ribos.</text:p>
          </table:table-cell>
        </table:table-row>
        <table:table-row table:style-name="TableRow114">
          <table:table-cell table:style-name="TableCell115">
            <text:p text:style-name="P116">6.</text:p>
          </table:table-cell>
          <table:table-cell table:style-name="TableCell117">
            <text:p text:style-name="P118">Centro</text:p>
          </table:table-cell>
          <table:table-cell table:style-name="TableCell119">
            <text:p text:style-name="P120">Gluosnių g. poriniai numeriai iki Dvaro g., Dvaro g. poriniai numeriai iki S. Lukauskio g., S. Lukauskio g. neporiniai numeriai iki <text:s/>Vaisių g., Vaisių g. poriniai numeriai iki Aušros al., Aušros al. neporiniai numeriai iki Žemaitės g., Žemaitės g. poriniai<text:s/>numeriai iki Vilniaus g., Vilniaus g. poriniai numeriai iki Vasario 16-osios g., Vasario 16-osios g. neporiniai numeriai iki Aušros al., Aušros al. neporiniai numeriai iki Tilžės g., Tilžės g. neporiniai numeriai iki Gluosnių g.</text:p>
          </table:table-cell>
        </table:table-row>
        <table:table-row table:style-name="TableRow121">
          <table:table-cell table:style-name="TableCell122">
            <text:p text:style-name="P123">7.</text:p>
          </table:table-cell>
          <table:table-cell table:style-name="TableCell124">
            <text:p text:style-name="P125">Aušros tak.</text:p>
          </table:table-cell>
          <table:table-cell table:style-name="TableCell126">
            <text:p text:style-name="P127">Ežero g. neporiniai numeriai iki Talšos g., Talšos g. poriniai numeriai iki <text:s/>Tilžės g., Tilžės g. poriniai numeriai iki Aušros al., Aušros al. poriniai numeriai iki Vasario 16-osios g., Vasario 16-osios g. poriniai numeriai iki Trakų g., Trakų g. poriniai numeriai iki Ežero g.<text:s/></text:p>
          </table:table-cell>
        </table:table-row>
        <table:table-row table:style-name="TableRow128">
          <table:table-cell table:style-name="TableCell129">
            <text:p text:style-name="P130">8.</text:p>
          </table:table-cell>
          <table:table-cell table:style-name="TableCell131">
            <text:p text:style-name="P132">Rūdės g.</text:p>
          </table:table-cell>
          <table:table-cell table:style-name="TableCell133">
            <text:p text:style-name="P134">Ežero g. neporiniai numeriai iki Trakų g., Trakų g. neporiniai numeriai iki Vasario 16-osios g., Vasario 16-osios g. poriniai numeriai iki Vilniaus g., Vilniaus g. neporiniai numeriai iki Tilžės g., <text:s/>Tilžės g. poriniai numeriai iki Vytauto g., Vytauto g. poriniai numeriai iki Ežero g.</text:p>
          </table:table-cell>
        </table:table-row>
        <table:table-row table:style-name="TableRow135">
          <table:table-cell table:style-name="TableCell136">
            <text:p text:style-name="P137">9.</text:p>
          </table:table-cell>
          <table:table-cell table:style-name="TableCell138">
            <text:p text:style-name="P139">Šimšės</text:p>
          </table:table-cell>
          <table:table-cell table:style-name="TableCell140">
            <text:p text:style-name="P141">Serbentų g. poriniai numeriai iki Vilniaus g., Vilniaus g. neporiniai numeriai iki Ežero g., Ežero g. poriniai numeriai iki Vytauto g., Vytauto g. poriniai numeriai iki Žalgirio g., Žalgirio g. neporiniai numeriai iki geležinkelio, geležinkeliu iki Serbentų g. <text:s/></text:p>
          </table:table-cell>
        </table:table-row>
        <table:table-row table:style-name="TableRow142">
          <table:table-cell table:style-name="TableCell143">
            <text:p text:style-name="P144">10.</text:p>
          </table:table-cell>
          <table:table-cell table:style-name="TableCell145">
            <text:p text:style-name="P146">Zoknių</text:p>
          </table:table-cell>
          <table:table-cell table:style-name="TableCell147">
            <text:p text:style-name="P148">Rytinė miesto riba iki Vilniaus g., Vilniaus g. neporiniai numeriai iki Serbentų g., Serbentų g. neporiniai numeriai iki geležinkelio, geležinkeliu iki miesto ribos.</text:p>
          </table:table-cell>
        </table:table-row>
        <table:table-row table:style-name="TableRow149">
          <table:table-cell table:style-name="TableCell150">
            <text:p text:style-name="P151">11.</text:p>
          </table:table-cell>
          <table:table-cell table:style-name="TableCell152">
            <text:p text:style-name="P153">Bulvaro</text:p>
          </table:table-cell>
          <table:table-cell table:style-name="TableCell154">
            <text:p text:style-name="P155">Tilžės g. neporiniai numeriai iki Vilniaus g., Vilniaus g.<text:s/>neporiniai numeriai iki Žemaitės g., Žemaitės g. poriniai numeriai iki Vytauto g., Vytauto g. poriniai numeriai iki Tilžės g.</text:p>
          </table:table-cell>
        </table:table-row>
        <table:table-row table:style-name="TableRow156">
          <table:table-cell table:style-name="TableCell157">
            <text:p text:style-name="P158">12.<text:s/></text:p>
          </table:table-cell>
          <table:table-cell table:style-name="TableCell159">
            <text:p text:style-name="P160">Klevų g.</text:p>
          </table:table-cell>
          <table:table-cell table:style-name="TableCell161">
            <text:p text:style-name="P162">Žemaitės g. neporiniai numeriai iki Vilniaus g., Vilniaus g. neporiniai numeriai iki S. Daukanto g., S. Daukanto<text:s/>g. poriniai numeriai iki Dubijos g., Dubijos g. neporiniai numeriai iki Žemaitės g.</text:p>
          </table:table-cell>
        </table:table-row>
        <table:table-row table:style-name="TableRow163">
          <table:table-cell table:style-name="TableCell164">
            <text:p text:style-name="P165">13.<text:s/></text:p>
          </table:table-cell>
          <table:table-cell table:style-name="TableCell166">
            <text:p text:style-name="P167">Kuršėnkelio</text:p>
          </table:table-cell>
          <table:table-cell table:style-name="TableCell168">
            <text:p text:style-name="P169">Vakarinė miesto riba iki Vilniaus g., Vilniaus g. neporiniai numeriai iki S. Daukanto g., S. Daukanto g. neporiniai numeriai iki Dubijos g., Dubijos g. poriniai numeriai iki Žemaitės g., Žemaitės g. neporiniai numeriai iki geležinkelio, geležinkeliu iki miesto ribos.</text:p>
          </table:table-cell>
        </table:table-row>
        <table:table-row table:style-name="TableRow170">
          <table:table-cell table:style-name="TableCell171">
            <text:p text:style-name="P172">14.</text:p>
          </table:table-cell>
          <table:table-cell table:style-name="TableCell173">
            <text:p text:style-name="P174">Stoties</text:p>
          </table:table-cell>
          <table:table-cell table:style-name="TableCell175">
            <text:p text:style-name="P176">Geležinkeliu iki Tilžės g., Tilžės g. neporiniai numeriai iki Vytauto g., Vytauto g. neporiniai numeriai iki Žemaitės g., Žemaitės g. poriniai numeriai iki geležinkelio.</text:p>
          </table:table-cell>
        </table:table-row>
        <table:table-row table:style-name="TableRow177">
          <table:table-cell table:style-name="TableCell178">
            <text:p text:style-name="P179">15.</text:p>
          </table:table-cell>
          <table:table-cell table:style-name="TableCell180">
            <text:p text:style-name="P181">Kražių g.</text:p>
          </table:table-cell>
          <table:table-cell table:style-name="TableCell182">
            <text:p text:style-name="P183">Geležinkeliu iki traukinių stoties Dubijos g. 44, Draugystės pr. neporiniai numeriai iki Vytauto g., Vytauto g. neporiniai numeriai iki Tilžės g., Tilžės g. poriniai numeriai.</text:p>
          </table:table-cell>
        </table:table-row>
        <table:table-row table:style-name="TableRow184">
          <table:table-cell table:style-name="TableCell185">
            <text:p text:style-name="P186">16.</text:p>
          </table:table-cell>
          <table:table-cell table:style-name="TableCell187">
            <text:p text:style-name="P188">Draugystės pr.</text:p>
          </table:table-cell>
          <table:table-cell table:style-name="TableCell189">
            <text:p text:style-name="P190">Geležinkeliu iki Žalgirio g., Žalgirio g. poriniai numeriai iki Vytauto g., Vytauto g. neporiniai numeriai iki Draugystės pr., Draugystės pr. poriniai numeriai iki traukinių stoties Dubijos g. 44 ir geležinkelio.</text:p>
          </table:table-cell>
        </table:table-row>
        <table:table-row table:style-name="TableRow191">
          <table:table-cell table:style-name="TableCell192">
            <text:p text:style-name="P193">17.</text:p>
          </table:table-cell>
          <table:table-cell table:style-name="TableCell194">
            <text:p text:style-name="P195">Žaliūkių g.</text:p>
          </table:table-cell>
          <table:table-cell table:style-name="TableCell196">
            <text:p text:style-name="P197">Vakarinė miesto riba iki geležinkelio, geležinkeliu iki Tilžės g., Tilžės g. neporiniai numeriai iki Jono Jablonskio g., Jono Jablonskio g. neporiniai numeriai iki miesto ribos.</text:p>
          </table:table-cell>
        </table:table-row>
        <table:table-row table:style-name="TableRow198">
          <table:table-cell table:style-name="TableCell199">
            <text:p text:style-name="P200">18.</text:p>
          </table:table-cell>
          <table:table-cell table:style-name="TableCell201">
            <text:p text:style-name="P202">Ragainės g.</text:p>
          </table:table-cell>
          <table:table-cell table:style-name="TableCell203">
            <text:p text:style-name="P204">Geležinkeliu iki Ragainės g., Ragainės g. neporiniai numeriai iki Išradėjų g., Išradėjų<text:s/>g. poriniai numeriai iki Aukštabalio g., Aukštabalio g. neporiniai numeriai iki Tilžės g., Tilžės g. poriniai numeriai iki geležinkelio.<text:s/></text:p>
          </table:table-cell>
        </table:table-row>
        <table:table-row table:style-name="TableRow205">
          <table:table-cell table:style-name="TableCell206">
            <text:p text:style-name="P207">19.</text:p>
          </table:table-cell>
          <table:table-cell table:style-name="TableCell208">
            <text:p text:style-name="P209">Pabalių</text:p>
          </table:table-cell>
          <table:table-cell table:style-name="TableCell210">
            <text:p text:style-name="P211">Rėkyvos seniūnijos riba iki Rėkyvos ežero, Rėkyvos ežero pakrante iki miesto ribos, miesto riba iki<text:s/>Tauro g., Tauro g. neporiniai numeriai iki Išradėjų g., Išradėjų g. neporiniai numeriai iki Ragainės g., Ragainės g. poriniai numeriai iki geležinkelio, geležinkeliu iki Rėkyvos seniūnijos ribos.</text:p>
          </table:table-cell>
        </table:table-row>
        <table:table-row table:style-name="TableRow212">
          <table:table-cell table:style-name="TableCell213">
            <text:p text:style-name="P214">20.</text:p>
          </table:table-cell>
          <table:table-cell table:style-name="TableCell215">
            <text:p text:style-name="P216">Jono Jablonskio g.</text:p>
          </table:table-cell>
          <table:table-cell table:style-name="TableCell217">
            <text:p text:style-name="P218"><text:span text:style-name="T219">Vakarinė miesto riba iki geležinkeli</text:span><text:span text:style-name="T220">o, geležinkeliu iki Žemaitės g., Žemaitės g. neporiniai numeriai iki Jono Jablonskio g., Jono Jablonskio g. poriniai numeriai iki Tilžės g., Tilžės g. neporiniai numeriai iki Gardino g., Gardino g. poriniai numeriai iki miesto ribos</text:span><text:span text:style-name="T221">.</text:span></text:p>
          </table:table-cell>
        </table:table-row>
        <table:table-row table:style-name="TableRow222">
          <table:table-cell table:style-name="TableCell223">
            <text:p text:style-name="P224">21.</text:p>
          </table:table-cell>
          <table:table-cell table:style-name="TableCell225">
            <text:p text:style-name="P226">Aukštabalio g.</text:p>
          </table:table-cell>
          <table:table-cell table:style-name="TableCell227">
            <text:p text:style-name="P228">Tilžės g. poriniai numeriai iki Aukštabalio g., Aukštabalio g. poriniai numeriai iki Garažų g., Garažų g. iki Rasos g. 24, <text:s/>Rasos g. neporiniai numeriai iki Tilžės g.<text:s/></text:p>
          </table:table-cell>
        </table:table-row>
        <table:table-row table:style-name="TableRow229">
          <table:table-cell table:style-name="TableCell230">
            <text:p text:style-name="P231">22.</text:p>
          </table:table-cell>
          <table:table-cell table:style-name="TableCell232">
            <text:p text:style-name="P233">J. Sondeckio g.</text:p>
          </table:table-cell>
          <table:table-cell table:style-name="TableCell234">
            <text:p text:style-name="P235">Rasos g. poriniai numeriai iki Rasos g. 22, nuo Rasos g. 22 iki Garažų g., Garažų g. iki Statybininkų g., Statybininkų g. neporiniai numeriai iki Tilžės g., Tilžės g. poriniai numeriai iki Rasos g.<text:s/></text:p>
          </table:table-cell>
        </table:table-row>
        <table:table-row table:style-name="TableRow236">
          <table:table-cell table:style-name="TableCell237">
            <text:p text:style-name="P238">23.</text:p>
          </table:table-cell>
          <table:table-cell table:style-name="TableCell239">
            <text:p text:style-name="P240">Gardino g.</text:p>
          </table:table-cell>
          <table:table-cell table:style-name="TableCell241">
            <text:p text:style-name="P242">Vakarinė miesto riba iki Gardino g., Gardino g. neporiniai numeriai iki Gardino g. 33 pėsčiųjų tako, pėsčiųjų takas iki Dainų g., Dainų g. neporiniai numeriai iki Lyros tako, Lyros takas iki miesto ribos.</text:p>
          </table:table-cell>
        </table:table-row>
        <table:table-row table:style-name="TableRow243">
          <table:table-cell table:style-name="TableCell244">
            <text:p text:style-name="P245">24.</text:p>
          </table:table-cell>
          <table:table-cell table:style-name="TableCell246">
            <text:p text:style-name="P247">Dainų g.</text:p>
          </table:table-cell>
          <table:table-cell table:style-name="TableCell248">
            <text:p text:style-name="P249">Gardino g. neporiniai numeriai iki Lyros g., Lyros g. neporiniai numeriai iki<text:s/>Lyros g. 13, Lyros g. 13 sklypo riba iki Lyros tak., Lyros tak. iki Dainų g., Dainų g. poriniai numeriai iki Dainų g. 35 pėsčiųjų tako, pėsčiųjų taku iki Gardino g.<text:s/></text:p>
          </table:table-cell>
        </table:table-row>
        <table:table-row table:style-name="TableRow250">
          <table:table-cell table:style-name="TableCell251">
            <text:p text:style-name="P252">25.</text:p>
          </table:table-cell>
          <table:table-cell table:style-name="TableCell253">
            <text:p text:style-name="P254">Bokšto</text:p>
          </table:table-cell>
          <table:table-cell table:style-name="TableCell255">
            <text:p text:style-name="P256">Lyros g. poriniai numeriai iki Gardino g., Gardino g. neporiniai numeriai iki Tilžės g. Tilžės g. neporiniai numeriai iki Dainų tak., Dainų tak. <text:s/>iki Dainų g. 94 pėsčiųjų tako, pėsčiųjų taku iki Dainų g., Dainų g. neporiniai numeriai iki Lyros g.</text:p>
          </table:table-cell>
        </table:table-row>
        <table:table-row table:style-name="TableRow257">
          <table:table-cell table:style-name="TableCell258">
            <text:p text:style-name="P259">26.</text:p>
          </table:table-cell>
          <table:table-cell table:style-name="TableCell260">
            <text:p text:style-name="P261">Lieporių g.</text:p>
          </table:table-cell>
          <table:table-cell table:style-name="TableCell262">
            <text:p text:style-name="P263">Tilžės g. poriniai numeriai iki Statybininkų g., Statybininkų g. poriniai numeriai iki S. Dariaus ir S. Girėno g., S. Dariaus ir S. Girėno g. poriniai numeriai iki Lieporių g., Lieporių g. poriniai numeriai iki Krymo g., Krymo g. neporiniai numeriai iki Krymo g. 28, Krymo g. 28 sklypo riba iki Tilžės g.<text:s/></text:p>
          </table:table-cell>
        </table:table-row>
        <table:table-row table:style-name="TableRow264">
          <table:table-cell table:style-name="TableCell265">
            <text:p text:style-name="P266">27.</text:p>
          </table:table-cell>
          <table:table-cell table:style-name="TableCell267">
            <text:p text:style-name="P268">S. Dariaus ir S. Girėno g.</text:p>
          </table:table-cell>
          <table:table-cell table:style-name="TableCell269">
            <text:p text:style-name="P270">Lieporių g. neporiniai numeriai iki S. Dariaus ir S. Girėno g., S. Dariaus ir S. Girėno g. poriniai numeriai iki Saulės tak., Saulės tak. neporiniai numeriai iki Lieporių g.</text:p>
          </table:table-cell>
        </table:table-row>
        <table:table-row table:style-name="TableRow271">
          <table:table-cell table:style-name="TableCell272">
            <text:p text:style-name="P273">28.</text:p>
          </table:table-cell>
          <table:table-cell table:style-name="TableCell274">
            <text:p text:style-name="P275">Gegužių g.<text:s/></text:p>
          </table:table-cell>
          <table:table-cell table:style-name="TableCell276">
            <text:p text:style-name="P277">Saulės tak. poriniai numeriai iki S. Dariaus ir S. Girėno g., S. Dariaus ir S. Girėno g. poriniai numeriai iki Gegužių g., Gegužių g. neporiniai numeriai iki Lieporių g., Lieporių g. neporiniai numeriai iki Saulės tak.</text:p>
          </table:table-cell>
        </table:table-row>
        <table:table-row table:style-name="TableRow278">
          <table:table-cell table:style-name="TableCell279">
            <text:p text:style-name="P280">29.</text:p>
          </table:table-cell>
          <table:table-cell table:style-name="TableCell281">
            <text:p text:style-name="P282">Tilžės g.<text:s/></text:p>
          </table:table-cell>
          <table:table-cell table:style-name="TableCell283">
            <text:p text:style-name="P284">Gegužių g. neporiniai numeriai iki Lieporių g., Lieporių g. poriniai numeriai iki Krymo g., Krymo g. poriniai numeriai iki Krymo g. 28, Krymo g. 28 sklypo riba iki Tilžės g., Tilžės g. poriniai numeriai iki Gegužių g.</text:p>
          </table:table-cell>
        </table:table-row>
        <table:table-row table:style-name="TableRow285">
          <table:table-cell table:style-name="TableCell286">
            <text:p text:style-name="P287">30.</text:p>
          </table:table-cell>
          <table:table-cell table:style-name="TableCell288">
            <text:p text:style-name="P289">Šventupio</text:p>
          </table:table-cell>
          <table:table-cell table:style-name="TableCell290">
            <text:p text:style-name="P291">Pietinė miesto riba iki Karaliaučiaus g., Karaliaučiaus g. neporiniai numeriai iki Gegužių g., Gegužių g. poriniai numeriai iki S. Dariaus ir S. Girėno g., S. Dariaus ir S. Girėno g. neporiniai numeriai iki Garažų g., Garažų g. garažai iki Aukštabalio g. tęsinio, Aukštabalio g. tęsinys iki Tauro g., Tauro g. poriniai numeriai iki miesto ribos.</text:p>
          </table:table-cell>
        </table:table-row>
        <table:table-row table:style-name="TableRow292">
          <table:table-cell table:style-name="TableCell293">
            <text:p text:style-name="P294">31.</text:p>
          </table:table-cell>
          <table:table-cell table:style-name="TableCell295">
            <text:p text:style-name="P296">Beržynėlio</text:p>
          </table:table-cell>
          <table:table-cell table:style-name="TableCell297">
            <text:p text:style-name="P298">Gegužių g. neporiniai numeriai iki Lyros g., Lyros g. poriniai numeriai iki Dainų g., Dainų g. neporiniai numeriai iki Dainų g. 12, 14A, 14B kiemo pėsčiųjų tako,<text:s/>pėsčiųjų taku iki Dainų tak., Dainų tak. iki Tilžės g., Tilžės g. neporiniai numeriai iki Gegužių g.</text:p>
          </table:table-cell>
        </table:table-row>
        <table:table-row table:style-name="TableRow299">
          <table:table-cell table:style-name="TableCell300">
            <text:p text:style-name="P301">32.</text:p>
          </table:table-cell>
          <table:table-cell table:style-name="TableCell302">
            <text:p text:style-name="P303">Dainų tak.</text:p>
          </table:table-cell>
          <table:table-cell table:style-name="TableCell304">
            <text:p text:style-name="P305">Lyros g. poriniai numeriai iki Dainų g., Dainų g. poriniai numeriai iki Dainų g. 98 kiemo pėsčiųjų tako, <text:s/>pėsčiųjų takas iki Dainų tak., Dainų g. 14A, 14B, 12 kiemo pėsčiųjų taku iki Dainų g., Dainų g. poriniai numeriai iki Lyros g.</text:p>
          </table:table-cell>
        </table:table-row>
        <table:table-row table:style-name="TableRow306">
          <table:table-cell table:style-name="TableCell307">
            <text:p text:style-name="P308">33.</text:p>
          </table:table-cell>
          <table:table-cell table:style-name="TableCell309">
            <text:p text:style-name="P310">Lyros g.</text:p>
          </table:table-cell>
          <table:table-cell table:style-name="TableCell311">
            <text:p text:style-name="P312">Lyros g.<text:s/>neporiniai numeriai iki Lyros g. 13, Lyros g. 13 sklypo riba iki Lyros tak., Lyros tak. iki Dainų g., Dainų g. poriniai numeriai iki Dainų g. 11, Dainų g. 11 sklypo riba, Gegužių g. 67, 65 kiemo pėsčiųjų taku iki Gegužių g., Gegužių g. neporiniai numeriai<text:s/>iki Lyros g.</text:p>
          </table:table-cell>
        </table:table-row>
        <table:table-row table:style-name="TableRow313">
          <table:table-cell table:style-name="TableCell314">
            <text:p text:style-name="P315">34.</text:p>
          </table:table-cell>
          <table:table-cell table:style-name="TableCell316">
            <text:p text:style-name="P317">Architektų g.</text:p>
          </table:table-cell>
          <table:table-cell table:style-name="TableCell318">
            <text:p text:style-name="P319">Gegužių g. neporiniai numeriai iki Gegužių g. 67, 65 kiemo pėsčiųjų tako, Dainų g. 11 sklypo riba iki Dainų g., Dainų g. neporiniai numeriai iki Lyros tak., Lyros tak. iki miesto ribos, miesto riba iki Architektų g. – Gegužių g. sankirtos.</text:p>
          </table:table-cell>
        </table:table-row>
        <table:table-row table:style-name="TableRow320">
          <table:table-cell table:style-name="TableCell321">
            <text:p text:style-name="P322">35.</text:p>
          </table:table-cell>
          <table:table-cell table:style-name="TableCell323">
            <text:p text:style-name="P324">Gytarių g.</text:p>
          </table:table-cell>
          <table:table-cell table:style-name="TableCell325">
            <text:p text:style-name="P326">Pietvakarinė miesto riba iki Architektų g. – Gegužių g. sankirtos, Gegužių g. poriniai numeriai iki Gytarių g., Gytarių g. poriniai numeriai iki Javų g., Javų g. 33K, 67, 67A, 69 sklypų riba iki miesto ribos.</text:p>
          </table:table-cell>
        </table:table-row>
        <table:table-row table:style-name="TableRow327">
          <table:table-cell table:style-name="TableCell328">
            <text:p text:style-name="P329">36.</text:p>
          </table:table-cell>
          <table:table-cell table:style-name="TableCell330">
            <text:p text:style-name="P331">K. Korsako<text:s/>g.</text:p>
          </table:table-cell>
          <table:table-cell table:style-name="TableCell332">
            <text:p text:style-name="P333">K. Korsako g. poriniai numeriai iki Gegužių g., Gegužių g. poriniai numeriai iki Gytarių g., Gytarių g. neporiniai numeriai iki Korsako g.</text:p>
          </table:table-cell>
        </table:table-row>
        <table:table-row table:style-name="TableRow334">
          <table:table-cell table:style-name="TableCell335">
            <text:p text:style-name="P336">37.</text:p>
          </table:table-cell>
          <table:table-cell table:style-name="TableCell337">
            <text:p text:style-name="P338">Karaliaučiaus g.</text:p>
          </table:table-cell>
          <table:table-cell table:style-name="TableCell339">
            <text:p text:style-name="P340">K. Korsako g. neporiniai numeriai iki Gegužių g., Gegužių g. poriniai numeriai iki Karaliaučiaus g., Karaliaučiaus g. poriniai numeriai iki projektuojamos Rugių g., projektuojama Rugių g. iki Gytarių parko, Gytarių parko sklypo riba iki Gytarių g., Gytarių g. neporiniai numeriai iki Korsako g.<text:s/></text:p>
          </table:table-cell>
        </table:table-row>
        <table:table-row table:style-name="TableRow341">
          <table:table-cell table:style-name="TableCell342">
            <text:p text:style-name="P343">38.</text:p>
          </table:table-cell>
          <table:table-cell table:style-name="TableCell344">
            <text:p text:style-name="P345">Kviečių g.</text:p>
          </table:table-cell>
          <table:table-cell table:style-name="TableCell346">
            <text:p text:style-name="P347">Pietinė miesto riba iki Karaliaučiaus g., Karaliaučiaus g. poriniai numeriai iki projektuojamos Rugių g., projektuojama Rugių g. iki Gytarių parko, Gytarių parko sklypo riba iki Gytarių g., <text:s/>Gytarių g. neporiniai numeriai iki Javų g., Javų g. 33K, 67, 67A,<text:s/>69 sklypų riba iki miesto ribos.<text:s/></text:p>
          </table:table-cell>
        </table:table-row>
        <table:table-row table:style-name="TableRow348">
          <table:table-cell table:style-name="TableCell349">
            <text:p text:style-name="P350">39.</text:p>
          </table:table-cell>
          <table:table-cell table:style-name="TableCell351">
            <text:p text:style-name="P352">Medelyno seniūnijos</text:p>
            <text:p text:style-name="P353">Eglyno g.</text:p>
          </table:table-cell>
          <table:table-cell table:style-name="TableCell354">
            <text:p text:style-name="P355"><text:span text:style-name="T356">Skroblų, Karklų, Lazdynų, Kadagyno, Eglyno, Ąžuolyno, Pušyno, Šaltalankių gatvės, Birutės g. dalis nuo 71 iki 125 ir nuo 120 iki 164 namo, Sodo g. dalis nuo 111 iki 177 namo, Palangos g.</text:span><text:span text:style-name="T357"><text:s/>dalis nuo 94 iki 146 ir nuo 123 iki 177 namo.</text:span></text:p>
          </table:table-cell>
        </table:table-row>
        <table:table-row table:style-name="TableRow358">
          <table:table-cell table:style-name="TableCell359">
            <text:p text:style-name="P360">40.</text:p>
          </table:table-cell>
          <table:table-cell table:style-name="TableCell361">
            <text:p text:style-name="P362">Medelyno seniūnijos</text:p>
            <text:p text:style-name="P363">Birutės g.<text:s/></text:p>
          </table:table-cell>
          <table:table-cell table:style-name="TableCell364">
            <text:p text:style-name="P365">Ramygalos, Viduklės, Geluvos, Dubysos, Medvėgalio, Anykščių gatvės, Birutės g. dalis nuo 33 iki 57 ir nuo 40A iki 114 namo, J. Šliūpo g. dalis nuo 28A iki 38 ir nuo 27B iki<text:s/>37 namo, Palangos g. dalis nuo 41 iki 111 ir nuo 38 iki 86 namo, Miško g. dalis nuo 18 iki 37C ir nuo 10 iki 36 namo, Sodo g. dalis nuo 39B iki 107 namo, Žagarės g. dalis nuo 1 iki 39 ir nuo 2 iki 40 namo, Marijampolės g. dalis nuo 3B iki 17A ir nuo 2 iki<text:s/>15 namo, Ukmergės g. dalis nuo 6A iki 10A ir nuo 7A iki 17A namo, Panevėžio g. dalis nuo 3A iki 21 ir nuo 4A iki 10 namo.</text:p>
          </table:table-cell>
        </table:table-row>
        <table:table-row table:style-name="TableRow366">
          <table:table-cell table:style-name="TableCell367">
            <text:p text:style-name="P368">41.</text:p>
          </table:table-cell>
          <table:table-cell table:style-name="TableCell369">
            <text:p text:style-name="P370">Medelyno seniūnijos<text:s/></text:p>
            <text:p text:style-name="P371">Sodo g.<text:s/></text:p>
          </table:table-cell>
          <table:table-cell table:style-name="TableCell372">
            <text:p text:style-name="P373">Platelių, Bijotės, Klaipėdos, Plungės, Sedos, Troškūnų, Kretingos gatvės, Sodo g. dalis nuo 32 iki<text:s/>100 namo, V. Bielskio g. dalis nuo 51 iki 101 namo, Žagarės g. dalis nuo 41 iki 81 ir nuo 42 iki 82 namo, Utenos g. dalis nuo 3 iki 31 ir nuo 4 iki 32 namo, Panevėžio g. dalis nuo 21A iki 45 ir nuo 12A iki 30 namo, Ukmergės g. dalis nuo 19 iki 75 ir nuo 16 iki 44 namo, Raguvos tak. dalis nuo 5A iki 41 ir nuo 22 iki 40 namo, Marijampolės g. dalis nuo 19 iki 65 namo.</text:p>
          </table:table-cell>
        </table:table-row>
        <table:table-row table:style-name="TableRow374">
          <table:table-cell table:style-name="TableCell375">
            <text:p text:style-name="P376">42.<text:s/></text:p>
          </table:table-cell>
          <table:table-cell table:style-name="TableCell377">
            <text:p text:style-name="P378">Medelyno seniūnijos</text:p>
            <text:p text:style-name="P379">V. Bielskio g.</text:p>
          </table:table-cell>
          <table:table-cell table:style-name="TableCell380">
            <text:p text:style-name="P381">Žarėnų, Luokės, Skuodo, Biržų, Miglės, Mirtų, Viržių, Šilubalio, Kėdainių, Erškėčių, Narcizų, Vikšnėnų, Raseinių gatvės, sodų bendrijos „Gubernija“ teritorija ir V. Bielskio g. dalis nuo 30A iki 88 namo, Utenos g. dalis nuo 36 iki 46 ir nuo 39 iki 45 namo, Ukmergės g. dalis nuo 46 iki 86 ir nuo 93 iki 123A namo, Geležinkelio g. dalis nuo 41 iki 47A namo.</text:p>
          </table:table-cell>
        </table:table-row>
        <table:table-row table:style-name="TableRow382">
          <table:table-cell table:style-name="TableCell383">
            <text:p text:style-name="P384">43.</text:p>
          </table:table-cell>
          <table:table-cell table:style-name="TableCell385">
            <text:p text:style-name="P386">Rėkyvos seniūnijos</text:p>
            <text:p text:style-name="P387">Vyturių g.</text:p>
          </table:table-cell>
          <table:table-cell table:style-name="TableCell388">
            <text:p text:style-name="P389">Sodų bendrijos „Vyturys“ teritorija, Vyturių, Strazdų, Dagilių, Kuosų, Gervių, Kikilių, Kurtinių, Pempių, Griežlių ir Uldukų gatvės.</text:p>
          </table:table-cell>
        </table:table-row>
        <table:table-row table:style-name="TableRow390">
          <table:table-cell table:style-name="TableCell391">
            <text:p text:style-name="P392">44.</text:p>
          </table:table-cell>
          <table:table-cell table:style-name="TableCell393">
            <text:p text:style-name="P394">Rėkyvos seniūnijos<text:s/></text:p>
            <text:p text:style-name="P395">Bačiūnų g.</text:p>
          </table:table-cell>
          <table:table-cell table:style-name="TableCell396">
            <text:p text:style-name="P397">Bačiūnų g. sodų teritorija, Poilsio g. sodų<text:s/>teritorija ir Bačiūnų g. iki Poilsio g.</text:p>
          </table:table-cell>
        </table:table-row>
        <table:table-row table:style-name="TableRow398">
          <table:table-cell table:style-name="TableCell399">
            <text:p text:style-name="P400">45.</text:p>
          </table:table-cell>
          <table:table-cell table:style-name="TableCell401">
            <text:p text:style-name="P402">Rėkyvos seniūnijos</text:p>
            <text:p text:style-name="P403">Rėkyvos centro</text:p>
          </table:table-cell>
          <table:table-cell table:style-name="TableCell404">
            <text:p text:style-name="P405">Bačiūnų g. dalis nuo 62 namo iki riboženklio, Poilsio, Mechanikų, Šviesos, Pakapės, Pirties, Energetikų, Lingailių, Karpiškio ir Šiaušės gatvės.</text:p>
          </table:table-cell>
        </table:table-row>
      </table:table>
      <text:p text:style-name="P406">____________________________</text:p>
      <text:p text:style-name="Normal"/>
      <text:p text:style-name="P407">Priedo pakeitimai:</text:p>
      <text:p text:style-name="P408"><text:span text:style-name="T409">Nr.<text:s/></text:span><text:a xlink:href="https://www.e-tar.lt/portal/legalAct.html?documentId=0d6f9280bce211ed97b2975f7dad7488" office:target-frame-name="_top" xlink:show="replace"><text:span text:style-name="T410">M-7</text:span></text:a><text:span text:style-name="T411">, 2023-03-07, paskelbta TAR 2023-03-07, i. k. 2023-04106</text:span></text:p>
      <text:p text:style-name="Normal"/>
      <text:p text:style-name="Normal"/>
      <text:p text:style-name="Normal"/>
      <text:p text:style-name="Normal"/>
      <text:p text:style-name="P412">Priedų pakeitimai:</text:p>
      <text:p text:style-name="Normal"/>
      <text:p text:style-name="P413">Seniunaitiju_ribu_planas_priedas</text:p>
      <text:p text:style-name="P414">Priedo pakeitimai:</text:p>
      <text:p text:style-name="P415"><text:span text:style-name="T416">Nr.<text:s/></text:span><text:a xlink:href="https://www.e-tar.lt/portal/legalAct.html?documentId=0d6f9280bce211ed97b2975f7dad7488" office:target-frame-name="_top" xlink:show="replace"><text:span text:style-name="T417">M-7</text:span></text:a><text:span text:style-name="T418">, 2023-03-07, paskelbta TAR 2023-03-07, i. k. 2023-04106</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Šiaulių miesto savivaldybės taryba, Potvarkis</text:span></text:p>
      <text:p text:style-name="P428"><text:span text:style-name="T429">Nr.<text:s/></text:span><text:a xlink:href="https://www.e-tar.lt/portal/legalAct.html?documentId=0d6f9280bce211ed97b2975f7dad7488" office:target-frame-name="_top" xlink:show="replace"><text:span text:style-name="T430">M-7</text:span></text:a><text:span text:style-name="T431">, 2023-03-07, paskelbta TAR 2023-03-07, i. k. 2023-04106</text:span></text:p>
      <text:p text:style-name="P432"><text:span text:style-name="T433">Dėl Šiaulių miesto savivaldybės mero 2020 m. vasario 21 d. potvarkio Nr. M-10 „Dėl Šiaulių miesto savivaldybės seniūnaitij</text:span><text:span text:style-name="T434">ų ribų apraš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3-18T06:34:00Z</meta:creation-date>
    <dc:date>2024-03-18T06:34:00Z</dc:date>
    <meta:print-date>2020-02-12T12:23:00Z</meta:print-date>
    <meta:template xlink:href="Normal.dotm" xlink:type="simple"/>
    <meta:editing-cycles>2</meta:editing-cycles>
    <meta:editing-duration>PT0S</meta:editing-duration>
    <meta:document-statistic meta:page-count="3" meta:paragraph-count="115" meta:word-count="1747" meta:character-count="14368" meta:row-count="244" meta:non-whitespace-character-count="12736"/>
  </office:meta>
</office:document-meta>
</file>