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line-height="130%"/>
      <style:text-properties fo:font-weight="bold" style:font-weight-asian="bold" style:font-weight-complex="bold" style:font-size-complex="12pt"/>
    </style:style>
    <style:style style:name="P18" style:parent-style-name="Normal" style:family="paragraph">
      <style:paragraph-properties fo:text-align="center" fo:line-height="130%"/>
      <style:text-properties fo:font-weight="bold" style:font-weight-asian="bold" style:font-weight-complex="bold" style:font-size-complex="12pt"/>
    </style:style>
    <style:style style:name="P19" style:parent-style-name="Normal" style:family="paragraph">
      <style:paragraph-properties fo:text-align="center" fo:line-height="130%" fo:margin-left="0.12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fo:line-height="130%"/>
      <style:text-properties fo:font-weight="bold" style:font-weight-asian="bold" style:font-size-complex="12pt"/>
    </style:style>
    <style:style style:name="P21" style:parent-style-name="Normal" style:family="paragraph">
      <style:paragraph-properties fo:text-align="center" fo:line-height="130%"/>
      <style:text-properties style:font-size-complex="12pt"/>
    </style:style>
    <style:style style:name="P22" style:parent-style-name="Normal" style:family="paragraph">
      <style:paragraph-properties fo:text-align="center" fo:line-height="130%"/>
      <style:text-properties style:font-size-complex="12pt"/>
    </style:style>
    <style:style style:name="P23" style:parent-style-name="Normal" style:family="paragraph">
      <style:paragraph-properties fo:text-align="center" fo:line-height="130%"/>
      <style:text-properties style:font-size-complex="12pt"/>
    </style:style>
    <style:style style:name="P24" style:parent-style-name="Normal" style:family="paragraph">
      <style:paragraph-properties fo:text-align="justify" fo:line-height="130%"/>
      <style:text-properties style:font-size-complex="12pt"/>
    </style:style>
    <style:style style:name="P25" style:parent-style-name="Normal" style:family="paragraph">
      <style:paragraph-properties fo:text-align="justify" fo:line-height="130%" fo:text-indent="0.5076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507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fo:text-indent="0.5076in">
        <style:tab-stops>
          <style:tab-stop style:type="left" style:position="0.370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line-height="130%"/>
    </style:style>
    <style:style style:name="P41" style:parent-style-name="Normal" style:family="paragraph">
      <style:paragraph-properties style:punctuation-wrap="simple" fo:line-height="130%"/>
    </style:style>
    <style:style style:name="P42" style:parent-style-name="Normal" style:family="paragraph">
      <style:paragraph-properties style:punctuation-wrap="simple" fo:line-height="130%"/>
    </style:style>
    <style:style style:name="P43" style:parent-style-name="Normal" style:family="paragraph">
      <style:paragraph-properties style:punctuation-wrap="simple" fo:line-height="130%"/>
      <style:text-properties style:font-size-complex="12pt"/>
    </style:style>
    <style:style style:name="P44" style:parent-style-name="Normal" style:family="paragraph">
      <style:paragraph-properties fo:text-align="justify" fo:line-height="130%"/>
      <style:text-properties style:font-size-complex="12pt"/>
    </style:style>
    <style:style style:name="P4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fo:text-align="justify" fo:line-height="130%"/>
    </style:style>
    <style:style style:name="P53" style:parent-style-name="Normal" style:family="paragraph">
      <style:paragraph-properties fo:line-height="130%" fo:margin-left="3.5437in">
        <style:tab-stops/>
      </style:paragraph-properties>
    </style:style>
    <style:style style:name="P54" style:parent-style-name="Normal" style:family="paragraph">
      <style:paragraph-properties fo:line-height="130%" fo:margin-left="3.5437in">
        <style:tab-stops/>
      </style:paragraph-properties>
    </style:style>
    <style:style style:name="P55" style:parent-style-name="Normal" style:family="paragraph">
      <style:paragraph-properties fo:line-height="130%" fo:margin-left="3.5437in">
        <style:tab-stops/>
      </style:paragraph-properties>
    </style:style>
    <style:style style:name="P56" style:parent-style-name="Normal" style:family="paragraph">
      <style:paragraph-properties fo:text-align="justify" fo:line-height="130%"/>
      <style:text-properties style:font-size-complex="12pt"/>
    </style:style>
    <style:style style:name="P57" style:parent-style-name="Normal" style:family="paragraph">
      <style:paragraph-properties fo:text-align="center" fo:line-height="130%" fo:text-indent="0.5076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30%" fo:text-indent="0.5076in"/>
      <style:text-properties style:font-size-complex="12pt"/>
    </style:style>
    <style:style style:name="P60" style:parent-style-name="Normal" style:family="paragraph">
      <style:paragraph-properties fo:text-align="center" fo:line-height="130%" fo:text-indent="0.5076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30%" fo:text-indent="0.507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30%" fo:text-indent="0.5076in"/>
      <style:text-properties style:font-size-complex="12pt"/>
    </style:style>
    <style:style style:name="P66" style:parent-style-name="Normal" style:family="paragraph">
      <style:paragraph-properties fo:text-align="justify" fo:line-height="130%" fo:text-indent="0.5076in">
        <style:tab-stops>
          <style:tab-stop style:type="left" style:position="0.34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30%" fo:text-indent="0.5076in">
        <style:tab-stops>
          <style:tab-stop style:type="left" style:position="0.34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30%" fo:text-indent="0.5076in">
        <style:tab-stops>
          <style:tab-stop style:type="left" style:position="0.34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30%" fo:text-indent="0.5076in">
        <style:tab-stops>
          <style:tab-stop style:type="left" style:position="0.34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30%" fo:text-indent="0.5076in">
        <style:tab-stops>
          <style:tab-stop style:type="left" style:position="0.34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30%" fo:text-indent="0.5076in">
        <style:tab-stops>
          <style:tab-stop style:type="left" style:position="0.34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0%" fo:text-indent="0.5076in">
        <style:tab-stops>
          <style:tab-stop style:type="left" style:position="0.33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30%" fo:text-indent="0.5076in">
        <style:tab-stops>
          <style:tab-stop style:type="left" style:position="0.33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30%" fo:text-indent="0.5076in"/>
    </style:style>
    <style:style style:name="P102" style:parent-style-name="Normal" style:family="paragraph">
      <style:paragraph-properties fo:text-align="center" fo:line-height="130%" fo:text-indent="0.5076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30%" fo:text-indent="0.5076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30%" fo:text-indent="0.5076in"/>
      <style:text-properties style:font-size-complex="12pt"/>
    </style:style>
    <style:style style:name="P108" style:parent-style-name="Normal" style:family="paragraph">
      <style:paragraph-properties fo:text-align="justify" fo:line-height="130%" fo:text-indent="0.5076in">
        <style:tab-stops>
          <style:tab-stop style:type="left" style:position="0.33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30%" fo:text-indent="0.5076in">
        <style:tab-stops>
          <style:tab-stop style:type="left" style:position="0.43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30%" fo:text-indent="0.5076in">
        <style:tab-stops>
          <style:tab-stop style:type="left" style:position="0.43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30%" fo:text-indent="0.5076in">
        <style:tab-stops>
          <style:tab-stop style:type="left" style:position="0.43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30%" fo:text-indent="0.5076in">
        <style:tab-stops>
          <style:tab-stop style:type="left" style:position="0.43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30%" fo:text-indent="0.5076in">
        <style:tab-stops>
          <style:tab-stop style:type="left" style:position="0.406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30%" fo:text-indent="0.5076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30%" fo:text-indent="0.5076in">
        <style:tab-stops>
          <style:tab-stop style:type="left" style:position="0.5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30%" fo:text-indent="0.5076in">
        <style:tab-stops>
          <style:tab-stop style:type="left" style:position="0.5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30%" fo:text-indent="0.5076in">
        <style:tab-stops>
          <style:tab-stop style:type="left" style:position="0.5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30%" fo:text-indent="0.5076in">
        <style:tab-stops>
          <style:tab-stop style:type="left" style:position="0.5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30%" fo:text-indent="0.5076in">
        <style:tab-stops>
          <style:tab-stop style:type="left" style:position="0.58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30%" fo:text-indent="0.5076in">
        <style:tab-stops>
          <style:tab-stop style:type="left" style:position="0.5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30%" fo:text-indent="0.5076in">
        <style:tab-stops>
          <style:tab-stop style:type="left" style:position="0.5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30%" fo:text-indent="0.5076in">
        <style:tab-stops>
          <style:tab-stop style:type="left" style:position="0.5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30%" fo:text-indent="0.5076in">
        <style:tab-stops>
          <style:tab-stop style:type="left" style:position="0.5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30%" fo:text-indent="0.5076in">
        <style:tab-stops>
          <style:tab-stop style:type="left" style:position="0.5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30%" fo:text-indent="0.5076in">
        <style:tab-stops>
          <style:tab-stop style:type="left" style:position="0.5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30%" fo:text-indent="0.5076in">
        <style:tab-stops>
          <style:tab-stop style:type="left" style:position="0.640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30%" fo:text-indent="0.5076in">
        <style:tab-stops>
          <style:tab-stop style:type="left" style:position="0.640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30%" fo:text-indent="0.5076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30%" fo:text-indent="0.5076in">
        <style:tab-stops>
          <style:tab-stop style:type="left" style:position="0.640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30%" fo:text-indent="0.5076in">
        <style:tab-stops>
          <style:tab-stop style:type="left" style:position="0.640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30%" fo:text-indent="0.5076in">
        <style:tab-stops>
          <style:tab-stop style:type="left" style:position="0.640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30%" fo:text-indent="0.5076in">
        <style:tab-stops>
          <style:tab-stop style:type="left" style:position="0.640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30%" fo:text-indent="0.5076in">
        <style:tab-stops>
          <style:tab-stop style:type="left" style:position="0.640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30%" fo:text-indent="0.5076in">
        <style:tab-stops>
          <style:tab-stop style:type="left" style:position="0.640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30%" fo:text-indent="0.507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30%" fo:text-indent="0.507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30%" fo:text-indent="0.507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30%" fo:text-indent="0.507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30%" fo:text-indent="0.507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30%" fo:text-indent="0.507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30%" fo:text-indent="0.5076in">
        <style:tab-stops>
          <style:tab-stop style:type="left" style:position="0.59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30%" fo:text-indent="0.5076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3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30%" fo:text-indent="0.5076in">
        <style:tab-stops>
          <style:tab-stop style:type="left" style:position="0.573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30%" fo:margin-left="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30%" fo:text-indent="0.5076in">
        <style:tab-stops>
          <style:tab-stop style:type="left" style:position="0.573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30%" fo:text-indent="0.5076in">
        <style:tab-stops>
          <style:tab-stop style:type="left" style:position="0.573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3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30%" fo:text-indent="0.5076in">
        <style:tab-stops>
          <style:tab-stop style:type="left" style:position="0.573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30%" fo:text-indent="0.5076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30%" fo:text-indent="0.5076in">
        <style:tab-stops>
          <style:tab-stop style:type="left" style:position="0.573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30%" fo:text-indent="0.5076in">
        <style:tab-stops>
          <style:tab-stop style:type="left" style:position="0.573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30%" fo:text-indent="0.5076in">
        <style:tab-stops>
          <style:tab-stop style:type="left" style:position="0.573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30%" fo:text-indent="0.5076in">
        <style:tab-stops>
          <style:tab-stop style:type="left" style:position="0.573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30%" fo:text-indent="0.5076in">
        <style:tab-stops>
          <style:tab-stop style:type="left" style:position="0.573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30%" fo:text-indent="0.5076in">
        <style:tab-stops>
          <style:tab-stop style:type="left" style:position="0.573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30%" fo:text-indent="0.5076in"/>
    </style:style>
    <style:style style:name="P298" style:parent-style-name="Normal" style:family="paragraph">
      <style:paragraph-properties fo:text-align="center" fo:line-height="130%" fo:text-indent="0.5076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30%" fo:text-indent="0.5076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30%" fo:text-indent="0.5076in"/>
      <style:text-properties style:font-size-complex="12pt"/>
    </style:style>
    <style:style style:name="P304" style:parent-style-name="Normal" style:family="paragraph">
      <style:paragraph-properties fo:text-align="justify" fo:line-height="130%" fo:text-indent="0.5076in">
        <style:tab-stops>
          <style:tab-stop style:type="left" style:position="0.403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30%" fo:text-indent="0.5076in">
        <style:tab-stops>
          <style:tab-stop style:type="left" style:position="0.490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30%" fo:text-indent="0.5076in">
        <style:tab-stops>
          <style:tab-stop style:type="left" style:position="0.490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30%" fo:text-indent="0.5076in">
        <style:tab-stops>
          <style:tab-stop style:type="left" style:position="0.490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30%" fo:text-indent="0.5076in">
        <style:tab-stops>
          <style:tab-stop style:type="left" style:position="0.490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30%" fo:text-indent="0.5076in">
        <style:tab-stops>
          <style:tab-stop style:type="left" style:position="0.490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30%" fo:text-indent="0.5076in">
        <style:tab-stops>
          <style:tab-stop style:type="left" style:position="0.49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30%" fo:text-indent="0.5076in">
        <style:tab-stops>
          <style:tab-stop style:type="left" style:position="0.49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30%" fo:text-indent="0.5076in">
        <style:tab-stops>
          <style:tab-stop style:type="left" style:position="0.403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30%" fo:text-indent="0.5076in">
        <style:tab-stops>
          <style:tab-stop style:type="left" style:position="0.4034in"/>
        </style:tab-stops>
      </style:paragraph-properties>
    </style:style>
    <style:style style:name="P338" style:parent-style-name="Normal" style:family="paragraph">
      <style:paragraph-properties fo:text-align="center" fo:line-height="130%" fo:text-indent="0.5076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30%" fo:text-indent="0.5076in"/>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30%" fo:text-indent="0.5076in"/>
      <style:text-properties style:font-size-complex="12pt"/>
    </style:style>
    <style:style style:name="P344" style:parent-style-name="Normal" style:family="paragraph">
      <style:paragraph-properties fo:text-align="justify" fo:line-height="130%" fo:text-indent="0.5076in">
        <style:tab-stops>
          <style:tab-stop style:type="left" style:position="0.403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30%" fo:text-indent="0.5076in">
        <style:tab-stops>
          <style:tab-stop style:type="left" style:position="0.403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30%" fo:text-indent="0.5076in">
        <style:tab-stops>
          <style:tab-stop style:type="left" style:position="0.403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30%" fo:text-indent="0.5076in">
        <style:tab-stops>
          <style:tab-stop style:type="left" style:position="0.403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30%" fo:text-indent="0.5076in">
        <style:tab-stops>
          <style:tab-stop style:type="left" style:position="0.403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30%" fo:text-indent="0.5076in">
        <style:tab-stops>
          <style:tab-stop style:type="left" style:position="0.490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30%" fo:text-indent="0.5076in">
        <style:tab-stops>
          <style:tab-stop style:type="left" style:position="0.490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30%" fo:text-indent="0.5076in">
        <style:tab-stops>
          <style:tab-stop style:type="left" style:position="0.490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30%" fo:text-indent="0.5076in">
        <style:tab-stops>
          <style:tab-stop style:type="left" style:position="0.49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30%" fo:text-indent="0.5076in">
        <style:tab-stops>
          <style:tab-stop style:type="left" style:position="0.490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30%" fo:text-indent="0.5076in">
        <style:tab-stops>
          <style:tab-stop style:type="left" style:position="0.490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30%" fo:text-indent="0.5076in">
        <style:tab-stops>
          <style:tab-stop style:type="left" style:position="0.490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30%" fo:text-indent="0.5076in">
        <style:tab-stops>
          <style:tab-stop style:type="left" style:position="0.490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30%" fo:text-indent="0.5076in">
        <style:tab-stops>
          <style:tab-stop style:type="left" style:position="0.559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30%" fo:text-indent="0.507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00"/>
    </style:style>
    <style:style style:name="P408" style:parent-style-name="Normal" style:family="paragraph">
      <style:paragraph-properties fo:text-align="justify" fo:line-height="130%" fo:text-indent="0.5076in">
        <style:tab-stops>
          <style:tab-stop style:type="left" style:position="0.559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30%" fo:text-indent="0.5076in">
        <style:tab-stops>
          <style:tab-stop style:type="left" style:position="0.5597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fo:line-height="130%" fo:text-indent="0.507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line-height="130%" fo:text-indent="0.5076in"/>
    </style:style>
    <style:style style:name="P425" style:parent-style-name="Normal" style:family="paragraph">
      <style:paragraph-properties fo:text-align="center" fo:line-height="130%" fo:text-indent="0.5076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line-height="130%" fo:text-indent="0.5076in"/>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30%" fo:text-indent="0.5076in"/>
      <style:text-properties style:font-size-complex="12pt"/>
    </style:style>
    <style:style style:name="P431" style:parent-style-name="Normal" style:family="paragraph">
      <style:paragraph-properties fo:text-align="justify" fo:line-height="130%" fo:text-indent="0.507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30%" fo:text-indent="0.507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30%" fo:text-indent="0.5076in">
        <style:tab-stops>
          <style:tab-stop style:type="left" style:position="0.4097in"/>
        </style:tab-stops>
      </style:paragraph-properties>
    </style:style>
    <style:style style:name="P438" style:parent-style-name="Normal" style:family="paragraph">
      <style:paragraph-properties fo:text-align="center" fo:line-height="130%" fo:text-indent="0.5076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line-height="130%" fo:text-indent="0.5076in"/>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30%" fo:text-indent="0.5076in"/>
      <style:text-properties style:font-size-complex="12pt"/>
    </style:style>
    <style:style style:name="P444" style:parent-style-name="Normal" style:family="paragraph">
      <style:paragraph-properties fo:text-align="justify" fo:line-height="130%" fo:text-indent="0.5076in">
        <style:tab-stops>
          <style:tab-stop style:type="left" style:position="0.406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30%"/>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4-04 iki 2015-12-31</text:span></text:p>
      <text:p text:style-name="P9"/>
      <text:p text:style-name="P10"><text:span text:style-name="T11">Įsakymas paskelbtas: TAR 2014-07-02, i. k. 2014-09523</text:span></text:p>
      <text:p text:style-name="P12"/>
      <text:p text:style-name="P13"/>
      <text:p text:style-name="P14"><text:span text:style-name="T15"><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DĖL GYVENTOJŲ REGISTRO TARNYBOS NUOSTATŲ PATVIRTINIMO</text:p>
      <text:p text:style-name="P21"/>
      <text:p text:style-name="P22">2014 m. liepos 2 d. Nr. 1R-205</text:p>
      <text:p text:style-name="P23">Vilnius</text:p>
      <text:p text:style-name="P24"/>
      <text:p text:style-name="P25"><text:span text:style-name="T26">Vadovaudamasis Lietuvos Respublikos Vyriausybės 2010 m. spalio 10 d. nutarimo Nr. 1517 „Dėl įstaigų prie ministerijų“ 1.10.12 papunkčiu,<text:s/></text:span></text:p>
      <text:p text:style-name="P27"><text:span text:style-name="T28">1</text:span><text:span text:style-name="T29">.</text:span><text:span text:style-name="T30"><text:s/>Tvirtinu<text:s/></text:span><text:span text:style-name="T31">Gyventojų registro tarnybos nuostatus (pridedama).</text:span></text:p>
      <text:p text:style-name="P32"><text:span text:style-name="T33">2</text:span><text:span text:style-name="T34">.</text:span><text:span text:style-name="T35"><text:s/>Nustata</text:span><text:span text:style-name="T36">u,</text:span><text:span text:style-name="T37"><text:s/></text:span><text:span text:style-name="T38">kad šis įsakymas įsigalioja 2014</text:span><text:span text:style-name="T39"><text:s/>m. spalio 1 d.</text:span></text:p>
      <text:p text:style-name="P40"/>
      <text:p text:style-name="P41"/>
      <text:p text:style-name="P42"/>
      <text:p text:style-name="P43">Teisingumo ministras<text:tab/><text:tab/><text:tab/><text:tab/><text:tab/><text:s text:c="2"/>Juozas Bernatonis</text:p>
      <text:p text:style-name="P44"/>
      <text:p text:style-name="P45"/>
      <text:p text:style-name="P52"/>
      <text:p text:style-name="P53">PATVIRTINTA</text:p>
      <text:p text:style-name="P54">Lietuvos Respublikos teisingumo ministro<text:s/></text:p>
      <text:p text:style-name="P55">2014 m.<text:s/>liepos 2 d. įsakymu Nr. 1R-205</text:p>
      <text:p text:style-name="P56"/>
      <text:p text:style-name="P57"><text:span text:style-name="T58">GYVENTOJŲ REGISTRO TARNYBOS NUOSTATAI</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Gyventojų registro tarnyba yra įstaiga prie Lietuvos Respublikos teisingumo ministerijos (toliau – Teisingumo ministerija). Gyventojų registro tarnyba yra Lietuvos Respublikos gyventojų registro (toliau – registras) valdytoja ir tvarkytoja. Gyventojų reg</text:span><text:span text:style-name="T69">istro tarnybos<text:s/></text:span>teisinė forma yra biudžetinė įstaiga.<text:s/><text:span text:style-name="T70">Gyventojų registro tarnybos<text:s/></text:span>savininkė yra valstybė.<text:s/></text:p>
      <text:p text:style-name="P71">2. Savininko teises ir pareigas,<text:s/><text:span text:style-name="T72">išskyrus sprendimų dėl Gyventojų registro tarnybos reorganizavimo ir likvidavimo priėmimą,</text:span><text:s/>vadovaudamasi Lietuvos<text:s/>Respublikos Vyriausybės<text:s/><text:line-break/>2010 m. spalio 10 d. nutarimu Nr. 1517 „Dėl įstaigų prie ministerijų“, įgyvendina Teisingumo ministerija,<text:s/><text:span text:style-name="T73">kuri koordinuoja ir kontroliuoja Gyventojų registro tarnybos veiklą, priima sprendimą dėl Gyventojų registro tarnybos buvein</text:span><text:span text:style-name="T74">ės pakeitimo, sprendžia kitus įstatymuose ir kituose teisės aktuose jos kompetencijai priskirtus klausimus.<text:s/></text:span></text:p>
      <text:p text:style-name="P75"><text:span text:style-name="T76">3</text:span><text:span text:style-name="T77">. Gyventojų registro tarnyba savo veikloje vadovaujasi Lietuvos Respublikos Konstitucija, Lietuvos Respublikos tarptautinėmis sutartimis, Euro</text:span><text:span text:style-name="T78">pos Sąjungos teisės aktais, Lietuvos Respublikos gyventojų registro įstatymu, Lietuvos Respublikos valstybės informacinių išteklių valdymo įstatymu, Lietuvos Respublikos asmens duomenų teisinės apsaugos įstatymu, Lietuvos Respublikos gyvenamosios vietos de</text:span><text:span text:style-name="T79">klaravimo įstatymu, kitais Lietuvos Respublikos įstatymais ir Lietuvos Respublikos Seimo priimtais teisės aktais, Respublikos Prezidento dekretais, Lietuvos Respublikos Vyriausybės nutarimais, Ministro Pirmininko potvarkiais, Lietuvos Respublikos gyventojų</text:span><text:span text:style-name="T80"><text:s/>registro nuostatais, patvirtintais Lietuvos Respublikos Vyriausybės 2000 m. lapkričio 6 d. nutarimu Nr. 1346 „Dėl Lietuvos Respublikos gyventojų registro nuostatų patvirtinimo“, Lietuvos Respublikos teisingumo ministro įsakymais ir kitais teisės aktais, r</text:span><text:span text:style-name="T81">eglamentuojančiais valstybės registrų ir asmens duomenų tvarkymą, bei šiais nuostatais.</text:span></text:p>
      <text:p text:style-name="P82"><text:span text:style-name="T83">4</text:span><text:span text:style-name="T84">. Gyventojų registro tarnyba yra viešasis juridinis asmuo, turintis sąskaitą banke, antspaudą ir blanką su Lietuvos valstybės herbu ir pavadinimu „Gyventojų regist</text:span><text:span text:style-name="T85">ro tarnyba“ ir savo simboliką.<text:s/></text:span></text:p>
      <text:p text:style-name="P86"><text:span text:style-name="T87">5</text:span><text:span text:style-name="T88">. Gyventojų registro tarnyba yra biudžetinė įstaiga, finansuojama iš Lietuvos Respublikos valstybės biudžeto ir kitų valstybės pinigų fondų. Gyventojų registro tarnybai finansuoti gali būti naudojamos ir kitos teisės ak</text:span><text:span text:style-name="T89">tų nustatyta tvarka gautos lėšos.</text:span></text:p>
      <text:p text:style-name="P90"><text:span text:style-name="T91">6</text:span><text:span text:style-name="T92">. Gyventojų registro tarnybos buveinės adresas: A Vivulskio g. 4A, Vilnius, Lietuvos Respublika; interneto svetainės adresas www.gyvreg.lt.</text:span></text:p>
      <text:p text:style-name="P93"><text:span text:style-name="T94">7</text:span><text:span text:style-name="T95">. Gyventojų registro tarnybos vieši pranešimai teisės aktų nustatyta tva</text:span><text:span text:style-name="T96">rka skelbiami Gyventojų registro tarnybos interneto svetainėje ir (ar) visuomenės informavimo priemonėse, o teisės aktų nustatytais atvejais – leidinyje „Informaciniai pranešimai“.</text:span></text:p>
      <text:p text:style-name="P97"><text:span text:style-name="T98">8</text:span><text:span text:style-name="T99">. Gyventojų registro tarnybos nuostatai gali būti keičiami, pripažįsta</text:span><text:span text:style-name="T100">mi netekusiais galios teisingumo ministro įsakymu.</text:span></text:p>
      <text:p text:style-name="P101"/>
      <text:p text:style-name="P102"><text:span text:style-name="T103">II</text:span><text:span text:style-name="T104"><text:s/>SKYRIUS</text:span></text:p>
      <text:p text:style-name="P105"><text:span text:style-name="T106">GYVENTOJŲ REGISTRO TARNYBOS VEIKLOS TIKSLAI IR FUNKCIJOS</text:span></text:p>
      <text:p text:style-name="P107"/>
      <text:p text:style-name="P108"><text:span text:style-name="T109">9</text:span><text:span text:style-name="T110">. Svarbiausi Gyventojų registro tarnybos veiklos tikslai yra šie:</text:span></text:p>
      <text:p text:style-name="P111"><text:span text:style-name="T112">9.1</text:span><text:span text:style-name="T113">. užtikrinti registro funkcionavimą, tvarkymą,<text:s/></text:span><text:span text:style-name="T114">kūrimą, tobulinimą ir šio registro duomenų, dokumentų su asmens duomenimis ir informacijos teikimą;</text:span></text:p>
      <text:p text:style-name="P115"><text:span text:style-name="T116">9.2</text:span><text:span text:style-name="T117">. užtikrinti gyvenamosios vietos deklaravimo duomenų valdymą ir tvarkymą;</text:span></text:p>
      <text:p text:style-name="P118"><text:span text:style-name="T119">9.3</text:span><text:span text:style-name="T120">. užtikrinti savivaldybių gyventojų skaičiaus skelbimą;</text:span></text:p>
      <text:p text:style-name="P121"><text:span text:style-name="T122">9.4</text:span><text:span text:style-name="T123">.<text:s/></text:span><text:span text:style-name="T124">užtikrinti sertifikatų sudarymą ir tvarkymą.</text:span></text:p>
      <text:p text:style-name="P125"><text:span text:style-name="T126">10</text:span><text:span text:style-name="T127">. Gyventojų registro tarnyba:</text:span></text:p>
      <text:p text:style-name="P128"><text:span text:style-name="T129">10.1</text:span><text:span text:style-name="T130">. Siekdama 9.1 papunktyje nurodyto veiklos tikslo:</text:span></text:p>
      <text:p text:style-name="P131"><text:span text:style-name="T132">10.1.1</text:span><text:span text:style-name="T133">. metodiškai vadovauja registrui, sprendžia jo plėtros ir modernizavimo klausimus;</text:span></text:p>
      <text:p text:style-name="P134"><text:span text:style-name="T135">10.1.2</text:span><text:span text:style-name="T136">. užtikrina, ka</text:span><text:span text:style-name="T137">d registras būtų tvarkomas vadovaujantis Lietuvos Respublikos gyventojų registro įstatymu, Lietuvos Respublikos valstybės informacinių išteklių valdymo įstatymu, kitais įstatymais ir teisės aktais;</text:span></text:p>
      <text:p text:style-name="P138"><text:span text:style-name="T139">10.1.3</text:span><text:span text:style-name="T140">. sudaro ir suteikia asmens kodą;</text:span></text:p>
      <text:p text:style-name="P141"><text:span text:style-name="T142">10.1.4</text:span><text:span text:style-name="T143">. re</text:span><text:span text:style-name="T144">gistruoja registro objektus;</text:span></text:p>
      <text:p text:style-name="P145"><text:span text:style-name="T146">10.1.5</text:span><text:span text:style-name="T147">. teikia registro duomenis, dokumentus su asmens duomenimis ir informaciją registro duomenų gavėjams ir atlieka kitus registro duomenų tvarkymo veiksmus;</text:span></text:p>
      <text:p text:style-name="P148"><text:span text:style-name="T149">10.1.6</text:span><text:span text:style-name="T150">. užtikrina, kad registras veiktų nepertraukiamai;</text:span></text:p>
      <text:p text:style-name="P151"><text:span text:style-name="T152">10.1.7</text:span><text:span text:style-name="T153">. užtikrina registro sąveiką su kitais registrais ir valstybės informacinėmis sistemomis įstatymų ir kitų teisės aktų nustatytais atvejais ir tvarka;</text:span></text:p>
      <text:p text:style-name="P154"><text:span text:style-name="T155">10.1.8</text:span><text:span text:style-name="T156">. užtikrina, kad registro duomenys atitiktų Gyventojų registro tarnybai pateiktuose doku</text:span><text:span text:style-name="T157">mentuose nurodytus duomenis;</text:span></text:p>
      <text:p text:style-name="P158"><text:span text:style-name="T159">10.1.9</text:span><text:span text:style-name="T160">. nedelsdama taiso, atnaujina arba papildo neteisingus, netikslius, neišsamius registro duomenis arba registro duomenų pasikeitimus;<text:s/></text:span></text:p>
      <text:p text:style-name="P161"><text:span text:style-name="T162">10.1.10</text:span><text:span text:style-name="T163">. užtikrina, kad registro duomenų gavėjai, kuriems perduoti neteisingi,<text:s/></text:span><text:span text:style-name="T164">netikslūs, neišsamūs registro duomenys, būtų informuoti apie ištaisytus netikslumus.</text:span></text:p>
      <text:p text:style-name="P165"><text:span text:style-name="T166">10.1.11</text:span><text:span text:style-name="T167">. nuolat atnaujina registro duomenis, gaunamus iš susijusių registrų;</text:span></text:p>
      <text:p text:style-name="P168"><text:span text:style-name="T169">10.1.12</text:span><text:span text:style-name="T170">. organizuoja registro kompiuterinės, programinės, komunikacinės įrangos įsigij</text:span><text:span text:style-name="T171">imą, nustato šios įrangos priežiūros reikalavimus;</text:span></text:p>
      <text:p text:style-name="P172"><text:span text:style-name="T173">10.1.13</text:span><text:span text:style-name="T174">. užtikrina registro duomenų, informacijos ir dokumentų saugą.</text:span></text:p>
      <text:p text:style-name="P175"><text:span text:style-name="T176">10.2</text:span><text:span text:style-name="T177">. Siekdama 9.2 papunktyje nurodyto veiklos tikslo:</text:span></text:p>
      <text:p text:style-name="P178"><text:span text:style-name="T179">10.2.1</text:span><text:span text:style-name="T180">. valdo ir tvarko asmenų gyvenamosios vietos deklaravimo<text:s/></text:span><text:span text:style-name="T181">duomenis;</text:span></text:p>
      <text:p text:style-name="P182"><text:span text:style-name="T183">10.2.2</text:span><text:span text:style-name="T184">. analizuoja, kaip deklaravimo įstaigos vykdo Lietuvos Respublikos įstatymus, Lietuvos Respublikos Vyriausybės nutarimus, Gyventojų registro tarnybos direktoriaus įsakymus ir kitus teisės aktus, reglamentuojančius gyvenamosios vietos de</text:span><text:span text:style-name="T185">klaravimą, prireikus, teikia joms siūlymus dėl gyvenamosios vietos deklaravimo duomenų tvarkymo;</text:span></text:p>
      <text:p text:style-name="P186"><text:span text:style-name="T187">10.2.3</text:span><text:span text:style-name="T188">. analizuoja, kaip vyksta gyvenamosios vietos deklaravimas elektroniniu būdu;</text:span></text:p>
      <text:p text:style-name="P189"><text:span text:style-name="T190">10.2.4</text:span><text:span text:style-name="T191">. pagal kompetenciją apibendrina deklaravimo įstaigų teikiamu</text:span><text:span text:style-name="T192">s gyvenamosios vietos deklaravimo duomenis;</text:span></text:p>
      <text:p text:style-name="P193"><text:span text:style-name="T194">10.2.5</text:span><text:span text:style-name="T195">. apibendrina deklaravimo įstaigų teikiamą informaciją apie gyvenamosios vietos neturinčius asmenis ir centralizuotai atlieka šių asmenų apskaitą;</text:span></text:p>
      <text:p text:style-name="P196"><text:span text:style-name="T197">10.2.6</text:span><text:span text:style-name="T198">. teikia deklaravimo įstaigoms konsultacijas<text:s/></text:span><text:span text:style-name="T199">ir praktinę pagalbą gyvenamosios vietos deklaravimo duomenų ir gyvenamosios vietos neturinčių asmenų apskaitos klausimais.</text:span></text:p>
      <text:p text:style-name="P200"><text:span text:style-name="T201">10.3</text:span><text:span text:style-name="T202">. Siekdama 9.3 papunktyje nurodyto veiklos tikslo:</text:span></text:p>
      <text:p text:style-name="P203"><text:span text:style-name="T204">10.3.1</text:span><text:span text:style-name="T205">. kiekvienais kalendoriniais metais pagal tų metų sausio 1 dieno</text:span><text:span text:style-name="T206">s gyvenamąją vietą deklaravusių asmenų ir neturinčių gyvenamosios vietos asmenų apskaitos duomenis Gyventojų registro tarnybos direktoriaus nustatyta tvarka apskaičiuoja kiekvienos savivaldybės:</text:span></text:p>
      <text:p text:style-name="P207"><text:span text:style-name="T208">10.3.1.1</text:span><text:span text:style-name="T209">. bendrą gyventojų skaičių;<text:s/></text:span></text:p>
      <text:p text:style-name="P210"><text:span text:style-name="T211">10.3.1.2</text:span><text:span text:style-name="T212">. pensinio</text:span><text:span text:style-name="T213"><text:s/>amžiaus gyventojų skaičių;</text:span></text:p>
      <text:p text:style-name="P214"><text:span text:style-name="T215">10.3.1.3</text:span><text:span text:style-name="T216">. vaikų nuo 7 iki 17 metų skaičių;</text:span></text:p>
      <text:p text:style-name="P217"><text:span text:style-name="T218">10.3.1.4</text:span><text:span text:style-name="T219">. vaikų nuo 0 iki 6 metų skaičių;</text:span></text:p>
      <text:p text:style-name="P220"><text:span text:style-name="T221">10.3.2</text:span><text:span text:style-name="T222">. iki kalendorinių metų sausio 15 d. savo interneto svetainėje skelbia 10.3.1 papunktyje nurodytus rodiklius.</text:span></text:p>
      <text:p text:style-name="P223"><text:span text:style-name="T224">10.4</text:span><text:span text:style-name="T225">. S</text:span><text:span text:style-name="T226">iekdama 9.4 papunktyje nurodyto veiklos tikslo:</text:span></text:p>
      <text:p text:style-name="P227"><text:span text:style-name="T228">10.4.1</text:span><text:span text:style-name="T229">. sudaro<text:s/></text:span><text:span text:style-name="T230">į asmens tapatybės korteles, valstybės tarnautojų pažymėjimus ir vidaus tarnybos sistemos pareigūnų tarnybinius pažymėjimus įrašomus</text:span><text:span text:style-name="T231"><text:s/>sertifikatus;</text:span><text:s/></text:p>
      <text:p text:style-name="P232">Punkto pakeitimai:</text:p>
      <text:p text:style-name="P233"><text:span text:style-name="T234">Nr.<text:s/></text:span><text:a xlink:href="https://www.e-tar.lt/portal/legalAct.html?documentId=943c0070d9d111e4bddbf1b55e924c57" office:target-frame-name="_top" xlink:show="replace"><text:span text:style-name="T235">1R-93</text:span></text:a><text:span text:style-name="T236">, 2015-04-03, paskelbta TAR 2015-04-03, i. k. 2015-05052</text:span></text:p>
      <text:p text:style-name="Normal"/>
      <text:p text:style-name="P237"><text:span text:style-name="T238">10.4.2</text:span><text:span text:style-name="T239">. sustabdo ir nutraukia sertifikatų, įrašytų asmens tapatybės kortelėse, galiojimą, atš</text:span><text:span text:style-name="T240">aukia jų galiojimo sustabdymą;</text:span></text:p>
      <text:p text:style-name="P241"><text:span text:style-name="T242">10.4.3</text:span><text:span text:style-name="T243">. asmens prašymu atnaujina<text:s/></text:span><text:span text:style-name="T244">į asmens tapatybės korteles įrašomus</text:span><text:span text:style-name="T245"><text:s/>sertifikatus;</text:span><text:s/></text:p>
      <text:p text:style-name="P246">Punkto pakeitimai:</text:p>
      <text:p text:style-name="P247"><text:span text:style-name="T248">Nr.<text:s/></text:span><text:a xlink:href="https://www.e-tar.lt/portal/legalAct.html?documentId=943c0070d9d111e4bddbf1b55e924c57" office:target-frame-name="_top" xlink:show="replace"><text:span text:style-name="T249">1R-93</text:span></text:a><text:span text:style-name="T250">, 2015-04-</text:span><text:span text:style-name="T251">03, paskelbta TAR 2015-04-03, i. k. 2015-05052</text:span></text:p>
      <text:p text:style-name="Normal"/>
      <text:p text:style-name="P252"><text:span text:style-name="T253">10.4.4</text:span><text:span text:style-name="T254">. keičia asmens tapatybės kortelėse esančių kontaktinių elektroninių laikmenų aktyvavimo duomenis (slaptažodžius);</text:span></text:p>
      <text:p text:style-name="P255"><text:span text:style-name="T256">10.4.5</text:span><text:span text:style-name="T257">. administruoja asmens tapatybės kortelėse elektroniniu būdu įrašytų sert</text:span><text:span text:style-name="T258">ifikatų valdymo sistemą;</text:span></text:p>
      <text:p text:style-name="P259"><text:span text:style-name="T260">10.4.6</text:span><text:span text:style-name="T261">.<text:s/></text:span><text:span text:style-name="T262">sustabdo ir nutraukia sertifikatų, įrašytų į valstybės tarnautojų pažymėjimus ir vidaus tarnybos sistemos pareigūnų tarnybinius pažymėjimus, galiojimą, taip pat atšaukia jų galiojimo sustabdymą;</text:span><text:s/></text:p>
      <text:p text:style-name="P263">Punkto pakeitimai:</text:p>
      <text:p text:style-name="P264"><text:span text:style-name="T265">Nr.<text:s/></text:span><text:a xlink:href="https://www.e-tar.lt/portal/legalAct.html?documentId=943c0070d9d111e4bddbf1b55e924c57" office:target-frame-name="_top" xlink:show="replace"><text:span text:style-name="T266">1R-93</text:span></text:a><text:span text:style-name="T267">, 2015-04-03, paskelbta TAR 2015-04-03, i. k. 2015-05052</text:span></text:p>
      <text:p text:style-name="Normal"/>
      <text:p text:style-name="P268"><text:span text:style-name="T269">10.4.7</text:span><text:span text:style-name="T270">. teikia konsultacijas sertifikatų tvarkymo klausimais.</text:span></text:p>
      <text:p text:style-name="P271"><text:span text:style-name="T272">10.5</text:span><text:span text:style-name="T273">. Taip pat atlieka<text:s/></text:span><text:span text:style-name="T274">šias funkcijas:</text:span></text:p>
      <text:p text:style-name="P275"><text:span text:style-name="T276">10.5.1</text:span><text:span text:style-name="T277">. pagal kompetenciją nagrinėja asmenų prašymus, pranešimus ir skundus, priima sprendimus dėl juose keliamų klausimų;</text:span></text:p>
      <text:p text:style-name="P278"><text:span text:style-name="T279">10.5.2</text:span><text:span text:style-name="T280">. pagal kompetenciją bendradarbiauja su valstybės, savivaldybių institucijomis, įstaigomis ir įmonėmis,<text:s/></text:span><text:span text:style-name="T281">Europos Sąjungos ir kitų užsienio šalių institucijomis;</text:span></text:p>
      <text:p text:style-name="P282"><text:span text:style-name="T283">10.5.3</text:span><text:span text:style-name="T284">. teikia suinteresuotiems asmenims informaciją apie Gyventojų registro tarnybos veiklą;</text:span></text:p>
      <text:p text:style-name="P285"><text:span text:style-name="T286">10.5.4</text:span><text:span text:style-name="T287">. rengia ir tvirtina Asmens kodo suteikimo tvarkos aprašą, Duomenų teikimo registrui taisykl</text:span><text:span text:style-name="T288">es, Registro duomenų teikimo taisykles, Gyvenamosios vietos deklaravimo ir deklaravimo duomenų tvarkymo taisykles, Gyvenamosios vietos neturinčių asmenų apskaitos taisykles, taip pat pagal kompetenciją rengia ir (ar) dalyvauja rengiant kitų įstatymų ir tei</text:span><text:span text:style-name="T289">sės aktų, susijusių su registro valdymu ir tvarkymu, registro duomenų sauga ir asmens duomenų apsauga, projektus;</text:span></text:p>
      <text:p text:style-name="P290"><text:span text:style-name="T291">10.5.5</text:span><text:span text:style-name="T292">. teikia pasiūlymus Teisingumo ministerijai rengiant šios ministerijos strateginius ir metinius veiklos planus;</text:span></text:p>
      <text:p text:style-name="P293"><text:span text:style-name="T294">10.5.6</text:span><text:span text:style-name="T295">. atlieka<text:s/></text:span><text:span text:style-name="T296">kitas įstatymų ir kitų teisės aktų nustatytas funkcijas.</text:span></text:p>
      <text:p text:style-name="P297"/>
      <text:p text:style-name="P298"><text:span text:style-name="T299">III</text:span><text:span text:style-name="T300"><text:s/>SKYRIUS</text:span></text:p>
      <text:p text:style-name="P301"><text:span text:style-name="T302">GYVENTOJŲ REGISTRO TARNYBOS TEISĖS IR PAREIGOS</text:span></text:p>
      <text:p text:style-name="P303"/>
      <text:p text:style-name="P304"><text:span text:style-name="T305">11</text:span><text:span text:style-name="T306">. Gyventojų registro tarnyba, siekdama nustatytų veiklos tikslų ir atlikdama savo funkcijas, turi teisę:</text:span></text:p>
      <text:p text:style-name="P307"><text:span text:style-name="T308">11.1</text:span><text:span text:style-name="T309">. įstatymų<text:s/></text:span><text:span text:style-name="T310">ir kitų teisės aktų nustatyta tvarka gauti iš fizinių ir juridinių asmenų dokumentus ir informaciją, reikalingus Gyventojų registro tarnybos veiklos tikslams pasiekti ir funkcijoms atlikti;</text:span></text:p>
      <text:p text:style-name="P311"><text:span text:style-name="T312">11.2</text:span><text:span text:style-name="T313">. reikalauti iš registro duomenų teikėjų, kad registro duo</text:span><text:span text:style-name="T314">menys, jų pakeitimai ir dokumentai būtų tinkamai surašyti, laiku pateikti ir atitiktų susijusių registrų duomenis;</text:span></text:p>
      <text:p text:style-name="P315"><text:span text:style-name="T316">11.3</text:span><text:span text:style-name="T317">. pasitelkti valstybės ir savivaldybių institucijų, įstaigų ir kitų juridinių asmenų specialistus ir ekspertus Gyventojų registro tar</text:span><text:span text:style-name="T318">nybos sprendžiamoms problemoms nagrinėti, sudaryti darbo grupes teisės aktų projektams rengti;</text:span></text:p>
      <text:p text:style-name="P319"><text:span text:style-name="T320">11.4</text:span><text:span text:style-name="T321">. pagal kompetenciją sudaryti sutartis ir susitarimus su Lietuvos Respublikos ir užsienio valstybių institucijomis, įstaigomis ir tarptautinėmis organiza</text:span><text:span text:style-name="T322">cijomis;</text:span></text:p>
      <text:p text:style-name="P323"><text:span text:style-name="T324">11.5</text:span><text:span text:style-name="T325">. Teisingumo ministerijos pavedimu atstovauti Teisingumo ministerijai Lietuvoje ir užsienyje Gyventojų registro tarnybos kompetencijai priskirtais klausimais;</text:span></text:p>
      <text:p text:style-name="P326"><text:span text:style-name="T327">11.6</text:span><text:span text:style-name="T328">. teikti siūlymus teisingumo ministrui dėl teisės aktų, susijusių su Gyv</text:span><text:span text:style-name="T329">entojų registro tarnybos veikla, tobulinimo;</text:span></text:p>
      <text:p text:style-name="P330"><text:span text:style-name="T331">11.7</text:span><text:span text:style-name="T332">. naudotis kitomis Lietuvos Respublikos įstatymų ir kitų teisės aktų suteiktomis teisėmis.</text:span></text:p>
      <text:p text:style-name="P333"><text:span text:style-name="T334">12</text:span><text:span text:style-name="T335">. Gyventojų registro tarnyba privalo laiku ir tinkamai vykdyti jai Lietuvos Respublikos įstatymų ir kitų</text:span><text:span text:style-name="T336"><text:s/>teisės aktų pavestas funkcijas.</text:span></text:p>
      <text:p text:style-name="P337"/>
      <text:p text:style-name="P338"><text:span text:style-name="T339">IV</text:span><text:span text:style-name="T340"><text:s/>SKYRIUS</text:span></text:p>
      <text:p text:style-name="P341"><text:span text:style-name="T342">GYVENTOJŲ REGISTRO TARNYBOS VEIKLOS ORGANIZAVIMAS</text:span></text:p>
      <text:p text:style-name="P343"/>
      <text:p text:style-name="P344"><text:span text:style-name="T345">13</text:span><text:span text:style-name="T346">. Gyventojų registro tarnybai vadovauja direktorius, kurį Lietuvos Respublikos valstybės tarnybos įstatymo nustatyta tvarka priima į pareigas ir iš jų atleidžia, suteikia jam atostogas, skatina, skiria priedus, priemokas, tarnybines nuobaudas ir pašalpas t</text:span><text:span text:style-name="T347">eisingumo ministras. Gyventojų registro tarnybos direktorius yra tiesiogiai pavaldus ir atskaitingas teisingumo ministrui. Gyventojų registro tarnybos direktorius gali turėti pavaduotoją (pavaduotojų), kurį (kuriuos) Lietuvos Respublikos valstybės tarnybos</text:span><text:span text:style-name="T348"><text:s/>įstatymo nustatyta tvarka priima į pareigas ir iš jų atleidžia Gyventojų registro tarnybos direktorius.<text:s/></text:span></text:p>
      <text:p text:style-name="P349"><text:span text:style-name="T350">14</text:span><text:span text:style-name="T351">. Direktoriaus laikinai nesant, jo funkcijas atlieka direktoriaus pavaduotojas. Jei pavaduotojų yra daugiau nei vienas, direktoriaus funkcijas a</text:span><text:span text:style-name="T352">tlieka jo įgaliotas pavaduotojas. Direktoriaus pavaduotojas (pavaduotojai) kuruoja direktoriaus paskirtų Gyventojų registro tarnybos administracijos padalinių veiklą ir yra tiesiogiai pavaldus (pavaldūs) ir atskaitingas (atskaitingi) direktoriui. Gyventojų</text:span><text:span text:style-name="T353"><text:s/>registro tarnybos administracijos padalinių veikla ir vidaus tvarka reglamentuojama Gyventojų registro tarnybos direktoriaus tvirtinamais administracijos padalinių nuostatais, Gyventojų registro tarnybos darbo reglamentu, Gyventojų registro tarnybos vidau</text:span><text:span text:style-name="T354">s tvarkos taisyklėmis, valstybės tarnautojų ir darbuotojų, dirbančių pagal darbo sutartis ir gaunančių darbo užmokestį iš valstybės biudžeto ir valstybės pinigų fondų, pareigybių aprašymais.</text:span></text:p>
      <text:p text:style-name="P355"><text:span text:style-name="T356">15</text:span><text:span text:style-name="T357">. Gyventojų registro tarnybos veikla organizuojama vadovauj</text:span><text:span text:style-name="T358">antis teisingumo ministro patvirtintu metiniu veiklos planu, kuris rengiamas vadovaujantis Strateginio planavimo metodika, patvirtinta Lietuvos Respublikos Vyriausybės 2002 m. birželio 6 d. nutarimu Nr. 827 „Dėl Strateginio planavimo metodikos patvirtinimo</text:span><text:span text:style-name="T359">“, ir skelbiamas Gyventojų registro tarnybos interneto svetainėje. Kaip vykdomas šios tarnybos metinis veiklos planas, vertina Teisingumo ministerijos Centralizuotas vidaus audito skyrius.</text:span></text:p>
      <text:p text:style-name="P360"><text:span text:style-name="T361">16</text:span><text:span text:style-name="T362">. Gyventojų registro tarnybos administracijos struktūrą tvirt</text:span><text:span text:style-name="T363">ina teisingumo ministras.</text:span></text:p>
      <text:p text:style-name="P364"><text:span text:style-name="T365">17</text:span><text:span text:style-name="T366">. Gyventojų registro tarnybos direktorius:</text:span></text:p>
      <text:p text:style-name="P367"><text:span text:style-name="T368">17.1</text:span><text:span text:style-name="T369">. atsako už Gyventojų registro tarnybai nustatytų veiklos tikslų įgyvendinimą ir funkcijų atlikimą, Gyventojų registro tarnybos darbo organizavimą ir jam pavestų funkcijų<text:s/></text:span><text:span text:style-name="T370">atlikimą;</text:span></text:p>
      <text:p text:style-name="P371"><text:span text:style-name="T372">17.2</text:span><text:span text:style-name="T373">. atstovauja Gyventojų registro tarnybai valstybės ir savivaldybių institucijose ir įstaigose, santykiuose su kitais fiziniais ir juridiniais asmenimis Lietuvoje bei užsienyje;</text:span></text:p>
      <text:p text:style-name="P374"><text:span text:style-name="T375">17.3</text:span><text:span text:style-name="T376">. užtikrina, kad Gyventojų registro tarnybos veikloje</text:span><text:span text:style-name="T377"><text:s/>būtų laikomasi Lietuvos Respublikos įstatymų ir Lietuvos Respublikos tarptautinių sutarčių, būtų vykdomi Lietuvos Respublikos Vyriausybės nutarimai, teisingumo ministro įsakymai ir kiti teisės aktai;</text:span></text:p>
      <text:p text:style-name="P378"><text:span text:style-name="T379">17.4</text:span><text:span text:style-name="T380">. pagal kompetenciją priima įsakymus, tvirtina<text:s/></text:span><text:span text:style-name="T381">taisykles, tvarkos aprašus, metodines rekomendacijas ir kontroliuoja jų vykdymą;</text:span></text:p>
      <text:p text:style-name="P382"><text:span text:style-name="T383">17.5</text:span><text:span text:style-name="T384">. tvirtina Gyventojų registro tarnybos darbo reglamentą, vidaus tvarkos taisykles, teritorinių gyventojų registro tvarkymo įstaigų (toliau – filialai) ir administracij</text:span><text:span text:style-name="T385">os padalinių nuostatus, valstybės tarnautojų ir darbuotojų, dirbančių pagal darbo sutartis, pareigybių sąrašus,<text:s/></text:span><text:soft-page-break/><text:span text:style-name="T386">valstybės tarnautojų ir darbuotojų, dirbančių pagal darbo sutartis, pareigybių aprašymus ir kitus vidaus administravimo dokumentus;</text:span></text:p>
      <text:p text:style-name="P387"><text:span text:style-name="T388">17.6</text:span><text:span text:style-name="T389">. įs</text:span><text:span text:style-name="T390">tatymų nustatyta tvarka skiria į pareigas ir atleidžia iš jų Gyventojų registro tarnybos valstybės tarnautojus ir darbuotojus, dirbančius pagal darbo sutartis, juos skatina, skiria nuobaudas ir pašalpas, suteikia kasmetines ir tikslines atostogas, priskiri</text:span><text:span text:style-name="T391">a valstybės tarnautojų pareigybes <text:s/>konkrečioms kategorijoms, suteikia kvalifikacines klases, nustato darbuotojams, dirbantiems pagal darbo sutartis, tarnybinius atlyginimus, skiria priedus ir priemokas;</text:span></text:p>
      <text:p text:style-name="P392"><text:span text:style-name="T393">17.7</text:span><text:span text:style-name="T394">. užtikrina racionalų ir efektyvų Gyventojų r</text:span><text:span text:style-name="T395">egistro tarnybai skiriamų lėšų, technikos ir kitų materialinių išteklių panaudojimą, atsako už Gyventojų registro tarnybos efektyvios vidaus kontrolės, įskaitant finansų kontrolę, sukūrimą, jos veikimą bei tobulinimą;</text:span></text:p>
      <text:p text:style-name="P396"><text:span text:style-name="T397">17.8</text:span><text:span text:style-name="T398">. teisės aktų nustatyta tvarka</text:span><text:span text:style-name="T399"><text:s/>Gyventojų registro tarnybos vardu pasirašo sutartis ir susitarimus su Lietuvos Respublikos ir užsienio valstybių asmenimis, Gyventojų registro tarnybos vardu pasirašo ieškininius pareiškimus, prašymus, skundus, atskiruosius, apeliacinius, kasacinius skund</text:span><text:span text:style-name="T400">us ir kitus procesinius dokumentus;</text:span></text:p>
      <text:p text:style-name="P401"><text:span text:style-name="T402">17.9</text:span><text:span text:style-name="T403">. planuoja metinį ir perspektyvinį Gyventojų registro tarnybos biudžetus, kontroliuoja jų vykdymą;<text:s/></text:span></text:p>
      <text:p text:style-name="P404"><text:span text:style-name="T405">17.10</text:span><text:span text:style-name="T406">. kontroliuoja Gyventojų registro tarnybos metinių veiklos planų įgyvendinimą;</text:span><text:span text:style-name="T407"><text:s/></text:span></text:p>
      <text:p text:style-name="P408"><text:span text:style-name="T409">17.11</text:span><text:span text:style-name="T410">. atlieka kita</text:span><text:span text:style-name="T411">s teisės aktų nustatytas funkcijas.</text:span></text:p>
      <text:p text:style-name="P412"/>
      <text:p text:style-name="P413"><text:span text:style-name="T414">V</text:span><text:span text:style-name="T415"><text:s/>SKYRIUS</text:span></text:p>
      <text:p text:style-name="P416"><text:span text:style-name="T417">GYVENTOJŲ REGISTRO TARNYBOS FILIALAI</text:span></text:p>
      <text:p text:style-name="P418"/>
      <text:p text:style-name="P419"><text:span text:style-name="T420">18</text:span><text:span text:style-name="T421">. Gyventojų registro tarnyba gali turėti filialų. Sprendimą dėl filialo įsteigimo ir jo veiklos nutraukimo priima Gyventojų registro tarnyba. Filialo nuostat</text:span><text:span text:style-name="T422">us tvirtina, filialo vadovą į pareigas skiria ir iš jų atleidžia bei kitus sprendimus, susijusius su filialų steigimu, priima Gyventojų registro tarnybos direktorius. Filialai atlieka Gyventojų registro tarnybos direktoriaus patvirtintuose filialų nuostatu</text:span><text:span text:style-name="T423">ose nustatytas funkcijas.</text:span></text:p>
      <text:p text:style-name="P424"/>
      <text:p text:style-name="P425"><text:span text:style-name="T426">VI</text:span><text:span text:style-name="T427"><text:s/>SKYRIUS<text:s/></text:span></text:p>
      <text:p text:style-name="P428"><text:span text:style-name="T429">GYVENTOJŲ REGISTRO TARNYBOS FINANSINĖS VEIKLOS ORGANIZAVIMAS IR KONTROLĖ</text:span></text:p>
      <text:p text:style-name="P430"/>
      <text:p text:style-name="P431"><text:span text:style-name="T432">19</text:span><text:span text:style-name="T433">. Gyventojų registro tarnyba buhalterinę apskaitą organizuoja ir atskaitomybę tvarko įstatymų ir kitų teisės aktų nustatyta tvarka.</text:span></text:p>
      <text:p text:style-name="P434"><text:span text:style-name="T435">20</text:span><text:span text:style-name="T436">. Gyventojų registro tarnybos finansinės veiklos kontrolę vykdo Teisingumo ministerija ir finansinės kontrolės teisę turinčios valstybės institucijos.</text:span></text:p>
      <text:p text:style-name="P437"/>
      <text:p text:style-name="P438"><text:span text:style-name="T439">VII</text:span><text:span text:style-name="T440"><text:s/>SKYRIUS</text:span></text:p>
      <text:p text:style-name="P441"><text:span text:style-name="T442">BAIGIAMOSIOS NUOSTATOS</text:span></text:p>
      <text:p text:style-name="P443"/>
      <text:p text:style-name="P444"><text:span text:style-name="T445">21</text:span><text:span text:style-name="T446">. Gyventojų registro tarnyba pertvarkoma, reorgan</text:span><text:span text:style-name="T447">izuojama ir likviduojama Lietuvos Respublikos įstatymų ir kitų teisės aktų nustatyta tvarka.</text:span></text:p>
      <text:p text:style-name="P448"/>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teisingumo ministerija, Įsakymas</text:span></text:p>
      <text:p text:style-name="P458"><text:span text:style-name="T459">Nr.<text:s/></text:span><text:a xlink:href="https://www.e-tar.lt/portal/legalAct.html?documentId=943c0070d9d111e4bddbf1b55e924c57" office:target-frame-name="_top" xlink:show="replace"><text:span text:style-name="T460">1R-93</text:span></text:a><text:span text:style-name="T461">, 2015-04-03, paskelbta TAR 2015-04-03, i. k. 2015-05052</text:span></text:p>
      <text:p text:style-name="P462"><text:span text:style-name="T463">Dėl Lietuvos Respublikos teisingumo ministro 2014 m. liepos 2 d. įsakymo Nr. 1R-205 „Dėl Gyventojų registro tarnybos nuostat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7</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onalda Turauskienė</meta:initial-creator>
    <dc:creator>Adlib User</dc:creator>
    <meta:creation-date>2015-10-06T05:24:00Z</meta:creation-date>
    <dc:date>2015-10-06T05:24:00Z</dc:date>
    <meta:print-date>2014-06-09T07:18:00Z</meta:print-date>
    <meta:template xlink:href="Normal" xlink:type="simple"/>
    <meta:editing-cycles>2</meta:editing-cycles>
    <meta:editing-duration>PT0S</meta:editing-duration>
    <meta:document-statistic meta:page-count="8" meta:paragraph-count="141" meta:word-count="2068" meta:character-count="17562" meta:row-count="504" meta:non-whitespace-character-count="15635"/>
  </office:meta>
</office:document-meta>
</file>