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style:font-name="TimesLT"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text-transform="uppercase" style:font-size-complex="12p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style:punctuation-wrap="simple" fo:margin-left="3.15in" style:page-number="1">
        <style:tab-stops/>
      </style:paragraph-properties>
      <style:text-properties style:font-size-complex="12pt" style:language-asian="lt" style:country-asian="LT"/>
    </style:style>
    <style:style style:name="P94" style:parent-style-name="Normal" style:family="paragraph">
      <style:paragraph-properties style:punctuation-wrap="simple" fo:margin-left="3.15in">
        <style:tab-stops/>
      </style:paragraph-properties>
      <style:text-properties style:font-size-complex="12pt" style:language-asian="lt" style:country-asian="LT"/>
    </style:style>
    <style:style style:name="P95" style:parent-style-name="Normal" style:family="paragraph">
      <style:paragraph-properties fo:margin-left="3.15in">
        <style:tab-stops/>
      </style:paragraph-properties>
      <style:text-properties style:font-size-complex="12pt" style:language-asian="lt" style:country-asian="LT"/>
    </style:style>
    <style:style style:name="P96" style:parent-style-name="Normal" style:family="paragraph">
      <style:paragraph-properties style:punctuation-wrap="simple" fo:line-height="150%"/>
      <style:text-properties fo:font-weight="bold" style:font-weight-asian="bold" fo:text-transform="uppercase" style:font-size-complex="12pt"/>
    </style:style>
    <style:style style:name="P97" style:parent-style-name="Normal" style:family="paragraph">
      <style:paragraph-properties style:punctuation-wrap="simple" fo:line-height="150%"/>
      <style:text-properties fo:font-weight="bold" style:font-weight-asian="bold" fo:text-transform="uppercase" style:font-size-complex="12pt"/>
    </style:style>
    <style:style style:name="P98" style:parent-style-name="Normal" style:family="paragraph">
      <style:paragraph-properties style:punctuation-wrap="simple" fo:text-align="center"/>
    </style:style>
    <style:style style:name="T99" style:parent-style-name="DefaultParagraphFont" style:family="text">
      <style:text-properties fo:font-weight="bold" style:font-weight-asian="bold" fo:text-transform="uppercase" fo:font-size="14pt" style:font-size-asian="14pt" style:font-size-complex="14pt"/>
    </style:style>
    <style:style style:name="P100" style:parent-style-name="Normal" style:family="paragraph">
      <style:paragraph-properties style:punctuation-wrap="simple" fo:text-align="justify" fo:text-indent="0.5909in"/>
      <style:text-properties fo:font-weight="bold" style:font-weight-asian="bold" fo:text-transform="uppercase" style:font-size-complex="12pt"/>
    </style:style>
    <style:style style:name="P101" style:parent-style-name="Normal" style:family="paragraph">
      <style:paragraph-properties style:punctuation-wrap="simple" fo:text-align="center" fo:line-height="150%"/>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style:punctuation-wrap="simple" fo:line-height="150%"/>
      <style:text-properties fo:font-weight="bold" style:font-weight-asian="bold" style:font-size-complex="12pt"/>
    </style:style>
    <style:style style:name="P107" style:parent-style-name="Normal" style:family="paragraph">
      <style:paragraph-properties fo:text-align="justify" fo:line-height="150%"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625in">
        <style:tab-stops>
          <style:tab-stop style:type="left" style:position="0.5909in"/>
          <style:tab-stop style:type="left" style:position="0.8861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625in">
        <style:tab-stops>
          <style:tab-stop style:type="left" style:position="0.5in"/>
          <style:tab-stop style:type="left" style:position="0.5909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625in">
        <style:tab-stops>
          <style:tab-stop style:type="left" style:position="0.5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625in">
        <style:tab-stops>
          <style:tab-stop style:type="left" style:position="0.5in"/>
          <style:tab-stop style:type="left" style:position="0.5909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625in">
        <style:tab-stops>
          <style:tab-stop style:type="left" style:position="0.5in"/>
          <style:tab-stop style:type="left" style:position="0.5909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5in"/>
          <style:tab-stop style:type="left" style:position="0.5909in"/>
          <style:tab-stop style:type="left" style:position="0.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5in"/>
          <style:tab-stop style:type="left" style:position="0.5909in"/>
          <style:tab-stop style:type="left" style:position="0.875in"/>
          <style:tab-stop style:type="left" style:position="0.945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5in"/>
          <style:tab-stop style:type="left" style:position="0.5909in"/>
          <style:tab-stop style:type="left" style:position="0.875in"/>
          <style:tab-stop style:type="left" style:position="0.945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125in"/>
          <style:tab-stop style:type="left" style:position="0.5909in"/>
          <style:tab-stop style:type="left" style:position="0.625in"/>
          <style:tab-stop style:type="left" style:position="0.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625in">
        <style:tab-stops>
          <style:tab-stop style:type="left" style:position="0.5in"/>
          <style:tab-stop style:type="left" style:position="1.12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line-height="150%"/>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75in"/>
          <style:tab-stop style:type="left" style:position="0.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0.875in"/>
          <style:tab-stop style:type="left" style:position="1.222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75in"/>
          <style:tab-stop style:type="left" style:position="1in"/>
          <style:tab-stop style:type="left" style:position="1.222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0.2638in"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0.2638in" fo:text-indent="0.5909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0.2638in"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0.2638in"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0.2638in" fo:text-indent="0.375in">
        <style:tab-stops>
          <style:tab-stop style:type="left" style:position="0.6361in"/>
          <style:tab-stop style:type="left" style:position="0.9847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center" fo:line-height="0.2638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line-height="0.2638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909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1.125in"/>
          <style:tab-stop style:type="left" style:position="1.222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50%">
        <style:tab-stops>
          <style:tab-stop style:type="left" style:position="1.125in"/>
        </style:tab-stops>
      </style:paragraph-properties>
    </style:style>
    <style:style style:name="P412" style:parent-style-name="Normal" style:family="paragraph">
      <style:paragraph-properties fo:text-align="center" fo:line-height="150%">
        <style:tab-stops>
          <style:tab-stop style:type="left" style:position="1.12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tab-stops>
          <style:tab-stop style:type="left" style:position="1.125in"/>
        </style:tab-stops>
      </style:paragraph-properties>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1.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1.1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1.1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1.1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1.1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1.1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style:punctuation-wrap="simple" fo:text-align="justify" fo:line-height="150%" fo:text-indent="0.5909in">
        <style:tab-stops>
          <style:tab-stop style:type="left" style:position="1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style:punctuation-wrap="simple" fo:text-align="justify" fo:line-height="150%" fo:text-indent="0.5909in">
        <style:tab-stops>
          <style:tab-stop style:type="left" style:position="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fo:color="#FF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fo:color="#FF0000"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625in">
        <style:tab-stops>
          <style:tab-stop style:type="left" style:position="1.125in"/>
        </style:tab-stops>
      </style:paragraph-properties>
    </style:style>
    <style:style style:name="P536" style:parent-style-name="Normal" style:family="paragraph">
      <style:paragraph-properties fo:text-align="center" fo:line-height="150%">
        <style:tab-stops>
          <style:tab-stop style:type="left" style:position="1.12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909in">
        <style:tab-stops>
          <style:tab-stop style:type="left" style:position="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1.1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1.1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1.1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1.1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1.1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1.125in"/>
          <style:tab-stop style:type="left" style:position="1.222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1.1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1.1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1.1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1.1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1.1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1.1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1.1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909in">
        <style:tab-stops>
          <style:tab-stop style:type="left" style:position="1.1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1.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1.1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1.1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1.1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margin-left="0.625in">
        <style:tab-stops>
          <style:tab-stop style:type="left" style:position="0.5in"/>
        </style:tab-stops>
      </style:paragraph-properties>
    </style:style>
    <style:style style:name="P640" style:parent-style-name="Normal" style:family="paragraph">
      <style:paragraph-properties fo:text-align="center" fo:margin-left="0.25in">
        <style:tab-stops>
          <style:tab-stop style:type="left" style:position="0.875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line-height="150%" fo:margin-left="0.25in">
        <style:tab-stops>
          <style:tab-stop style:type="left" style:position="0.875in"/>
        </style:tab-stops>
      </style:paragraph-properties>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1.1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1.1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1.1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line-height="150%" fo:margin-left="0.25in">
        <style:tab-stops>
          <style:tab-stop style:type="left" style:position="0.875in"/>
        </style:tab-stops>
      </style:paragraph-properties>
    </style:style>
    <style:style style:name="P657" style:parent-style-name="Normal" style:family="paragraph">
      <style:paragraph-properties fo:text-align="center" fo:margin-left="0.25in">
        <style:tab-stops>
          <style:tab-stop style:type="left" style:position="0.875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line-height="150%" fo:margin-left="0.25in">
        <style:tab-stops>
          <style:tab-stop style:type="left" style:position="0.875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1.1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1.1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1.1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tab-stops>
          <style:tab-stop style:type="left" style:position="1.1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1.1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tab-stops>
          <style:tab-stop style:type="left" style:position="1.1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1.1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1.1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1.1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1.1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25in">
        <style:tab-stops>
          <style:tab-stop style:type="left" style:position="1in"/>
        </style:tab-stops>
      </style:paragraph-properties>
    </style:style>
    <style:style style:name="P698" style:parent-style-name="Normal" style:family="paragraph">
      <style:paragraph-properties fo:text-align="center" fo:line-height="150%" fo:margin-left="0.25in">
        <style:tab-stops>
          <style:tab-stop style:type="left" style:position="0.875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line-height="150%" fo:margin-left="0.25in">
        <style:tab-stops>
          <style:tab-stop style:type="left" style:position="0.875in"/>
        </style:tab-stops>
      </style:paragraph-properties>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1.1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FF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tab-stops>
          <style:tab-stop style:type="left" style:position="1.1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909in">
        <style:tab-stops>
          <style:tab-stop style:type="left" style:position="1.1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1.1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1.12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tab-stops>
          <style:tab-stop style:type="left" style:position="1.1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center" fo:line-height="150%"/>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7-04</text:span></text:p>
      <text:p text:style-name="P7"/>
      <text:p text:style-name="P8"><text:span text:style-name="T9">Sprendimas paskelbtas: TAR 2014-05-16, i. k. 2014-05462</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
      <text:p text:style-name="P14"/>
      <text:p text:style-name="P15">KAUNO <text:s/>RAJONO <text:s/>SAVIVALDYBĖS <text:s/>TARYBA</text:p>
      <text:p text:style-name="P16"/>
      <text:p text:style-name="P17">5 POSĖDIS</text:p>
      <text:p text:style-name="P18"/>
      <text:p text:style-name="P19">SPRENDIMAS</text:p>
      <text:p text:style-name="P20"><text:span text:style-name="T21">DĖL KAUNO R. AKADEMIJOS UGNĖS KARVELIS GIMNAZIJOS<text:s/></text:span><text:span text:style-name="T22">Ežerėlio vidurinio ugdymo skyriaus steigimo ir <text:s/></text:span><text:span text:style-name="T23">KAUNO R. AKADEMIJOS UGNĖS KARVELIS GIMNAZIJOS<text:s/></text:span><text:span text:style-name="T24">NUOSTATŲ PATVIRTINIMO</text:span></text:p>
      <text:p text:style-name="P25"/>
      <text:p text:style-name="P26">2014 m. gegužės 15 d. Nr. TS-224</text:p>
      <text:p text:style-name="P27">Kaunas</text:p>
      <text:p text:style-name="P28"/>
      <text:p text:style-name="P29"/>
      <text:p text:style-name="P30"><text:span text:style-name="T31">Vadovaudamasi Lietuvos Respublikos vietos savivaldos įstatymo 16 straipsnio 4 dalimi, 18 straipsnio 1 dalimi, Lietuvos Respublikos biudžetinių įstaigų įstatymo 4 straipsnio 2 dalimi, 3 dalies 1 punktu, 4 dalimi, 6 straipsnio 1, 5 dalimis, Lietuvos Respubli</text:span><text:span text:style-name="T32">kos švietimo įstatymo 43 straipsnio 3 ir 4 dalimis, 44 straipsnio 4 ir 5 dalimis, Nuostatų, įstatų ar statutų įforminimo reikalavimais, patvirtintais Lietuvos Respublikos švietimo ir mokslo ministro 2011-06-29 įsakymu Nr. V-1164 „Dėl<text:s/></text:span><text:span text:style-name="T33">Nuostatų, įstatų ar st</text:span><text:span text:style-name="T34">atutų įforminimo reikalavimų patvirtinimo“</text:span><text:span text:style-name="T35">,<text:s/></text:span><text:span text:style-name="T36">Mokyklų, vykdančių formaliojo švietimo programas, tinklo kūrimo taisyklėmis, patvirtintomis Lietuvos Respublikos Vyriausybės 2011-06-29 nutarimu Nr. 768 „Dėl mokyklų, vykdančių formaliojo švietimo programas, tink</text:span><text:span text:style-name="T37">lo kūrimo taisyklių patvirtinimo“, įgyvendindama Kauno rajono savivaldybės bendrojo ugdymo mokyklų tinklo pertvarkos 2013–2015 metų bendrąjį planą, patvirtintą Kauno rajono savivaldybės tarybos 2012-06-28 sprendimu Nr. TS-245 „Dėl Kauno rajono savivaldybės</text:span><text:span text:style-name="T38"><text:s/>bendrojo ugdymo mokyklų tinklo pertvarkos 2013-2015 m. bendrojo plano patvirtinimo“ (2014-01-30 sprendimo Nr. TS-15 pakeitimas, 2014-02-27 sprendimo Nr. TS-65 pakeitimas)</text:span><text:span text:style-name="T39">, Kauno rajono savivaldybės taryba <text:s/>n u s p r e n d ž i a:</text:span></text:p>
      <text:p text:style-name="P40"><text:span text:style-name="T41">1</text:span><text:span text:style-name="T42">. Įsteigti Kauno r.<text:s/></text:span><text:span text:style-name="T43">Akademijos Ugnės Karvelis gimnazijos Ežerėlio vidurinio ugdymo skyrių, buveinės adresas Kauno r. sav., Ežerėlis, Kauno g. 19, LT-53387, kuris vykdys 11–12 klasių vidurinio ugdymo programą.</text:span></text:p>
      <text:p text:style-name="P44"><text:span text:style-name="T45">2</text:span><text:span text:style-name="T46">. Patvirtinti Kauno r. Akademijos Ugnės Karvelis gimnazijos nu</text:span><text:span text:style-name="T47">ostatus (pridedama).</text:span></text:p>
      <text:p text:style-name="P48"><text:span text:style-name="T49">3</text:span><text:span text:style-name="T50">. Įgalioti Kauno rajono savivaldybės merą pasirašyti šio sprendimo 2 punkte nurodytos įstaigos nuostatus.</text:span></text:p>
      <text:p text:style-name="P51"><text:span text:style-name="T52">4</text:span><text:span text:style-name="T53">. Įpareigoti šio sprendimo 2 punkte nurodytos įstaigos direktorių:</text:span></text:p>
      <text:p text:style-name="P54"><text:span text:style-name="T55">4.1</text:span><text:span text:style-name="T56">. apie šio sprendimo 1 punkte nurodyto skyriaus</text:span><text:span text:style-name="T57"><text:s/>steigimą, raštu pranešti kiekvienam mokiniui ne vėliau <text:s/>kaip per vieną mėnesį nuo sprendimo priėmimo dienos;</text:span></text:p>
      <text:p text:style-name="P58"><text:span text:style-name="T59">4.2</text:span><text:span text:style-name="T60">. pranešti visiems kreditoriams raštu apie šio sprendimo 1 punkte nurodyto skyriaus steigimą iki šio sprendimo 2 punkte <text:s/>nurodytų nuostatų<text:s/></text:span><text:span text:style-name="T61">įregistravimo Juridinių asmenų registre;</text:span></text:p>
      <text:p text:style-name="P62"><text:span text:style-name="T63">4.3</text:span><text:span text:style-name="T64">. <text:s/>įregistruoti <text:s/>sprendimo 2 punkte nurodytus nuostatus Juridinių asmenų registre teisės aktų nustatyta tvarka. Įregistruotų nuostatų įsigaliojimo data negali būti vėlesnė nei 2014-08-31. Taip pat atlikti kit</text:span><text:span text:style-name="T65">us su šiuo pavedimu susijusius veiksmus.</text:span></text:p>
      <text:p text:style-name="P66"><text:span text:style-name="T67">5</text:span><text:span text:style-name="T68">.<text:s/></text:span><text:span text:style-name="T69">Nustatyti, kad šio sprendimo 1 punkte nurodytas skyrius laikomas įsteigtu ir sprendimo 2 punkte nurodyti nuostatai įsigalioja nuo jų įregistravimo Juridinių asmenų registre dienos.</text:span></text:p>
      <text:p text:style-name="P70"><text:span text:style-name="T71">6</text:span><text:span text:style-name="T72">. Pripažinti netekus</text:span><text:span text:style-name="T73">iu galios Kauno rajono savivaldybės tarybos 2013-01-17 sprendimo Nr. TS-10 „Dėl Kauno rajono Akademijos Ugnės Karvelis gimnazijos pavadinimo pakeitimo ir Kauno r. Akademijos Ugnės Karvelis gimnazijos nuostatų patvirtinimo“ 2 punktą (su visais Nuostatų pake</text:span><text:span text:style-name="T74">itimais ir papildymais), įregistravus naujus nuostatus Juridinių asmenų registre.</text:span></text:p>
      <text:p text:style-name="P75"><text:span text:style-name="T76">Šis sprendimas gali būti skundžiamas Lietuvos Respublikos administracinių bylų teisenos įstatymo ar Lietuvos Respublikos civilinio proceso kodekso nustatyta tvarka.</text:span></text:p>
      <text:p text:style-name="Normal"/>
      <text:p text:style-name="Normal"/>
      <text:p text:style-name="Normal"/>
      <text:p text:style-name="Normal"><text:span text:style-name="T77">Me</text:span><text:span text:style-name="T78">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Valerijus Makūnas</text:span></text:p>
      <text:soft-page-break/>
      <text:p text:style-name="P89">PATVIRTINTA</text:p>
      <text:p text:style-name="P94">Kauno rajono savivaldybės tarybos<text:s/></text:p>
      <text:p text:style-name="P95">2014 m. gegužės 15 d. sprendimu Nr. TS-224</text:p>
      <text:p text:style-name="P96"/>
      <text:p text:style-name="P97"/>
      <text:p text:style-name="P98"><text:span text:style-name="T99">Kauno r. AKADEMIJOS UGNĖS KARVELIS gimnazijos NUOSTATAI</text:span></text:p>
      <text:p text:style-name="P100"/>
      <text:p text:style-name="P101"><text:span text:style-name="T102">I</text:span><text:span text:style-name="T103">.<text:s/></text:span><text:span text:style-name="T104">Bendrosios<text:s/></text:span><text:span text:style-name="T105">nuostatos</text:span></text:p>
      <text:p text:style-name="P106"/>
      <text:p text:style-name="P107"><text:span text:style-name="T108">1</text:span><text:span text:style-name="T109">. Kauno r. Akademijos Ugnės Karvelis gimnazijos nuostatai (toliau – Nuostatai) reglamentuoja Kauno r. Akademijos Ugnės Karvelis gimnazijos (toliau – Gimnazija) teisinę formą, priklausomybę, savininką, savininko teises ir pareigas įgyvendina</text:span><text:span text:style-name="T110">nčią instituciją, jos kompetenciją, buveinę, mokyklos grupę, tipą, pagrindinę paskirtį, mokymo kalbas ir mokymo formas ir būdus, veiklos teisinį pagrindą, sritį, rūšis, tikslą, uždavinius, funkcijas, mokymosi pasiekimus įteisinančių dokumentų išdavimą, Gim</text:span><text:span text:style-name="T111">nazijos teises ir pareigas, veiklos organizavimą ir valdymą, savivaldą, darbuotojų priėmimą į darbą, jų darbo apmokėjimo tvarką ir atestaciją, turtą ir lėšas, jų naudojimo tvarką ir finansinės veiklos kontrolę ir Gimnazijos veiklos priežiūrą, reorganizavim</text:span><text:span text:style-name="T112">o, likvidavimo ar pertvarkymo tvarką.<text:s/></text:span></text:p>
      <text:p text:style-name="P113"><text:span text:style-name="T114">2</text:span><text:span text:style-name="T115">. Gimnazijos oficialusis pavadinimas – Kauno r. Akademijos Ugnės Karvelis gimnazija, trumpasis pavadinimas – Akademijos Ugnės Karvelis gimnazija. Gimnazija įregistruota Juridinių asmenų registre, kodas<text:s/></text:span><text:span text:style-name="T116">191090460.</text:span></text:p>
      <text:p text:style-name="P117"><text:span text:style-name="T118">3</text:span><text:span text:style-name="T119">.<text:s/></text:span><text:span text:style-name="T120">Gimnazijos istorija: 1948–1966 m.<text:s/></text:span><text:span text:style-name="T121">Karkiškių pradinė mokykla. 1932–1977 m. Tabariškių aštuonmetė mokykla. 1964–1977 m. Noreikiškių pradinė ir aštuonmetė mokykla. 1977 m. spalio 9 d., sujungus Noreikiškių ir Tabariškių aštuonmetes mokyklas, atidaryta</text:span><text:span text:style-name="T122"><text:s/></text:span><text:span text:style-name="T123">Noreikiškių vidurinė mokykla. 2005 m. balandžio mėn. mokykla tapo gimnazija ir pavadinta Akademijos Ugnės Karvelis gimnazija.</text:span></text:p>
      <text:p text:style-name="P124"><text:span text:style-name="T125">4</text:span><text:span text:style-name="T126">. Gimnazijos teisinė forma – biudžetinė įstaiga.</text:span></text:p>
      <text:p text:style-name="P127"><text:span text:style-name="T128">5</text:span><text:span text:style-name="T129">. Gimnazijos priklausomybė – savivaldybės mokykla.</text:span></text:p>
      <text:p text:style-name="P130"><text:span text:style-name="T131">6</text:span><text:span text:style-name="T132">. Gimnazijos<text:s/></text:span><text:span text:style-name="T133">savininkas – Kauno rajono savivaldybė.</text:span></text:p>
      <text:p text:style-name="P134"><text:span text:style-name="T135">7</text:span><text:span text:style-name="T136">. Savininko teises ir pareigas įgyvendinanti institucija – Kauno rajono savivaldybės taryba.<text:s/></text:span><text:span text:style-name="T137">Kauno rajono savivaldybės taryba tvirtina biudžetinės įstaigos nuostatus; priima į pareigas ir iš jų atleidžia biudžeti</text:span><text:span text:style-name="T138">nės įstaigos vadovą; priima sprendimą dėl biudžetinės įstaigos buveinės pakeitimo; priima sprendimą dėl biudžetinės įstaigos reorganizavimo, likvidavimo ar pertvarkymo; priima sprendimą dėl biudžetinės įstaigos filialo steigimo ir jo veiklos nutraukimo; sk</text:span><text:span text:style-name="T139">iria ir atleidžia likvidatorių arba sudaro likvidacinę komisiją ir nutraukia jos įgaliojimus;<text:s/></text:span><text:soft-page-break/><text:span text:style-name="T140">sprendžia kitus įstatymuose ir biudžetinės įstaigos nuostatuose jos kompetencijai priskirtus klausimus</text:span><text:span text:style-name="T141">.</text:span></text:p>
      <text:p text:style-name="P142"><text:span text:style-name="T143">8</text:span><text:span text:style-name="T144">. Gimnazijos buveinė – Kauno r. sav., Akademijos mstl</text:span><text:span text:style-name="T145">., Mokyklos g. 5, LT-53067.<text:s/></text:span></text:p>
      <text:p text:style-name="P146"><text:span text:style-name="T147">9</text:span><text:span text:style-name="T148">. Gimnazijos Ežerėlio</text:span><text:span text:style-name="T149"><text:s/>vidurinio ugdymo</text:span><text:span text:style-name="T150"><text:s/>skyriaus,</text:span><text:span text:style-name="T151"><text:s/>kuris vidurinio ugdymo programą vykdo 11-12 klasėms,<text:s/></text:span><text:span text:style-name="T152">buveinė – Kauno r. sav., Ežerėlio m., Kauno g. 19, LT-53387:</text:span></text:p>
      <text:p text:style-name="P153"><text:span text:style-name="T154">9.1</text:span><text:span text:style-name="T155">. Įsteigimo data – 2014 m.<text:s/></text:span></text:p>
      <text:p text:style-name="P156"><text:span text:style-name="T157">9.2</text:span><text:span text:style-name="T158">. Vykdoma programa<text:s/></text:span><text:span text:style-name="T159">– vidurinis ugdymas.</text:span></text:p>
      <text:p text:style-name="P160"><text:span text:style-name="T161">10</text:span><text:span text:style-name="T162">. Gimnazijos grupė – bendrojo ugdymo mokykla.</text:span></text:p>
      <text:p text:style-name="P163"><text:span text:style-name="T164">11</text:span><text:span text:style-name="T165">. Tipas – gimnazija.</text:span></text:p>
      <text:p text:style-name="P166"><text:span text:style-name="T167">12</text:span><text:span text:style-name="T168">. Gimnazijos pagrindinė paskirtis – gimnazijos tipo gimnazija visų amžiaus tarpsnių vaikams.<text:s/></text:span></text:p>
      <text:p text:style-name="P169"><text:span text:style-name="T170">13</text:span><text:span text:style-name="T171">. Mokymo kalba – lietuvių.</text:span></text:p>
      <text:p text:style-name="P172"><text:span text:style-name="T173">14</text:span><text:span text:style-name="T174">. Mokymo formos</text:span><text:span text:style-name="T175"><text:s/>ir mokymo proceso organizavimo būdai: grupinio mokymosi forma – kasdienis mokymo proceso organizavimo būdas; pavienio mokymosi forma – savarankiškas mokymo proceso organizavimo būdas.</text:span></text:p>
      <text:p text:style-name="P176"><text:span text:style-name="T177">15</text:span><text:span text:style-name="T178">.</text:span><text:span text:style-name="T179"><text:s/></text:span><text:span text:style-name="T180">Gimnazijoje vykdomos pagrindinio, vidurinio ugdymo ir neformaliojo vaikų švietimo programos.<text:s/></text:span></text:p>
      <text:p text:style-name="P181">Punkto pakeitimai:</text:p>
      <text:p text:style-name="P182"><text:span text:style-name="T183">Nr.<text:s/></text:span><text:a xlink:href="https://www.e-tar.lt/portal/legalAct.html?documentId=fb1151109d6311e9878fc525390407ce" office:target-frame-name="_top" xlink:show="replace"><text:span text:style-name="T184">TS-226</text:span></text:a><text:span text:style-name="T185">, 2019-06-27, paskelbta TAR 2019-07</text:span><text:span text:style-name="T186">-03, i. k. 2019-10894</text:span></text:p>
      <text:p text:style-name="Normal"/>
      <text:p text:style-name="P187"><text:span text:style-name="T188">16</text:span><text:span text:style-name="T189">. Mokiniams išduodami mokymosi pažymėjimai pagal pagrindinio ir vidurinio ugdymo programas ir kitus pasiekimus įteisinantys dokumentai švietimo ir mokslo ministro nustatyta tvarka.</text:span><text:s/></text:p>
      <text:p text:style-name="P190">Punkto pakeitimai:</text:p>
      <text:p text:style-name="P191"><text:span text:style-name="T192">Nr.<text:s/></text:span><text:a xlink:href="https://www.e-tar.lt/portal/legalAct.html?documentId=fb1151109d6311e9878fc525390407ce" office:target-frame-name="_top" xlink:show="replace"><text:span text:style-name="T193">TS-226</text:span></text:a><text:span text:style-name="T194">, 2019-06-27, paskelbta TAR 2019-07-03, i. k. 2019-10894</text:span></text:p>
      <text:p text:style-name="Normal"/>
      <text:p text:style-name="P195"><text:span text:style-name="T196">17</text:span><text:span text:style-name="T197">. Gimnazija yra viešas juridinis asmuo, turintis antspaudą su valstybės herbu ir savo pava</text:span><text:span text:style-name="T198">dinimu, atributiką, turintis savarankišką atsiskaitomąją sąskaitą (buhalterinę apskaitą tvarko Kauno rajono savivaldybės administracijos Kultūros, švietimo ir sporto skyriaus centralizuota buhalterija) Lietuvos Respublikos įregistruotuose bankuose ir savo<text:s/></text:span><text:span text:style-name="T199">veiklą grindžia Lietuvos Respublikos Konstitucija, Lietuvos Respublikos įstatymais, Lietuvos Respublikos Vyriausybės nutarimais, švietimo ir mokslo ministro įsakymais, kitais teisės aktais ir šiais Nuostatais.<text:s/></text:span></text:p>
      <text:p text:style-name="P200"/>
      <text:p text:style-name="P201"><text:span text:style-name="T202">II</text:span><text:span text:style-name="T203">.<text:s/></text:span><text:span text:style-name="T204">GIMNAZIJOS VEIKLOS SRITIS IR RŪŠYS</text:span><text:span text:style-name="T205">, TIKSLAS, UŽDAVINIAI, FUNKCIJOS, MOKYMOSI PASIEKIMUS ĮTEISINANČIŲ</text:span><text:span text:style-name="T206"><text:s/></text:span><text:span text:style-name="T207">DOKUMENTŲ IŠDAVIMAS</text:span></text:p>
      <text:p text:style-name="P208"/>
      <text:p text:style-name="P209"><text:span text:style-name="T210">18</text:span><text:span text:style-name="T211">. Gimnazijos veiklos sritis – švietimas.</text:span></text:p>
      <text:p text:style-name="P212"><text:span text:style-name="T213">19</text:span><text:span text:style-name="T214">. Gimnazijos švietimo veiklos rūšys:</text:span></text:p>
      <text:p text:style-name="P215"><text:span text:style-name="T216">19.1</text:span><text:span text:style-name="T217">. Pagrindinės veiklos rūšys:</text:span></text:p>
      <text:p text:style-name="P218"><text:span text:style-name="T219">19.1.1</text:span><text:span text:style-name="T220">. pagrindinis ugdymas, kodas<text:s/></text:span><text:span text:style-name="T221">85.31.10;</text:span></text:p>
      <text:p text:style-name="P222"><text:span text:style-name="T223">19.1.2</text:span><text:span text:style-name="T224">. vidurinis ugdymas, kodas 85.31.20.</text:span><text:s/></text:p>
      <text:p text:style-name="P225">Punkto pakeitimai:</text:p>
      <text:p text:style-name="P226"><text:span text:style-name="T227">Nr.<text:s/></text:span><text:a xlink:href="https://www.e-tar.lt/portal/legalAct.html?documentId=fb1151109d6311e9878fc525390407ce" office:target-frame-name="_top" xlink:show="replace"><text:span text:style-name="T228">TS-226</text:span></text:a><text:span text:style-name="T229">, 2019-06-27, paskelbta TAR 2019-07-03, i. k. 2019-10894</text:span></text:p>
      <text:p text:style-name="Normal"/>
      <text:p text:style-name="P230"><text:span text:style-name="T231">20</text:span><text:span text:style-name="T232">. K</text:span><text:span text:style-name="T233">itos ne švietimo veiklos rūšys:</text:span></text:p>
      <text:p text:style-name="P234"><text:span text:style-name="T235">20.1</text:span><text:span text:style-name="T236">. kitų maitinimo paslaugų teikimas, kodas 56.29;</text:span></text:p>
      <text:p text:style-name="P237"><text:span text:style-name="T238">20.2</text:span><text:span text:style-name="T239">. kita žmonių sveikatos priežiūros veikla, kodas 86.90;</text:span></text:p>
      <text:p text:style-name="P240"><text:span text:style-name="T241">20.3</text:span><text:span text:style-name="T242">. nuosavo arba nuomojamo nekilnojamojo turto nuoma ir eksploatavimas, kodas 68.20;</text:span></text:p>
      <text:p text:style-name="P243"><text:span text:style-name="T244">20.4</text:span><text:span text:style-name="T245">. kitas, niekur kitur nepriskirtas, <text:s/>keleivinis sausumos transportas, kodas 49.39.</text:span></text:p>
      <text:p text:style-name="P246"><text:span text:style-name="T247">21</text:span><text:span text:style-name="T248">. Gimnazijos veiklos tikslas – ugdyti kiekvienam asmeniui vertybines orientacijas, leidžiančias tapti doru, siekiančiu žinių, savarankišku, atsakingu, patriotiškai n</text:span><text:span text:style-name="T249">usiteikusiu žmogumi, išlavinti dabartiniam gyvenimui svarbius jo komunikacinius gebėjimus, padėti įsisavinti žinių visuomenei būdingą informacinę kultūrą, užtikrinant gimtosios ir užsienio kalbų mokėjimą, informacinį raštingumą, taip pat šiuolaikinę social</text:span><text:span text:style-name="T250">inę kompetenciją ir gebėjimus savarankiškai kurti savo gyvenimą.</text:span></text:p>
      <text:p text:style-name="P251"><text:span text:style-name="T252">22</text:span><text:span text:style-name="T253">. Gimnazijos veiklos uždaviniai:</text:span></text:p>
      <text:p text:style-name="P254"><text:span text:style-name="T255">22.</text:span><text:span text:style-name="T256">1</text:span><text:span text:style-name="T257">. teikti mokiniams kokybišką pagrindinį ir vidurinį išsilavinimą.</text:span><text:s/></text:p>
      <text:p text:style-name="P258">Punkto pakeitimai:</text:p>
      <text:p text:style-name="P259"><text:span text:style-name="T260">Nr.<text:s/></text:span><text:a xlink:href="https://www.e-tar.lt/portal/legalAct.html?documentId=fb1151109d6311e9878fc525390407ce" office:target-frame-name="_top" xlink:show="replace"><text:span text:style-name="T261">TS-226</text:span></text:a><text:span text:style-name="T262">, 2019-06-27, paskelbta TAR 2019-07-03, i. k. 2019-10894</text:span></text:p>
      <text:p text:style-name="Normal"/>
      <text:p text:style-name="P263"><text:span text:style-name="T264">22.2</text:span><text:span text:style-name="T265">. užtikrinti pagrindinio ir vidurinio ugdymo tęstinumą.</text:span><text:s/></text:p>
      <text:p text:style-name="P266">Punkto pakeitimai:</text:p>
      <text:p text:style-name="P267"><text:span text:style-name="T268">Nr.<text:s/></text:span><text:a xlink:href="https://www.e-tar.lt/portal/legalAct.html?documentId=fb1151109d6311e9878fc525390407ce" office:target-frame-name="_top" xlink:show="replace"><text:span text:style-name="T269">TS-226</text:span></text:a><text:span text:style-name="T270">, 2019-06-27, paskelbta TAR 2019-07-03, i. k. 2019-10894</text:span></text:p>
      <text:p text:style-name="Normal"/>
      <text:p text:style-name="P271"><text:span text:style-name="T272">22.3</text:span><text:span text:style-name="T273">. tenkinti mokinių pažinimo, ugdymosi ir saviraiškos poreikius;</text:span></text:p>
      <text:p text:style-name="P274"><text:span text:style-name="T275">22.4</text:span><text:span text:style-name="T276">. teikti mokiniams rei</text:span><text:span text:style-name="T277">kiamą pagalbą;</text:span></text:p>
      <text:p text:style-name="P278"><text:span text:style-name="T279">22.5</text:span><text:span text:style-name="T280">. užtikrinti sveiką ir saugią ugdymo (si) aplinką.</text:span></text:p>
      <text:p text:style-name="P281"><text:span text:style-name="T282">23</text:span><text:span text:style-name="T283">. Vykdydama jai pavestus uždavinius Gimnazija:</text:span></text:p>
      <text:p text:style-name="P284"><text:span text:style-name="T285">23.1</text:span><text:span text:style-name="T286">. vadovaudamasi švietimo ir mokslo ministro tvirtinamomis bendrosiomis programomis, atsižvelgdama į vietos ir Gimnazijos<text:s/></text:span><text:span text:style-name="T287">bendruomenės reikmes, taip pat mokinių poreikius ir interesus, konkretina ir individualizuoja ugdymo turinį;</text:span></text:p>
      <text:p text:style-name="P288"><text:span text:style-name="T289">23.2</text:span><text:span text:style-name="T290">.<text:s/></text:span><text:span text:style-name="T291">rengia pagrindinio ir vidurinio ugdymo programas papildančius bei mokinių poreikius tenkinančius šių programų modulius, neformaliojo vaik</text:span><text:span text:style-name="T292">ų švietimo programas, jas<text:s/></text:span><text:soft-page-break/><text:span text:style-name="T293">pritaiko specialiųjų poreikių vaikams.</text:span><text:s/></text:p>
      <text:p text:style-name="P294">Punkto pakeitimai:</text:p>
      <text:p text:style-name="P295"><text:span text:style-name="T296">Nr.<text:s/></text:span><text:a xlink:href="https://www.e-tar.lt/portal/legalAct.html?documentId=fb1151109d6311e9878fc525390407ce" office:target-frame-name="_top" xlink:show="replace"><text:span text:style-name="T297">TS-226</text:span></text:a><text:span text:style-name="T298">, 2019-06-27, paskelbta TAR 2019-07-03, i. k. 2019-10894</text:span></text:p>
      <text:p text:style-name="Normal"/>
      <text:p text:style-name="P299"><text:span text:style-name="T300">23.</text:span><text:span text:style-name="T301">3</text:span><text:span text:style-name="T302">.<text:s/></text:span><text:span text:style-name="T303">įgyvendina pagrindinio ugdymo ir vidurinio ugdymo, neformaliojo</text:span><text:span text:style-name="T304"><text:s/></text:span><text:span text:style-name="T305">vaikų švietimo programas; mokymo sutartyse sutartus įsipareigojimus, užtikrina kokybišką švietimą.</text:span><text:s/></text:p>
      <text:p text:style-name="P306">Punkto pakeitimai:</text:p>
      <text:p text:style-name="P307"><text:span text:style-name="T308">Nr.<text:s/></text:span><text:a xlink:href="https://www.e-tar.lt/portal/legalAct.html?documentId=fb1151109d6311e9878fc525390407ce" office:target-frame-name="_top" xlink:show="replace"><text:span text:style-name="T309">TS-226</text:span></text:a><text:span text:style-name="T310">, 2019-06-27, paskelbta TAR 2019-07-03, i. k. 2019-10894</text:span></text:p>
      <text:p text:style-name="Normal"/>
      <text:p text:style-name="P311"><text:span text:style-name="T312">23.4</text:span><text:span text:style-name="T313">. vykdo mokinių ugdymo pasiekimų patikrinimą švietimo ir mokslo ministro nustatyta tvark</text:span><text:span text:style-name="T314">a;</text:span></text:p>
      <text:p text:style-name="P315"><text:span text:style-name="T316">23.5</text:span><text:span text:style-name="T317">.</text:span><text:span text:style-name="T318"><text:s/>išduoda mokymosi pagal pagrindinio ir vidurinio ugdymo programas pasiekimus įteisinančius dokumentus švietimo ir mokslo ministro nustatyta tvarka.</text:span><text:s/></text:p>
      <text:p text:style-name="P319">Punkto pakeitimai:</text:p>
      <text:p text:style-name="P320"><text:span text:style-name="T321">Nr.<text:s/></text:span><text:a xlink:href="https://www.e-tar.lt/portal/legalAct.html?documentId=fb1151109d6311e9878fc525390407ce" office:target-frame-name="_top" xlink:show="replace"><text:span text:style-name="T322">TS-226</text:span></text:a><text:span text:style-name="T323">, 2019-06-27, paskelbta TAR 2019-07-03, i. k. 2019-10894</text:span></text:p>
      <text:p text:style-name="Normal"/>
      <text:p text:style-name="P324"><text:span text:style-name="T325">23.6</text:span><text:span text:style-name="T326">.<text:s/></text:span><text:span text:style-name="T327">Gimnazijos valdymą grindžia demokratijos principais</text:span><text:span text:style-name="T328"><text:s/>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9"><text:span text:style-name="T330">23.7</text:span><text:span text:style-name="T331">. teik</text:span><text:span text:style-name="T332">ia informacinę, psichologinę, socialinę pedagoginę, specialiąją pedagoginę pagalbą, vykdo mokinių profesinį orientavimą, įgyvendina mokinių sveikatos stiprinimo programas, taiko minimalios priežiūros priemones;</text:span></text:p>
      <text:p text:style-name="P333"><text:span text:style-name="T334">23.8</text:span><text:span text:style-name="T335">. įvertina mokinių specialiuosius ugd</text:span><text:span text:style-name="T336">ymosi poreikius, skiria specialųjį ugdymą teisės aktų nustatyta tvarka;<text:s/></text:span></text:p>
      <text:p text:style-name="P337"><text:span text:style-name="T338">23.9</text:span><text:span text:style-name="T339">. organizuoja tėvų (globėjų, rūpintojų) pageidavimu jų mokamas papildomas paslaugas (klubus, būrelius, stovyklas, ekskursijas ir kita) teisės aktų nustatyta tvarka;</text:span></text:p>
      <text:p text:style-name="P340"><text:span text:style-name="T341">23.10</text:span><text:span text:style-name="T342">.</text:span><text:span text:style-name="T343"><text:s/>sudaro sąlygas darbuotojams tobulėti profesinėje srityje;</text:span></text:p>
      <text:p text:style-name="P344"><text:span text:style-name="T345">23.11</text:span><text:span text:style-name="T346">. užtikrina higienos normas, teisės aktų reikalavimus atitinkančią sveiką, saugią ugdymosi ir darbo aplinką;</text:span></text:p>
      <text:p text:style-name="P347"><text:span text:style-name="T348">23.12</text:span><text:span text:style-name="T349">. kuria ugdymo turinio reikalavimams įgyvendinti reikiamą materialinę<text:s/></text:span><text:span text:style-name="T350">bazę, vadovaudamasi švietimo ir mokslo ministro patvirtintais teisės aktais;</text:span></text:p>
      <text:p text:style-name="P351"><text:span text:style-name="T352">23.13</text:span><text:span text:style-name="T353">. organizuoja mokinių maitinimą Gimnazijoje;</text:span></text:p>
      <text:p text:style-name="P354"><text:span text:style-name="T355">23.14</text:span><text:span text:style-name="T356">. organizuoja mokinių vežiojimą į Gimnaziją ir iš jos įstatymų ir kitų teisės aktų numatyta tvarka;</text:span></text:p>
      <text:p text:style-name="P357"><text:span text:style-name="T358">23.15</text:span><text:span text:style-name="T359">. vieša</text:span><text:span text:style-name="T360">i skelbia informaciją apie Gimnazijos švietimo veiklą teisės aktų nustatyta tvarka;</text:span></text:p>
      <text:p text:style-name="P361"><text:span text:style-name="T362">23.16</text:span><text:span text:style-name="T363">. atlieka kitas įstatymų ir kitų teisės aktų numatytas funkcijas.</text:span></text:p>
      <text:p text:style-name="P364"/>
      <text:p text:style-name="P365"><text:span text:style-name="T366">III</text:span><text:span text:style-name="T367">.<text:s/></text:span><text:span text:style-name="T368">GIMNAZIJOS TEISĖS IR PAREIGOS<text:s/></text:span></text:p>
      <text:p text:style-name="P369"/>
      <text:p text:style-name="P370"><text:span text:style-name="T371">24</text:span><text:span text:style-name="T372">. Gimnazija, įgyvendindama jai pavestą tikslą</text:span><text:span text:style-name="T373"><text:s/>ir uždavinius, atlikdama jai priskirtas funkcijas, turi teisę:</text:span></text:p>
      <text:p text:style-name="P374"><text:span text:style-name="T375">24.1</text:span><text:span text:style-name="T376">. parinkti ugdymo metodus ir ugdymosi veiklos būdus;</text:span></text:p>
      <text:p text:style-name="P377"><text:span text:style-name="T378">24.2</text:span><text:span text:style-name="T379">. kurti naujus ugdymo ir ugdymosi modelius, užtikrinančius kokybišką ugdymąsi;</text:span></text:p>
      <text:p text:style-name="P380"><text:span text:style-name="T381">24.3</text:span><text:span text:style-name="T382">. bendradarbiauti su veiklai įtakos tu</text:span><text:span text:style-name="T383">rinčiais fiziniais ir juridiniais asmenimis;</text:span></text:p>
      <text:p text:style-name="P384"><text:span text:style-name="T385">24.4</text:span><text:span text:style-name="T386">. vykdyti šalies ir tarptautinius švietimo projektus;</text:span></text:p>
      <text:p text:style-name="P387"><text:span text:style-name="T388">24.5</text:span><text:span text:style-name="T389">. stoti ir jungtis į asociacijas, dalyvauti jų veikloje;</text:span></text:p>
      <text:p text:style-name="P390"><text:span text:style-name="T391">24.6</text:span><text:span text:style-name="T392"><text:s/></text:span><text:span text:style-name="T393">teikti atlygintinas paslaugas, kurių kainas tvirtina Mokyklos savininko tei</text:span><text:span text:style-name="T394">ses ir pareigas įgyvendinanti institucija.</text:span><text:s/></text:p>
      <text:p text:style-name="P395">Punkto pakeitimai:</text:p>
      <text:p text:style-name="P396"><text:span text:style-name="T397">Nr.<text:s/></text:span><text:a xlink:href="https://www.e-tar.lt/portal/legalAct.html?documentId=fb1151109d6311e9878fc525390407ce" office:target-frame-name="_top" xlink:show="replace"><text:span text:style-name="T398">TS-226</text:span></text:a><text:span text:style-name="T399">, 2019-06-27, paskelbta TAR 2019-07-03, i. k. 2019-10894</text:span></text:p>
      <text:p text:style-name="Normal"/>
      <text:p text:style-name="P400"><text:span text:style-name="T401">24.7</text:span><text:span text:style-name="T402">. gauti paramą Liet</text:span><text:span text:style-name="T403">uvos Respublikos labdaros ir paramos įstatymo nustatyta tvarka;</text:span></text:p>
      <text:p text:style-name="P404"><text:span text:style-name="T405">24.8</text:span><text:span text:style-name="T406">. naudotis kitomis teisės aktų suteiktomis teisėmis.</text:span></text:p>
      <text:p text:style-name="P407"><text:span text:style-name="T408">25</text:span><text:span text:style-name="T409">. Gimnazija privalo užtikrinti kokybišką švietimą, atvirumą vietos bendruomenei, sudaryti mokiniams higienos normas<text:s/></text:span><text:span text:style-name="T410">atitinkančias ugdymosi sąlygas.</text:span></text:p>
      <text:p text:style-name="P411"/>
      <text:p text:style-name="P412"><text:span text:style-name="T413">IV</text:span><text:span text:style-name="T414">.<text:s/></text:span><text:span text:style-name="T415">GIMNAZIJOS VEIKLOS ORGANIZAVIMAS IR VALDYMAS</text:span></text:p>
      <text:p text:style-name="P416"/>
      <text:p text:style-name="P417"><text:span text:style-name="T418">26</text:span><text:span text:style-name="T419">. Gimnazijos veikla organizuojama pagal:</text:span></text:p>
      <text:p text:style-name="P420"><text:span text:style-name="T421">26.1</text:span><text:span text:style-name="T422">. direktoriaus patvirtintą Gimnazijos strateginį planą, kuriam yra pritarusios Gimnazijos taryba ir savivaldybės v</text:span><text:span text:style-name="T423">ykdomoji institucija ar jos įgaliotas asmuo;<text:s/></text:span></text:p>
      <text:p text:style-name="P424"><text:span text:style-name="T425">26.2</text:span><text:span text:style-name="T426">. direktoriaus patvirtintą Gimnazijos metinį veiklos planą, kuriam yra pritarusi Gimnazijos taryba;</text:span></text:p>
      <text:p text:style-name="P427"><text:span text:style-name="T428">26.3</text:span><text:span text:style-name="T429">. direktoriaus patvirtintą Gimnazijos ugdymo planą, kuriam yra pritarusi Gimnazijos taryba ir<text:s/></text:span><text:span text:style-name="T430">savivaldybės vykdomoji institucija ar jos įgaliotas asmuo.</text:span></text:p>
      <text:p text:style-name="P431"><text:span text:style-name="T432">27</text:span><text:span text:style-name="T433">. Gimnazijai vadovauja direktorius.<text:s/></text:span><text:span text:style-name="T434">Vadovą konkurso būdu<text:s/></text:span><text:span text:style-name="T435">Lietuvos Respublikos teisės aktų nustatyta tvarka</text:span><text:span text:style-name="T436"><text:s/>į pareigas skiria ir iš jų atleidžia savininko teises ir pareigas įgyvendinanti in</text:span><text:span text:style-name="T437">stitucija</text:span><text:span text:style-name="T438">.</text:span></text:p>
      <text:p text:style-name="P439"><text:span text:style-name="T440">28</text:span><text:span text:style-name="T441">. Direktorius:</text:span></text:p>
      <text:p text:style-name="P442"><text:span text:style-name="T443">28.1</text:span><text:span text:style-name="T444">. suderinęs su Kauno rajono savivaldybės administracijos direktoriumi ar jo įgaliotu asmeniu, tvirtina Gimnazijos vidaus struktūrą, Gimnazijos darbuotojų pareigybių<text:s/></text:span><text:soft-page-break/><text:span text:style-name="T445">sąrašą, neviršydamas nustatyto didžiausio leistino pa</text:span><text:span text:style-name="T446">reigybių skaičiaus Gimnazijai skirtų darbo užmokesčio lėšų;<text:s/></text:span></text:p>
      <text:p text:style-name="P447"><text:span text:style-name="T448">28.2</text:span><text:span text:style-name="T449">. nustato Gimnazijos struktūrinių padalinių tikslus, uždavinius, funkcijas, direktoriaus pavaduotojo ugdymui, Gimnazijos struktūrinių padalinių vadovų veiklos sritis;</text:span></text:p>
      <text:p text:style-name="P450"><text:span text:style-name="T451">28.3</text:span><text:span text:style-name="T452">. tvirtina m</text:span><text:span text:style-name="T453">okytojų ir darbuotojų pareigybių aprašymus, Lietuvos Respublikos darbo kodekso ir kitų teisės aktų nustatyta tvarka priima į darbą ir atleidžia iš jo Gimnazijos darbuotojus, skatina juos, skiria jiems drausmines nuobaudas;</text:span></text:p>
      <text:p text:style-name="P454"><text:span text:style-name="T455">28.4</text:span><text:span text:style-name="T456">. priima mokinius Kauno r</text:span><text:span text:style-name="T457">ajono savivaldybės tarybos nustatyta tvarka, sudaro mokymo sutartis teisės aktų nustatyta tvarka;</text:span></text:p>
      <text:p text:style-name="P458"><text:span text:style-name="T459">28.5</text:span><text:span text:style-name="T460">. vadovaudamasis įstatymais ir kitais teisės aktais, Gimnazijos darbo tvarkos taisyklėse nustato darbuotojų teises, pareigas ir atsakomybę;</text:span></text:p>
      <text:p text:style-name="P461"><text:span text:style-name="T462">28.6</text:span><text:span text:style-name="T463">.<text:s/></text:span><text:span text:style-name="T464">suderinęs su Gimnazijos taryba ir darbuotojų atstovais, tvirtina Gimnazijos darbo tvarkos taisykles; <text:s/></text:span></text:p>
      <text:p text:style-name="P465"><text:span text:style-name="T466">28.7</text:span><text:span text:style-name="T467">. sudaro mokiniams ir darbuotojams saugias ir sveikatai nekenksmingas darbo sąlygas visais su mokymusi ir darbu susijusiais aspektais;<text:s/></text:span></text:p>
      <text:p text:style-name="P468"><text:span text:style-name="T469">28.8</text:span><text:span text:style-name="T470">.</text:span><text:span text:style-name="T471"><text:s/>vadovauja Gimnazijos strateginio plano, Metinio veiklos plano rengimui, jų įgyvendinimui, organizuoja ir koordinuoja Gimnazijos veiklą pavestoms funkcijoms atlikti, uždaviniams įgyvendinti, analizuoja ir vertina Gimnazijos veiklą, materialinius ir intelek</text:span><text:span text:style-name="T472">tinius išteklius;</text:span></text:p>
      <text:p text:style-name="P473"><text:span text:style-name="T474">28.9</text:span><text:span text:style-name="T475">. leidžia įsakymus, kontroliuoja jų vykdymą; <text:s/></text:span></text:p>
      <text:p text:style-name="P476"><text:span text:style-name="T477">28.10</text:span><text:span text:style-name="T478">. sudaro teisės aktų nustatytas komisijas, darbo grupes, metodines grupes, metodinę tarybą;</text:span></text:p>
      <text:p text:style-name="P479"><text:span text:style-name="T480">28.11</text:span><text:span text:style-name="T481">. sudaro Gimnazijos vardu sutartis Gimnazijos funkcijoms atlikti;</text:span></text:p>
      <text:p text:style-name="P482"><text:span text:style-name="T483">28.12</text:span><text:span text:style-name="T484">. organizuoja Gimnazijos dokumentų saugojimą ir valdymą teisės aktų nustatyta tvarka;<text:s/></text:span></text:p>
      <text:p text:style-name="P485"><text:span text:style-name="T486">28.13</text:span><text:span text:style-name="T487">. teisės aktų nustatyta tvarka valdo, naudoja Gimnazijos turtą, lėšas ir jais disponuoja; rūpinasi intelektiniais, materialiniais, finansiniais, informaciniai</text:span><text:span text:style-name="T488">s ištekliais, užtikrina jų optimalų valdymą ir naudojimą;<text:s/></text:span></text:p>
      <text:p text:style-name="P489"><text:span text:style-name="T490">28.14</text:span><text:span text:style-name="T491">. rūpinasi metodinės veiklos organizavimu, darbuotojų profesiniu tobulėjimu, sudaro jiems sąlygas kelti kvalifikaciją, mokytojams ir kitiems pedagoginiams darbuotojams galimybę atestuotis<text:s/></text:span><text:span text:style-name="T492">ir organizuoja jų atestaciją švietimo ir mokslo ministro nustatyta tvarka;<text:s/></text:span></text:p>
      <text:p text:style-name="P493"><text:span text:style-name="T494">28.15</text:span><text:span text:style-name="T495">. inicijuoja Gimnazijos savivaldos institucijų sudarymą ir skatina jų veiklą;<text:s/></text:span></text:p>
      <text:p text:style-name="P496"><text:span text:style-name="T497">28.16</text:span><text:span text:style-name="T498">. bendradarbiauja su mokinių tėvais (globėjais, rūpintojais), pagalbą mokiniui, mok</text:span><text:span text:style-name="T499">ytojui ir Gimnazijai teikiančiomis įstaigomis, teritorinėmis policijos, socialinių paslaugų, sveikatos įstaigomis, vaiko teisių apsaugos tarnybomis ir kitomis institucijomis, dirbančiomis<text:s/></text:span><text:soft-page-break/><text:span text:style-name="T500">vaiko teisių apsaugos srityje;</text:span></text:p>
      <text:p text:style-name="P501"><text:span text:style-name="T502">28.17</text:span><text:span text:style-name="T503">. atstovauja Gimnazijai kito</text:span><text:span text:style-name="T504">se institucijose;</text:span></text:p>
      <text:p text:style-name="P505"><text:span text:style-name="T506">28.18</text:span><text:span text:style-name="T507">. dalį savo funkcijų teisės aktų nustatyta tvarka gali pavesti atlikti direktoriaus pavaduotojui ugdymui, struktūrinių padalinių vadovams;</text:span></text:p>
      <text:p text:style-name="P508"><text:span text:style-name="T509">28.19</text:span><text:span text:style-name="T510">. vykdo kitas teisės aktuose ir pareigybės aprašyme nustatytas funkcijas.</text:span></text:p>
      <text:p text:style-name="P511"><text:span text:style-name="T512">29</text:span><text:span text:style-name="T513">. Gimnazijos direktorius atsako už Lietuvos Respublikos įstatymų ir kitų teisės aktų laikymąsi Gimnazijoje, už demokratinį Gimnazijos valdymą, bendruomenės narių informavimą, tinkamą funkcijų atlikimą, nustatytų Gimnazijos tikslo ir uždavinių įgyvendinimą</text:span><text:span text:style-name="T514">, Gimnazijos veiklos rezultatus; už gerą ir veiksmingą vaiko minimalios priežiūros priemonių įgyvendinimą.<text:s/></text:span></text:p>
      <text:p text:style-name="P515"><text:span text:style-name="T516">30</text:span><text:span text:style-name="T517">. Gimnazijoje metodinei veiklai organizuoti sudaromos metodinės grupės ir metodinė taryba. Metodinės grupės skirtos mokytojams kartu su švieti</text:span><text:span text:style-name="T518">mo pagalbos specialistais pasirengti ugdyti mokinius: planuoti ir aptarti ugdymo turinį (programas, mokymo ir mokymosi metodus, kontekstą, mokinių pasiekimų ir pažangos vertinimo būdus, mokymo(si) <text:s/>ir ugdymo(si) priemones ir <text:s/>patyrimą, kurį mokiniai sukaup</text:span><text:span text:style-name="T519">ia ugdymo procese)</text:span><text:span text:style-name="T520">,</text:span><text:span text:style-name="T521"><text:s/>pritaikyti jį mokinių individualioms reikmėms, nagrinėti praktinę veiklą, plėtoti mokytojų profesinės veiklos kompetencijas, suderintas su Gimnazijos strateginiais tikslais, ir kartu siekti mokinių ir mokyklos pažangos.</text:span><text:span text:style-name="T522"><text:s/></text:span><text:span text:style-name="T523">Metodinių grupių</text:span><text:span text:style-name="T524"><text:s/>veiklą koordinuoja Gimnazijos metodinė taryba. Metodinė taryba nustato mokytojų metodinės veiklos prioritetus, mokytojų kvalifikacijos tobulinimo poreikius, inicijuoja pedagoginių inovacijų diegimą Gimnazijoje, teikia Gimnazijos direktoriui suderintus met</text:span><text:span text:style-name="T525">odinių grupių siūlymus dėl ugdymo turinio formavimo ir jo įgyvendinimo organizavimo gerinimo.<text:s/></text:span></text:p>
      <text:p text:style-name="P526"><text:span text:style-name="T527">31</text:span><text:span text:style-name="T528">. Metodinės grupės nariai yra mokytojai ir švietimo pagalbos specialistai. Metodinei grupei vadovauja grupės narių išrinktas vadovas. Gimnazijos metodinės tarybos nariai yra metodinių grupių vadovai, <text:s/>ugdymo skyrių vedėjai. Metodinės tarybos veiklą koordin</text:span><text:span text:style-name="T529">uoja ir jai vadovauja direktoriaus pavaduotojas ugdymui.</text:span><text:span text:style-name="T530"><text:s/></text:span></text:p>
      <text:p text:style-name="P531"><text:span text:style-name="T532">32</text:span><text:span text:style-name="T533">. Ugdymo turinio formavimo ir ugdymo proceso organizavimo klausimais Gimnazijos direktorius gali organizuoti mokytojų ir švietimo pagalbos specialistų, kurių veikla susijusi su nagrinėjamu kla</text:span><text:span text:style-name="T534">usimu, pasitarimus.</text:span></text:p>
      <text:p text:style-name="P535"/>
      <text:p text:style-name="P536"><text:span text:style-name="T537">V</text:span><text:span text:style-name="T538">.<text:s/></text:span><text:span text:style-name="T539">GIMNAZIJOS SAVIVALDA</text:span></text:p>
      <text:p text:style-name="P540"/>
      <text:p text:style-name="P541"><text:span text:style-name="T542">33</text:span><text:span text:style-name="T543">. Gimnazijos taryba (toliau – Taryba) yra aukščiausia Gimnazijos savivaldos institucija. Taryba telkia Gimnazijos mokinius, mokytojus, tėvus (globėjus, rūpintojus), vietos<text:s/></text:span><text:soft-page-break/><text:span text:style-name="T544">bendruomenę demokratiniam<text:s/></text:span><text:span text:style-name="T545">Gimnazijos valdymui, padeda spręsti Gimnazijai aktualius klausimus, direktoriui atstovauti teisėtiems Gimnazijos interesams.</text:span></text:p>
      <text:p text:style-name="P546"><text:span text:style-name="T547">34</text:span><text:span text:style-name="T548">. Taryba sudaroma iš 18 narių. Ją sudaro po 5 atstovus iš Gimnazijoje nedirbančių mokinių tėvų (globėjų, rūpintojų), mokytojų</text:span><text:span text:style-name="T549">, mokinių ir <text:s/>3 vietos bendruomenės atstovai. <text:s text:c="2"/></text:span></text:p>
      <text:p text:style-name="P550"><text:span text:style-name="T551">35</text:span><text:span text:style-name="T552">. Į Tarybą tėvus (globėjus, rūpintojus) deleguoja klasių tėvų (globėjų, rūpintojų) komitetų pirmininkų susirinkimas, mokytojus – mokytojų taryba, mokinius – mokinių taryba, vietos bendruomenės atstovus</text:span><text:span text:style-name="T553"><text:s/>– Gimnazijos direktorius. Išvykus Gimnazijos tarybos nariui, naujas narys renkamas atitinkamos grupės narių susirinkime. Gimnazijos tarybos veiklos kadencija – 2 metai.<text:s/></text:span></text:p>
      <text:p text:style-name="P554"><text:span text:style-name="T555">36</text:span><text:span text:style-name="T556">. Tarybos posėdžiai kviečiami ne rečiau kaip du kartus per metus. Posėdis teisė</text:span><text:span text:style-name="T557">tas, jei jame dalyvauja ne mažiau kaip du trečdaliai narių. Nutarimai priimami posėdyje dalyvaujančių balsų dauguma. Esant balsų po lygiai, lemiamą balsą turi Gimnazijos tarybos pirmininkas. Gimnazijos direktorius Tarybos posėdžiuose gali dalyvauti kviesti</text:span><text:span text:style-name="T558">nio nario teisėmis.</text:span></text:p>
      <text:p text:style-name="P559"><text:span text:style-name="T560">37</text:span><text:span text:style-name="T561">. Tarybai vadovauja pirmininkas, išrinktas atviru balsavimu Tarybos posėdyje.</text:span></text:p>
      <text:p text:style-name="P562"><text:span text:style-name="T563">38</text:span><text:span text:style-name="T564">. Taryba:</text:span></text:p>
      <text:p text:style-name="P565"><text:span text:style-name="T566">38.1</text:span><text:span text:style-name="T567">. teikia siūlymus dėl Gimnazijos strateginių tikslų, uždavinių ir jų įgyvendinimo priemonių;</text:span></text:p>
      <text:p text:style-name="P568"><text:span text:style-name="T569">38.2</text:span><text:span text:style-name="T570">. pritaria Gimnazijos strateg</text:span><text:span text:style-name="T571">iniam planui, Metiniam veiklos planui, Gimnazijos darbo tvarkos taisyklėms, kitiems Gimnazijos veiklą reglamentuojantiems dokumentams, teikiamiems Gimnazijos direktoriaus;</text:span></text:p>
      <text:p text:style-name="P572"><text:span text:style-name="T573">38.3</text:span><text:span text:style-name="T574">. teikia siūlymus Gimnazijos direktoriui dėl Gimnazijos nuostatų pakeitimo a</text:span><text:span text:style-name="T575">r papildymo, Gimnazijos vidaus struktūros tobulinimo;<text:s/></text:span></text:p>
      <text:p text:style-name="P576"><text:span text:style-name="T577">38.4</text:span><text:span text:style-name="T578">. svarsto Gimnazijos lėšų naudojimo klausimus;</text:span></text:p>
      <text:p text:style-name="P579"><text:span text:style-name="T580">38.5</text:span><text:span text:style-name="T581">. išklauso Gimnazijos metines veiklos ataskaitas ir teikia siūlymus Gimnazijos direktoriui dėl Gimnazijos veiklos tobulinimo;<text:s/></text:span></text:p>
      <text:p text:style-name="P582"><text:span text:style-name="T583">38.6</text:span><text:span text:style-name="T584">. t</text:span><text:span text:style-name="T585">eikia siūlymus Gimnazijos savininko teises ir pareigas įgyvendinančiai institucijai dėl Gimnazijos materialinio aprūpinimo, veiklos tobulinimo;<text:s/></text:span></text:p>
      <text:p text:style-name="P586"><text:span text:style-name="T587">38.7</text:span><text:span text:style-name="T588">. svarsto mokytojų metodinės tarybos, mokinių ir tėvų (globėjų, rūpintojų), savivaldos institucijų ar G</text:span><text:span text:style-name="T589">imnazijos bendruomenės narių iniciatyvas ir teikia siūlymus Gimnazijos direktoriui;</text:span></text:p>
      <text:p text:style-name="P590"><text:span text:style-name="T591">38.8</text:span><text:span text:style-name="T592">. teikia siūlymus dėl Gimnazijos darbo tobulinimo, saugių mokinių ugdymo ir darbo sąlygų sudarymo, talkina formuojant Gimnazijos materialinius, finansinius ir<text:s/></text:span><text:span text:style-name="T593">intelektinius išteklius;</text:span></text:p>
      <text:p text:style-name="P594"><text:span text:style-name="T595">38.9</text:span><text:span text:style-name="T596">. svarsto Gimnazijos direktoriaus teikiamus klausimus.</text:span></text:p>
      <text:p text:style-name="P597"><text:span text:style-name="T598">39</text:span><text:span text:style-name="T599">. Tarybos nutarimai yra teisėti, jei jie neprieštarauja teisės aktams.<text:s/></text:span></text:p>
      <text:p text:style-name="P600"><text:span text:style-name="T601">40</text:span><text:span text:style-name="T602">. Taryba už savo veiklą vieną kartą per metus atsiskaito Gimnazijos bendruomenei.</text:span></text:p>
      <text:p text:style-name="P603"><text:span text:style-name="T604">41</text:span><text:span text:style-name="T605">. Mokytojų taryba – nuolat veikianti Gimnazijos savivaldos institucija mokytojų profesiniams ir bendriesiems ugdymo klausimams spręsti. Ją sudaro Gimnazijos direktorius, direktoriaus pavaduotojas ugdymui, skyrių ir kitų padalinių, susijusių su ugdymu</text:span><text:span text:style-name="T606">, vedėjai, visi Gimnazijoje dirbantys mokytojai, sveikatos priežiūros specialistai, pagalbą mokiniui teikiantys specialistai, bibliotekininkai, kiti tiesiogiai ugdymo procese dalyvaujantys asmenys.<text:s/></text:span></text:p>
      <text:p text:style-name="P607"><text:span text:style-name="T608">42</text:span><text:span text:style-name="T609">. Mokytojų tarybai vadovauja Gimnazijos direktorius</text:span><text:span text:style-name="T610">.</text:span></text:p>
      <text:p text:style-name="P611"><text:span text:style-name="T612">43</text:span><text:span text:style-name="T613">. Mokytojų tarybos posėdžius šaukia Gimnazijos direktorius. Posėdis yra teisėtas, jei jame dalyvauja du trečdaliai Mokytojų tarybos narių. Nutarimai priimami posėdyje dalyvavusių narių balsų dauguma. <text:s/></text:span></text:p>
      <text:p text:style-name="P614"><text:span text:style-name="T615">44</text:span><text:span text:style-name="T616">. Mokytojų taryba svarsto ir priima<text:s/></text:span><text:span text:style-name="T617">nutarimus teisės aktų nustatytais ir Gimnazijos direktoriaus teikiamais klausimais.</text:span></text:p>
      <text:p text:style-name="P618"><text:span text:style-name="T619">45</text:span><text:span text:style-name="T620">. Mokinių taryba – nuolat veikianti aukščiausia mokinių savivaldos institucija, kurios struktūrą, narių skaičių ir <text:s/>veiklos nuostatus tvirtina Gimnazijos direktorius.</text:span><text:span text:style-name="T621"><text:s/>Mokinių tarybos nariai renkami 5-8 ir I-IV gimnazijos <text:s text:c="2"/>klasėse po vieną atstovą iš kiekvienos klasės. Mokinių tarybai vadovauja<text:s/></text:span><text:span text:style-name="T622">mokinių prezidentas. Jis</text:span><text:span text:style-name="T623"><text:s/>renkamas mokinių tarybos narių <text:s/>slaptu balsavimu<text:s/></text:span><text:span text:style-name="T624">Mokinių tarybos posėdžių sekretorius balsų dauguma r</text:span><text:span text:style-name="T625">enkamas pirmame Mokinių tarybos posėdyje.</text:span><text:span text:style-name="T626"><text:s/>Mokinių taryba atstovauja mokinių interesus Gimnazijoje. Inicijuoja ir padeda organizuoti Gimnazijos renginius, akcijas, vykdyti prevencines programas, teikia siūlymų dėl mokymo organizavimo, vaikų neformaliojo švi</text:span><text:span text:style-name="T627">etimo programų plėtros, socialinės veiklos, organizuoja savanorių judėjimą, dalyvauja rengiant Gimnazijos veiklą reglamentuojančius dokumentus, svarsto Gimnazijos direktoriaus teikiamus klausimus, susitaria dėl Mokinių tarybos veiklos organizavimo, deleguo</text:span><text:span text:style-name="T628">ja narius į Gimnazijos tarybą.</text:span></text:p>
      <text:p text:style-name="P629"><text:span text:style-name="T630">46</text:span><text:span text:style-name="T631">. Klasės mokinių tėvų (globėjų, rūpintojų) savivaldos institucija renkama klasės tėvų (globėjų, rūpintojų) susirinkime. Klasės mokinių tėvų (globėjų, rūpintojų) savivaldos institucijai vadovauja susirinkimo išrinktas pi</text:span><text:span text:style-name="T632">rmininkas. Klasių mokinių tėvų (globėjų, rūpintojų) savivaldos institucija aptaria su klasės vadovu (kuratoriumi) klasės mokinių lankomumo, elgesio ir pažangumo, saugumo, maitinimo, informacijos gavimo apie vaikus klausimus, padeda organizuoti klasės rengi</text:span><text:span text:style-name="T633">nius, išvykas, kurti edukacinę aplinką, vykdyti profesinį orientavimą, teikia siūlymų Gimnazijos tarybai ir direktoriui.</text:span></text:p>
      <text:p text:style-name="P634"><text:span text:style-name="T635">47</text:span><text:span text:style-name="T636">. Mokinių ugdymo organizavimo, elgesio, lankomumo, saugumo užtikrinimo ir kitais mokinių tėvams (globėjams, rūpintojams) aktualia</text:span><text:span text:style-name="T637">is klausimais Gimnazijos direktorius<text:s/></text:span><text:soft-page-break/><text:span text:style-name="T638">gali organizuoti klasių mokinių tėvų (globėjų, rūpintojų) savivaldos institucijų <text:s/>pirmininkų <text:s/>pasitarimus.<text:s/></text:span></text:p>
      <text:p text:style-name="P639"/>
      <text:p text:style-name="P640"><text:span text:style-name="T641">VI</text:span><text:span text:style-name="T642">.<text:s/></text:span><text:span text:style-name="T643">DARBUOTOJŲ PRIĖMIMAS Į DARBĄ, JŲ DARBO APMOKĖJIMO TVARKA IR ATESTACIJA</text:span></text:p>
      <text:p text:style-name="P644"/>
      <text:p text:style-name="P645"><text:span text:style-name="T646">48</text:span><text:span text:style-name="T647">. Darbuotojai į darbą<text:s/></text:span><text:span text:style-name="T648">Gimnazijoje <text:s/>priimami ir atleidžiami iš jo Lietuvos Respublikos darbo kodekso ir kitų teisės aktų nustatyta tvarka.<text:s/></text:span></text:p>
      <text:p text:style-name="P649"><text:span text:style-name="T650">49</text:span><text:span text:style-name="T651">. Gimnazijos darbuotojams už darbą mokama Lietuvos Respublikos įstatymų ir kitų teisės aktų nustatyta tvarka.</text:span></text:p>
      <text:p text:style-name="P652"><text:span text:style-name="T653">50</text:span><text:span text:style-name="T654">. Gimnazijos<text:s/></text:span><text:span text:style-name="T655">direktorius, jo pavaduotojas ugdymui, ugdymą organizuojančių skyrių vedėjai ir mokytojai atestuojasi ir kvalifikaciją tobulina švietimo ir mokslo ministro nustatyta tvarka.</text:span></text:p>
      <text:p text:style-name="P656"/>
      <text:p text:style-name="P657"><text:span text:style-name="T658">VII</text:span><text:span text:style-name="T659">.<text:s/></text:span><text:span text:style-name="T660">GIMNAZIJOS TURTAS, LĖŠOS, JŲ NAUDOJIMO TVARKA, FINANSINĖS VEIKLOS KONTR</text:span><text:span text:style-name="T661">OLĖ IR GIMNAZIJOS VEIKLOS PRIEŽIŪRA</text:span></text:p>
      <text:p text:style-name="P662"/>
      <text:p text:style-name="P663"><text:span text:style-name="T664">51</text:span><text:span text:style-name="T665">. Gimnazija valdo patikėjimo teise perduotą savivaldybės turtą, naudoja ir disponuoja <text:s/>juo pagal įstatymus Kauno rajono savivaldybės tarybos sprendimų nustatyta tvarka.</text:span></text:p>
      <text:p text:style-name="P666"><text:span text:style-name="T667">52</text:span><text:span text:style-name="T668">. Gimnazijos lėšos:<text:s/></text:span></text:p>
      <text:p text:style-name="P669"><text:span text:style-name="T670">52.1</text:span><text:span text:style-name="T671">. valstybės</text:span><text:span text:style-name="T672"><text:s/>biudžeto specialiųjų tikslinių dotacijų savivaldybės biudžetui skirtos lėšos <text:s/>ir Kauno rajono savivaldybės biudžeto lėšos, skiriamos pagal patvirtintas sąmatas;</text:span></text:p>
      <text:p text:style-name="P673"><text:span text:style-name="T674">52.2</text:span><text:span text:style-name="T675">. pajamos už teikiamas paslaugas;</text:span></text:p>
      <text:p text:style-name="P676"><text:span text:style-name="T677">52.3</text:span><text:span text:style-name="T678">. fondų, organizacijų, kitų juridinių ir fiz</text:span><text:span text:style-name="T679">inių asmenų dovanotos ar kitaip teisėtais būdais perduotos lėšos, tikslinės paskirties lėšos pagal pavedimus;</text:span></text:p>
      <text:p text:style-name="P680"><text:span text:style-name="T681">52.4</text:span><text:span text:style-name="T682">. kitos teisėtu būdu įgytos lėšos.</text:span></text:p>
      <text:p text:style-name="P683"><text:span text:style-name="T684">53</text:span><text:span text:style-name="T685">. Lėšos naudojamos teisės aktų nustatyta tvarka.</text:span></text:p>
      <text:p text:style-name="P686"><text:span text:style-name="T687">54</text:span><text:span text:style-name="T688">. Gimnazija buhalterinę apskaitą<text:s/></text:span><text:span text:style-name="T689">organizuoja ir finansinę atskaitomybę tvarko teisės aktų nustatyta tvarka.</text:span></text:p>
      <text:p text:style-name="P690"><text:span text:style-name="T691">55</text:span><text:span text:style-name="T692">. Gimnazijos finansinė veikla kontroliuojama teisės aktų nustatyta tvarka.</text:span></text:p>
      <text:p text:style-name="P693"><text:span text:style-name="T694">56</text:span><text:span text:style-name="T695">. Gimnazijos veiklos priežiūrą atlieka savivaldybės vykdomoji institucija, prireikus pasitelki</text:span><text:span text:style-name="T696">ami išoriniai vertintojai.</text:span></text:p>
      <text:p text:style-name="P697"/>
      <text:p text:style-name="P698"><text:span text:style-name="T699">VIII</text:span><text:span text:style-name="T700">.<text:s/></text:span><text:span text:style-name="T701">BAIGIAMOSIOS NUOSTATOS</text:span></text:p>
      <text:p text:style-name="P702"/>
      <text:p text:style-name="P703"><text:span text:style-name="T704">57</text:span><text:span text:style-name="T705">. Gimnazija informaciją apie veiklą viešai skelbia Gimnazijos interneto svetainėje<text:s/></text:span><text:span text:style-name="T706">www.ukg.lt,<text:s/></text:span><text:span text:style-name="T707">atitinkančioje</text:span><text:span text:style-name="T708"><text:s/></text:span><text:span text:style-name="T709">teisės aktų nustatytus reikalavimus.<text:s/></text:span></text:p>
      <text:p text:style-name="P710"><text:span text:style-name="T711">58</text:span><text:span text:style-name="T712">. Gimnazijos interneto svetainėje skelbiama informacija apie Gimnazijos vykdomas formaliojo ir neformaliojo švietimo programas, jų pasirinkimo galimybes, priėmimo sąlygas, mokamas paslaugas, mokytojų kvalifikaciją, svarbiausius Gimnazijos išorinio vertinim</text:span><text:span text:style-name="T713">o rezultatus, Gimnazijos bendruomenės tradicijas, pasiekimus ir kitas Gimnazijos vykdomas veiklas. Taip pat šioje svetainėje, vietinėje spaudoje ir kituose informacijos šaltiniuose skelbiami pranešimai, kuriuos vadovaujantis Lietuvos Respublikos teisės akt</text:span><text:span text:style-name="T714">ais ir / ar šiais Nuostatais reikia skelbti viešai.<text:s/></text:span></text:p>
      <text:p text:style-name="P715"><text:span text:style-name="T716">59</text:span><text:span text:style-name="T717">. Gimnazijos nuostatus, jų pakeitimus, papildymus tvirtina savininko teises ir pareigas įgyvendinanti institucija.</text:span></text:p>
      <text:p text:style-name="P718"><text:span text:style-name="T719">60</text:span><text:span text:style-name="T720">. Gimnazijos nuostatai keičiami ir papildomi savininko teises ir pareigas įg</text:span><text:span text:style-name="T721">yvendinančios institucijos, Gimnazijos direktoriaus ar Gimnazijos tarybos iniciatyva.</text:span></text:p>
      <text:p text:style-name="P722"><text:span text:style-name="T723">61</text:span><text:span text:style-name="T724">. Gimnazija registruojama <text:s/>teisės aktų nustatyta tvarka.</text:span></text:p>
      <text:p text:style-name="P725"><text:span text:style-name="T726">62</text:span><text:span text:style-name="T727">. Gimnazija reorganizuojama, likviduojama ar pertvarkoma teisės aktų nustatyta tvarka.</text:span></text:p>
      <text:p text:style-name="Normal"/>
      <text:p text:style-name="P728"/>
      <text:p text:style-name="P729"/>
      <text:p text:style-name="P730">Meras<text:tab/><text:tab/><text:tab/><text:tab/><text:tab/><text:tab/><text:tab/><text:tab/><text:tab/><text:tab/>Valerijus Makūnas</text:p>
      <text:p text:style-name="P731"/>
      <text:p text:style-name="P732"/>
      <text:p text:style-name="P733"/>
      <text:p text:style-name="P734"><text:span text:style-name="T735">Pakeitimai:</text:span></text:p>
      <text:p text:style-name="P736"/>
      <text:p text:style-name="P737"><text:span text:style-name="T738">1.</text:span></text:p>
      <text:p text:style-name="P739"><text:span text:style-name="T740">Kauno rajono savivaldybės taryba, Sprendimas</text:span></text:p>
      <text:p text:style-name="P741"><text:span text:style-name="T742">Nr.<text:s/></text:span><text:a xlink:href="https://www.e-tar.lt/portal/legalAct.html?documentId=fb1151109d6311e9878fc525390407ce" office:target-frame-name="_top" xlink:show="replace"><text:span text:style-name="T743">TS-226</text:span></text:a><text:span text:style-name="T744">, 2019-06-27, paskelbta TAR 2019-07-03, i. k. 2019-10894</text:span></text:p>
      <text:p text:style-name="P745"><text:span text:style-name="T746">Dėl Kauno rajono savivaldybės tarybos 2014 m. gegužės 15 d. sprendimo Nr. TS-224 „Dėl Kauno r. Akademijos Ugnės Karvelis gimnazijos Ežerėlio vidurinio ugdymo skyriaus steigimo ir Kauno r. Akademijos Ugnės Karvelis gimnazijos nuostatų patvirtinimo“ pakeiti</text:span><text:span text:style-name="T747">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3"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text:page-number text:fixed="false">11</text:page-number></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7-08T10:22:00Z</meta:creation-date>
    <dc:date>2019-07-08T10:22:00Z</dc:date>
    <meta:print-date>2014-05-15T08:42:00Z</meta:print-date>
    <meta:template xlink:href="Normal.dotm" xlink:type="simple"/>
    <meta:editing-cycles>2</meta:editing-cycles>
    <meta:editing-duration>PT0S</meta:editing-duration>
    <meta:document-statistic meta:page-count="13" meta:paragraph-count="57" meta:word-count="4285" meta:character-count="28658" meta:row-count="203" meta:non-whitespace-character-count="24430"/>
  </office:meta>
</office:document-meta>
</file>