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3937in"/>
      <style:text-properties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3in" fo:text-indent="0.5437in">
        <style:tab-stops/>
      </style:paragraph-properties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in" fo:text-indent="0.5437in">
        <style:tab-stops/>
      </style:paragraph-properties>
      <style:text-properties style:language-asian="ar" style:country-asian="SA" fo:hyphenate="false"/>
    </style:style>
    <style:style style:name="P51" style:parent-style-name="Normal" style:family="paragraph">
      <style:paragraph-properties fo:margin-left="3in" fo:text-indent="0.5437in">
        <style:tab-stops/>
      </style:paragraph-properties>
      <style:text-properties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fo:margin-left="3in" fo:text-indent="0.5437in">
        <style:tab-stops/>
      </style:paragraph-properties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style:punctuation-wrap="simple" style:vertical-align="baseline" fo:line-height="150%" fo:margin-left="3in" fo:text-indent="0.5in">
        <style:tab-stops/>
      </style:paragraph-properties>
      <style:text-properties style:language-asian="ar" style:country-asian="SA" fo:hyphenate="false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1.427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olumn61" style:family="table-column">
      <style:table-column-properties style:column-width="0.4687in" style:use-optimal-column-width="false"/>
    </style:style>
    <style:style style:name="TableColumn62" style:family="table-column">
      <style:table-column-properties style:column-width="4.4298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8875in" style:use-optimal-column-width="false"/>
    </style:style>
    <style:style style:name="Table60" style:family="table">
      <style:table-properties style:width="6.770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46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56" style:family="table-row">
      <style:table-row-properties style:min-row-height="0.26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65" style:family="table-row">
      <style:table-row-properties style:min-row-height="0.266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192" style:family="table-row">
      <style:table-row-properties style:min-row-height="0.2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329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15%" fo:margin-left="-0.0986in">
        <style:tab-stops>
          <style:tab-stop style:type="left" style:position="0.7881in"/>
        </style:tab-stops>
      </style:paragraph-properties>
      <style:text-properties style:language-asian="lt" style:country-asian="LT" fo:hyphenate="false"/>
    </style:style>
    <style:style style:name="P252" style:parent-style-name="Normal" style:family="paragraph">
      <style:paragraph-properties fo:text-align="justify" fo:line-height="115%" fo:margin-left="-0.0986in">
        <style:tab-stops>
          <style:tab-stop style:type="left" style:position="0.7881in"/>
        </style:tab-stops>
      </style:paragraph-properties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7-05-01 iki 2022-05-24</text:span></text:p>
      <text:p text:style-name="P5"/>
      <text:p text:style-name="P6"><text:span text:style-name="T7">Įsakymas paskelbtas: TAR 2015-09-11, i. k. 2015-13774</text:span></text:p>
      <text:p text:style-name="P8"/>
      <text:p text:style-name="P9"><text:span text:style-name="T10"><draw:frame draw:style-name="a0" draw:name="Picture 2" text:anchor-type="as-char" svg:x="0in" svg:y="0in" svg:width="0.56875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DĖL LIETUVOS ZOOLOGIJOS SODO TEIKIAMŲ MOKAMŲ PASLAUGŲ SĄRAŠO<text:s/></text:p>
      <text:p text:style-name="P16">PATVIRTINIMO</text:p>
      <text:p text:style-name="P17"/>
      <text:p text:style-name="P18">2015 m. rugsėjo 3 d.<text:s/>Nr. D1-633</text:p>
      <text:p text:style-name="P19">Vilnius</text:p>
      <text:p text:style-name="P20"/>
      <text:p text:style-name="P21"/>
      <text:p text:style-name="P22"><text:span text:style-name="T23">Vadovaudamasis Lietuvos zoologijos sodo nuostatų, patvirtintų Lietuvos Respublikos aplinkos ministro 2015 m. liepos 28 d. įsakymu Nr. D1-569 „Dėl Lietuvos zoologijos sodo nuostatų patvirtinimo“, 11.5 papunkčiu:<text:s/></text:span></text:p>
      <text:p text:style-name="P24"><text:span text:style-name="T25">1</text:span><text:span text:style-name="T26">.</text:span><text:span text:style-name="T27"><text:tab/>T v i r t i n u<text:s/></text:span><text:span text:style-name="T28">Lietuvos zoologijos sodo mokamų paslaugų sąrašą (pridedama).</text:span></text:p>
      <text:p text:style-name="P29"><text:span text:style-name="T30">2</text:span><text:span text:style-name="T31">.</text:span><text:span text:style-name="T32"><text:tab/>P r i p a ž į s t u netekusiais galios:</text:span></text:p>
      <text:p text:style-name="P33"><text:span text:style-name="T34">2.1</text:span><text:span text:style-name="T35">.</text:span><text:span text:style-name="T36"><text:tab/>Lietuvos Respublikos aplinkos ministro 2014 m. vasario 27 d. įsakymą Nr. D1-207 „Dėl Lietuvos zoologijos sodo teikiamų mokamų paslaugų kainų<text:s/></text:span><text:span text:style-name="T37">patvirtinimo“ su jį keitusiu įsakymu;</text:span></text:p>
      <text:p text:style-name="P38"><text:span text:style-name="T39">2.2</text:span><text:span text:style-name="T40">.</text:span><text:span text:style-name="T41"><text:tab/>Lietuvos Respublikos aplinkos ministro 2014 m. birželio 17 d. įsakymą Nr. D1-535 „Dėl Lietuvos zoologijos sodo teikiamų mokamų paslaugo kainos nustatymo“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Trečiokas</text:span></text:p>
      <text:p text:style-name="P48"/>
      <text:p text:style-name="P49"/>
      <text:soft-page-break/>
      <text:p text:style-name="P50">PATVIRTINTA</text:p>
      <text:p text:style-name="P51">Lietuvos Respublikos aplinkos ministro</text:p>
      <text:p text:style-name="P52"><text:span text:style-name="T53">2015 m.</text:span><text:span text:style-name="T54"><text:s/>rugsėjo 3 d. Nr.<text:s/></text:span><text:span text:style-name="T55">įsakymu Nr. D1-</text:span><text:span text:style-name="T56">633</text:span></text:p>
      <text:p text:style-name="P57"/>
      <text:p text:style-name="P58"><text:span text:style-name="T59">LIETUVOS ZOOLOGIJOS SODO TEIKIAMŲ PASLAUGŲ SĄRAŠA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</text:p>
            <text:p text:style-name="P68">Nr.</text:p>
          </table:table-cell>
          <table:table-cell table:style-name="TableCell69">
            <text:p text:style-name="P70">Teikiamos paslaugos</text:p>
          </table:table-cell>
          <table:table-cell table:style-name="TableCell71">
            <text:p text:style-name="P72">Kaina nuo<text:line-break/>(Eur)</text:p>
          </table:table-cell>
          <table:table-cell table:style-name="TableCell73">
            <text:p text:style-name="P74">Kaina iki<text:line-break/>(Eur)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Lietuvos zoologijos sodo (toliau – Sodas)<text:s/>lankymo vienkartinių bilietų kainos suaugusiems</text:p>
          </table:table-cell>
          <table:table-cell table:style-name="TableCell80">
            <text:p text:style-name="P81">2,00</text:p>
          </table:table-cell>
          <table:table-cell table:style-name="TableCell82">
            <text:p text:style-name="P83">8,00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Sodo lankymo vienkartinių bilietų kainos vaikams nuo 5 m. iki 16 m. amžiaus</text:p>
          </table:table-cell>
          <table:table-cell table:style-name="TableCell89">
            <text:p text:style-name="P90">1,50</text:p>
          </table:table-cell>
          <table:table-cell table:style-name="TableCell91">
            <text:p text:style-name="P92">5,00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Sodo lankymo bilietas tėvams su dviem vaikais nuo 5 m. iki 16 m. amžiaus (pateikus vaikų amžių<text:s/>patvirtinantį dokumentą)</text:p>
          </table:table-cell>
          <table:table-cell table:style-name="TableCell98">
            <text:p text:style-name="P99">7,00</text:p>
          </table:table-cell>
          <table:table-cell table:style-name="TableCell100">
            <text:p text:style-name="P101">20,00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Sodo lankymo bilietas tėvams su trim ir daugiau vaikų nuo 5 m. iki 16 m. amžiaus (pateikus vieno iš tėvų asmens dokumentą ir vaikų gimimo liudijimus arba jų kopijas)</text:p>
          </table:table-cell>
          <table:table-cell table:style-name="TableCell107">
            <text:p text:style-name="P108">8,00</text:p>
          </table:table-cell>
          <table:table-cell table:style-name="TableCell109">
            <text:p text:style-name="P110">24,00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Vardinis abonementas, suteikiantis<text:s/>teisę vienam asmeniui lankytis Sode (metams)</text:p>
          </table:table-cell>
          <table:table-cell table:style-name="TableCell116">
            <text:p text:style-name="P117">17,50</text:p>
          </table:table-cell>
          <table:table-cell table:style-name="TableCell118">
            <text:p text:style-name="P119">38,00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Sodo lankymo vienkartinių bilietų kainos su nuolaida neįgaliesiems, asmenims, turintiems 30–55 proc. darbingumo lygį, pensinio amžiaus žmonėms, moksleiviams nuo 16 m. amžiaus ir nuolatinių studijų<text:s/>formos studentams (pateikus tai įrodantį dokumentą)</text:p>
          </table:table-cell>
          <table:table-cell table:style-name="TableCell125">
            <text:p text:style-name="P126">2,00</text:p>
          </table:table-cell>
          <table:table-cell table:style-name="TableCell127">
            <text:p text:style-name="P128">3,50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Edukacinė programa Sode grupėms (kaina vienam asmeniui, kai grupę sudaro nuo 10 iki 30 žmonių)</text:p>
          </table:table-cell>
          <table:table-cell table:style-name="TableCell134">
            <text:p text:style-name="P135">0,50</text:p>
          </table:table-cell>
          <table:table-cell table:style-name="TableCell136">
            <text:p text:style-name="P137">1,20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Pramoginė 2 val. trukmės programa Sodo Zoologijos mokykloje (kaina grupei iki 30<text:s/>žmonių)</text:p>
          </table:table-cell>
          <table:table-cell table:style-name="TableCell143">
            <text:p text:style-name="P144">31,00</text:p>
          </table:table-cell>
          <table:table-cell table:style-name="TableCell145">
            <text:p text:style-name="P146">50,00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Išvažiuojamoji edukacinė programa Kauno mieste grupėms (kaina vienam asmeniui, kai grupę sudaro nuo 10 iki 30 žmonių)</text:p>
          </table:table-cell>
          <table:table-cell table:style-name="TableCell152">
            <text:p text:style-name="P153">1,50</text:p>
          </table:table-cell>
          <table:table-cell table:style-name="TableCell154">
            <text:p text:style-name="P155">2,50</text:p>
          </table:table-cell>
        </table:table-row>
        <text:soft-page-break/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Išvažiuojamoji 1 val. trukmės edukacinė ekspozicija<text:s/></text:p>
          </table:table-cell>
          <table:table-cell table:style-name="TableCell161">
            <text:p text:style-name="P162">45,00</text:p>
          </table:table-cell>
          <table:table-cell table:style-name="TableCell163">
            <text:p text:style-name="P164">70,00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Jodinėjimas ant arkliuko arba<text:s/>asiliuko (1 ratas)</text:p>
          </table:table-cell>
          <table:table-cell table:style-name="TableCell170">
            <text:p text:style-name="P171">1,00</text:p>
          </table:table-cell>
          <table:table-cell table:style-name="TableCell172">
            <text:p text:style-name="P173">2,50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Pasivažinėjimas vežimėliu su arkliuku vienam keleiviui (2 ratai)<text:s/></text:p>
          </table:table-cell>
          <table:table-cell table:style-name="TableCell179">
            <text:p text:style-name="P180">1,00</text:p>
          </table:table-cell>
          <table:table-cell table:style-name="TableCell181">
            <text:p text:style-name="P182">2,50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Dovanų kuponas „Zoologijos sodo lankymas“, suteikiantis teisę dviem asmenims lankytis Sode du mėnesius<text:s/></text:p>
          </table:table-cell>
          <table:table-cell table:style-name="TableCell188">
            <text:p text:style-name="P189">17,00</text:p>
          </table:table-cell>
          <table:table-cell table:style-name="TableCell190">
            <text:p text:style-name="P191">25,00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Komercinis filmavimas<text:s/>ir fotografavimas</text:p>
          </table:table-cell>
          <table:table-cell table:style-name="TableCell197">
            <text:p text:style-name="P198">4,50</text:p>
          </table:table-cell>
          <table:table-cell table:style-name="TableCell199">
            <text:p text:style-name="P200">6,00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>Pastatomos pavėsinės nuoma – 2 val. (už kiekvieną papildomą valandą po 30 Eur.)</text:p>
          </table:table-cell>
          <table:table-cell table:style-name="TableCell206">
            <text:p text:style-name="P207">80,00</text:p>
          </table:table-cell>
          <table:table-cell table:style-name="TableCell208">
            <text:p text:style-name="P209">150,00</text:p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Audiogido įrenginio nuoma vienam žmogui</text:p>
          </table:table-cell>
          <table:table-cell table:style-name="TableCell215">
            <text:p text:style-name="P216">2,00</text:p>
          </table:table-cell>
          <table:table-cell table:style-name="TableCell217">
            <text:p text:style-name="P218">4,00</text:p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>Suvenyrų su Sodo simbolika ir informacinių leidinių platinimo paslaugos</text:p>
          </table:table-cell>
          <table:table-cell table:style-name="TableCell224" table:number-columns-spanned="2">
            <text:p text:style-name="P225">Antkainis iki 200 proc. gaminio savikainos</text:p>
          </table:table-cell>
          <table:covered-table-cell/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Edukaciniai kursai, trukmė 45 min.</text:p>
          </table:table-cell>
          <table:table-cell table:style-name="TableCell231">
            <text:p text:style-name="P232">20,00</text:p>
          </table:table-cell>
          <table:table-cell table:style-name="TableCell233">
            <text:p text:style-name="P234">35,00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Bendras Kauno Tado Ivanausko zoologijos muziejaus ir Lietuvos zoologijos sodo lankymo bilietas suaugusiems asmenims</text:p>
          </table:table-cell>
          <table:table-cell table:style-name="TableCell240" table:number-columns-spanned="2">
            <text:p text:style-name="P241"><text:span text:style-name="T242">6,40</text:span></text:p>
          </table:table-cell>
          <table:covered-table-cell/>
        </table:table-row>
        <table:table-row table:style-name="TableRow243">
          <table:table-cell table:style-name="TableCell244">
            <text:p text:style-name="P245">20</text:p>
          </table:table-cell>
          <table:table-cell table:style-name="TableCell246">
            <text:p text:style-name="P247">Bendras Kauno Tado Ivanausko<text:s/>zoologijos muziejaus ir Lietuvos zoologijos sodo lankymo bilietas moksleiviams ar studentams (pateikus tai įrodantį dokumentą)</text:p>
          </table:table-cell>
          <table:table-cell table:style-name="TableCell248" table:number-columns-spanned="2">
            <text:p text:style-name="P249"><text:span text:style-name="T250">4,00</text:span></text:p>
          </table:table-cell>
          <table:covered-table-cell/>
        </table:table-row>
      </table:table>
      <text:p text:style-name="P251"/>
      <text:p text:style-name="P252"><text:span text:style-name="T253">Pastaba. Vadovaujantis Lietuvos Respublikos pridėtinės vertės mokesčio įstatymo (2002 m. kovo 5 d. Nr. IX-751) 23 straipsn</text:span><text:span text:style-name="T254">io nuostatomis, Lietuvos zoologijos sodo teikiamos paslaugos PVM neapmokestinamos.</text:span></text:p>
      <text:p text:style-name="P255">Priedo pakeitimai:</text:p>
      <text:p text:style-name="P256"><text:span text:style-name="T257">Nr.<text:s/></text:span><text:a xlink:href="https://www.e-tar.lt/portal/legalAct.html?documentId=e463e2f0240411e78397ae072f58c508" office:target-frame-name="_top" xlink:show="replace"><text:span text:style-name="T258">D1-316</text:span></text:a><text:span text:style-name="T259">, 2017-04-13, paskelbta TAR 2017-04-18, i. k.<text:s/></text:span><text:span text:style-name="T260">2017-06511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e463e2f0240411e78397ae072f58c508" office:target-frame-name="_top" xlink:show="replace"><text:span text:style-name="T272">D1-316</text:span></text:a><text:span text:style-name="T273">, 2017-04-13, paskelbta TAR 2017-04-18, i. k. 2017-06511</text:span></text:p>
      <text:p text:style-name="P274"><text:span text:style-name="T275">Dėl<text:s/></text:span><text:span text:style-name="T276">Lietuvos Respublikos aplinkos ministro 2015 m. rugsėjo 3 d. įsakymo Nr. D1-633 „Dėl Lietuvos zoologijos sodo teikiamų mokamų paslaugų sąrašo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06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m.dailidaite</meta:initial-creator>
    <dc:creator>adlibuser</dc:creator>
    <meta:creation-date>2022-05-26T12:41:00Z</meta:creation-date>
    <dc:date>2022-05-26T12:41:00Z</dc:date>
    <meta:print-date>2015-08-17T11:57:00Z</meta:print-date>
    <meta:template xlink:href="Normal.dotm" xlink:type="simple"/>
    <meta:editing-cycles>2</meta:editing-cycles>
    <meta:editing-duration>PT0S</meta:editing-duration>
    <meta:document-statistic meta:page-count="5" meta:paragraph-count="120" meta:word-count="557" meta:character-count="4114" meta:row-count="183" meta:non-whitespace-character-count="3677"/>
  </office:meta>
</office:document-meta>
</file>