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margin-right="0.2312in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3937in"/>
      <style:text-properties fo:hyphenate="false"/>
    </style:style>
    <style:style style:name="P34" style:parent-style-name="Normal" style:family="paragraph">
      <style:paragraph-properties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master-page-name="MPF1" style:family="paragraph">
      <style:paragraph-properties fo:break-before="page" fo:margin-left="3in" fo:text-indent="0.5437in" style:page-number="1">
        <style:tab-stops/>
      </style:paragraph-properties>
      <style:text-properties style:language-asian="ar" style:country-asian="SA" fo:hyphenate="false"/>
    </style:style>
    <style:style style:name="P45" style:parent-style-name="Normal" style:family="paragraph">
      <style:paragraph-properties fo:margin-left="3in" fo:text-indent="0.5437in">
        <style:tab-stops/>
      </style:paragraph-properties>
      <style:text-properties style:language-asian="ar" style:country-asian="SA" fo:hyphenate="false"/>
    </style:style>
    <style:style style:name="P46" style:parent-style-name="Normal" style:family="paragraph">
      <style:paragraph-properties fo:margin-left="3in" fo:text-indent="0.5437in">
        <style:tab-stops/>
      </style:paragraph-properties>
      <style:text-properties style:language-asian="ar" style:country-asian="SA" fo:hyphenate="false"/>
    </style:style>
    <style:style style:name="P47" style:parent-style-name="Normal" style:family="paragraph">
      <style:paragraph-properties fo:margin-left="3in" fo:text-indent="0.5437in">
        <style:tab-stops/>
      </style:paragraph-properties>
      <style:text-properties style:language-asian="ar" style:country-asian="SA" fo:hyphenate="false"/>
    </style:style>
    <style:style style:name="P48" style:parent-style-name="Normal" style:family="paragraph">
      <style:paragraph-properties style:punctuation-wrap="simple" style:vertical-align="baseline" fo:margin-left="3in" fo:text-indent="0.5437in">
        <style:tab-stops/>
      </style:paragraph-properties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style:punctuation-wrap="simple" style:vertical-align="baseline" fo:margin-left="3in" fo:text-indent="0.5437in">
        <style:tab-stops/>
      </style:paragraph-properties>
      <style:text-properties style:language-asian="ar" style:country-asian="SA" fo:hyphenate="false"/>
    </style:style>
    <style:style style:name="P53" style:parent-style-name="Normal" style:family="paragraph">
      <style:paragraph-properties style:punctuation-wrap="simple" style:vertical-align="baseline" fo:margin-left="3in" fo:text-indent="0.5in">
        <style:tab-stops/>
      </style:paragraph-properties>
      <style:text-properties style:language-asian="ar" style:country-asian="SA" fo:hyphenate="false"/>
    </style:style>
    <style:style style:name="P54" style:parent-style-name="Normal" style:family="paragraph">
      <style:paragraph-properties fo:text-align="center">
        <style:tab-stops>
          <style:tab-stop style:type="left" style:position="1.427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1.427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TableColumn58" style:family="table-column">
      <style:table-column-properties style:column-width="0.4687in"/>
    </style:style>
    <style:style style:name="TableColumn59" style:family="table-column">
      <style:table-column-properties style:column-width="4.3513in"/>
    </style:style>
    <style:style style:name="TableColumn60" style:family="table-column">
      <style:table-column-properties style:column-width="1.9708in"/>
    </style:style>
    <style:style style:name="TableColumn61" style:family="table-column">
      <style:table-column-properties style:column-width="0.0069in"/>
    </style:style>
    <style:style style:name="Table57" style:family="table">
      <style:table-properties style:width="6.7979in" fo:margin-left="0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Row71" style:family="table-row">
      <style:table-row-properties style:min-row-height="0.27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 style:min-row-height="0.461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28" style:family="table-row">
      <style:table-row-properties style:min-row-height="0.285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42" style:family="table-row">
      <style:table-row-properties style:min-row-height="0.485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 style:min-row-height="0.5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Row174" style:family="table-row">
      <style:table-row-properties style:min-row-height="0.36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1" style:family="table-row">
      <style:table-row-properties style:min-row-height="0.360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8" style:family="table-row">
      <style:table-row-properties style:min-row-height="0.270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195" style:family="table-row">
      <style:table-row-properties style:min-row-height="0.327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02" style:family="table-row">
      <style:table-row-properties style:min-row-height="0.236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09" style:family="table-row">
      <style:table-row-properties style:min-row-height="0.400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217" style:family="table-row">
      <style:table-row-properties style:min-row-height="0.398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Row241" style:family="table-row">
      <style:table-row-properties style:min-row-height="0.317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48" style:family="table-row">
      <style:table-row-properties style:min-row-height="0.313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55" style:family="table-row">
      <style:table-row-properties style:min-row-height="0.231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Row263" style:family="table-row">
      <style:table-row-properties style:min-row-height="0.383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min-row-height="0.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86" style:family="table-row">
      <style:table-row-properties style:min-row-height="0.20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 style:min-row-height="0.488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200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 style:min-row-height="0.282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hyphenate="false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188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 style:min-row-height="0.383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Row341" style:family="table-row">
      <style:table-row-properties style:min-row-height="0.329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Row349" style:family="table-row">
      <style:table-row-properties style:min-row-height="0.329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hyphenate="false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 style:min-row-height="0.329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Row367" style:family="table-row">
      <style:table-row-properties style:min-row-height="0.605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Row375" style:family="table-row">
      <style:table-row-properties style:min-row-height="0.408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383" style:parent-style-name="DefaultParagraphFont" style:family="text">
      <style:text-properties style:language-asian="lt" style:country-asian="LT"/>
    </style:style>
    <style:style style:name="TableRow384" style:family="table-row">
      <style:table-row-properties style:min-row-height="0.307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391" style:family="table-row">
      <style:table-row-properties style:min-row-height="0.434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10-10</text:span></text:p>
      <text:p text:style-name="P6"/>
      <text:p text:style-name="P7"><text:span text:style-name="T8">Įsakymas paskelbtas: TAR 2015-09-11, i. k. 2015-13774</text:span></text:p>
      <text:p text:style-name="P9"/>
      <text:p text:style-name="P10">Nauja redakcija nuo 2022-05-25:</text:p>
      <text:p text:style-name="Normal"><text:span text:style-name="T11">Nr.<text:s/></text:span><text:a xlink:href="https://www.e-tar.lt/portal/legalAct.html?documentId=a2888890db5611ec8d9390588bf2de65" office:target-frame-name="_top" xlink:show="replace"><text:span text:style-name="T12">D1-146</text:span></text:a><text:span text:style-name="T13">, 2022-05-24, paskelbta<text:s/></text:span><text:span text:style-name="T14">TAR 2022-05-24, i. k. 2022-10826</text:span></text:p>
      <text:p text:style-name="P15"/>
      <text:p text:style-name="P16">LIETUVOS RESPUBLIKOS APLINKOS MINISTRAS</text:p>
      <text:p text:style-name="P17"/>
      <text:p text:style-name="P18"><text:span text:style-name="T19">ĮSAKYMAS<text:s/></text:span></text:p>
      <text:p text:style-name="P20"><text:span text:style-name="T21">DĖL LIETUVOS ZOOLOGIJOS SODO TEIKIAMŲ MOKAMŲ PASLAUGŲ SĄRAŠO PATVIRTINIMO</text:span></text:p>
      <text:p text:style-name="P22"/>
      <text:p text:style-name="P23">2015 m. rugsėjo 3 d. Nr. D1-633</text:p>
      <text:p text:style-name="P24">Vilnius</text:p>
      <text:p text:style-name="P25"/>
      <text:p text:style-name="P26"><text:span text:style-name="T27">Atsižvelgdamas į<text:s/></text:span><text:span text:style-name="T28">Lietuvos zoologijos sodo nuostatų, pat</text:span><text:span text:style-name="T29">virtintų Lietuvos Respublikos aplinkos ministro 2010 m. spalio 7 d. įsakymu Nr. D1-849 „Dėl Lietuvos zoologijos sodo nuostatų patvirtinimo“, 11.5 papunktį,</text:span></text:p>
      <text:p text:style-name="P30"><text:span text:style-name="T31">t v i r t i n u<text:s/></text:span><text:span text:style-name="T32">Lietuvos zoologijos sodo teikiamų mokamų paslaugų sąrašą (pridedama)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Kęstutis Trečiokas</text:span></text:p>
      <text:p text:style-name="Normal"/>
      <text:soft-page-break/>
      <text:p text:style-name="P39">PATVIRTINTA</text:p>
      <text:p text:style-name="P45">Lietuvos Respublikos aplinkos ministro</text:p>
      <text:p text:style-name="P46">2015 m. rugsėjo 3 d. įsakymu Nr.<text:s/>D1-633</text:p>
      <text:p text:style-name="P47">(Lietuvos Respublikos aplinkos ministro</text:p>
      <text:p text:style-name="P48"><text:span text:style-name="T49">2023 m.</text:span><text:span text:style-name="T50"><text:s/>spalio 9 d. Nr.<text:s/></text:span><text:span text:style-name="T51">įsakymo Nr. D1-337</text:span></text:p>
      <text:p text:style-name="P52">redakcija)</text:p>
      <text:p text:style-name="P53"/>
      <text:p text:style-name="P54"><text:span text:style-name="T55">LIETUVOS ZOOLOGIJOS SODO TEIKIAMŲ MOKAMŲ PASLAUG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Nr.</text:p>
          </table:table-cell>
          <table:table-cell table:style-name="TableCell66">
            <text:p text:style-name="P67">Teikiamos paslaugos</text:p>
          </table:table-cell>
          <table:table-cell table:style-name="TableCell68">
            <text:p text:style-name="P69">Kaina (Eur)</text:p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Bilietai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Lietuvos zoologijos sodo (toliau –<text:s/></text:span><text:span text:style-name="T84">sodas) lankymo vienkartinių bilietų kainos suaugusiems (nuo gegužės 1 d. iki rugsėjo 30 d.)</text:span></text:p>
          </table:table-cell>
          <table:table-cell table:style-name="TableCell85" table:number-columns-spanned="2">
            <text:p text:style-name="P86"><text:span text:style-name="T87">15,00</text:span></text:p>
          </table:table-cell>
          <table:covered-table-cell/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Sodo lankymo vienkartinių bilietų kainos suaugusiems<text:s/></text:p>
            <text:p text:style-name="P93">(nuo spalio 1 d. iki balandžio 30 d.)</text:p>
          </table:table-cell>
          <table:table-cell table:style-name="TableCell94" table:number-columns-spanned="2">
            <text:p text:style-name="P95"><text:span text:style-name="T96">10,00</text:span></text:p>
          </table:table-cell>
          <table:covered-table-cell/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Sodo lankymo vienkartinių bilietų kainos vaikams nuo<text:s/>3 m. iki 18 m. amžiaus (nuo gegužės 1 d. iki rugsėjo 30 d.)</text:p>
          </table:table-cell>
          <table:table-cell table:style-name="TableCell102" table:number-columns-spanned="2">
            <text:p text:style-name="P103"><text:span text:style-name="T104">7,50</text:span></text:p>
          </table:table-cell>
          <table:covered-table-cell/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Sodo lankymo vienkartinių bilietų kainos vaikams nuo 3 m. iki 18 m. amžiaus (nuo spalio 1 d. iki balandžio 30 d.)</text:p>
          </table:table-cell>
          <table:table-cell table:style-name="TableCell110" table:number-columns-spanned="2">
            <text:p text:style-name="P111"><text:span text:style-name="T112">5,00</text:span></text:p>
          </table:table-cell>
          <table:covered-table-cell/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Vardinis abonementas, suteikiantis teisę vienam asmeniui<text:s/>lankytis sode (12 mėn. nuo abonemento įsigijimo)</text:p>
          </table:table-cell>
          <table:table-cell table:style-name="TableCell118" table:number-columns-spanned="2">
            <text:p text:style-name="P119"><text:span text:style-name="T120">90,00</text:span></text:p>
          </table:table-cell>
          <table:covered-table-cell/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Dovanų kuponas (suma gali būti didinama nuo 10 Eur iki kiek asmuo pageidauja)</text:p>
          </table:table-cell>
          <table:table-cell table:style-name="TableCell126" table:number-columns-spanned="2">
            <text:p text:style-name="P127">Nuo 10,00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Bilietai su nuolaida ir (ar) antkainiu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Asmenų grupėms (15 ir daugiau asmenų)</text:p>
          </table:table-cell>
          <table:table-cell table:style-name="TableCell140" table:number-columns-spanned="2">
            <text:p text:style-name="P141">bilietų kainos su 10 proc. nuolaida<text:s/></text:p>
          </table:table-cell>
          <table:covered-table-cell/>
        </table:table-row>
        <text:soft-page-break/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Sodo lankymo bilietas tėvams su trimis ir daugiau vaikų (nuo 3 metų, pateikus šeimos kortelę) (nuo gegužės 1 d. iki rugsėjo 30 d.)<text:s/></text:p>
          </table:table-cell>
          <table:table-cell table:style-name="TableCell147" table:number-columns-spanned="2">
            <text:p text:style-name="P148"><text:span text:style-name="T149">35,00</text:span></text:p>
          </table:table-cell>
          <table:covered-table-cell/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Sodo lankymo bilietas tėvams su trimis ir daugiau vaikų (nuo 3 metų)<text:s/>(pateikus šeimos kortelę) (nuo spalio 1 d. iki balandžio 30 d.)</text:p>
          </table:table-cell>
          <table:table-cell table:style-name="TableCell155" table:number-columns-spanned="2">
            <text:p text:style-name="P156"><text:span text:style-name="T157">23,00</text:span></text:p>
          </table:table-cell>
          <table:covered-table-cell/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Sodo lankymo vienkartinių bilietų kainos su nuolaida neįgaliesiems, asmenims, turintiems 30–55 proc. darbingumo lygį, pensinio amžiaus žmonėms, nuolatinių studijų formos studentams<text:s/>nuo 18 m. (pateikus tai įrodantį dokumentą) (nuo gegužės 1 d. iki rugsėjo 30 d.)</text:p>
          </table:table-cell>
          <table:table-cell table:style-name="TableCell163" table:number-columns-spanned="2">
            <text:p text:style-name="P164"><text:span text:style-name="T165">7,50</text:span></text:p>
          </table:table-cell>
          <table:covered-table-cell/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Sodo lankymo vienkartinių bilietų kainos su nuolaida neįgaliesiems, asmenims, turintiems 55 proc. darbingumo lygį, pensinio amžiaus žmonėms, nuolatinių studijų<text:s/>formos studentams nuo 18 m. (pateikus tai įrodantį dokumentą) (nuo spalio 1 d. iki balandžio 30 d.)</text:p>
          </table:table-cell>
          <table:table-cell table:style-name="TableCell171" table:number-columns-spanned="2">
            <text:p text:style-name="P172"><text:span text:style-name="T173">5,00</text:span></text:p>
          </table:table-cell>
          <table:covered-table-cell/>
        </table:table-row>
        <table:table-row table:style-name="TableRow174">
          <table:table-cell table:style-name="TableCell175">
            <text:p text:style-name="P176">12.</text:p>
          </table:table-cell>
          <table:table-cell table:style-name="TableCell177">
            <text:p text:style-name="P178">Bilietų, išvardytų sąrašo 1–11 punktuose, kainos švenčių ir renginių metu</text:p>
          </table:table-cell>
          <table:table-cell table:style-name="TableCell179" table:number-columns-spanned="2">
            <text:p text:style-name="P180">Antkainis iki 100 proc. nuo pradinės bilieto kainos</text:p>
          </table:table-cell>
          <table:covered-table-cell/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Bilietų,<text:s/>išvardytų sąrašo 1–11 punktuose, kainos švenčių ir renginių metu</text:p>
          </table:table-cell>
          <table:table-cell table:style-name="TableCell186" table:number-columns-spanned="2">
            <text:p text:style-name="P187">Nuolaida iki 100 proc. nuo pradinės bilieto kainos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Nemokamas lankymas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Lydintis asmuo (lydintis didesnes kaip 15 asmenų grupes, neįgaliuosius asmenis)</text:p>
          </table:table-cell>
          <table:table-cell table:style-name="TableCell200" table:number-columns-spanned="2">
            <text:p text:style-name="P201">0,00</text:p>
          </table:table-cell>
          <table:covered-table-cell/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Vaikai iki 3 metų</text:p>
          </table:table-cell>
          <table:table-cell table:style-name="TableCell207" table:number-columns-spanned="2">
            <text:p text:style-name="P208">0,00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Gamtamokslinės edukacinės paslaugos ne sodo teritorijoje<text:s/>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<text:span text:style-name="T222">Edukacinė programa nuotoliniu būdu (kaina vienam asmeniui, kai grupę sudaro nuo 10 iki 30 žmonių)</text:span></text:p>
          </table:table-cell>
          <table:table-cell table:style-name="TableCell223" table:number-columns-spanned="2">
            <text:p text:style-name="P224">3,00</text:p>
          </table:table-cell>
          <table:covered-table-cell/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Išvažiuojamoji edukacinė programa Kauno mieste grupėms (kaina vienam asmeniui, kai grupę sudaro nuo 10 iki 30 žmonių)<text:s/></text:p>
          </table:table-cell>
          <table:table-cell table:style-name="TableCell230" table:number-columns-spanned="2">
            <text:p text:style-name="P231"><text:span text:style-name="T232">4,00</text:span></text:p>
          </table:table-cell>
          <table:covered-table-cell/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Išvažiuojamoji edukacinė programa ne Kauno mieste grupėms (kaina vienam asmeniui, kai grupę sudaro nuo 10 iki 30 žmonių)<text:s/></text:p>
          </table:table-cell>
          <table:table-cell table:style-name="TableCell238" table:number-columns-spanned="2">
            <text:p text:style-name="P239"><text:span text:style-name="T240">6,00</text:span>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Gamtamokslinės edukacinės paslaugos (į šias paslaugas įėjimo kaina neįskaičiuota)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19.</text:p>
          </table:table-cell>
          <table:table-cell table:style-name="TableCell251">
            <text:p text:style-name="P252">Edukacinė programa iki 5 asmenų<text:s/></text:p>
          </table:table-cell>
          <table:table-cell table:style-name="TableCell253" table:number-columns-spanned="2">
            <text:p text:style-name="P254">40,00 (+5,00 Eur papildomai už kiekvieną žmogų)</text:p>
          </table:table-cell>
          <table:covered-table-cell/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Edukacinė programa nuo 6 iki 30 asmenų grupei<text:s/></text:p>
          </table:table-cell>
          <table:table-cell table:style-name="TableCell260" table:number-columns-spanned="2">
            <text:p text:style-name="P261"><text:span text:style-name="T262">60,00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>21.</text:p>
          </table:table-cell>
          <table:table-cell table:style-name="TableCell266">
            <text:p text:style-name="P267">Gimtadienio edukacinė<text:s/>programa darbo dienomis iki 16 val. (iki 30 asmenų, trukmė – 2 val. laiko; pratęsimas negalimas)</text:p>
          </table:table-cell>
          <table:table-cell table:style-name="TableCell268" table:number-columns-spanned="2">
            <text:p text:style-name="P269"><text:span text:style-name="T270">180,00</text:span></text:p>
          </table:table-cell>
          <table:covered-table-cell/>
        </table:table-row>
        <table:table-row table:style-name="TableRow271">
          <table:table-cell table:style-name="TableCell272">
            <text:p text:style-name="P273">22.</text:p>
          </table:table-cell>
          <table:table-cell table:style-name="TableCell274">
            <text:p text:style-name="P275">Gimtadienio edukacinė programa darbo dienomis nuo 16 val. ir savaitgaliais (iki 30 asmenų, trukmė – 2 val., pratęsimas negalimas)</text:p>
          </table:table-cell>
          <table:table-cell table:style-name="TableCell276" table:number-columns-spanned="2">
            <text:p text:style-name="P277"><text:span text:style-name="T278">250,00</text:span></text:p>
          </table:table-cell>
          <table:covered-table-cell/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Ekskursija iki 5 asmenų<text:s/></text:p>
          </table:table-cell>
          <table:table-cell table:style-name="TableCell284" table:number-columns-spanned="2">
            <text:p text:style-name="P285">30,00 (+5,00 Eur papildomai už kiekvieną žmogų)</text:p>
          </table:table-cell>
          <table:covered-table-cell/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Ekskursija nuo 6 iki 30 asmenų grupei<text:s/></text:p>
          </table:table-cell>
          <table:table-cell table:style-name="TableCell291" table:number-columns-spanned="2">
            <text:p text:style-name="P292"><text:span text:style-name="T293">40,00<text:s/></text:span></text:p>
          </table:table-cell>
          <table:covered-table-cell/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Ekskursija anglų kalba iki 5 asmenų<text:s/></text:p>
          </table:table-cell>
          <table:table-cell table:style-name="TableCell299" table:number-columns-spanned="2">
            <text:p text:style-name="P300">50,00 (+5,00 Eur papildomai už kiekvieną žmogų)</text:p>
          </table:table-cell>
          <table:covered-table-cell/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Ekskursija anglų kalba nuo 6 iki 30 asmenų grupei<text:s/></text:p>
          </table:table-cell>
          <table:table-cell table:style-name="TableCell306" table:number-columns-spanned="2">
            <text:p text:style-name="P307"><text:span text:style-name="T308">70,00<text:s/></text:span>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Kitos paslaugos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Vaikiškų karučių nuoma vežioti po teritoriją (1 vnt./1 d.)</text:p>
          </table:table-cell>
          <table:table-cell table:style-name="TableCell322" table:number-columns-spanned="2">
            <text:p text:style-name="P323"><text:span text:style-name="T324">3,00 su PVM (21 proc.)</text:span></text:p>
          </table:table-cell>
          <table:covered-table-cell/>
        </table:table-row>
        <table:table-row table:style-name="TableRow325">
          <table:table-cell table:style-name="TableCell326">
            <text:p text:style-name="P327">28.</text:p>
          </table:table-cell>
          <table:table-cell table:style-name="TableCell328">
            <text:p text:style-name="P329">Sodo užkulisiai (iki 10 žmonių, trukmė 3 val., įėjimas į sodą įskaičiuotas)</text:p>
          </table:table-cell>
          <table:table-cell table:style-name="TableCell330" table:number-columns-spanned="2">
            <text:p text:style-name="P331"><text:span text:style-name="T332">500,00</text:span></text:p>
          </table:table-cell>
          <table:covered-table-cell/>
        </table:table-row>
        <table:table-row table:style-name="TableRow333">
          <table:table-cell table:style-name="TableCell334">
            <text:p text:style-name="P335">29.</text:p>
          </table:table-cell>
          <table:table-cell table:style-name="TableCell336">
            <text:p text:style-name="P337">Diena su gyvūnų prižiūrėtoju 1 asmeniui (pasirinktinai – paukščiai, ropliai, žinduoliai), tik suaugusiems (visa darbo diena, 8 val., įėjimas į sodą įskaičiuotas)</text:p>
          </table:table-cell>
          <table:table-cell table:style-name="TableCell338" table:number-columns-spanned="2">
            <text:p text:style-name="P339"><text:span text:style-name="T340">200,00</text:span></text:p>
          </table:table-cell>
          <table:covered-table-cell/>
        </table:table-row>
        <table:table-row table:style-name="TableRow341">
          <table:table-cell table:style-name="TableCell342">
            <text:p text:style-name="P343">30.</text:p>
          </table:table-cell>
          <table:table-cell table:style-name="TableCell344">
            <text:p text:style-name="P345">Diena su gyvūnų prižiūrėtoju (pasirinktinai – paukščiai, ropliai, žinduoliai),<text:s/>tik suaugusiems (pusė darbo dienos, 4 val., įėjimas į sodą įskaičiuotas)</text:p>
          </table:table-cell>
          <table:table-cell table:style-name="TableCell346" table:number-columns-spanned="2">
            <text:p text:style-name="P347"><text:span text:style-name="T348">130,00</text:span></text:p>
          </table:table-cell>
          <table:covered-table-cell/>
        </table:table-row>
        <table:table-row table:style-name="TableRow349">
          <table:table-cell table:style-name="TableCell350">
            <text:p text:style-name="P351">31.</text:p>
          </table:table-cell>
          <table:table-cell table:style-name="TableCell352">
            <text:p text:style-name="P353"><text:span text:style-name="T354">Vaikų gamtamokslinės stovyklos 1 vaikui (iki 16 metų amžiaus, 5 darbo dienos, sodo lankytojų priėmimo metu). Į kainą įskaičiuota lankytojo bilietas, maitinimas, edukacinės</text:span><text:span text:style-name="T355"><text:s/>programos.</text:span></text:p>
          </table:table-cell>
          <table:table-cell table:style-name="TableCell356" table:number-columns-spanned="2">
            <text:p text:style-name="P357"><text:span text:style-name="T358">210,00</text:span></text:p>
          </table:table-cell>
          <table:covered-table-cell/>
        </table:table-row>
        <table:table-row table:style-name="TableRow359">
          <table:table-cell table:style-name="TableCell360">
            <text:p text:style-name="P361">32.</text:p>
          </table:table-cell>
          <table:table-cell table:style-name="TableCell362">
            <text:p text:style-name="P363">Vaikų gamtamokslinės stovyklos 1 vaikui, kai 2 ir daugiau vaikų iš vienos šeimos (iki 16 metų amžiaus, 5 darbo dienos, sodo lankytojų priėmimo metu). Į kainą įskaičiuota lankytojo bilietas, maitinimas, edukacinės programos.</text:p>
          </table:table-cell>
          <table:table-cell table:style-name="TableCell364" table:number-columns-spanned="2">
            <text:p text:style-name="P365"><text:span text:style-name="T366">180,00</text:span></text:p>
          </table:table-cell>
          <table:covered-table-cell/>
        </table:table-row>
        <table:table-row table:style-name="TableRow367">
          <table:table-cell table:style-name="TableCell368">
            <text:p text:style-name="P369">33.</text:p>
          </table:table-cell>
          <table:table-cell table:style-name="TableCell370">
            <text:p text:style-name="P371">Leidimas asmeninių švenčių ar komerciniam filmavimui / fotografavimui / fotosesijoms (įėjimas į sodą neįskaičiuotas)</text:p>
          </table:table-cell>
          <table:table-cell table:style-name="TableCell372" table:number-columns-spanned="2">
            <text:p text:style-name="P373"><text:span text:style-name="T374">100,00</text:span></text:p>
          </table:table-cell>
          <table:covered-table-cell/>
        </table:table-row>
        <table:table-row table:style-name="TableRow375">
          <table:table-cell table:style-name="TableCell376">
            <text:p text:style-name="P377">34.</text:p>
          </table:table-cell>
          <table:table-cell table:style-name="TableCell378">
            <text:p text:style-name="P379"><text:span text:style-name="T380">Paslaugos, susijusios su fizinių ir juridinių asmenų komercine veikla ar jos reklama sodo patalpose ir jo teritorijoje</text:span></text:p>
          </table:table-cell>
          <table:table-cell table:style-name="TableCell381" table:number-columns-spanned="2">
            <text:p text:style-name="P382"><text:span text:style-name="T383">Pagal sodo ir fizinio ar juridinio asmens sudarytose sutartyse nustatytus įkainius</text:span>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Prekių pardavimas</text:p>
          </table:table-cell>
          <table:table-cell table:style-name="TableCell389" table:number-columns-spanned="2">
            <text:p text:style-name="P390">Kainos su PVM (21 proc.)</text:p>
          </table:table-cell>
          <table:covered-table-cell/>
        </table:table-row>
        <table:table-row table:style-name="TableRow391">
          <table:table-cell table:style-name="TableCell392">
            <text:p text:style-name="P393">35.</text:p>
          </table:table-cell>
          <table:table-cell table:style-name="TableCell394">
            <text:p text:style-name="P395"><text:span text:style-name="T396">Suvenyrų ir simbolikos, reprezentuojančios sodą; informacinių leidinių ir kt. pardavimas<text:s/></text:span></text:p>
          </table:table-cell>
          <table:table-cell table:style-name="TableCell397" table:number-columns-spanned="2">
            <text:p text:style-name="P398">Antkainis iki 500 proc. gaminio<text:s/>savikainos</text:p>
          </table:table-cell>
          <table:covered-table-cell/>
        </table:table-row>
      </table:table>
      <text:p text:style-name="P399"><text:span text:style-name="T400">_____________________</text:span></text:p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Lietuvos Respublikos aplinkos ministerija, Įsakymas</text:span></text:p>
      <text:p text:style-name="P410"><text:span text:style-name="T411">Nr.<text:s/></text:span><text:a xlink:href="https://www.e-tar.lt/portal/legalAct.html?documentId=e463e2f0240411e78397ae072f58c508" office:target-frame-name="_top" xlink:show="replace"><text:span text:style-name="T412">D1-316</text:span></text:a><text:span text:style-name="T413">, 2017-04-13, paskelbta TAR 2017-04-18, i.<text:s/></text:span><text:span text:style-name="T414">k. 2017-06511</text:span></text:p>
      <text:p text:style-name="P415"><text:span text:style-name="T416">Dėl Lietuvos Respublikos aplinkos ministro 2015 m. rugsėjo 3 d. įsakymo Nr. D1-633 „Dėl Lietuvos zoologijos sodo teikiamų mokamų paslaugų sąrašo patvirtinimo“ pakeitimo</text:span></text:p>
      <text:p text:style-name="P417"/>
      <text:p text:style-name="P418"><text:span text:style-name="T419">2.</text:span></text:p>
      <text:p text:style-name="P420"><text:span text:style-name="T421">Lietuvos Respublikos aplinkos ministerija, Įsakymas</text:span></text:p>
      <text:p text:style-name="P422"><text:span text:style-name="T423">Nr.<text:s/></text:span><text:a xlink:href="https://www.e-tar.lt/portal/legalAct.html?documentId=a2888890db5611ec8d9390588bf2de65" office:target-frame-name="_top" xlink:show="replace"><text:span text:style-name="T424">D1-146</text:span></text:a><text:span text:style-name="T425">, 2022-05-24, paskelbta TAR 2022-05-24, i. k. 2022-10826</text:span></text:p>
      <text:p text:style-name="P426"><text:span text:style-name="T427">Dėl Lietuvos Respublikos aplinkos ministro 2015 m. rugsėjo 3 d. įsakymo Nr. D1-633 „Dėl Lietuvos zoologijos<text:s/></text:span><text:span text:style-name="T428">sodo teikiamų mokamų paslaugų sąrašo patvirtinimo“ pakeitimo</text:span></text:p>
      <text:p text:style-name="P429"/>
      <text:p text:style-name="P430"><text:span text:style-name="T431">3.</text:span></text:p>
      <text:p text:style-name="P432"><text:span text:style-name="T433">Lietuvos Respublikos aplinkos ministerija, Įsakymas</text:span></text:p>
      <text:p text:style-name="P434"><text:span text:style-name="T435">Nr.<text:s/></text:span><text:a xlink:href="https://www.e-tar.lt/portal/legalAct.html?documentId=63875b8066ab11ee9fc7ee37cec6fc59" office:target-frame-name="_top" xlink:show="replace"><text:span text:style-name="T436">D1-337</text:span></text:a><text:span text:style-name="T437">, 2023-10-09, paskelbta TAR<text:s/></text:span><text:span text:style-name="T438">2023-10-09, i. k. 2023-19892</text:span></text:p>
      <text:p text:style-name="P439"><text:span text:style-name="T440">Dėl Lietuvos Respublikos aplinkos ministro 2015 m. rugsėjo 3 d. įsakymo Nr. D1-633 „Dėl Lietuvos zoologijos sodo teikiamų mokamų paslaugų sąrašo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06in"/>
      </style:header-style>
      <style:footer-style>
        <style:header-footer-properties style:dynamic-spacing="true" fo:min-height="-0.3423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4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m.dailidaite</meta:initial-creator>
    <dc:creator>adlibuser</dc:creator>
    <meta:creation-date>2023-10-10T13:13:00Z</meta:creation-date>
    <dc:date>2023-10-10T13:13:00Z</dc:date>
    <meta:print-date>2015-08-17T11:57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839" meta:character-count="6989" meta:row-count="258" meta:non-whitespace-character-count="6215"/>
  </office:meta>
</office:document-meta>
</file>