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style:snap-to-layout-grid="false" fo:text-align="justify" fo:line-height="0.1944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44in" fo:text-indent="0.4902in"/>
    </style:style>
    <style:style style:name="T30" style:parent-style-name="DefaultParagraphFont" style:family="text">
      <style:text-properties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7479in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5 iki 2023-03-19</text:span></text:p>
      <text:p text:style-name="P9"/>
      <text:p text:style-name="P10"><text:span text:style-name="T11">Nutarimas paskelbtas: TAR 2022-10-12, i. k. 2022-2073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><text:span text:style-name="T17">LIETUVOS BANKO VALDYBA</text:span></text:p>
      <text:p text:style-name="P18"/>
      <text:p text:style-name="P19">NUTARIMAS</text:p>
      <text:p text:style-name="P20">DĖL LIETUVOS BANKO VALDYBOS 2018 M.<text:s/>LAPKRIČIO 20 D. NUTARIMO NR. 03-216 „DĖL TIPS SPECIALIOSIOS LĖŠŲ SĄSKAITOS ATIDARYMO IR TVARKYMO MOKĖJIMO SISTEMOJE TARGET2-LIETUVOS BANKAS TAISYKLIŲ PATVIRTINIMO“ PRIPAŽINIMO NETEKUSIU GALIOS</text:p>
      <text:p text:style-name="P21"/>
      <text:p text:style-name="P22">2022 m. spalio 11 d. Nr. 03-153</text:p>
      <text:p text:style-name="P23">Vilnius</text:p>
      <text:p text:style-name="P24"/>
      <text:p text:style-name="P25"/>
      <text:p text:style-name="P26"><text:span text:style-name="T27">Lietuvos banko valdy</text:span><text:span text:style-name="T28">ba n u t a r i a:</text:span></text:p>
      <text:p text:style-name="P29"><text:span text:style-name="T30">1</text:span><text:span text:style-name="T31">. Pripažinti netekusiu galios</text:span><text:span text:style-name="T32"> </text:span><text:span text:style-name="T33"><text:s/>Lietuvos banko valdybos 2018 m. lapkričio 20 d. nutarimą Nr. 03-216 „Dėl TIPS specialiosios lėšų sąskaitos atidarymo ir tvarkymo mokėjimo sistemoje TARGET2-LIETUVOS BANKAS taisyklių patvirtinimo“ su visais pakeitimais ir papildymais.</text:span></text:p>
      <text:p text:style-name="P34"><text:span text:style-name="T35">2</text:span><text:span text:style-name="T36">. </text:span><text:span text:style-name="T37">Nustatyti, kad</text:span><text:span text:style-name="T38"><text:s/>šis nutarimas įsigalioja 2023 m. kovo 20 d</text:span><text:span text:style-name="T39">.</text:span><text:s/></text:p>
      <text:p text:style-name="P40">Punkto pakeitimai:</text:p>
      <text:p text:style-name="P41"><text:span text:style-name="T42">Nr.<text:s/></text:span><text:a xlink:href="https://www.e-tar.lt/portal/legalAct.html?documentId=3cf5eb4063ea11edbc04912defe897d1" office:target-frame-name="_top" xlink:show="replace"><text:span text:style-name="T43">03-172</text:span></text:a><text:span text:style-name="T44">, 2022-11-10, paskelbta TAR 2022-11-14, i. k. 2022-22874</text:span></text:p>
      <text:p text:style-name="Normal"/>
      <text:h text:style-name="P45" text:outline-level="3"/>
      <text:h text:style-name="P46" text:outline-level="3"/>
      <text:h text:style-name="P47" text:outline-level="3"/>
      <text:h text:style-name="P48" text:outline-level="3">Valdybos pirmininko pavaduotoja,<text:s/></text:h>
      <text:h text:style-name="P49" text:outline-level="3">pavaduojanti Valdybos pirmininką<text:tab/><text:tab/><text:tab/><text:tab/><text:tab/><text:tab/>Asta Kuniyoshi</text:h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bankas, Nutarimas</text:span></text:p>
      <text:p text:style-name="P60"><text:span text:style-name="T61">Nr.<text:s/></text:span><text:a xlink:href="https://www.e-tar.lt/portal/legalAct.html?documentId=3cf5eb4063ea11edbc04912defe897d1" office:target-frame-name="_top" xlink:show="replace"><text:span text:style-name="T62">03-172</text:span></text:a><text:span text:style-name="T63">, 2022-11-10,</text:span><text:span text:style-name="T64"><text:s/>paskelbta TAR 2022-11-14, i. k. 2022-22874</text:span></text:p>
      <text:p text:style-name="P65"><text:span text:style-name="T66">Dėl Lietuvos banko valdybos 2022 m. spalio 11 d. nutarimo Nr. 03-153 „Dėl Lietuvos banko valdybos 2018 m. lapkričio 20 d. nutarimo Nr. 03-216 „Dėl TIPS specialiosios lėšų sąskaitos atidarymo ir tvarkymo mokėjimo<text:s/></text:span><text:span text:style-name="T67">sistemoje TARGET2-LIETUVOS BANKAS taisyklių patvirtinimo“ pripažinimo netekusiu galio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3:43:00Z</meta:creation-date>
    <dc:date>2022-11-15T13:43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39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381dde1e-3651-4253-bbb5-69399ad656b7</meta:user-defined>
    <meta:user-defined meta:name="MSIP_Label_e5564178-1ca1-4992-b45e-fdaf9919e704_ContentBits">0</meta:user-defined>
    <meta:document-statistic meta:page-count="2" meta:paragraph-count="24" meta:word-count="220" meta:character-count="1571" meta:row-count="72" meta:non-whitespace-character-count="1375"/>
  </office:meta>
</office:document-meta>
</file>