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size="4pt" style:font-size-asian="4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18</text:span></text:p>
      <text:p text:style-name="P8"/>
      <text:p text:style-name="P9"><text:span text:style-name="T10">Įsakymas paskelbtas: TAR 2023-08-03, i. k. 2023-15764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1.16142in" svg:height="0.79134in" style:rel-width="scale" style:rel-height="scale"><draw:image xlink:href="media/image1.jpeg" xlink:type="simple" xlink:show="embed" xlink:actuate="onLoad"/><svg:title/><svg:desc>LOGOnespalv-maz2</svg:desc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</text:span><text:span text:style-name="T21"><text:s/></text:span><text:span text:style-name="T22">2023</text:span><text:span text:style-name="T23">–</text:span><text:span text:style-name="T24">2027 METŲ SUSIETOSIOS PAJAMŲ PARAMOS UŽ PIENINES KARVES IŠMOKŲ DYDŽIŲ APSKAIČIAVIMO<text:s/></text:span><text:span text:style-name="T25">METODIKOS<text:s/></text:span><text:span text:style-name="T26">PATVIRTINIMO</text:span></text:p>
      <text:p text:style-name="P27"/>
      <text:p text:style-name="P28">2023 m. rugpjūčio 3 d. Nr. 3D-525</text:p>
      <text:p text:style-name="P29">Vilnius</text:p>
      <text:p text:style-name="P30"/>
      <text:p text:style-name="P31"/>
      <text:p text:style-name="P32"><text:span text:style-name="T33">Vykdydamas<text:s/></text:span><text:span text:style-name="T34">2023–2027 metų susietosios pajamų paramos už pienines karves administravimo taisyklių,<text:s/></text:span><text:span text:style-name="T35">patvirtintų Lietuvos Respublikos žemės ūkio ministro 2023 m. vasario 24 d. įsakymu  Nr. 3D-103 „Dėl 2023–2027 metų susietosios pajamų paramos už pienines karves administravimo taisyklių patvirtinimo“, 8 punktą,</text:span></text:p>
      <text:p text:style-name="P36"><text:span text:style-name="T37">t v i r t i n u 2023–2027 metų susietosios<text:s/></text:span><text:span text:style-name="T38">pajamų paramos už pienines karves išmokų dydžių apskaičiavimo metodiką<text:s/></text:span><text:span text:style-name="T39">(pridedama).</text:span></text:p>
      <text:p text:style-name="P40"/>
      <text:p text:style-name="P41"/>
      <text:p text:style-name="P42"/>
      <text:p text:style-name="P43">Žemės ūkio ministras<text:tab/>Kęstutis Navickas</text:p>
      <text:p text:style-name="Normal"/>
      <text:p text:style-name="Normal"/>
      <text:p text:style-name="Normal"/>
      <text:p text:style-name="P44">Priedų pakeitimai:</text:p>
      <text:p text:style-name="Normal"/>
      <text:p text:style-name="P45">metodika (pagal įsakymą Nr. 3D-538)</text:p>
      <text:p text:style-name="P46">Priedo pakeitimai:</text:p>
      <text:p text:style-name="P47"><text:span text:style-name="T48">Nr.<text:s/></text:span><text:a xlink:href="https://www.e-tar.lt/portal/legalAct.html?documentId=bc00f16043fd11efbdaea558de59136c" office:target-frame-name="_top" xlink:show="replace"><text:span text:style-name="T49">3D-538</text:span></text:a><text:span text:style-name="T50">, 2024-07-17, paskelbta TAR 2024-07-17, i. k. 2024-13135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žemės ūkio ministerija, Įsakymas</text:span></text:p>
      <text:p text:style-name="P60"><text:span text:style-name="T61">Nr.<text:s/></text:span><text:a xlink:href="https://www.e-tar.lt/portal/legalAct.html?documentId=bc00f16043fd11efbdaea558de59136c" office:target-frame-name="_top" xlink:show="replace"><text:span text:style-name="T62">3D-538</text:span></text:a><text:span text:style-name="T63">, 2024-07-17, paskelbta TAR 2024-07-17, i. k. 2024-13135</text:span></text:p>
      <text:p text:style-name="P64"><text:span text:style-name="T65">Dėl žemės ūkio ministro 2023 m. rugpjūčio 3 d. įsakymo Nr. 3D-525 „Dėl 2023–2027 metų susietosios pajamų paramos už</text:span><text:span text:style-name="T66"><text:s/>pienines karves išmokų dydžių apskaičiavimo metodikos patvirtinimo“ pakeitimo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8T09:03:00Z</meta:creation-date>
    <dc:date>2024-07-18T09:03:00Z</dc:date>
    <meta:template xlink:href="Normal.dotm" xlink:type="simple"/>
    <meta:editing-cycles>1</meta:editing-cycles>
    <meta:editing-duration>PT0S</meta:editing-duration>
    <meta:document-statistic meta:page-count="2" meta:paragraph-count="19" meta:word-count="207" meta:character-count="1453" meta:row-count="66" meta:non-whitespace-character-count="1265"/>
  </office:meta>
</office:document-meta>
</file>