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15%"/>
    </style:style>
    <style:style style:name="T8" style:parent-style-name="DefaultParagraphFont" style:family="text">
      <style:text-properties style:font-name="Calibri" style:font-size-complex="12pt" fo:language="en" fo:country="US"/>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justify" fo:line-height="115%" fo:text-indent="0.5909in"/>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font-size="11pt" style:font-size-asian="11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4-30</text:span></text:p>
      <text:p text:style-name="P3"/>
      <text:p text:style-name="P4"><text:span text:style-name="T5">Sprendimas paskelbtas: TAR 2015-12-23, i. k. 2015-20310</text:span></text:p>
      <text:p text:style-name="P6"/>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VILKAVIŠKIO RAJONO SAVIVALDYBĖS TARYBA</text:p>
      <text:p text:style-name="P10"/>
      <text:p text:style-name="P11">SPRENDIMAS</text:p>
      <text:p text:style-name="P12">DĖL KELIŲ PRIEŽIŪROS IR PLĖTROS PROGRAMOS FINANSAVIMO LĖŠŲ, SKIRTŲ VILKAVIŠKIO RAJONO SAVIVALDYBĖS VIETINĖS<text:s/>REIKŠMĖS KELIAMS (GATVĖMS) TIESTI, TAISYTI (REMONTUOTI), PRIŽIŪRĖTI IR SAUGAUS EISMO SĄLYGOMS UŽTIKRINTI, NAUDOJIMO IR SKIRSTYMO TVARKOS APRAŠO PATVIRTINIMO</text:p>
      <text:p text:style-name="P13"/>
      <text:p text:style-name="P14">2015 m. gruodžio 18 d. Nr. B-TS-235</text:p>
      <text:p text:style-name="P15">Vilkaviškis</text:p>
      <text:p text:style-name="P16"/>
      <text:p text:style-name="P17"/>
      <text:p text:style-name="P18"><text:span text:style-name="T19">Vadovaudamasi Lietuvos Respublikos vietos saviva</text:span><text:span text:style-name="T20">ldos įstatymo 18 straipsnio 1 dalimi, 29 straipsnio 8 dalies 5 punktu, Lietuvos Respublikos kelių įstatymu, Lietuvos Respublikos Vyriausybės 2015 m. sausio 7 d. nutarimu Nr. 20 „Dėl Lietuvos Respublikos Vyriausybės 2005 m. balandžio 21 d. nutarimo Nr. 447<text:s/></text:span><text:span text:style-name="T21">„Dėl Lietuvos Respublikos kelių priežiūros ir plėtros programos finansavimo įstatymo įgyvendinimo“ pakeitimo“ ir Lietuvos Respublikos Vyriausybės 2004 m. vasario 11 d. nutarimu Nr. 155 „Dėl Kelių priežiūros tvarkos aprašo patvirtinimo“, vykdydama Lietuvos<text:s/></text:span><text:span text:style-name="T22">Respublikos vietos savivaldos įstatymo 6 straipsnio 32 punktu numatytą savarankiškąją savivaldybės funkciją, Vilkaviškio rajono savivaldybės taryba <text:s/>n u s p r e n d ž i a:</text:span></text:p>
      <text:p text:style-name="P23"><text:span text:style-name="T24">1.</text:span><text:span text:style-name="T25"><text:s/>Neteko galios nuo 2020-04-30</text:span></text:p>
      <text:p text:style-name="P26">Punkto naikinimas:</text:p>
      <text:p text:style-name="P27"><text:span text:style-name="T28">Nr.<text:s/></text:span><text:a xlink:href="https://www.e-tar.lt/portal/legalAct.html?documentId=0e7caef0895111eab005936df725feed" office:target-frame-name="_top" xlink:show="replace"><text:span text:style-name="T29">B-TS-369</text:span></text:a><text:span text:style-name="T30">, 2020-04-24, paskelbta TAR 2020-04-29, i. k. 2020-08927</text:span></text:p>
      <text:p text:style-name="Normal"/>
      <text:p text:style-name="P31"><text:span text:style-name="T32">2</text:span><text:span text:style-name="T33">. Pripažinti netekusiais galios Vilkaviškio rajono savivaldybės tarybos 2015 m. balandžio 30 d. sprendimą Nr.<text:s/></text:span><text:span text:style-name="T34">B-TS-40 „Dėl Kelių priežiūros ir plėtros programos lėšų, skirtų Vilkaviškio rajono savivaldybės vietinės reikšmės keliams ir gatvėms tiesti, taisyti (remontuoti), prižiūrėti ir saugaus eismo sąlygoms užtikrinti, naudojimo ir skirstymo tvarkos aprašą patvir</text:span><text:span text:style-name="T35">tinimo“.</text:span></text:p>
      <text:p text:style-name="Normal"/>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Algirdas Neiberka</text:span></text:p>
      <text:p text:style-name="P48"><text:span text:style-name="T49">Patvirtinta.</text:span><text:span text:style-name="T50"><text:s/>Neteko galios nuo 2020-04-30</text:span></text:p>
      <text:p text:style-name="P51">Priedo naikinimas:</text:p>
      <text:p text:style-name="P52"><text:span text:style-name="T53">Nr.<text:s/></text:span><text:a xlink:href="https://www.e-tar.lt/portal/legalAct.html?documentId=0e7caef0895111eab005936df725feed" office:target-frame-name="_top" xlink:show="replace"><text:span text:style-name="T54">B-TS-369</text:span></text:a><text:span text:style-name="T55">, 2020-04-24, paskelbta TAR 2020-04-29, i. k. 2020-08927</text:span></text:p>
      <text:p text:style-name="Normal"/>
      <text:p text:style-name="P56"/>
      <text:p text:style-name="P57"/>
      <text:soft-page-break/>
      <text:p text:style-name="P58"><text:span text:style-name="T59">Pakeitimai:</text:span></text:p>
      <text:p text:style-name="P60"/>
      <text:p text:style-name="P61"><text:span text:style-name="T62">1.</text:span></text:p>
      <text:p text:style-name="P63"><text:span text:style-name="T64">Vilkaviškio rajono savivaldybės taryba, Sprendimas</text:span></text:p>
      <text:p text:style-name="P65"><text:span text:style-name="T66">Nr.<text:s/></text:span><text:a xlink:href="https://www.e-tar.lt/portal/legalAct.html?documentId=0e7caef0895111eab005936df725feed" office:target-frame-name="_top" xlink:show="replace"><text:span text:style-name="T67">B-TS-369</text:span></text:a><text:span text:style-name="T68">, 2020-04-24, paskelbta TAR 2020-04-29, i. k. 2020-08927</text:span></text:p>
      <text:p text:style-name="P69"><text:span text:style-name="T70">Dėl Kelių priežiūros ir plėtros programos finansavimo lėšų, skirtų Vilkaviškio rajono savivaldybės vietinės<text:s/></text:span><text:span text:style-name="T71">reikšmės keliams tiesti, rekonstruoti, taisyti (remontuoti), prižiūrėti ir saugaus eismo sąlygoms užtikrinti, naudojimo tvarkos aprašo patvirtin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20-05-01T06:40:00Z</meta:creation-date>
    <dc:date>2020-05-01T06:40:00Z</dc:date>
    <meta:template xlink:href="Normal.dotm" xlink:type="simple"/>
    <meta:editing-cycles>2</meta:editing-cycles>
    <meta:editing-duration>PT0S</meta:editing-duration>
    <meta:document-statistic meta:page-count="2" meta:paragraph-count="23" meta:word-count="343" meta:character-count="2665" meta:row-count="63" meta:non-whitespace-character-count="2345"/>
  </office:meta>
</office:document-meta>
</file>