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ar" style:country-asian="SA" fo:hyphenate="false"/>
    </style:style>
    <style:style style:name="P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style>
    <style:style style:name="P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left="2.7in" fo:text-indent="0.9in">
        <style:tab-stops/>
      </style:paragraph-properties>
    </style:style>
    <style:style style:name="P50"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52" style:parent-style-name="Normal" style:family="paragraph">
      <style:paragraph-properties fo:margin-left="2.7in" fo:text-indent="0.9in">
        <style:tab-stops/>
      </style:paragraph-properties>
      <style:text-properties style:font-size-complex="12pt" style:language-asian="lt" style:country-asian="LT"/>
    </style:style>
    <style:style style:name="P53" style:parent-style-name="Normal" style:family="paragraph">
      <style:paragraph-properties fo:margin-left="2.7in" fo:text-indent="0.9in">
        <style:tab-stops/>
      </style:paragraph-properties>
      <style:text-properties style:font-size-complex="12pt" style:language-asian="lt" style:country-asian="LT"/>
    </style:style>
    <style:style style:name="P54" style:parent-style-name="Normal" style:family="paragraph">
      <style:paragraph-properties fo:margin-left="2.7in" fo:text-indent="0.9in">
        <style:tab-stops/>
      </style:paragraph-properties>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fo:color="#000000" style:font-size-complex="12pt" style:language-asian="zh" style:country-asian="C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TimesNewRoman" style:font-size-complex="12pt"/>
    </style:style>
    <style:style style:name="T92" style:parent-style-name="DefaultParagraphFont" style:family="text">
      <style:text-properties style:font-name-asian="TimesNewRoman" style:font-size-complex="12pt"/>
    </style:style>
    <style:style style:name="T93" style:parent-style-name="DefaultParagraphFont" style:family="text">
      <style:text-properties style:font-name-asian="TimesNewRoman"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TimesNewRoman" style:font-size-complex="12pt"/>
    </style:style>
    <style:style style:name="T98" style:parent-style-name="DefaultParagraphFont" style:family="text">
      <style:text-properties fo:color="#000000"/>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P104" style:parent-style-name="Normal" style:family="paragraph">
      <style:paragraph-properties fo:text-align="center" style:line-height-at-least="0.1916in" fo:margin-left="0.25in">
        <style:tab-stops/>
      </style:paragraph-properties>
    </style:style>
    <style:style style:name="T105"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106"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P107" style:parent-style-name="Normal" style:family="paragraph">
      <style:paragraph-properties fo:text-align="center" fo:margin-left="0.3937in">
        <style:tab-stops/>
      </style:paragraph-properties>
    </style:style>
    <style:style style:name="T108"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P109" style:parent-style-name="Normal" style:family="paragraph">
      <style:paragraph-properties fo:text-align="center" fo:margin-left="0.3937in">
        <style:tab-stops/>
      </style:paragraph-properties>
      <style:text-properties style:font-name-asian="Calibri"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center">
        <style:tab-stops>
          <style:tab-stop style:type="left" style:position="0.6895in"/>
          <style:tab-stop style:type="left" style:position="0.7875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tab-stops>
          <style:tab-stop style:type="left" style:position="0.6895in"/>
          <style:tab-stop style:type="left" style:position="0.7875in"/>
        </style:tab-stops>
      </style:paragraph-properties>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fo:color="#000000"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fo:color="#212529" style:font-size-complex="12pt" style:language-asian="lt" style:country-asian="LT"/>
    </style:style>
    <style:style style:name="T216" style:parent-style-name="DefaultParagraphFont" style:family="text">
      <style:text-properties fo:color="#212529"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Calibri" style:font-name-asian="Calibri" fo:color="#000000" fo:font-size="11pt" style:font-size-asian="11pt" style:font-size-complex="11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Calibri" style:font-name-asian="Calibri" fo:color="#000000" fo:font-size="11pt" style:font-size-asian="11pt" style:font-size-complex="11p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 style:parent-style-name="Normal" style:family="paragraph">
      <style:paragraph-properties fo:text-align="center">
        <style:tab-stops>
          <style:tab-stop style:type="left" style:position="0.5909in"/>
          <style:tab-stop style:type="left" style:position="0.6895in"/>
        </style:tab-stops>
      </style:paragraph-properties>
    </style:style>
    <style:style style:name="T263" style:parent-style-name="DefaultParagraphFont" style:family="text">
      <style:text-properties fo:font-weight="bold" style:font-weight-asian="bold"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P265" style:parent-style-name="Normal" style:family="paragraph">
      <style:paragraph-properties fo:text-align="center">
        <style:tab-stops>
          <style:tab-stop style:type="left" style:position="0.5909in"/>
          <style:tab-stop style:type="left" style:position="0.6895in"/>
        </style:tab-stops>
      </style:paragraph-properties>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P268"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fo:color="#000000" style:font-size-complex="12pt" style:language-asian="lt" style:country-asian="LT"/>
    </style:style>
    <style:style style:name="P26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weight-complex="bold" style:font-size-complex="8pt" style:language-asian="lt" style:country-asian="LT"/>
    </style:style>
    <style:style style:name="T287" style:parent-style-name="DefaultParagraphFont" style:family="text">
      <style:text-properties style:font-weight-complex="bold" style:font-size-complex="8pt" style:language-asian="lt" style:country-asian="LT"/>
    </style:style>
    <style:style style:name="T288" style:parent-style-name="DefaultParagraphFont" style:family="text">
      <style:text-properties style:font-weight-complex="bold" style:font-size-complex="8pt" style:language-asian="lt" style:country-asian="LT"/>
    </style:style>
    <style:style style:name="P28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weight-complex="bold" style:font-size-complex="8pt" style:language-asian="lt" style:country-asian="LT"/>
    </style:style>
    <style:style style:name="T294" style:parent-style-name="DefaultParagraphFont" style:family="text">
      <style:text-properties style:font-weight-complex="bold" style:font-size-complex="8pt" style:language-asian="lt" style:country-asian="LT"/>
    </style:style>
    <style:style style:name="P29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3937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P312"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style>
    <style:style style:name="T316" style:parent-style-name="DefaultParagraphFont" style:family="text">
      <style:text-properties fo:font-weight="bold" style:font-weight-asian="bold" fo:color="#000000" style:font-size-complex="12pt" style:language-asian="lt" style:country-asian="LT"/>
    </style:style>
    <style:style style:name="P317"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text-properties fo:font-weight="bold" style:font-weight-asian="bold" fo:color="#000000" style:font-size-complex="12pt" style:language-asian="lt" style:country-asian="LT"/>
    </style:style>
    <style:style style:name="P318" style:parent-style-name="Normal" style:family="paragraph">
      <style:paragraph-properties fo:text-align="justify" fo:text-indent="0.5909in">
        <style:tab-stops>
          <style:tab-stop style:type="left" style:position="0.3937in"/>
        </style:tab-stops>
      </style:paragraph-properties>
    </style:style>
    <style:style style:name="T319" style:parent-style-name="DefaultParagraphFont" style:family="text">
      <style:text-properties style:font-weight-complex="bold" fo:color="#000000" style:language-asian="lt" style:country-asian="LT"/>
    </style:style>
    <style:style style:name="T320" style:parent-style-name="DefaultParagraphFont" style:family="text">
      <style:text-properties style:font-weight-complex="bold" fo:color="#000000" style:language-asian="lt" style:country-asian="LT"/>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393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393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393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393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language-complex="ar"/>
    </style:style>
    <style:style style:name="P372"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373" style:parent-style-name="DefaultParagraphFont" style:family="text">
      <style:text-properties fo:color="#000000" style:font-size-complex="12pt" style:language-asian="lt" style:language-complex="ar"/>
    </style:style>
    <style:style style:name="T374" style:parent-style-name="DefaultParagraphFont" style:family="text">
      <style:text-properties fo:color="#000000" style:font-size-complex="12pt" style:language-asian="lt" style:language-complex="ar"/>
    </style:style>
    <style:style style:name="P375" style:parent-style-name="Normal" style:family="paragraph">
      <style:paragraph-properties fo:text-align="justify" fo:text-indent="0.5909in"/>
    </style:style>
    <style:style style:name="P3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tab-stops>
          <style:tab-stop style:type="left" style:position="0.5909in"/>
          <style:tab-stop style:type="left" style:position="0.6895in"/>
        </style:tab-stops>
      </style:paragraph-properties>
    </style:style>
    <style:style style:name="T380" style:parent-style-name="DefaultParagraphFont" style:family="text">
      <style:text-properties fo:font-weight="bold" style:font-weight-asian="bold"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language-asian="lt" style:country-asian="LT"/>
    </style:style>
    <style:style style:name="P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5" style:parent-style-name="Normal" style:family="paragraph">
      <style:paragraph-properties fo:text-align="justify" fo:text-indent="0.5909in">
        <style:tab-stops>
          <style:tab-stop style:type="left" style:position="0.393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393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0.393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393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0.393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393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393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393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4" style:parent-style-name="Normal" style:family="paragraph">
      <style:paragraph-properties fo:text-align="justify" fo:text-indent="0.5909in" fo:background-color="#FFFFFF"/>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fo:background-color="#FFFFFF"/>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fo:background-color="#FFFFFF"/>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fo:background-color="#FFFFFF"/>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fo:background-color="#FFFFFF"/>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fo:background-color="#FFFFFF"/>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fo:background-color="#FFFFFF"/>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fo:background-color="#FFFFFF"/>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fo:background-color="#FFFFFF"/>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fo:background-color="#FFFFFF"/>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fo:background-color="#FFFFFF"/>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fo:background-color="#FFFFFF"/>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fo:background-color="#FFFFFF"/>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fo:background-color="#FFFFFF"/>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fo:background-color="#FFFFFF"/>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fo:background-color="#FFFFFF"/>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fo:background-color="#FFFFFF"/>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fo:background-color="#FFFFFF"/>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fo:background-color="#FFFFFF"/>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fo:background-color="#FFFFFF"/>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fo:background-color="#FFFFFF"/>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P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tab-stops>
          <style:tab-stop style:type="left" style:position="0.375in"/>
          <style:tab-stop style:type="left" style:position="0.4923in"/>
          <style:tab-stop style:type="left" style:position="0.6895in"/>
          <style:tab-stop style:type="left" style:position="0.7875in"/>
          <style:tab-stop style:type="left" style:position="0.984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909in">
        <style:tab-stops>
          <style:tab-stop style:type="left" style:position="0.375in"/>
          <style:tab-stop style:type="left" style:position="0.4923in"/>
          <style:tab-stop style:type="left" style:position="0.6895in"/>
          <style:tab-stop style:type="left" style:position="0.7875in"/>
          <style:tab-stop style:type="left" style:position="0.9847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fo:background-color="#FFFFFF"/>
    </style:style>
    <style:style style:name="T664" style:parent-style-name="DefaultParagraphFont" style:family="text">
      <style:text-properties style:font-size-complex="12pt" fo:background-color="#FFFFFF"/>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style>
    <style:style style:name="P677" style:parent-style-name="Normal" style:family="paragraph">
      <style:paragraph-properties fo:text-align="justify" fo:text-indent="0.5909in">
        <style:tab-stops>
          <style:tab-stop style:type="left" style:position="0.375in"/>
          <style:tab-stop style:type="left" style:position="0.4923in"/>
          <style:tab-stop style:type="left" style:position="0.6895in"/>
          <style:tab-stop style:type="left" style:position="0.7875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6" style:parent-style-name="Normal" style:family="paragraph">
      <style:paragraph-properties fo:text-align="center"/>
      <style:text-properties fo:hyphenate="false"/>
    </style:style>
    <style:style style:name="T707" style:parent-style-name="DefaultParagraphFont" style:family="text">
      <style:text-properties fo:font-weight="bold" style:font-weight-asian="bold" style:font-weight-complex="bold" style:font-size-complex="12pt" style:language-asian="ar" style:country-asian="SA"/>
    </style:style>
    <style:style style:name="T708" style:parent-style-name="DefaultParagraphFont" style:family="text">
      <style:text-properties fo:font-weight="bold" style:font-weight-asian="bold" style:font-weight-complex="bold" style:font-size-complex="12pt" style:language-asian="ar" style:country-asian="SA"/>
    </style:style>
    <style:style style:name="P709" style:parent-style-name="Normal" style:family="paragraph">
      <style:paragraph-properties fo:text-align="center"/>
      <style:text-properties fo:hyphenate="false"/>
    </style:style>
    <style:style style:name="T710" style:parent-style-name="DefaultParagraphFont" style:family="text">
      <style:text-properties fo:font-weight="bold" style:font-weight-asian="bold" fo:color="#000000" style:font-size-complex="12pt" style:language-asian="lt" style:country-asian="LT"/>
    </style:style>
    <style:style style:name="T711" style:parent-style-name="DefaultParagraphFont" style:family="text">
      <style:text-properties fo:font-size="10pt" style:font-size-asian="10pt"/>
    </style:style>
    <style:style style:name="T712" style:parent-style-name="DefaultParagraphFont" style:family="text">
      <style:text-properties fo:font-weight="bold" style:font-weight-asian="bold" fo:color="#000000" style:font-size-complex="12pt" style:language-asian="lt" style:country-asian="LT"/>
    </style:style>
    <style:style style:name="P713"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714"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5909in"/>
      <style:text-properties fo:hyphenate="false"/>
    </style:style>
    <style:style style:name="P7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57" style:parent-style-name="Normal" style:family="paragraph">
      <style:paragraph-properties fo:text-align="justify" fo:text-indent="0.5909in"/>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5"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name="Calibri" style:font-name-asian="Calibri" style:font-size-complex="12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7-05 iki 2024-10-31</text:span></text:p>
      <text:p text:style-name="P4"/>
      <text:p text:style-name="P5"><text:span text:style-name="T6">Sprendimas paskelbtas: TAR 2022-05-31, i. k. 2022-11653</text:span></text:p>
      <text:p text:style-name="P7"/>
      <text:p text:style-name="P8"><text:span text:style-name="T9"><draw:frame draw:z-index="0" draw:id="id0" draw:style-name="a0" draw:name="Object 1" text:anchor-type="as-char" svg:x="0in" svg:y="0in" svg:width="0.52083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10">KĖDAINIŲ RAJONO SAVIVALDYBĖS TARYBA</text:p>
      <text:p text:style-name="P11"/>
      <text:p text:style-name="P12"/>
      <text:p text:style-name="P13">SPRENDIMAS</text:p>
      <text:p text:style-name="P14"><text:span text:style-name="T15">DĖL KĖDAINIŲ RAJONO SAVIVALDYBĖS ŽELDYNŲ IR ŽELDINIŲ APSAUGOS TAISYKLIŲ PATVIRTINIMO</text:span></text:p>
      <text:p text:style-name="P16"/>
      <text:p text:style-name="P17"><text:span text:style-name="T18">2022 m. gegužės 27</text:span><text:span text:style-name="T19"><text:s/></text:span><text:span text:style-name="T20">d. Nr. T</text:span><text:span text:style-name="T21">S-182</text:span></text:p>
      <text:h text:style-name="P22" text:outline-level="3">Kėdainiai</text:h>
      <text:p text:style-name="P23"/>
      <text:p text:style-name="P24"><text:span text:style-name="T25">Vadovaudamasi Lietuvos Respublikos vietos savivaldos įstatymo 6 straipsnio 26 punktu, 18 straipsnio 1 dalimi, 16 straipsnio 2</text:span><text:span text:style-name="T26"><text:s/>dalies 36 punktu, Lietuvos Respublikos želdynų įstatymo 5 straipsnio 1 dalies 1 punktu, Kėdainių rajono savivaldybės taryba n u s p r e n d ž i a:</text:span></text:p>
      <text:p text:style-name="P27"><text:span text:style-name="T28">1</text:span><text:span text:style-name="T29">. Patvirtinti Kėdainių rajono savivaldybės želdynų ir želdinių apsaugos taisykles (pridedama).</text:span></text:p>
      <text:p text:style-name="P30"><text:span text:style-name="T31">2</text:span><text:span text:style-name="T32">.<text:s/></text:span><text:span text:style-name="T33">Pripažinti netekusiu galios Kėdainių rajono savivaldybės tarybos 2020 m. vasario 28 d. sprendimą Nr. TS-35 „Dėl Kėdainių rajono želdynų ir želdinių apsaugos taisyklių patvirtinimo“.</text:span></text:p>
      <text:p text:style-name="P34"><text:span text:style-name="T35">3</text:span><text:span text:style-name="T36">. Skelbti šį sprendimą Teisės aktų registre ir Kėdainių rajono saviva</text:span><text:span text:style-name="T37">ldybės interneto svetainėje.</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 text:c="7"/>Valentinas Tamulis</text:span></text:p>
      <text:p text:style-name="P49"/>
      <text:soft-page-break/>
      <text:p text:style-name="P50">PATVIRTINTA</text:p>
      <text:p text:style-name="P52">Kėdainių rajono savivaldybės tarybos</text:p>
      <text:p text:style-name="P53">2022 m. gegužės 27 d. sprendimu Nr. TS-182</text:p>
      <text:p text:style-name="P54"/>
      <text:p text:style-name="P55"><text:span text:style-name="T56">KĖDAINIŲ RAJONO<text:s/></text:span><text:span text:style-name="T57">SAVIVALDYBĖS ŽELDYNŲ IR ŽELDINIŲ APSAUGOS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Kėdainių rajono savivaldybės želdynų ir želdinių apsaugos taisyklės (toliau – Taisyklės) reglamentuoja Kėdainių rajono savivaldybės (toliau – Savivaldybė) terit</text:span><text:span text:style-name="T69">orijoje ne miškų ūkio paskirties žemėje augančių želdynų ir želdinių apsaugos, tvarkymo, priežiūros, pertvarkymo, vertės atlyginimo reikalavimus, kurių turi laikytis žemės savininkai, valdytojai, fiziniai ir juridiniai asmenys įstatymų nustatyta tvarka pri</text:span><text:span text:style-name="T70">skirtose ir bendrojo naudojimo teritorijose vykdantys tvarkymo, priežiūros, statybos ar remonto darbus.</text:span></text:p>
      <text:p text:style-name="P71"><text:span text:style-name="T72">2</text:span><text:span text:style-name="T73">. Taisyklės parengtos vadovaujantis<text:s/></text:span><text:span text:style-name="T74">Lietuvos Respublikos želdynų įstatymu,<text:s/></text:span><text:span text:style-name="T75">šio įstatymo įgyvendinamaisiais teisės aktais ir kitais Lietuvos Respubl</text:span><text:span text:style-name="T76">ikoje galiojančiais teisės aktais</text:span><text:span text:style-name="T77">.</text:span></text:p>
      <text:p text:style-name="P78"><text:span text:style-name="T79">3</text:span><text:span text:style-name="T80">. Savivaldybės želdynų ir želdinių apsaugos taisyklių tikslas – išsaugoti želdynus ir želdinius kaip estetiškai, ekologiškai, istoriškai ir kultūrai svarbius kraštovaizdžio elementus, kurie užtikrintų gamtinio ir kul</text:span><text:span text:style-name="T81">tūrinio kraštovaizdžio stabilumą, gyventojų teisę į jų gyvenimo kokybę gerinančias aplinkos sąlygas.</text:span></text:p>
      <text:p text:style-name="P82"><text:span text:style-name="T83">4</text:span><text:span text:style-name="T84">. Taisyklės yra privalomos visiems Savivaldybės teritorijoje esantiems želdynų ir želdinių savininkams, valdytojams,<text:s/></text:span><text:span text:style-name="T85">želdynus ir želdinius projektuoja</text:span><text:span text:style-name="T86">nčioms, įrengiančioms ir prižiūrinčioms įmonėms</text:span><text:span text:style-name="T87">, fiziniams ir juridiniams asmenims.</text:span></text:p>
      <text:p text:style-name="P88"><text:span text:style-name="T89">5</text:span><text:span text:style-name="T90">. Už Savivaldybės želdynų ir želdinių išsaugojimą, tinkamą jų priežiūrą ir tvarkymą atsako visi želdynų ir želdinių savininkai, valdytojai.<text:s/></text:span><text:span text:style-name="T91">Fiziniai ir juridiniai asme</text:span><text:span text:style-name="T92">nys želdynus ir želdinius saugo, tvarko ir prižiūri patys arba sudaro sutartis su atitinkamą kvalifikaciją turinčiais asmenimis, kuriems Lietuvos Respublikos aplinkos ministerijos nustatyta tvarka yra suteikta teisė vykdyti šiuos darbus, Lietuvos Respublik</text:span><text:span text:style-name="T93">os želdynų įstatyme nustatytais atvejais.</text:span></text:p>
      <text:p text:style-name="P94"><text:span text:style-name="T95">6</text:span><text:span text:style-name="T96">. Savivaldybės viešųjų želdynų ir želdinių planavimo, kūrimo, apsaugos, tvarkymo ir priežiūros darbus organizuoja Savivaldybės administracija (toliau – Administracija), kaip tai numatyta<text:s/></text:span><text:span text:style-name="T97">Lietuvos Respublikos želdynų įstatyme, jo įgyvendinančiuose teisės aktuose ir<text:s/></text:span><text:span text:style-name="T98">sutartyse dėl želdynų ir želdinių lankymo, apsaugos ir priežiūros.</text:span></text:p>
      <text:p text:style-name="P99"><text:span text:style-name="T100">7</text:span><text:span text:style-name="T101">. Taisyklėse vartojamos sąvokos atitinka Lietuvos Respublikos želdynų įstatyme ir šio įstatymo<text:s/></text:span><text:span text:style-name="T102">įgyvendinamuosiuose teisės aktuose vartojamas sąvokas.</text:span></text:p>
      <text:p text:style-name="P103"/>
      <text:p text:style-name="P104"><text:span text:style-name="T105">II</text:span><text:span text:style-name="T106"><text:s/>SKYRIUS</text:span></text:p>
      <text:p text:style-name="P107"><text:span text:style-name="T108">BENDRIEJI ŽELDYNŲ APSAUGOS, PRIEŽIŪROS, TVARKYMO IR KŪRIMO PRINCIPAI</text:span></text:p>
      <text:p text:style-name="P109"/>
      <text:p text:style-name="P110"><text:span text:style-name="T111">8</text:span><text:span text:style-name="T112">. Želdynai ir želdiniai turi gerinti aplinkos kokybę, tenkinti visuomenės sveikos gyvensenos ir rekreacijos<text:s/></text:span><text:span text:style-name="T113">poreikius, nekelti pavojaus žmonėms, statiniams, pastatams, saugiam eismui gatvėse, automobilių ir geležinkelio keliuose.<text:s/></text:span></text:p>
      <text:p text:style-name="P114"><text:span text:style-name="T115">9</text:span><text:span text:style-name="T116">. Želdynus ir želdinius būtina išsaugoti kaip estetiškai, ekologiškai, istoriškai ir kultūrai svarbius kraštovaizdžio elementus.</text:span><text:span text:style-name="T117"><text:s/></text:span></text:p>
      <text:p text:style-name="P118"><text:span text:style-name="T119">10</text:span><text:span text:style-name="T120">. Želdynų ir želdinių apsauga ir tvarkymas organizuojami pagal šiuos principus:<text:s/></text:span></text:p>
      <text:p text:style-name="P121"><text:span text:style-name="T122">10.1</text:span><text:span text:style-name="T123">. apsaugos nuo neigiamo poveikio – želdynų ir želdinių priežiūros darbai atliekami nedarant neigiamo poveikio aplinkai ir žmogui. Želdynų sistema kuriama derinan</text:span><text:span text:style-name="T124">t aplinkos apsaugos, socialinio ir ekonominio vystymosi tikslus;</text:span></text:p>
      <text:p text:style-name="P125"><text:span text:style-name="T126">10.2</text:span><text:span text:style-name="T127">. tęstinumo – nemažinamas Kėdainių miesto ir rajono bendrasis esamų atskirųjų želdynų, kurie išskiriami bendrajame bei specialiuosiuose teritorijų planuose, plotas, saugoma ir gausina</text:span><text:span text:style-name="T128">ma biologinė įvairovė, užtikrinamas praeityje susiformavusių ir suformuotų želdynų ir pavienių želdinių, istorinių želdynų ir juose arba greta jų esančių pastatų ansamblių ar kompleksų vientisumas;</text:span></text:p>
      <text:p text:style-name="P129"><text:span text:style-name="T130">10.3</text:span><text:span text:style-name="T131">. išlaikomas ir formuojamas gamtinis karkasas, kur</text:span><text:span text:style-name="T132">iama vientisa tolygi miesto želdynų sistema;<text:s/></text:span></text:p>
      <text:p text:style-name="P133"><text:span text:style-name="T134">10.4</text:span><text:span text:style-name="T135">. atsinaujinimo ir atsparumo – nepatenkinamos būklės medžiai laipsniškai pakeičiami sveikais, atsparesnių rūšių ir veislių individais. Siekiama, kad prie gatvių sodinami rūšiniai medžiai ir (ar) jų veis</text:span><text:span text:style-name="T136">lės pasižymėtų pakankamu atsparumu šalčiui (įšalui), vėjui, ligoms ir kenkėjams, oro ir dirvos taršai, ledo tirpsmo druskoms (druskų aerozoliui), kietai ir puskietei dangai, taip pat būtų pakantūs dirvos kokybei ir genėjimui;<text:s/></text:span></text:p>
      <text:p text:style-name="P137"><text:span text:style-name="T138">10.5</text:span><text:span text:style-name="T139">. suinteresuotos visu</text:span><text:span text:style-name="T140">omenės įtraukimo – Lietuvos Respublikos želdynų įstatyme ir šio įstatymo įgyvendinamuosiuose teisės aktuose nustatyta tvarka į sprendimų dėl želdynų ir želdinių priėmimą įtraukiama suinteresuota visuomenė. Priimant sprendimus dėl želdynų ir želdinių, atsiž</text:span><text:span text:style-name="T141">velgiama į suinteresuotos visuomenės motyvuotą nuomonę bei specialistų išvadas; pertvarkant esamus želdynus ir kuriant naujus, įvertinama suinteresuotos visuomenės motyvuota nuomonė. Artimiausioje gyvenamojoje aplinkoje (daugiabučių namų kiemuose) siūloma<text:s/></text:span><text:span text:style-name="T142">gyventojams inicijuoti želdinių sodinimą ir priežiūrą prieš tai informuojant<text:s/></text:span><text:span text:style-name="T143">Administracijos</text:span><text:span text:style-name="T144"><text:s/>Aplinkosaugos skyrių apie numatomus atlikti darbus;</text:span><text:s/></text:p>
      <text:p text:style-name="P145">Papunkčio pakeitimai:</text:p>
      <text:p text:style-name="P146"><text:span text:style-name="T147">Nr.<text:s/></text:span><text:a xlink:href="https://www.e-tar.lt/portal/legalAct.html?documentId=b8c7eb4039dd11efbdaea558de59136c" office:target-frame-name="_top" xlink:show="replace"><text:span text:style-name="T148">TS-237</text:span></text:a><text:span text:style-name="T149">, 2024-06-28, paskelbta TAR 2024-07-04, i. k. 2024-12523</text:span></text:p>
      <text:p text:style-name="Normal"/>
      <text:p text:style-name="P150"><text:span text:style-name="T151">10.6</text:span><text:span text:style-name="T152">. želdinių gerovės užtikrinimo – kuriant želdynus, tvarkant ir prižiūrint želdynus ir pa</text:span><text:span text:style-name="T153">vienius želdinius, taip pat atliekant su želdynų ir želdinių apsauga, priežiūra ir tvarkymu nesusijusius darbus želdinių augimo vietose, siekiama pasirinkti darbų atlikimo laiką ir priemones, padedančias išlaikyti ir užtikrinti želdinių sveikumą, ilgaamžiš</text:span><text:span text:style-name="T154">kumą ir fizinį atsparumą.</text:span></text:p>
      <text:p text:style-name="P155"/>
      <text:p text:style-name="P156"><text:span text:style-name="T157">III</text:span><text:span text:style-name="T158"><text:s/>SKYRIUS</text:span></text:p>
      <text:p text:style-name="P159"><text:span text:style-name="T160">ŽELDYNŲ IR ŽELDINIŲ APSAUGA, TVARKYMAS IR PRIEŽIŪRA</text:span></text:p>
      <text:p text:style-name="P161"/>
      <text:p text:style-name="P162"><text:span text:style-name="T163">11</text:span><text:span text:style-name="T164">.</text:span><text:span text:style-name="T165"><text:tab/></text:span><text:span text:style-name="T166">Už želdinių išsaugojimą, tinkamą jų priežiūrą ir tvarkymą atsako visų teisinių formų įmonės, įstaigos, organizacijos, visuomeninės ir politinės<text:s/></text:span><text:span text:style-name="T167">organizacijos, privačių valdų savininkai ir valdytojai, daugiabučių gyvenamųjų namų savininkų bendrijos:</text:span></text:p>
      <text:p text:style-name="P168"><text:span text:style-name="T169">11.1</text:span><text:span text:style-name="T170">. valstybės ir savivaldybės žemės sklypuose esančius želdinius tvarko ir prižiūri šių sklypų valdytojai arba kiti subjektai pagal sutartį;</text:span></text:p>
      <text:p text:style-name="P171"><text:span text:style-name="T172">11.2</text:span><text:span text:style-name="T173">. savivaldybės želdynų ir želdinių teritorijoje (jei ji nepriskirta valdyti juridiniams ar fiziniams asmenims) augančių želdynų planavimo, kūrimo, apsaugos, tvarkymo ir priežiūros darbus organizuoja Administracija, minėtų želdynų tvarkymo ir priežiūros d</text:span><text:span text:style-name="T174">arbus atlieka pagal sutartis kiti subjektai.</text:span></text:p>
      <text:p text:style-name="P175"><text:span text:style-name="T176">12</text:span><text:span text:style-name="T177">.<text:s/></text:span><text:span text:style-name="T178">Viešųjų želdynų ir želdinių apsaugą, pertvarkymą, želdynų kūrimą ir naujų viešųjų želdinių veisimą, viešųjų želdynų tvarkymo ir kūrimo projektų rengimą bei derinimą organizuoja Administracijos<text:s/></text:span><text:span text:style-name="T179">Aplinkosaugos skyrius (toliau – Skyrius).</text:span><text:s/></text:p>
      <text:p text:style-name="P180">Punkto pakeitimai:</text:p>
      <text:p text:style-name="P181"><text:span text:style-name="T182">Nr.<text:s/></text:span><text:a xlink:href="https://www.e-tar.lt/portal/legalAct.html?documentId=b8c7eb4039dd11efbdaea558de59136c" office:target-frame-name="_top" xlink:show="replace"><text:span text:style-name="T183">TS-237</text:span></text:a><text:span text:style-name="T184">, 2024-06-28, paskelbta TAR 2024-07-04, i. k. 2024-12523</text:span></text:p>
      <text:p text:style-name="Normal"/>
      <text:p text:style-name="P185"><text:span text:style-name="T186">13</text:span><text:span text:style-name="T187">. Viešieji atskirieji<text:s/></text:span><text:span text:style-name="T188">želdynai tvarkomi ir prižiūrimi pagal želdynų projektus, išskyrus šiuos želdinių priežiūros ir tvarkymo darbus: kasmetinį medžių ir krūmų genėjimą, nudžiuvusių, pavojų gyventojams, jų turtui, statiniams ar eismo saugumui keliančių, invazinių medžių ir krūm</text:span><text:span text:style-name="T189">ų kirtimą, medžių ir krūmų atžalų pašalinimą, tręšimą, želdynų statinių ir įrenginių tvarkymą ir kitus želdynų ir želdinių priežiūros darbus, skirtus gerai fizinei ir estetinei želdyno būklei palaikyti.</text:span></text:p>
      <text:p text:style-name="P190"><text:span text:style-name="T191">14</text:span><text:span text:style-name="T192">.</text:span><text:span text:style-name="T193"><text:tab/>Siekiant tinkamai tvarkyti ir prižiūrėti esam</text:span><text:span text:style-name="T194">us želdinius, vykdomi planiniai gatvės želdinių genėjimo ir (ar) kirtimo darbai, išskyrus tuos atvejus, kai tvarkomi pavieniai avarinės būklės želdiniai.</text:span></text:p>
      <text:p text:style-name="P195"><text:span text:style-name="T196">15</text:span><text:span text:style-name="T197">.</text:span><text:span text:style-name="T198"><text:tab/>Kritinės būklės medžiai laipsniškai pakeičiami sveikais, atsparesnių rūšių ir veislių medžiais</text:span><text:span text:style-name="T199">.</text:span></text:p>
      <text:p text:style-name="P200"><text:span text:style-name="T201">16</text:span><text:span text:style-name="T202">.</text:span><text:span text:style-name="T203"><text:tab/>Želdinius, augančius susisiekimo komunikacijų ar inžinerinių tinklų apsaugos zonose prižiūri ir tvarko susisiekimo komunikacijų ar inžinerinių tinklų valdytojai, želdinius prižiūrinčios organizacijos, želdinių savininkai ar valdytojai, vadovaudam</text:span><text:span text:style-name="T204">iesi Lietuvos Respublikos specialiųjų žemės ir miško naudojimo sąlygų įstatymo ir Lietuvos Respublikos želdynų įstatymo nuostatomis.</text:span></text:p>
      <text:p text:style-name="P205"><text:span text:style-name="T206">17</text:span><text:span text:style-name="T207">. Valstybinės reikšmės parkų, kitų viešųjų želdynų, viešųjų ir konfesinių kapinių, gatvių želdinių priežiūrą ir tvark</text:span><text:span text:style-name="T208">ymą, kitoje negu privačioje žemėje augančių saugotinų želdinių genėjimą gali atlikti tik Lietuvos Respublikos želdynų įstatyme numatytą kvalifikaciją turintys želdynų ir želdinių priežiūros ir tvarkymo specialistai.</text:span></text:p>
      <text:p text:style-name="P209"><text:span text:style-name="T210">18</text:span><text:span text:style-name="T211">.</text:span><text:span text:style-name="T212"><text:tab/>Nesaugotinus medžius, jų grupes,</text:span><text:span text:style-name="T213"><text:s/>krūmus, lianas, taip pat vaismedžius ir vaiskrūmius žemės savininkai ir valdytojai tvarko savo nuožiūra.</text:span></text:p>
      <text:p text:style-name="P214"><text:span text:style-name="T215">19</text:span><text:span text:style-name="T216">.<text:s/></text:span><text:span text:style-name="T217">Draudžiama kirsti, kitaip iš augimo vietos pašalinti ar intensyviai genėti saugotinus medžius<text:s/></text:span><text:span text:style-name="T218">viešuosiuose želdynuose ir viešuosius želdinius,</text:span><text:span text:style-name="T219"><text:s/>kurie priskiriami saugotiniems medžiams,</text:span><text:span text:style-name="T220"><text:s/></text:span><text:span text:style-name="T221">nuo kovo 15 dienos iki rugpjūčio 1 dienos, išskyrus atvejus, kai jie kelia pavojų gyventojams, jų turtui, statiniams, eismo ar skrydžių saugumui, taip pat kai tai būtina remontuojant, rekonstruojant ar tiesiant nau</text:span><text:span text:style-name="T222">ją valstybinės<text:s/></text:span><text:span text:style-name="T223">ar vietinės</text:span><text:span text:style-name="T224"><text:s/></text:span><text:span text:style-name="T225">reikšmės kelią, įgyvendinant ypatingos valstybinės svarbos projektus.</text:span><text:s/></text:p>
      <text:p text:style-name="P226">Punkto pakeitimai:</text:p>
      <text:p text:style-name="P227"><text:span text:style-name="T228">Nr.<text:s/></text:span><text:a xlink:href="https://www.e-tar.lt/portal/legalAct.html?documentId=b8c7eb4039dd11efbdaea558de59136c" office:target-frame-name="_top" xlink:show="replace"><text:span text:style-name="T229">TS-237</text:span></text:a><text:span text:style-name="T230">, 2024-06-28, paskelbta TAR<text:s/></text:span><text:span text:style-name="T231">2024-07-04, i. k. 2024-12523</text:span></text:p>
      <text:p text:style-name="Normal"/>
      <text:p text:style-name="P232"><text:span text:style-name="T233">20</text:span><text:span text:style-name="T234">. Rekomenduojama želdynų ir želdinių savininkams bei valdytojams, kitiems fiziniams ir juridiniams asmenims, planuojantiems kirsti, kitaip pašalinti iš augimo vietos ar intensyviai genėti saugotiniems nepriskirtus medžiu</text:span><text:span text:style-name="T235">s, šių darbų nevykdyti intensyviausiu laukinių paukščių veisimosi metu (kovo 15 d.–rugpjūčio 1 d.), išskyrus atvejus, kai želdiniai kelia grėsmę žmonių gyvybei, sveikatai, turtui, saugiam eismui, saugiam elektros energijos, šilumos, dujų, naftos ir jos pro</text:span><text:span text:style-name="T236">duktų tiekimo atnaujinimui arba tiesiant ir atnaujinant kelius.<text:s/></text:span></text:p>
      <text:p text:style-name="P237"><text:span text:style-name="T238">21</text:span><text:span text:style-name="T239">.</text:span><text:span text:style-name="T240"><text:tab/>Saugotinus želdinius, augančius ne miško žemėje, galima kirsti, kitaip pašalinti iš augimo vietos ar intensyviai genėti tik turint saugotinų želdinių kirtimo, kitokio pašalinimo iš au</text:span><text:span text:style-name="T241">gimo vietos, intensyvaus genėjimo darbams Savivaldybės vykdomosios institucijos priimtą sprendimą ar išduotą leidimą, be kurių šių želdinių kirtimas ar kitoks pertvarkymas laikomas savavališku.</text:span></text:p>
      <text:p text:style-name="P242"><text:span text:style-name="T243">22</text:span><text:span text:style-name="T244">. Fiziniai ir juridiniai asmenys, vykdantys medžių ir<text:s/></text:span><text:span text:style-name="T245">krūmų (išskyrus augančių privačioje žemės valdoje esančius želdynus ir želdinius, kurie teisės aktais nepriskirti saugotiniems) priežiūros darbus, vadovaujasi Lietuvos Respublikos aplinkos ministro 2008 m. sausio 18 d. įsakymu Nr. D1-45 „Dėl Medžių ir krūm</text:span><text:span text:style-name="T246">ų priežiūros, vandens telkinių, esančių želdynuose, apsaugos, vejų ir gėlynų priežiūros taisyklių patvirtinimo“. Medžių ir krūmų priežiūra apima šiuos darbus: medžių ir krūmų laistymą ir tręšimą, dirvožemio purenimą ir mulčiavimą, medžių ir krūmų šiltinimą</text:span><text:span text:style-name="T247">, genėjimą.</text:span></text:p>
      <text:p text:style-name="P248"><text:span text:style-name="T249">23</text:span><text:span text:style-name="T250">. Vykdant statybos darbus, želdiniai saugomi vadovaujantis Lietuvos Respublikos aplinkos ministro 2010 m. kovo 15 d. įsakymu Nr. D1-193 „Dėl Želdinių apsaugos, vykdant statybos darbus, taisyklių patvirtinimo“.</text:span></text:p>
      <text:p text:style-name="P251"><text:span text:style-name="T252">24</text:span><text:span text:style-name="T253">. Fiziniai ir juridini</text:span><text:span text:style-name="T254">ai asmenys, valantys gatves, šaligatvius, aikštes ir skverus, privalo nepilti ir nelaikyti ant žaliųjų plotų, gėlynų, krūmų ir medžių sniego su žvyru ir druska, žvyro, įvairių chemikalų, taip pat nuo gatvių, skverų nuvalomų nešvarumų ir žemių.</text:span></text:p>
      <text:p text:style-name="P255"><text:span text:style-name="T256">25</text:span><text:span text:style-name="T257">.<text:s/></text:span><text:span text:style-name="T258">Vieš</text:span><text:span text:style-name="T259">uosius želdynus projektuojantys, viešuosius želdynus ir želdinius prižiūrintys ir tvarkantys asmenys</text:span><text:span text:style-name="T260"><text:s/>gali vykdyti darbus, tik jeigu Lietuvos Respublikos želdynų įstatymo nustatyta tvarka jiems yra suteikta teisė tokių darbų vykdymui.</text:span></text:p>
      <text:p text:style-name="P261"/>
      <text:p text:style-name="P262"><text:span text:style-name="T263">IV</text:span><text:span text:style-name="T264"><text:s/>SKYRIUS</text:span></text:p>
      <text:p text:style-name="P265"><text:span text:style-name="T266">ŽELD</text:span><text:span text:style-name="T267">YNŲ IR ŽELDINIŲ INVENTORIZAVIMAS, APSKAITA IR BŪKLĖS STEBĖSENA</text:span></text:p>
      <text:p text:style-name="P268"/>
      <text:p text:style-name="P269"><text:span text:style-name="T270">26</text:span><text:span text:style-name="T271">.</text:span><text:span text:style-name="T272"><text:tab/></text:span><text:span text:style-name="T273">Želdynų ir želdinių inventorizavimo ir apskaitos tikslas – surinkti, apibendrinti ir viešinti duomenis apie želdynų ir želdinių rūšinę sudėtį, plotus, želdinių parametrus, būklę,<text:s/></text:span><text:span text:style-name="T274">sudaryti sąlygas šiuos duomenis naudoti planuojant ir projektuojant želdynus, planuojant želdinių apsaugą, priežiūrą ir tvarkymą, vertinant želdynų plotų atitiktį teisės aktuose nustatytoms želdynų normoms ir nustatant želdynų ir želdinių būklės pokytį.</text:span></text:p>
      <text:p text:style-name="P275"><text:span text:style-name="T276">27</text:span><text:span text:style-name="T277">.</text:span><text:span text:style-name="T278"><text:tab/></text:span><text:span text:style-name="T279">Želdynai ir želdiniai inventorizuojami visuose želdynuose ir želdinių plotuose, nepaisant žemės nuosavybės formos vadovaujantis Lietuvos Respublikos želdynų įstatymo 15 straipsnio ir Želdynų ir želdinių inventorizavimo ir apskaitos taisyklėmis, patvi</text:span><text:span text:style-name="T280">rtintomis<text:s/></text:span><text:span text:style-name="T281">Lietuvos Respublikos aplinkos ministro 2008 m. sausio 8 d. įsakymu Nr. D1-5 „Dėl Želdynų ir želdinių inventorizavimo ir apskaitos taisyklių patvirtinimo“.</text:span></text:p>
      <text:p text:style-name="P282"><text:span text:style-name="T283">28</text:span><text:span text:style-name="T284">.</text:span><text:span text:style-name="T285"><text:tab/></text:span><text:span text:style-name="T286">Želdynų ir želdinių inventorizavimas atliekamas reguliariai, siekiant, kad tvarkomi</text:span><text:span text:style-name="T287"><text:s/>duomenys apie neurbanizuotoje teritorijoje esančius želdynus ir želdinius, žaliųjų jungčių želdinius, privačioje žemėje esančius želdynus ir želdinius būtų ne senesni kaip 10 metų, o duomenys apie viešųjų atskirųjų ir priklausomųjų želdynų, viešųjų ir kon</text:span><text:span text:style-name="T288">fesinių kapinių, kelių, gatvių želdinius, kitus miestų, miestelių ir kaimo gyvenamųjų vietovių viešuosius želdynus ir želdinius būtų ne senesni kaip 5 metų.</text:span></text:p>
      <text:p text:style-name="P289"><text:span text:style-name="T290">29</text:span><text:span text:style-name="T291">.</text:span><text:span text:style-name="T292"><text:tab/></text:span><text:span text:style-name="T293">Želdynų ir želdinių inventorizavimo darbus organizuoja ir informaciją apie inventorizavimo<text:s/></text:span><text:span text:style-name="T294">darbus Savivaldybės administracijos interneto svetainėje skelbia Skyrius.</text:span></text:p>
      <text:p text:style-name="P295"><text:span text:style-name="T296">30</text:span><text:span text:style-name="T297">.</text:span><text:span text:style-name="T298"><text:tab/></text:span><text:span text:style-name="T299">Želdynų ir želdinių būklės stebėsena vykdoma Lietuvos Respublikos želdynų įstatymo 16 straipsnyje nustatyta tvarka.</text:span></text:p>
      <text:p text:style-name="P300"><text:span text:style-name="T301">31</text:span><text:span text:style-name="T302">.<text:s/></text:span><text:span text:style-name="T303">Želdynų ir želdinių inventorizavimą gali atlikti a</text:span><text:span text:style-name="T304">smenys, baigę kraštovaizdžio architektūros, biologijos, ekologijos, gamtinės geografijos, miškininkystės, agronomijos krypties studijas ir įgiję aukštąjį koleginį arba aukštąjį universitetinį išsilavinimą</text:span><text:span text:style-name="T305"><text:s/>ar turintys tarptautinės arboristikos asociacijos s</text:span><text:span text:style-name="T306">ertifikavimo centro išduotą medžių techninio eksperto ar medžių rizikos vertinimo specialisto sertifikatą, ir turintys ne mažesnę kaip vienų metų patirtį želdynų priežiūros ir tvarkymo srityje.</text:span><text:span text:style-name="T307"><text:s/>Jeigu inventorizavimas atliekamas nenuotoliniu metodu ir yra b</text:span><text:span text:style-name="T308">ūtinybė patekti į teritorijas, kuriose auga želdiniai, želdynus ir želdinius inventorizuojantys specialistai, pateikę asmens dokumentą ir Savivaldybės vykdomosios institucijos išduotą patvirtinimą raštu apie Savivaldybės vykdomosios institucijos pavedimu a</text:span><text:span text:style-name="T309">tliekamus inventorizavimo darbus, turi teisę darbo dienomis šviesiu paros metu įeiti į teritorijas, kuriose auga želdiniai, atlikti inventorizavimo darbus. Žemės sklypų savininkai ir valdytojai apie želdynų ir želdinių inventorizavimą informuojami šių Tais</text:span><text:span text:style-name="T310">yklių 61 punkte nustatyta tvarka.</text:span></text:p>
      <text:p text:style-name="P311"/>
      <text:p text:style-name="P312"><text:span text:style-name="T313">V</text:span><text:span text:style-name="T314"><text:s/>SKYRIUS</text:span></text:p>
      <text:p text:style-name="P315"><text:span text:style-name="T316">SAUGOTINI ŽELDINIAI</text:span></text:p>
      <text:p text:style-name="P317"/>
      <text:p text:style-name="P318"><text:span text:style-name="T319">32</text:span><text:span text:style-name="T320">.<text:s/></text:span><text:span text:style-name="T321">Medžiai ir krūmai, augantys Savivaldybės teritorijoje ne miško žemėje, priskiriami saugotiniems,<text:s/></text:span><text:span text:style-name="T322">jeigu</text:span><text:span text:style-name="T323"><text:s/>jie atitinka Lietuvos Respublikos Vyriausybės 2008 m. kovo 12 d. nutarimu Nr. 206 „Dėl Kriterijų, kuriuos atitinkantys medžiai ir krūmai priskiriami saugotiniems želdiniams, patvirtinimo“<text:s/></text:span><text:span text:style-name="T324">patvirtintus augimo vietos, rūšies ir matmenų kriterijus, pagal kur</text:span><text:span text:style-name="T325">iuos medžiai ir krūmai priskiriami saugotiniems.</text:span></text:p>
      <text:p text:style-name="P326"><text:span text:style-name="T327">33</text:span><text:span text:style-name="T328">.</text:span><text:span text:style-name="T329"><text:tab/>Dendrologiškai, ekologiškai, estetiškai vertingi, kultūros paveldui ir kraštovaizdžiui reikšmingi medžiai ir krūmai, atsižvelgus į konkrečią situaciją (medžių ir krūmų būklę, gyvybingumą ir kt.),<text:s/></text:span><text:span text:style-name="T330">saugotinais želdiniais skelbiami Savivaldybės tarybos sprendimu, vadovaujantis Kriterijais, pagal kuriuos dendrologiškai, ekologiškai, estetiškai vertingi, kultūros paveldui ir kraštovaizdžiui reikšmingi medžiai ir krūmai priskiriami saugotiniems, patvirti</text:span><text:span text:style-name="T331">ntais Lietuvos Respublikos aplinkos ministro 2007 m. gruodžio 29 d. įsakymu Nr. D1-716 „Dėl Kriterijų, pagal kuriuos dendrologiškai, ekologiškai, estetiškai vertingi, kultūros paveldui ir kraštovaizdžiui reikšmingi medžiai ir krūmai skelbiami saugotinais ž</text:span><text:span text:style-name="T332">eldiniais, patvirtinimo“:</text:span></text:p>
      <text:p text:style-name="P333"><text:span text:style-name="T334">33.1</text:span><text:span text:style-name="T335">. per 20 darbo dienų nuo sprendimo dėl medžių ir krūmų paskelbimo saugotinais želdiniais priėmimo raštu informuojami saugotinais paskelbtų želdinių savininkai ir valdytojai;<text:s/></text:span></text:p>
      <text:p text:style-name="P336"><text:span text:style-name="T337">33.2</text:span><text:span text:style-name="T338">. informacija apie sprendimą dėl medžių i</text:span><text:span text:style-name="T339">r krūmų paskelbimo saugotinais želdiniais, laikantis asmens duomenų apsaugą reglamentuojančių teisės aktų reikalavimų, per 20 darbo dienų nuo sprendimo dėl medžių ir krūmų paskelbimo saugotinais želdiniais priėmimo paskelbiama Savivaldybės administracijos<text:s/></text:span><text:span text:style-name="T340">interneto svetainėje.</text:span></text:p>
      <text:p text:style-name="P341"><text:span text:style-name="T342">34</text:span><text:span text:style-name="T343">.</text:span><text:span text:style-name="T344"><text:tab/>Saugomais gamtos paveldo objektais želdiniai ir želdynai skelbiami, prižiūrimi ir tvarkomi vadovaujantis Lietuvos Respublikos saugomų teritorijų įstatymu ir Lietuvos Respublikos želdynų įstatymu. Saugomais</text:span><text:span text:style-name="T345"><text:s/>kultūros paveldo o</text:span><text:span text:style-name="T346">bjektais želdynai skelbiami, prižiūrimi ir tvarkomi vadovaujantis Lietuvos Respublikos nekilnojamojo kultūros paveldo apsaugos įstatymu ir<text:s/></text:span><text:span text:style-name="T347">Lietuvos Respublikos želdynų</text:span><text:span text:style-name="T348"><text:s/>įstatymu.</text:span></text:p>
      <text:p text:style-name="P349"><text:span text:style-name="T350">35</text:span><text:span text:style-name="T351">. Saugotinų medžių ir krūmų persodinimas vykdomas išimtiniais atvejais,<text:s/></text:span><text:span text:style-name="T352">kai nėra galimybės jiems augti toje vietoje, kurioje jie buvo pasodinti, – platinant gatves, vykdant statybos ar rekonstravimo darbus, formuojant kraštovaizdį:</text:span></text:p>
      <text:p text:style-name="P353"><text:span text:style-name="T354">35.1</text:span><text:span text:style-name="T355">. stambūs medžiai persodinami su žemės gumulu, kurio diametras ne mažesnis kaip 2,0 x 2,0<text:s/></text:span><text:span text:style-name="T356">m;</text:span></text:p>
      <text:p text:style-name="P357"><text:span text:style-name="T358">35.2</text:span><text:span text:style-name="T359">. saugotinų medžių ir krūmų persodinimo darbai vykdomi pagal nustatytąja tvarka parengtą ir patvirtintą atskirųjų ir priklausomųjų želdynų tvarkymo ir kūrimo projektą ar kitą projektinę dokumentaciją;</text:span></text:p>
      <text:p text:style-name="P360"><text:span text:style-name="T361">35.3</text:span><text:span text:style-name="T362">. persodinami sveiki, gerai išsivyst</text:span><text:span text:style-name="T363">ę, be mechaninių pažeidimų, šalčio plyšių ir persodinimui paruošti medžiai;</text:span></text:p>
      <text:p text:style-name="P364"><text:span text:style-name="T365">35.4</text:span><text:span text:style-name="T366">. persodintus medžius privaloma ne mažiau kaip 3 metus prižiūrėti;</text:span></text:p>
      <text:p text:style-name="P367"><text:span text:style-name="T368">35.5</text:span><text:span text:style-name="T369">. draudžiama persodinti medžius su sausa viršūne, stiebo ir (ar) šaknų puviniu, ligotus, vienašon</text:span><text:span text:style-name="T370">e, nesusiformavusia laja, jų vegetacijos metu;</text:span><text:span text:style-name="T371"><text:s/></text:span></text:p>
      <text:p text:style-name="P372"><text:span text:style-name="T373">35.6</text:span><text:span text:style-name="T374">. Jeigu pasodinti ar persodinti medžiai per laikotarpį nurodytą 35.4 punkte neprigyja privaloma neprigijusius medžius pašalinti, o į jų vietą pasodinti naujus.</text:span></text:p>
      <text:p text:style-name="P375"/>
      <text:p text:style-name="P376"><text:span text:style-name="T377">VI</text:span><text:span text:style-name="T378"><text:s/>SKYRIUS</text:span></text:p>
      <text:p text:style-name="P379"><text:span text:style-name="T380">ŽELDYNŲ IR ŽELDINIŲ<text:s/></text:span><text:span text:style-name="T381">APSAUGOS, TVARKYMO, PRIEŽIŪROS INVENTORIZAVIMO IR APSKAITOS, BŪKLĖS STEBĖSENOS IR KITŲ DARBŲ</text:span></text:p>
      <text:p text:style-name="P382"><text:span text:style-name="T383">FINANSAVIMAS</text:span></text:p>
      <text:p text:style-name="P384"/>
      <text:p text:style-name="P385"><text:span text:style-name="T386">36</text:span><text:span text:style-name="T387">. Viešųjų želdynų kūrimo, viešųjų želdynų ir želdinių apsaugos, priežiūros, tvarkymo, būklės stebėsenos, viešųjų želdinių veisimo, privalomos viešųjų želdynų ir želdinių būklės ekspertizės, želdinių ir želdynų, neatsižvelgiant į žemės, kurioje jie yra, nuo</text:span><text:span text:style-name="T388">savybės formą, inventorizavimo ir apskaitos darbai finansuojami iš:<text:s/></text:span></text:p>
      <text:p text:style-name="P389"><text:span text:style-name="T390">37.1</text:span><text:span text:style-name="T391">. Savivaldybės biudžeto lėšų;</text:span></text:p>
      <text:p text:style-name="P392"><text:span text:style-name="T393">37.2</text:span><text:span text:style-name="T394">. valstybės biudžeto lėšų;</text:span></text:p>
      <text:p text:style-name="P395"><text:span text:style-name="T396">37.3</text:span><text:span text:style-name="T397">. Europos Sąjungos lėšų;</text:span></text:p>
      <text:p text:style-name="P398"><text:span text:style-name="T399">37.4</text:span><text:span text:style-name="T400">. Savivaldybės aplinkos apsaugos rėmimo specialiosios programos lėšų.</text:span></text:p>
      <text:p text:style-name="P401"><text:span text:style-name="T402">38</text:span><text:span text:style-name="T403">. Viešųjų želdynų ir želdinių apsaugos, priežiūros ir tvarkymo, želdynų kūrimo finansavimas planuojamas vadovaujantis Savivaldybės lygmens ir (ar) vietovės lygmens kompleksinio ir specialiojo teritorijų planavimo dokumentais, želdynų projektais, Saviva</text:span><text:span text:style-name="T404">ldybės strateginiu plėtros planu ir (ar) Savivaldybės strateginiu veiklos planu ir kitais strateginio planavimo dokumentais.</text:span></text:p>
      <text:p text:style-name="P405"><text:span text:style-name="T406">39</text:span><text:span text:style-name="T407">. Kitų, negu nurodyta Taisyklių 32 punkte,<text:s/></text:span><text:span text:style-name="T408">želdynų ir želdinių apsaugos, priežiūros, tvarkymo,<text:s/></text:span><text:span text:style-name="T409">želdynų</text:span><text:span text:style-name="T410"><text:s/>kūrimo ir želdinių vei</text:span><text:span text:style-name="T411">simo<text:s/></text:span><text:span text:style-name="T412">darbus finansuoja jų savininkai ir (ar) valdytojai.</text:span></text:p>
      <text:p text:style-name="P413"><text:span text:style-name="T414">40</text:span><text:span text:style-name="T415">.<text:s/></text:span><text:span text:style-name="T416">Želdynų ir želdinių būklės ekspertizės atlikimo išlaidas<text:s/></text:span><text:span text:style-name="T417">Lietuvos Respublikos želdynų įstatymo 23 straipsnyje<text:s/></text:span><text:span text:style-name="T418">nurodytais privalomais želdynų ir želdinių būklės ekspertizės atlikimo atvejais a</text:span><text:span text:style-name="T419">pmoka želdyno ar želdinių savininkas ar valdytojas, kitais atvejais – želdynų ir želdinių būklės ekspertizės iniciatorius.</text:span></text:p>
      <text:p text:style-name="P420"/>
      <text:p text:style-name="P421"><text:span text:style-name="T422">VII</text:span><text:span text:style-name="T423"><text:s/>SKYRIUS</text:span></text:p>
      <text:p text:style-name="P424"><text:span text:style-name="T425">ŽELDYNŲ IR ŽELDINIŲ KŪRIMAS,<text:s/></text:span><text:span text:style-name="T426">ŽELDINIŲ SODINIMAS</text:span></text:p>
      <text:p text:style-name="P427"/>
      <text:p text:style-name="P428"><text:span text:style-name="T429">41</text:span><text:span text:style-name="T430">.<text:s/></text:span><text:span text:style-name="T431">Želdiniai sodinami vadovaujantis projektavimo dokumentais</text:span><text:span text:style-name="T432">, želdynų tvarkymo ir kūrimo projektais, želdinių inventorizacijos duomenimis ir atsižvelgiant į Savivaldybės tvarkomų objektų prioritetus.</text:span><text:span text:style-name="T433"><text:s/>Medžiai ir krūmai sodinami vadovaujantis Lietuvos Respublikos aplinkos ministro 2007 m. gruodžio 29 d. įsakymu Nr. D</text:span><text:span text:style-name="T434">1-717 patvirtintomis</text:span><text:span text:style-name="T435"><text:s/>Medžių ir krūmų veisimo, vejų ir gėlynų įrengimo taisyklėmis</text:span><text:span text:style-name="T436"><text:s/>ir laikantis šių reikalavimų:</text:span></text:p>
      <text:p text:style-name="P437"><text:span text:style-name="T438">41.1</text:span><text:span text:style-name="T439">. medžiai – ne arčiau kaip 10 m atstumu, krūmai, aukštesni kaip 2 m, – 2,5 m atstumu, kiti krūmai − 1,5 m atstumu, nuo daugiabučių<text:s/></text:span><text:span text:style-name="T440">gyvenamųjų pastatų sienų su langais, išskyrus teritorijas tarp pastatų ir gatvių ar kelių;</text:span></text:p>
      <text:p text:style-name="P441"><text:span text:style-name="T442">41.2</text:span><text:span text:style-name="T443">. medžiai – ne arčiau kaip 5 m atstumu, krūmai − 1,5 m atstumu nuo pastatų (išskyrus nurodytus 41.1 papunktyje) sienų;</text:span></text:p>
      <text:p text:style-name="P444"><text:span text:style-name="T445">41.3</text:span><text:span text:style-name="T446">. medžiai – 4 m atstumu, nuo a</text:span><text:span text:style-name="T447">pšvietimo tinklo ar inžinerinių statinių atramų;</text:span></text:p>
      <text:p text:style-name="P448"><text:span text:style-name="T449">41.4</text:span><text:span text:style-name="T450">. medžiai – ne arčiau kaip 3 m atstumu, krūmai − 1 m atstumu nuo atraminių sienelių papėdės išorinės pusės;</text:span></text:p>
      <text:p text:style-name="P451"><text:span text:style-name="T452">41.5</text:span><text:span text:style-name="T453">. Lietuvos Respublikos aplinkos ministro 2007 m. gruodžio 29 d. įsakymo Nr. D1-717<text:s/></text:span><text:span text:style-name="T454">„Dėl Medžių ir krūmų veisimo, vejų ir gėlynų įrengimo taisyklių patvirtinimo“ priede nurodytu mažiausiu leistinu atstumu iki kaimyninio sklypo ribos, kai želdiniai veisiami be šio sklypo savininko, valdytojo ar įgalioto asmens sutikimo raštu;</text:span></text:p>
      <text:p text:style-name="P455"><text:span text:style-name="T456">41.6</text:span><text:span text:style-name="T457">. nuo</text:span><text:span text:style-name="T458"><text:s/>požeminių inžinerinių tinklų ir objektų, neišvardintų 41.1–41.5 papunkčiuose, sodinami, kaip reglamentuota Lietuvos Respublikos specialiųjų žemės naudojimo sąlygų įstatyme arba aplinkos ministro įsakymais patvirtintuose statybos techniniuose reglamentuose</text:span><text:span text:style-name="T459">, kuriuose yra nurodomi medžių ir krūmų sodinimo atstumai.</text:span></text:p>
      <text:p text:style-name="P460"><text:span text:style-name="T461">42</text:span><text:span text:style-name="T462">.</text:span><text:span text:style-name="T463"><text:s/></text:span><text:span text:style-name="T464">Medžius ir krūmus draudžiama veisti:</text:span></text:p>
      <text:p text:style-name="P465"><text:span text:style-name="T466">42.1</text:span><text:span text:style-name="T467">. vietose, kuriose pagal Lietuvos Respublikos specialiųjų žemės naudojimo sąlygų įstatymą yra draudžiama sodinti medžius ar krūmus;</text:span></text:p>
      <text:p text:style-name="P468"><text:span text:style-name="T469">42.2</text:span><text:span text:style-name="T470">.<text:s/></text:span><text:span text:style-name="T471">valstybinėje ar savivaldybės žemėje, nesuderinus su Savivaldybės vykdomąja institucija arba tos žemės valdytoju, naudotoju ar neturint įgaliojimų tame sklype tvarkyti želdinius.</text:span></text:p>
      <text:p text:style-name="P472"><text:span text:style-name="T473">43</text:span><text:span text:style-name="T474">. Prie gatvių, vietinės reikšmės kelių, dviračių ir pėsčiųjų takų, šal</text:span><text:span text:style-name="T475">igatvių medžiai ir krūmai sodinami, kaip reglamentuoja statybos techninis reglamentas STR 2.06.04:2014 „Gatvės ir vietinės reikšmės keliai. Bendrieji reikalavimai“, patvirtintas Lietuvos Respublikos aplinkos ministro 2011 m. gruodžio 2 d. įsakymu Nr. D1-93</text:span><text:span text:style-name="T476">3 „Dėl Statybos techninio reglamento STR 2.06.04:2014 „Gatvės ir vietinės reikšmės keliai. Bendrieji reikalavimai“ patvirtinimo“. Sodinant gatvės želdinius vietoje anksčiau augusių, nebūtina laikytis atstumų, jei tai nekelia pavojaus žmonėms, eismo saugumu</text:span><text:span text:style-name="T477">i ir statiniams ar sodinama pritaikius technologijas, apsaugančias statinius nuo augalo šaknų, kaip tai numatyta<text:s/></text:span><text:span text:style-name="T478">Lietuvos Respublikos aplinkos ministro 2007 m. gruodžio 29 d. įsakymu Nr. D1-717 patvirtintose</text:span><text:span text:style-name="T479"><text:s/>Medžių ir krūmų veisimo, vejų ir gėlynų įrengimo</text:span><text:span text:style-name="T480"><text:s/>taisyklėse</text:span><text:span text:style-name="T481">.<text:s/></text:span></text:p>
      <text:p text:style-name="P482"><text:span text:style-name="T483">44</text:span><text:span text:style-name="T484">.<text:s/></text:span><text:span text:style-name="T485">Statybos objektus, kurių projektinėje dokumentacijoje numatytas teritorijos želdinimas, Aplinkosaugos skyriaus atstovas priima pasirašydamas Savivaldybės atsakingų darbuotojų suderinimo priimant naudoti pažymą tik tada, kai įvykdyti p</text:span><text:span text:style-name="T486">rojektinėje dokumentacijoje numatyti želdinimo darbai. Kai objektas priimamas naudoti želdinimui nepalankiu metu, o želdinimo darbai objekte numatyti, statytojas pateikia savo prievolės įvykdymo garantiją, kurios įvykdymą kontroliuoja Skyrius.</text:span><text:s/></text:p>
      <text:p text:style-name="P487">Punkto pakeitimai:</text:p>
      <text:p text:style-name="P488"><text:span text:style-name="T489">Nr.<text:s/></text:span><text:a xlink:href="https://www.e-tar.lt/portal/legalAct.html?documentId=b8c7eb4039dd11efbdaea558de59136c" office:target-frame-name="_top" xlink:show="replace"><text:span text:style-name="T490">TS-237</text:span></text:a><text:span text:style-name="T491">, 2024-06-28, paskelbta TAR 2024-07-04, i. k. 2024-12523</text:span></text:p>
      <text:p text:style-name="Normal"/>
      <text:p text:style-name="P492"><text:span text:style-name="T493">45</text:span><text:span text:style-name="T494">. Medžių ir krūmų sodinimas Savivaldybės želdynų ir želdinių teritorijose<text:s/></text:span><text:span text:style-name="T495">(išskyrus privačias valdas) vykdomas tik suderinus su Skyriumi apželdinimo projektą arba schemą. Fiziniai ar juridiniai asmenys, norėdami sodinti medžius ir krūmus ne miško žemėje, valstybinės žemės viešosiose erdvėse, pateikia tiesiogiai Savivaldybės admi</text:span><text:span text:style-name="T496">nistracijai ar naudojantis elektroninėmis priemonėmis prašymą (gali būti laisvos formos), kuriame nurodoma planuojamų sodinti želdinių kiekis, rūšis, kokiu tikslu norima sodinti ir schema su numatoma apželdinti teritorija. Medžių dydis parenkamas vadovauja</text:span><text:span text:style-name="T497">ntis Sodmenų kokybės reikalavimais, patvirtintais Lietuvos Respublikos aplinkos ministro 2007 m. gruodžio 14 d. įsakymu Nr. D1-674 „Dėl Sodmenų kokybės reikalavimų patvirtinimo“. Želdinių sodinimo schema parengiama, suderinama per 20 darbo dienų nuo prašym</text:span><text:span text:style-name="T498">o gavimo dienos. Atsižvelgiant į teisės aktais reglamentuojamus želdinių sodinimo atstumus, nesant galimybės prašomoje teritorijoje sodinti želdinius pareiškėjas raštu arba elektroninėmis priemonėmis informuojamas per 20 darbo dienų nuo prašymo gavimo dien</text:span><text:span text:style-name="T499">os.</text:span></text:p>
      <text:p text:style-name="P500"><text:span text:style-name="T501">46</text:span><text:span text:style-name="T502">. Naujiems viešiesiems atskiriesiems želdynams įrengti ar esamiems viešiesiems atskiriesiems želdynams pertvarkyti privaloma parengti želdyno projektą. Viešųjų atskirųjų želdynų statiniams ir įrenginiams rengiami statinių projektai, kai tokių pro</text:span><text:span text:style-name="T503">jektų rengimą numato Lietuvos Respublikos statybos įstatymas.</text:span></text:p>
      <text:p text:style-name="P504"><text:span text:style-name="T505">47</text:span><text:span text:style-name="T506">.</text:span><text:span text:style-name="T507"><text:tab/></text:span><text:span text:style-name="T508">Priklausomųjų želdynų įrengimas ar pertvarkymas numatomas statinių ir įrenginių projektuose, kuriuose būtina įvertinti želdinių inventorizavimo duomenis ir nepriklausomo želdynų ir želdi</text:span><text:span text:style-name="T509">nių eksperto išvadą, kai tokią išvadą parengti būtina, vadovaujantis priklausomųjų želdynų normomis, teritorijų planavimo dokumentų sprendiniais, statybą ir teritorijų planavimą reglamentuojančių teisės aktų reikalavimais.</text:span></text:p>
      <text:p text:style-name="P510"><text:span text:style-name="T511">48</text:span><text:span text:style-name="T512">.</text:span><text:span text:style-name="T513"><text:tab/></text:span><text:span text:style-name="T514">Privatiems želdynams įren</text:span><text:span text:style-name="T515">gti, prižiūrėti ir tvarkyti želdynų projektų rengti neprivaloma. Įrengiant ar pertvarkant privačius želdynus, veisiant želdinius privačioje žemėje, būtina laikytis želdinių sodinimo minimalių atstumų ir priežiūros reikalavimų, nustatomų Taisyklėse, Lietuvo</text:span><text:span text:style-name="T516">s Respublikos aplinkos ministro tvirtinamose Želdynų įrengimo ir želdinių veisimo taisyklėse.</text:span></text:p>
      <text:p text:style-name="P517"/>
      <text:p text:style-name="P518"><text:span text:style-name="T519">VIII</text:span><text:span text:style-name="T520"><text:s/>SKYRIUS</text:span></text:p>
      <text:p text:style-name="P521"><text:span text:style-name="T522">DRAUDIMAI VIEŠUOSIUOSE ŽELDYNUOSE</text:span></text:p>
      <text:p text:style-name="P523"/>
      <text:p text:style-name="P524"><text:span text:style-name="T525">49</text:span><text:span text:style-name="T526">. Atskiruosiuose viešuosiuose želdynuose draudžiama:</text:span></text:p>
      <text:p text:style-name="P527"><text:span text:style-name="T528">49.1</text:span><text:span text:style-name="T529">. sodinti:</text:span></text:p>
      <text:p text:style-name="P530"><text:span text:style-name="T531">49.1.1</text:span><text:span text:style-name="T532">. teršiančius aplinką<text:s/></text:span><text:span text:style-name="T533">žiedadulkėmis, žiedynais ir vaisiais medžius ir krūmus, išskyrus apsauginės ir ekologinės paskirties atskiruosius ir mokslinės paskirties želdynus;</text:span></text:p>
      <text:p text:style-name="P534"><text:span text:style-name="T535">49.1.2</text:span><text:span text:style-name="T536">. intensyviai plintančius šaknų atžalomis augalus, išskyrus apsauginės ir ekologinės paskirties at</text:span><text:span text:style-name="T537">skiruosius ir mokslinės paskirties želdynus;</text:span></text:p>
      <text:p text:style-name="P538"><text:span text:style-name="T539">49.2</text:span><text:span text:style-name="T540">. vykdyti želdinių kirtimą, persodinimą ar kitokį pašalinimą augalų vegetacijos metu, išskyrus atvejus, kai jie kelia pavojų gyventojams, jų turtui, statiniams, eismo ar skrydžių saugumui, taip pat kai</text:span><text:span text:style-name="T541"><text:s/>tai būtina remontuojant, rekonstruojant ar tiesiant naują valstybinės reikšmės kelią, įgyvendinant ypatingos valstybinės svarbos projektus;</text:span></text:p>
      <text:p text:style-name="P542"><text:span text:style-name="T543">49.3</text:span><text:span text:style-name="T544">. fiziniams ir juridiniams asmenims savavališkai sodinti, persodinti, genėti, kirsti ar kitaip šalinti želd</text:span><text:span text:style-name="T545">inius;</text:span></text:p>
      <text:p text:style-name="P546"><text:span text:style-name="T547">49.4</text:span><text:span text:style-name="T548">. kirsti, laužyti ar kitaip žaloti (kalti vinis, tvirtinti reklaminius skydus ir kt.) medžius, krūmus, jų šakas, skinti lapus, žiedus, vaisius, pažeisti šaknis, trypti pomedį;</text:span></text:p>
      <text:p text:style-name="P549"><text:span text:style-name="T550">49.5</text:span><text:span text:style-name="T551">. Valstybinėje žemėje sulą leisti draudžiama iš medžių, k</text:span><text:span text:style-name="T552">urių skersmuo yra mažesnis kaip 20 cm (skersmuo matuojamas 130 cm aukštyje). Toje vietoje, kur bus gręžiama skylė, leidžiama, nepažeidžiant luobo, nudrožti žiauberį. Skylės sulai leisti gręžiamos ne aukščiau kaip 1 m nuo žemės paviršiaus. Skylių skersmuo n</text:span><text:span text:style-name="T553">eturi viršyti 2 cm, jų gylis medienoje – 3 cm. Tarpai tarp išgręžtų skylių turi būti ne mažesni kaip 20 cm. Baigus leisti sulą, skylės turi būti užkemšamos mediniais kaiščiais.</text:span><text:s/></text:p>
      <text:p text:style-name="P554">Papunkčio pakeitimai:</text:p>
      <text:p text:style-name="P555"><text:span text:style-name="T556">Nr.<text:s/></text:span><text:a xlink:href="https://www.e-tar.lt/portal/legalAct.html?documentId=b8c7eb4039dd11efbdaea558de59136c" office:target-frame-name="_top" xlink:show="replace"><text:span text:style-name="T557">TS-237</text:span></text:a><text:span text:style-name="T558">, 2024-06-28, paskelbta TAR 2024-07-04, i. k. 2024-12523</text:span></text:p>
      <text:p text:style-name="Normal"/>
      <text:p text:style-name="P559"><text:span text:style-name="T560">49.6</text:span><text:span text:style-name="T561">. kabinti ant medžių elektros laidus, elektros lempučių girliandas, sūpuokles, virves ir kita (išskyrus renginių, švenčių metu);</text:span></text:p>
      <text:p text:style-name="P562"><text:span text:style-name="T563">49.7</text:span><text:span text:style-name="T564">.</text:span><text:span text:style-name="T565"><text:s/>mindžioti gėlynus, vejas;</text:span></text:p>
      <text:p text:style-name="P566"><text:span text:style-name="T567">49.8</text:span><text:span text:style-name="T568">. važinėti sportinėmis ir be variklio transporto priemonėmis, išskyrus takus;</text:span></text:p>
      <text:p text:style-name="P569"><text:span text:style-name="T570">49.9</text:span><text:span text:style-name="T571">. be leidimo važiuoti motorinėmis transporto priemonėmis, kur neįrengta kieta danga;</text:span></text:p>
      <text:p text:style-name="P572"><text:span text:style-name="T573">49.10</text:span><text:span text:style-name="T574">. statyti motorines transporto priemones<text:s/></text:span><text:span text:style-name="T575">ne tam skirtose vietose, ant neuždengtų specialiomis grotelėmis pomedžių;<text:s/></text:span></text:p>
      <text:p text:style-name="P576"><text:span text:style-name="T577">49.11</text:span><text:span text:style-name="T578">. plauti visų rūšių transporto priemones;</text:span></text:p>
      <text:p text:style-name="P579"><text:span text:style-name="T580">49.12</text:span><text:span text:style-name="T581">. deginti atliekas, lapus, šakas, kūrenti laužus ne tam skirtose vietose;</text:span></text:p>
      <text:p text:style-name="P582"><text:span text:style-name="T583">49.13</text:span><text:span text:style-name="T584">. be leidimo statyti palapines, laikin</text:span><text:span text:style-name="T585">us statinius, reklaminius skydus;</text:span></text:p>
      <text:p text:style-name="P586"><text:span text:style-name="T587">49.14</text:span><text:span text:style-name="T588">. ganyti gyvulius;</text:span></text:p>
      <text:p text:style-name="P589"><text:span text:style-name="T590">49.15</text:span><text:span text:style-name="T591">. gaudyti ir naikinti paukščius, žvėris, smulkiąją fauną, ardyti skruzdėlynus;</text:span></text:p>
      <text:p text:style-name="P592"><text:span text:style-name="T593">49.16</text:span><text:span text:style-name="T594">. pilti šiukšles, buitines atliekas, pakuotes, sugrėbtus lapus, sniegą (išskyrus neužterštą<text:s/></text:span><text:span text:style-name="T595">druskomis ir nukastą nuo želdyne esančių takų) ir kt.;</text:span></text:p>
      <text:p text:style-name="P596"><text:span text:style-name="T597">49.17</text:span><text:span text:style-name="T598">. valyti sniegą nuo stogų, neapsaugojus želdinių;</text:span></text:p>
      <text:p text:style-name="P599"><text:span text:style-name="T600">49.18</text:span><text:span text:style-name="T601">. sandėliuoti statybines ir kitas medžiagas, prekių atsargas ir tarą;</text:span></text:p>
      <text:p text:style-name="P602"><text:span text:style-name="T603">49.19</text:span><text:span text:style-name="T604">. žaisti sportinius žaidimus tam nepritaikytose vietos</text:span><text:span text:style-name="T605">e.</text:span></text:p>
      <text:p text:style-name="P606"><text:span text:style-name="T607">50</text:span><text:span text:style-name="T608">. Draudžiama kertant ar genint medžius piliakalnių ar pilkapių objekto teritorijoje, darbams naudoti sunkiąją ar kitą techniką, galinčią pažeisti kultūrinį sluoksnį. Draudžiama rauti kelmus.</text:span></text:p>
      <text:p text:style-name="P609"><text:span text:style-name="T610">51</text:span><text:span text:style-name="T611">. Genint medžius draudžiama:</text:span></text:p>
      <text:p text:style-name="P612"><text:span text:style-name="T613">51.1</text:span><text:span text:style-name="T614">.</text:span><text:span text:style-name="T615"><text:s/>atlikti nus</text:span><text:span text:style-name="T616">tuobrinimo pjūvį kamieno tarpubamblyje, tarp šoninių šakų. Tokį pjūvį leidžiama atlikti sumažinant medžio aukštį dėl saugumo ar dėl ekologinių priežasčių. Genint nenaudoti lipimo nagių.</text:span><text:s/></text:p>
      <text:p text:style-name="P617">Papunkčio pakeitimai:</text:p>
      <text:p text:style-name="P618"><text:span text:style-name="T619">Nr.<text:s/></text:span><text:a xlink:href="https://www.e-tar.lt/portal/legalAct.html?documentId=b8c7eb4039dd11efbdaea558de59136c" office:target-frame-name="_top" xlink:show="replace"><text:span text:style-name="T620">TS-237</text:span></text:a><text:span text:style-name="T621">, 2024-06-28, paskelbta TAR 2024-07-04, i. k. 2024-12523</text:span></text:p>
      <text:p text:style-name="Normal"/>
      <text:p text:style-name="P622"><text:span text:style-name="T623">51.2</text:span><text:span text:style-name="T624">. taikyti genėjimo būdą, kada nupjaustomos storosios šakos, paliekant nuo stiebo išsišovusius kelmelius-stagarus.</text:span></text:p>
      <text:p text:style-name="P625"/>
      <text:p text:style-name="P626"><text:span text:style-name="T627">IX</text:span><text:span text:style-name="T628"><text:s/>SKYRIUS</text:span></text:p>
      <text:p text:style-name="P629"><text:span text:style-name="T630">ŽELDYNŲ IR ŽELDINIŲ SAVININKŲ IR VALDYTOJŲ TEISĖS IR PAREIGOS</text:span></text:p>
      <text:p text:style-name="P631"/>
      <text:p text:style-name="P632"><text:span text:style-name="T633">52</text:span><text:span text:style-name="T634">. Želdynų ir želdinių valdytojai ir savininkai privalo:</text:span></text:p>
      <text:p text:style-name="P635"><text:span text:style-name="T636">52.1</text:span><text:span text:style-name="T637">. išsaugoti želdynus ir želdinius, tinkamai juos tvarkyti, atkurti ir veisti naujus,<text:s/></text:span><text:span text:style-name="T638">iškirsti pavojingus žmonėms ir<text:s/></text:span><text:span text:style-name="T639">pastatams, užtikrinti želdinių gerovę</text:span><text:span text:style-name="T640">;</text:span></text:p>
      <text:p text:style-name="P641"><text:span text:style-name="T642">52.2</text:span><text:span text:style-name="T643">. taikyti kovos su kenkėjais ir ligomis priemones;</text:span></text:p>
      <text:p text:style-name="P644"><text:span text:style-name="T645">52.3</text:span><text:span text:style-name="T646">.<text:s/></text:span><text:span text:style-name="T647">leisti želdynus ir želdinius inventorizuojantiems specialistams, pateikusiems asmens dokumentą ir Savivaldybės vykdomosios institucijos išduotą patvirtinimą raštu apie Savivaldybės pavedimu atliekamus inventorizavimo darbus, šviesiu paros metu darbo dienom</text:span><text:span text:style-name="T648">is įeiti į teritorijas, kuriose auga želdiniai, ir<text:s/></text:span><text:span text:style-name="T649">atlikti inventorizavimo darbus</text:span><text:span text:style-name="T650">;</text:span></text:p>
      <text:p text:style-name="P651"><text:span text:style-name="T652">52.4</text:span><text:span text:style-name="T653">.</text:span><text:span text:style-name="T654"><text:tab/>nenaudoti invazinių rūšių augalų želdynams įrengti ir nesodinti invazinių rūšių augalų.</text:span></text:p>
      <text:p text:style-name="P655"><text:span text:style-name="T656">53</text:span><text:span text:style-name="T657">. Želdynų ir želdinių savininkai ir valdytojai turi teisę:</text:span></text:p>
      <text:p text:style-name="P658"><text:span text:style-name="T659">53.1</text:span><text:span text:style-name="T660">.<text:s/></text:span><text:span text:style-name="T661">privačioje žemės valdoje esančius želdynus ir želdinius, kurie teisės aktais nėra priskirti saugotiniems, tvarkyti savo nuožiūra, vadovaudamiesi<text:s/></text:span><text:span text:style-name="T662">Lietuvos Respublikos aplinkos ministro 2007 m. gruodžio 29 d. įsakymu Nr. D1-717 patvirtintomis</text:span><text:span text:style-name="T663"><text:s/>Medžių ir krūmų</text:span><text:span text:style-name="T664"><text:s/>veisimo, vejų ir gėlynų įrengimo taisyklėmis</text:span><text:span text:style-name="T665">;</text:span></text:p>
      <text:p text:style-name="P666"><text:span text:style-name="T667">53.2</text:span><text:span text:style-name="T668">. nustatyti želdynų lankymo sąlygas (laiką, lankymo įkainius,</text:span><text:span text:style-name="T669"><text:s/>renginių organizavimo tvarką, lankytojų teises ir pareigas</text:span><text:span text:style-name="T670">).</text:span></text:p>
      <text:p text:style-name="P671"><text:span text:style-name="T672">54</text:span><text:span text:style-name="T673">. Valstybinės reikšmės parkų, esančių Savivaldybės teritorijoje, valdy</text:span><text:span text:style-name="T674">tojai, Vyriausybės nustatyta tvarka, turi teisę naudoti želdynus ir želdinius moksliniams tyrimams, mokymui, kultūrinei, švietėjiškai veiklai, gamtos ir kultūros objektų apsaugai, visuomenės lankymui, rekreacijai ir kitiems, įstatymams bei teisės aktams ne</text:span><text:span text:style-name="T675">prieštaraujantiems, tikslams, vadovaudamiesi<text:s/></text:span><text:span text:style-name="T676">Valstybinės reikšmės parkų nuostatais.</text:span></text:p>
      <text:p text:style-name="P677"><text:span text:style-name="T678">55</text:span><text:span text:style-name="T679">.</text:span><text:span text:style-name="T680"><text:tab/></text:span><text:span text:style-name="T681">Viešieji želdynai turi būti atviri lankymui, jeigu juose nevyksta uždaro pobūdžio renginiai, nevykdomi tvarkymo ir einamieji priežiūros darbai. Lankymo sąlygas nust</text:span><text:span text:style-name="T682">ato želdynų savininkai ar valdytojai.<text:s/></text:span><text:span text:style-name="T683">Viešųjų želdynų savininkai ir (ar) valdytojai turi teisę apriboti ar uždrausti lankymąsi šiuose želdynuose, kai juose vykdomi priežiūros ir tvarkymo darbai. Kai viešųjų želdynų savininkas ar valdytojas yra Savivaldybė,</text:span><text:span text:style-name="T684"><text:s/>apie priimtą sprendimą apriboti ar uždrausti viešojo želdyno lankymą paskelbiama Savivaldybės administracijos interneto svetainėje ir želdynų informaciniuose stenduose, jeigu tokie įrengti, ne vėliau kaip prieš 3 darbo dienas iki numatytų apribojimų pradž</text:span><text:span text:style-name="T685">ios.</text:span></text:p>
      <text:p text:style-name="P686"><text:span text:style-name="T687">56</text:span><text:span text:style-name="T688">.<text:s/></text:span><text:span text:style-name="T689">Savivaldybės vykdomoji institucija pagal kompetenciją nustatyta tvarka gali suteikti teisę atlikti<text:s/></text:span><text:span text:style-name="T690">viešųjų atskirųjų želdynų kūrimo, želdinių sodinimo, apsaugos, priežiūros ir tvarkymo darbus ar dalį jų gyvenamosios vietos bendruomenėms,<text:s/></text:span><text:span text:style-name="T691">daugiabučių gyvenamųjų namų savininkų bendrijoms, sodininkų bendrijoms, nevyriausybinėms organizacijoms ar kitiems juridiniams asmenims, taip pat turi teisę iš šių asmenų priimti savo nuosavybėn neatlygintinai perduodamus sodmenų kokybės reikalavimus vieši</text:span><text:span text:style-name="T692">esiems želdynams įrengti ir želdinių viešosiose erdvėse sodinti atitinkančius želdinius, sudarydamos sutartis dėl bendradarbiavimo želdynų kūrimo, želdinių sodinimo, apsaugos, priežiūros ir tvarkymo srityse. Savivaldybės vykdomoji institucija prieš sudaryd</text:span><text:span text:style-name="T693">ama bendradarbiavimo sutartį privalo įsitikinti, kad gyvenamosios vietos bendruomenės, daugiabučių gyvenamųjų namų savininkų bendrijos, sodininkų bendrijos, nevyriausybinės organizacijos ar kiti juridiniai asmenys galės užtikrinti Lietuvos Respublikos želd</text:span><text:span text:style-name="T694">ynų įstatymo VII skyriuje nustatytų reikalavimų laikymąsi.</text:span></text:p>
      <text:p text:style-name="P695"><text:span text:style-name="T696">57</text:span><text:span text:style-name="T697">.<text:s/></text:span><text:span text:style-name="T698">Savivaldybė pagal kompetenciją turi teisę su<text:s/></text:span><text:span text:style-name="T699">valstybinės žemės valdytoju ar privačios žemės savininku sudaryti sutartis dėl žemės sklypuose esančių želdynų ir želdinių lankymo, apsaugos ir<text:s/></text:span><text:span text:style-name="T700">priežiūros</text:span><text:span text:style-name="T701">, kurių pagrindu tokie želdynai ir želdiniai būtų pripažįstami viešaisiais. Taip pat Savivaldybės administracija turi teisę su</text:span><text:span text:style-name="T702"><text:s/></text:span><text:span text:style-name="T703">valstybinės žemės valdytoju ar privačios žemės savininku sudaryti sutartis dėl viešojo atskirojo želdyno įkūrimo ir (ar</text:span><text:span text:style-name="T704">) IIB grupės miško įveisimo, kai suinteresuotas asmuo siekia kompensuoti žemės sklypui taikomą priklausomųjų želdynų plotų normą.<text:s/></text:span></text:p>
      <text:p text:style-name="P705"/>
      <text:p text:style-name="P706"><text:span text:style-name="T707">X</text:span><text:span text:style-name="T708"><text:s/>SKYRIUS</text:span></text:p>
      <text:p text:style-name="P709"><text:span text:style-name="T710">VIEŠASIS INTERESAS IR</text:span><text:span text:style-name="T711"><text:s/></text:span><text:span text:style-name="T712">VISUOMENĖS INFORMAVIMAS</text:span></text:p>
      <text:p text:style-name="P713"/>
      <text:p text:style-name="P714"><text:span text:style-name="T715">58</text:span><text:span text:style-name="T716">.</text:span><text:span text:style-name="T717"><text:tab/>Viešųjų želdynų ir želdinių projektavimas yra viešas.</text:span><text:span text:style-name="T718"><text:s/>Viešųjų atskirųjų želdynų projektavimo viešumą užtikrina želdyno projekto užsakovas. Viešųjų priklausomųjų želdynų projektavimo viešinimas įgyvendinamas rengiant teritorijų planavimo dokumentus arba statinių statybos projektus Teritorijų planavimo įstatym</text:span><text:span text:style-name="T719">o ir Statybos įstatymo nustatyta tvarka.<text:s/></text:span></text:p>
      <text:p text:style-name="P720"><text:span text:style-name="T721">59</text:span><text:span text:style-name="T722">.</text:span><text:span text:style-name="T723"><text:tab/></text:span><text:span text:style-name="T724">Informacija apie numatomą viešojo atskirojo želdyno projektavimą, likus ne mažiau kaip 10 darbo dienų iki šio projekto parengiamojo etapo pradžios dienos, paskelbiama Savivaldybės administracijos interneto<text:s/></text:span><text:span text:style-name="T725">svetainėje, taip pat seniūnijos, kurioje numatytas projektuoti viešasis atskirasis želdynas, skelbimų lentoje, informaciniuose stenduose numatomo projektuoti viešojo atskirojo želdyno teritorijoje arba greta jos vizualinės apžvalgos zonoje, nurodant, kokie</text:span><text:span text:style-name="T726"><text:s/>parengiamojo etapo darbai ir kokiu laiku numatomi, iki kada ir kur galima susipažinti su planuojamais darbais, siųsti pasiūlymus ir pastabas dėl planuojamų darbų, taip pat informacija apie numatomus želdyno projekto parengimo, pristatymo suinteresuotai vi</text:span><text:span text:style-name="T727">suomenei, projekto patvirtinimo ir įgyvendinimo terminus. Pastabos ir pasiūlymai dėl numatomų viešojo atskirojo želdyno projektavimo darbų teikiami viso projektavimo proceso metu iki viešo svarstymo su suinteresuota visuomene pabaigos, o viešo svarstymo me</text:span><text:span text:style-name="T728">tu pasiūlymai teikiami ir žodžiu.</text:span></text:p>
      <text:p text:style-name="P729"><text:span text:style-name="T730">60</text:span><text:span text:style-name="T731">.</text:span><text:span text:style-name="T732"><text:tab/></text:span><text:span text:style-name="T733">Viešųjų želdynų ir želdinių tvarkymo, želdinių kirtimo, kitokio pašalinimo iš augimo vietos ar intensyvaus genėjimo bei viešųjų želdynų įrengimo ar pertvarkymo darbai gali būti pradėti ne anksčiau kaip po 10 darbo<text:s/></text:span><text:span text:style-name="T734">dienų nuo informacijos apie numatomus darbus paskelbimo Savivaldybės administracijos interneto svetainėje (kai numatytiems vykdyti darbams nereikia šių Taisyklių 21 punkte numatyto leidimo ar sprendimo) arba nuo įsigaliojusio leidimo ar sprendimo paskelbim</text:span><text:span text:style-name="T735">o Savivaldybės interneto svetainėje. Nurodytas terminas netaikomas, kai viešųjų želdynų ir želdinių tvarkymo, viešųjų želdinių kirtimo, kitokio pašalinimo iš augimo vietos ar intensyvaus genėjimo darbus atlikti reikia nedelsiant, kai dėl gamtos sąlygų, eis</text:span><text:span text:style-name="T736">mo ar kito įvykio želdinio būklė pakito ir želdinys kelia pavojų gyventojams, jų turtui, statiniams ar eismo saugumui.</text:span></text:p>
      <text:p text:style-name="P737"><text:span text:style-name="T738">61</text:span><text:span text:style-name="T739">.</text:span><text:span text:style-name="T740"><text:tab/></text:span><text:span text:style-name="T741">Savivaldybės administracijos interneto svetainėje paskelbiama informacija apie numatomus keisti žemės sklypo, kuriame yra<text:s/></text:span><text:span text:style-name="T742">atskirasis želdynas ar viešasis priklausomasis želdynas, pagrindinę žemės naudojimo paskirtį ar žemės sklypo naudojimo būdą; želdynų ir želdinių apsaugos, priežiūros ir tvarkymo komisijos išvadas; sodmenų, reikalingų želdynų ir želdinių tvarkymo, želdynų k</text:span><text:span text:style-name="T743">ūrimo ir želdinių veisimo darbams atlikti, einamąjį (iki 3 metų laikotarpiui) ir perspektyvinį (iki 10 metų laikotarpiui) poreikį; numatomą želdynų ir želdinių inventorizavimo konkrečiose teritorijose laiką; informaciją apie atliktą želdynų ir želdinių inv</text:span><text:span text:style-name="T744">entorizaciją ir apibendrintus jos rezultatus. Inventorizavimo duomenys vieną kartą per kalendorinius metus turi būti patikslinti atsižvelgiant į per kalendorinius metus išduotus leidimus, pagal kuriuos iškirsti, kitaip pašalinti iš augimo vietos želdiniai,</text:span><text:span text:style-name="T745"><text:s/>taip pat įtraukiant per paskutinius kalendorinius metus įrengtus viešuosius želdynus ir pasodintus viešuosius želdinius, nurodant duomenų patikslinimo datą.</text:span></text:p>
      <text:p text:style-name="P746"><text:span text:style-name="T747">62</text:span><text:span text:style-name="T748">. Savivaldybės vykdomoji institucija teikia fiziniams ir juridiniams asmenims informaciją me</text:span><text:span text:style-name="T749">džių ir krūmų sodinimo, kirtimo, genėjimo, perkėlimo klausimais.</text:span></text:p>
      <text:p text:style-name="P750"/>
      <text:p text:style-name="P751"><text:span text:style-name="T752">XI</text:span><text:span text:style-name="T753"><text:s/>SKYRIUS</text:span></text:p>
      <text:p text:style-name="P754"><text:span text:style-name="T755">BAIGIAMOSIOS NUOSTATOS</text:span></text:p>
      <text:p text:style-name="P756"/>
      <text:p text:style-name="P757"><text:span text:style-name="T758">63</text:span><text:span text:style-name="T759">. Šios Taisyklės gali būti keičiamos, papildomos ir panaikinamos Savivaldybės tarybos sprendimu.</text:span></text:p>
      <text:p text:style-name="P760"><text:span text:style-name="T761">64</text:span><text:span text:style-name="T762">. Fiziniai ir juridiniai asmenys,<text:s/></text:span><text:span text:style-name="T763">pažeidę šių Taisyklių reikalavimus, atsako Lietuvos Respublikos želdynų įstatymo ir Lietuvos Respublikos administracinių nusižengimų kodekso nustatyta tvarka.</text:span></text:p>
      <text:p text:style-name="P764"><text:span text:style-name="T765">65</text:span><text:span text:style-name="T766">. Neteisėtai sunaikinus ar sužalojus želdinius, nuostoliai apskaičiuojami pagal Žalos aplin</text:span><text:span text:style-name="T767">kai, sunaikinus ar sužalojus gamtinius kraštovaizdžio kompleksus ir objektus, skaičiavimo metodiką, patvirtintą Lietuvos Respublikos aplinkos ministro 2014 m. kovo 12 d. įsakymu Nr. D1-269 „Dėl Žalos aplinkai, sunaikinus ar sužalojus gamtinius kraštovaizdž</text:span><text:span text:style-name="T768">io kompleksus ir objektus, skaičiavimo metodikos patvirtinimo“.</text:span></text:p>
      <text:p text:style-name="P769"><text:span text:style-name="T770">66</text:span><text:span text:style-name="T771">. Taisyklių atskiri punktai galioja tiek, kiek neprieštarauja po Taisyklių patvirtinimo priimtiems aukštesniųjų valstybės institucijų norminiams aktams.<text:s/></text:span><text:span text:style-name="T772">Pasikeitus šiose Taisyklėse nurod</text:span><text:span text:style-name="T773">ytiems teisės aktams, galioja patvirtinti naujos redakcijos dokumentai.</text:span></text:p>
      <text:p text:style-name="P774"/>
      <text:p text:style-name="P775"><text:span text:style-name="T776">_________________________</text:span></text:p>
      <text:p text:style-name="P777"/>
      <text:p text:style-name="P778"/>
      <text:p text:style-name="P779"><text:span text:style-name="T780">Pakeitimai:</text:span></text:p>
      <text:p text:style-name="P781"/>
      <text:p text:style-name="P782"><text:span text:style-name="T783">1.</text:span></text:p>
      <text:p text:style-name="P784"><text:span text:style-name="T785">Kėdainių rajono savivaldybės taryba, Sprendimas</text:span></text:p>
      <text:p text:style-name="P786"><text:span text:style-name="T787">Nr.<text:s/></text:span><text:a xlink:href="https://www.e-tar.lt/portal/legalAct.html?documentId=b8c7eb4039dd11efbdaea558de59136c" office:target-frame-name="_top" xlink:show="replace"><text:span text:style-name="T788">TS-237</text:span></text:a><text:span text:style-name="T789">, 2024-06-28, paskelbta TAR 2024-07-04, i. k. 2024-12523</text:span></text:p>
      <text:p text:style-name="P790"><text:span text:style-name="T791">Dėl Kėdainių rajono savivaldybės tarybos 2022 m. gegužės 27 d. sprendimo Nr. TS-182 „Dėl Kėdainių</text:span><text:span text:style-name="T792"><text:s/>rajono savivaldybės želdynų ir želdinių apsaugos taisyklių patvirtinimo“ pakeitimo</text:span></text:p>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51"><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30T11:09:00Z</meta:creation-date>
    <dc:date>2024-10-30T11:09:00Z</dc:date>
    <meta:template xlink:href="Normal.dotm" xlink:type="simple"/>
    <meta:editing-cycles>1</meta:editing-cycles>
    <meta:editing-duration>PT0S</meta:editing-duration>
    <meta:document-statistic meta:page-count="3" meta:paragraph-count="174" meta:word-count="4712" meta:character-count="38327" meta:row-count="785" meta:non-whitespace-character-count="33789"/>
  </office:meta>
</office:document-meta>
</file>