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2.7in" fo:text-indent="0.9in">
        <style:tab-stops/>
      </style:paragraph-properties>
    </style:style>
    <style:style style:name="P5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TimesNewRoman" style:font-size-complex="12pt"/>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name-asian="TimesNewRoman"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TimesNewRoman" style:font-size-complex="12pt"/>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center" style:line-height-at-least="0.1916in" fo:margin-left="0.25in">
        <style:tab-stops/>
      </style:paragraph-properties>
    </style:style>
    <style:style style:name="T11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13" style:parent-style-name="Normal" style:family="paragraph">
      <style:paragraph-properties fo:text-align="center" fo:margin-left="0.3937in">
        <style:tab-stops/>
      </style:paragraph-properties>
    </style:style>
    <style:style style:name="T11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16" style:parent-style-name="Normal" style:family="paragraph">
      <style:paragraph-properties fo:text-align="center" fo:margin-left="0.3937in">
        <style:tab-stops/>
      </style:paragraph-properties>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895in"/>
          <style:tab-stop style:type="left" style:position="0.78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895in"/>
          <style:tab-stop style:type="left" style:position="0.7875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Calibri" style:font-name-asian="Calibri" fo:color="#000000" fo:font-size="11pt" style:font-size-asian="11pt" style:font-size-complex="11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Calibri" style:font-name-asian="Calibri" fo:color="#000000" fo:font-size="11pt" style:font-size-asian="11pt" style:font-size-complex="11p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tab-stops>
          <style:tab-stop style:type="left" style:position="0.5909in"/>
          <style:tab-stop style:type="left" style:position="0.6895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style:tab-stops>
          <style:tab-stop style:type="left" style:position="0.5909in"/>
          <style:tab-stop style:type="left" style:position="0.6895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font-size-complex="8pt" style:language-asian="lt" style:country-asian="LT"/>
    </style:style>
    <style:style style:name="T319" style:parent-style-name="DefaultParagraphFont" style:family="text">
      <style:text-properties style:font-weight-complex="bold" style:font-size-complex="8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8pt" style:language-asian="lt" style:country-asian="LT"/>
    </style:style>
    <style:style style:name="T330" style:parent-style-name="DefaultParagraphFont" style:family="text">
      <style:text-properties style:font-weight-complex="bold" style:font-size-complex="8pt" style:language-asian="lt" style:country-asian="LT"/>
    </style:style>
    <style:style style:name="P3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393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3937in"/>
        </style:tab-stops>
      </style:paragraph-properties>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language-complex="ar"/>
    </style:style>
    <style:style style:name="P41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lt" style:language-complex="ar"/>
    </style:style>
    <style:style style:name="T417" style:parent-style-name="DefaultParagraphFont" style:family="text">
      <style:text-properties fo:color="#000000" style:font-size-complex="12pt" style:language-asian="lt" style:language-complex="ar"/>
    </style:style>
    <style:style style:name="P418" style:parent-style-name="Normal" style:family="paragraph">
      <style:paragraph-properties fo:text-align="justify" fo:text-indent="0.5909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5909in"/>
          <style:tab-stop style:type="left" style:position="0.6895in"/>
        </style:tab-stops>
      </style:paragraph-properties>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text-indent="0.5909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size="10pt" style:font-size-asian="10p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5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909in"/>
      <style:text-properties fo:hyphenate="false"/>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fo:text-indent="0.5909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Calibri" style:font-name-asian="Calibri" style:font-size-complex="12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1-01</text:span></text:p>
      <text:p text:style-name="P4"/>
      <text:p text:style-name="P5"><text:span text:style-name="T6">Sprendimas paskelbtas: TAR 2022-05-31, i. k. 2022-11653</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
      <text:p text:style-name="P13">SPRENDIMAS</text:p>
      <text:p text:style-name="P14"><text:span text:style-name="T15">DĖL KĖDAINIŲ<text:s/></text:span><text:span text:style-name="T16">RAJONO SAVIVALDYBĖS ŽELDYNŲ IR ŽELDINIŲ APSAUGOS TAISYKLIŲ PATVIRTINIMO</text:span></text:p>
      <text:p text:style-name="P17"/>
      <text:p text:style-name="P18"><text:span text:style-name="T19">2022 m. gegužės 27</text:span><text:span text:style-name="T20"><text:s/></text:span><text:span text:style-name="T21">d. Nr. T</text:span><text:span text:style-name="T22">S-182</text:span></text:p>
      <text:h text:style-name="P23" text:outline-level="3">Kėdainiai</text:h>
      <text:p text:style-name="P24"/>
      <text:p text:style-name="P25"><text:span text:style-name="T26">Vadovaudamasi Lietuvos Respublikos vietos savivaldos įstatymo 6 straipsnio 26 punktu, 18 straipsnio 1 dalimi, 16 straipsnio 2 dalies 36 pun</text:span><text:span text:style-name="T27">ktu, Lietuvos Respublikos želdynų įstatymo 5 straipsnio 1 dalies 1 punktu, Kėdainių rajono savivaldybės taryba n u s p r e n d ž i a:</text:span></text:p>
      <text:p text:style-name="P28"><text:span text:style-name="T29">1</text:span><text:span text:style-name="T30">. Patvirtinti Kėdainių rajono savivaldybės želdynų ir želdinių apsaugos taisykles (pridedama).</text:span></text:p>
      <text:p text:style-name="P31"><text:span text:style-name="T32">2</text:span><text:span text:style-name="T33">. Pripažinti<text:s/></text:span><text:span text:style-name="T34">netekusiu galios Kėdainių rajono savivaldybės tarybos 2020 m. vasario 28 d. sprendimą Nr. TS-35 „Dėl Kėdainių rajono želdynų ir želdinių apsaugos taisyklių patvirtinimo“.</text:span></text:p>
      <text:p text:style-name="P35"><text:span text:style-name="T36">3</text:span><text:span text:style-name="T37">. Skelbti šį sprendimą Teisės aktų registre ir Kėdainių rajono savivaldybės inte</text:span><text:span text:style-name="T38">rneto svetainėj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 text:c="7"/>Valentinas Tamulis</text:span></text:p>
      <text:p text:style-name="P50"/>
      <text:soft-page-break/>
      <text:p text:style-name="P51">PATVIRTINTA</text:p>
      <text:p text:style-name="P53">Kėdainių rajono savivaldybės tarybos</text:p>
      <text:p text:style-name="P54">2022 m. gegužės 27 d. sprendimu Nr. TS-182</text:p>
      <text:p text:style-name="P55"/>
      <text:p text:style-name="P56"><text:span text:style-name="T57">KĖDAINIŲ RAJONO SAVIVALDYBĖS<text:s/></text:span><text:span text:style-name="T58">ŽELDYNŲ IR ŽELDINIŲ APSAUG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ėdainių rajono savivaldybės želdynų ir želdinių apsaugos taisyklės (toliau – Taisyklės) reglamentuoja Kėdainių rajono savivaldybės (toliau – Savivaldybė) teritorijoje ne mi</text:span><text:span text:style-name="T69">škų ūkio paskirties žemėje augančių želdynų ir želdinių apsaugos, tvarkymo, priežiūros, pertvarkymo, vertės atlyginimo reikalavimus, kurių turi laikytis žemės savininkai, valdytojai, naudotojai, fiziniai ir juridiniai asmenys, jų valdomuose ar įstatymų nus</text:span><text:span text:style-name="T70">tatyta tvarka priskirtose ir bendrojo naudojimo teritorijose vykdantys tvarkymo, priežiūros, statybos ar remonto darbus.</text:span><text:s/></text:p>
      <text:p text:style-name="P71">Punkto pakeitimai:</text:p>
      <text:p text:style-name="P72"><text:span text:style-name="T73">Nr.<text:s/></text:span><text:a xlink:href="https://www.e-tar.lt/portal/legalAct.html?documentId=13bc1b1095ec11efa605b9842742bf37" office:target-frame-name="_top" xlink:show="replace"><text:span text:style-name="T74">TS-332</text:span></text:a><text:span text:style-name="T75">, 2024-</text:span><text:span text:style-name="T76">10-25, paskelbta TAR 2024-10-29, i. k. 2024-18734</text:span></text:p>
      <text:p text:style-name="Normal"/>
      <text:p text:style-name="P77"><text:span text:style-name="T78">2</text:span><text:span text:style-name="T79">. Taisyklės parengtos vadovaujantis<text:s/></text:span><text:span text:style-name="T80">Lietuvos Respublikos želdynų įstatymu,<text:s/></text:span><text:span text:style-name="T81">šio įstatymo įgyvendinamaisiais teisės aktais ir kitais Lietuvos Respublikoje galiojančiais teisės aktais</text:span><text:span text:style-name="T82">.</text:span></text:p>
      <text:p text:style-name="P83"><text:span text:style-name="T84">3</text:span><text:span text:style-name="T85">.<text:s/></text:span><text:span text:style-name="T86">Savivaldybės želdynų ir želdinių apsaugos taisyklių tikslas – išsaugoti želdynus ir želdinius kaip estetiškai, ekologiškai, istoriškai ir kultūrai svarbius kraštovaizdžio elementus, kurie užtikrintų gamtinio ir kultūrinio kraštovaizdžio stabilumą, gyventoj</text:span><text:span text:style-name="T87">ų teisę į jų gyvenimo kokybę gerinančias aplinkos sąlygas.</text:span></text:p>
      <text:p text:style-name="P88"><text:span text:style-name="T89">4</text:span><text:span text:style-name="T90">. Taisyklės yra privalomos visiems Savivaldybės teritorijoje esantiems želdynų ir želdinių savininkams, valdytojams,<text:s/></text:span><text:span text:style-name="T91">želdynus ir želdinius projektuojančioms, įrengiančioms ir prižiūrinčioms įm</text:span><text:span text:style-name="T92">onėms</text:span><text:span text:style-name="T93">, fiziniams ir juridiniams asmenims.</text:span></text:p>
      <text:p text:style-name="P94"><text:span text:style-name="T95">5</text:span><text:span text:style-name="T96">. Už Savivaldybės želdynų ir želdinių išsaugojimą, tinkamą jų priežiūrą ir tvarkymą atsako visi želdynų ir želdinių savininkai, valdytojai.<text:s/></text:span><text:span text:style-name="T97">Fiziniai ir juridiniai asmenys želdynus ir želdinius saugo, tvarko ir</text:span><text:span text:style-name="T98"><text:s/>prižiūri patys arba sudaro<text:s/></text:span><text:soft-page-break/><text:span text:style-name="T99">sutartis su atitinkamą kvalifikaciją turinčiais asmenimis, kuriems Lietuvos Respublikos aplinkos ministerijos nustatyta tvarka yra suteikta teisė vykdyti šiuos darbus, Lietuvos Respublikos želdynų įstatyme nustatytais atvejais.</text:span></text:p>
      <text:p text:style-name="P100"><text:span text:style-name="T101">6</text:span><text:span text:style-name="T102">. Savivaldybės viešųjų želdynų ir želdinių planavimo, kūrimo, apsaugos, tvarkymo ir priežiūros darbus organizuoja Savivaldybės administracija (toliau – Administracija), kaip tai numatyta<text:s/></text:span><text:span text:style-name="T103">Lietuvos Respublikos želdynų įstatyme, jo įgyvendinančiuose teis</text:span><text:span text:style-name="T104">ės aktuose ir<text:s/></text:span><text:span text:style-name="T105">sutartyse dėl želdynų ir želdinių lankymo, apsaugos ir priežiūros.</text:span></text:p>
      <text:p text:style-name="P106"><text:span text:style-name="T107">7</text:span><text:span text:style-name="T108">. Taisyklėse vartojamos sąvokos atitinka Lietuvos Respublikos želdynų įstatyme ir šio įstatymo įgyvendinamuosiuose teisės aktuose vartojamas sąvokas.</text:span></text:p>
      <text:p text:style-name="P109"/>
      <text:p text:style-name="P110"><text:span text:style-name="T111">II</text:span><text:span text:style-name="T112"><text:s/>SKYRIUS</text:span></text:p>
      <text:p text:style-name="P113"><text:span text:style-name="T114">BE</text:span><text:span text:style-name="T115">NDRIEJI ŽELDYNŲ APSAUGOS, PRIEŽIŪROS, TVARKYMO IR KŪRIMO PRINCIPAI</text:span></text:p>
      <text:p text:style-name="P116"/>
      <text:p text:style-name="P117"><text:span text:style-name="T118">8</text:span><text:span text:style-name="T119">. Želdynai ir želdiniai turi gerinti aplinkos kokybę, tenkinti visuomenės sveikos gyvensenos ir rekreacijos poreikius, nekelti pavojaus žmonėms, statiniams, pastatams, saugiam eismui<text:s/></text:span><text:span text:style-name="T120">gatvėse, automobilių ir geležinkelio keliuose.<text:s/></text:span></text:p>
      <text:p text:style-name="P121"><text:span text:style-name="T122">9</text:span><text:span text:style-name="T123">. Želdynus ir želdinius būtina išsaugoti kaip estetiškai, ekologiškai, istoriškai ir kultūrai svarbius kraštovaizdžio elementus.<text:s/></text:span></text:p>
      <text:p text:style-name="P124"><text:span text:style-name="T125">10</text:span><text:span text:style-name="T126">. Želdynų ir želdinių apsauga ir tvarkymas organizuojami pagal šiuo</text:span><text:span text:style-name="T127">s principus:<text:s/></text:span></text:p>
      <text:p text:style-name="P128"><text:span text:style-name="T129">10.1</text:span><text:span text:style-name="T130">. apsaugos nuo neigiamo poveikio – želdynų ir želdinių priežiūros darbai atliekami nedarant neigiamo poveikio aplinkai ir žmogui. Želdynų sistema kuriama derinant aplinkos apsaugos, socialinio ir ekonominio vystymosi tikslus;</text:span></text:p>
      <text:p text:style-name="P131"><text:span text:style-name="T132">10.2</text:span><text:span text:style-name="T133">.<text:s/></text:span><text:span text:style-name="T134">tęstinumo – nemažinamas Kėdainių miesto ir rajono bendrasis esamų atskirųjų želdynų, kurie išskiriami bendrajame bei specialiuosiuose teritorijų planuose, plotas, saugoma ir gausinama biologinė įvairovė, užtikrinamas praeityje susiformavusių ir suformuotų<text:s/></text:span><text:span text:style-name="T135">želdynų ir pavienių želdinių, istorinių želdynų ir juose arba greta jų esančių pastatų ansamblių ar kompleksų vientisumas;</text:span></text:p>
      <text:p text:style-name="P136"><text:span text:style-name="T137">10.3</text:span><text:span text:style-name="T138">. išlaikomas ir formuojamas gamtinis karkasas, kuriama vientisa tolygi miesto želdynų sistema;<text:s/></text:span></text:p>
      <text:p text:style-name="P139"><text:span text:style-name="T140">10.4</text:span><text:span text:style-name="T141">. atsinaujinimo ir at</text:span><text:span text:style-name="T142">sparumo – nepatenkinamos būklės medžiai laipsniškai pakeičiami sveikais, atsparesnių rūšių ir veislių individais. Siekiama, kad prie gatvių sodinami rūšiniai medžiai ir (ar) jų veislės pasižymėtų pakankamu atsparumu šalčiui (įšalui), vėjui, ligoms ir kenkė</text:span><text:span text:style-name="T143">jams, oro ir dirvos taršai, ledo tirpsmo druskoms (druskų aerozoliui), kietai ir puskietei dangai, taip pat būtų pakantūs dirvos kokybei ir genėjimui;<text:s/></text:span></text:p>
      <text:p text:style-name="P144"><text:span text:style-name="T145">10.5</text:span><text:span text:style-name="T146">. suinteresuotos visuomenės įtraukimo – Lietuvos Respublikos želdynų įstatyme ir šio įstatymo įg</text:span><text:span text:style-name="T147">yvendinamuosiuose teisės aktuose nustatyta tvarka į sprendimų dėl želdynų ir želdinių priėmimą įtraukiama suinteresuota visuomenė. Priimant sprendimus dėl želdynų ir želdinių, atsižvelgiama į suinteresuotos visuomenės motyvuotą nuomonę bei specialistų išva</text:span><text:span text:style-name="T148">das; pertvarkant esamus želdynus ir kuriant naujus, įvertinama suinteresuotos visuomenės motyvuota nuomonė. Artimiausioje gyvenamojoje aplinkoje (daugiabučių namų kiemuose) siūloma gyventojams inicijuoti želdinių sodinimą ir priežiūrą prieš tai informuojan</text:span><text:span text:style-name="T149">t<text:s/></text:span><text:span text:style-name="T150">Administracijos</text:span><text:span text:style-name="T151"><text:s/>Aplinkosaugos skyrių apie numatomus atlikti darbus;</text:span><text:s/></text:p>
      <text:p text:style-name="P152">Papunkčio pakeitimai:</text:p>
      <text:p text:style-name="P153"><text:span text:style-name="T154">Nr.<text:s/></text:span><text:a xlink:href="https://www.e-tar.lt/portal/legalAct.html?documentId=b8c7eb4039dd11efbdaea558de59136c" office:target-frame-name="_top" xlink:show="replace"><text:span text:style-name="T155">TS-237</text:span></text:a><text:span text:style-name="T156">, 2024-06-28, paskelbta TAR 2024-07-04, i. k. 2024-1252</text:span><text:span text:style-name="T157">3</text:span></text:p>
      <text:p text:style-name="Normal"/>
      <text:p text:style-name="P158"><text:span text:style-name="T159">10.6</text:span><text:span text:style-name="T160">. želdinių gerovės užtikrinimo – kuriant želdynus, tvarkant ir prižiūrint želdynus ir pavienius želdinius, taip pat atliekant su želdynų ir želdinių apsauga, priežiūra ir tvarkymu nesusijusius darbus želdinių augimo vietose, siekiama pasirinkti<text:s/></text:span><text:span text:style-name="T161">darbų atlikimo laiką ir priemones, padedančias išlaikyti ir užtikrinti želdinių sveikumą, ilgaamžiškumą ir fizinį atsparumą.</text:span></text:p>
      <text:p text:style-name="P162"/>
      <text:p text:style-name="P163"><text:span text:style-name="T164">III</text:span><text:span text:style-name="T165"><text:s/>SKYRIUS</text:span></text:p>
      <text:p text:style-name="P166"><text:span text:style-name="T167">ŽELDYNŲ IR ŽELDINIŲ APSAUGA, TVARKYMAS IR PRIEŽIŪRA</text:span></text:p>
      <text:p text:style-name="P168"/>
      <text:p text:style-name="P169"><text:span text:style-name="T170">11</text:span><text:span text:style-name="T171">. Už želdinių išsaugojimą, tinkamą jų priežiūrą ir<text:s/></text:span><text:span text:style-name="T172">tvarkymą atsako visų teisinių formų įmonės, įstaigos, organizacijos, visuomeninės ir politinės organizacijos, privačių valdų savininkai,</text:span><text:span text:style-name="T173"><text:s/></text:span><text:span text:style-name="T174">valdytojai ir naudotojai, daugiabučių gyvenamųjų namų savininkų bendrijos:</text:span></text:p>
      <text:p text:style-name="P175">Punkto pakeitimai:</text:p>
      <text:p text:style-name="P176"><text:span text:style-name="T177">Nr.<text:s/></text:span><text:a xlink:href="https://www.e-tar.lt/portal/legalAct.html?documentId=13bc1b1095ec11efa605b9842742bf37" office:target-frame-name="_top" xlink:show="replace"><text:span text:style-name="T178">TS-332</text:span></text:a><text:span text:style-name="T179">, 2024-10-25, paskelbta TAR 2024-10-29, i. k. 2024-18734</text:span></text:p>
      <text:p text:style-name="P180"><text:span text:style-name="T181">11.1</text:span><text:span text:style-name="T182">. valstybės ir savivaldybės žemės sklypuose esančius želdinius tvarko ir prižiūri šių sklypų valdytojai arba k</text:span><text:span text:style-name="T183">iti subjektai pagal sutartį;</text:span></text:p>
      <text:p text:style-name="P184"><text:span text:style-name="T185">11.2</text:span><text:span text:style-name="T186">. savivaldybės želdynų ir želdinių teritorijoje (jei ji nepriskirta valdyti juridiniams ar fiziniams asmenims) augančių želdynų planavimo, kūrimo, apsaugos, tvarkymo ir priežiūros darbus organizuoja Administracija, minė</text:span><text:span text:style-name="T187">tų želdynų tvarkymo ir priežiūros darbus atlieka pagal sutartis kiti subjektai.</text:span></text:p>
      <text:p text:style-name="P188"><text:span text:style-name="T189">12</text:span><text:span text:style-name="T190">.<text:s/></text:span><text:span text:style-name="T191">Viešųjų želdynų ir želdinių apsaugą, pertvarkymą, želdynų kūrimą ir naujų viešųjų želdinių veisimą, viešųjų želdynų tvarkymo ir kūrimo projektų rengimą bei derinimą o</text:span><text:span text:style-name="T192">rganizuoja Administracijos Aplinkosaugos skyrius (toliau – Skyrius).</text:span><text:s/></text:p>
      <text:p text:style-name="P193">Punkto pakeitimai:</text:p>
      <text:p text:style-name="P194"><text:span text:style-name="T195">Nr.<text:s/></text:span><text:a xlink:href="https://www.e-tar.lt/portal/legalAct.html?documentId=b8c7eb4039dd11efbdaea558de59136c" office:target-frame-name="_top" xlink:show="replace"><text:span text:style-name="T196">TS-237</text:span></text:a><text:span text:style-name="T197">, 2024-06-28, paskelbta TAR 2024-07-04, i. k. 2024-12523</text:span></text:p>
      <text:p text:style-name="Normal"/>
      <text:p text:style-name="P198"><text:span text:style-name="T199">13</text:span><text:span text:style-name="T200">. Viešieji atskirieji želdynai tvarkomi ir prižiūrimi pagal želdynų projektus, išskyrus šiuos želdinių priežiūros ir tvarkymo darbus: kasmetinį medžių ir krūmų genėjimą, nudžiuvusių, pavojų gyventojams, jų turtui, statiniams ar eismo saugumui kelianči</text:span><text:span text:style-name="T201">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02"><text:span text:style-name="T203">14</text:span><text:span text:style-name="T204">.</text:span><text:span text:style-name="T205"><text:tab/>Siekiant tinkamai<text:s/></text:span><text:span text:style-name="T206">tvarkyti ir prižiūrėti esamus želdinius, vykdomi planiniai gatvės želdinių genėjimo ir (ar) kirtimo darbai, išskyrus tuos atvejus, kai tvarkomi pavieniai avarinės būklės želdiniai.</text:span></text:p>
      <text:p text:style-name="P207"><text:span text:style-name="T208">15</text:span><text:span text:style-name="T209">.</text:span><text:span text:style-name="T210"><text:tab/>Kritinės būklės medžiai laipsniškai pakeičiami sveikais,<text:s/></text:span><text:span text:style-name="T211">atsparesnių rūšių ir veislių medžiais.</text:span></text:p>
      <text:p text:style-name="P212"><text:span text:style-name="T213">16</text:span><text:span text:style-name="T214">. Želdinius, augančius susisiekimo komunikacijų ar inžinerinių tinklų apsaugos zonose, prižiūri ir tvarko susisiekimo komunikacijų ar inžinerinių tinklų valdytojai, želdinius prižiūrinčios organizacijos, želdini</text:span><text:span text:style-name="T215">ų savininkai ar valdytojai, vadovaudamiesi Lietuvos Respublikos specialiųjų žemės ir miško naudojimo sąlygų įstatymo ir Lietuvos Respublikos želdynų įstatymo nuostatomis. Žemės sklypo savininkas, valdytojas ar naudotojas, ketinantis kirsti, pašalinti iš au</text:span><text:span text:style-name="T216">gimo vietos ar intensyviai genėti saugotinus medžius, kurių kamieno skersmuo 1,3 metro aukštyje yra 12 ar daugiau centimetrų, augančius miestų gyvenamųjų vietovių požeminių inžinerinių tinklų apsaugos zonose ir ant pastatų dalių (išskyrus atvejus, kai jau<text:s/></text:span><text:span text:style-name="T217">gautas leidimas kirsti, kitaip pašalinti ar intensyviai genėti medžius) gali tik pateikęs pranešimą apie ketinimą kirsti, pašalinti iš augimo vietos ar intensyviai genėti medžius Savivaldybei iki darbų pradžios likus ne mažiau kaip 10 darbo dienų. Gavusi p</text:span><text:span text:style-name="T218">ranešimą apie ketinimą kirsti, kitaip pašalinti iš augimo vietos ar intensyviai genėti medžius, savivaldybės vykdomoji institucija per 5 darbo dienas nuo prašymo gavimo dienos patikrina, ar pranešime nurodyti medžiai nėra priskiriami saugotiniems želdiniam</text:span><text:span text:style-name="T219">s, ir tokiu būdu, kokiu buvo pateiktas pranešimas, informuoja pranešimą pateikusį asmenį, ar pranešime nurodytiems medžiams kirsti, kitaip pašalinti iš augimo vietos ar intensyviai genėti reikia gauti leidimą arba dėl jų turi būti priimtas sprendimas šiame</text:span><text:span text:style-name="T220"><text:s/>punkte nustatyta tvarka. Elektros tinklus, šilumos perdavimo tinklus, magistralinius dujotiekius ir naftotiekius (produktotiekius) eksploatuojantys asmenys ar jų įgalioti tretieji asmenys, ketinantys kirsti, kitaip pašalinti iš augimo vietos ar intensyvia</text:span><text:span text:style-name="T221">i genėti tokius medžius šių objektų apsaugos zonose, privalo likus iki darbų pradžios ne mažiau kaip 5 darbo dienoms raštu apie tai informuoti žemės, kurioje auga želdiniai, savininką, valdytoją ar naudotoją, taip pat savivaldybės vykdomąją instituciją (iš</text:span><text:span text:style-name="T222">skyrus dėl medžių ir (ar) krūmų, augančių elektros tinklų proskynose) ir nurodyti medžio vietą (adresą ar koordinates).</text:span><text:s/></text:p>
      <text:p text:style-name="P223">Punkto pakeitimai:</text:p>
      <text:p text:style-name="P224"><text:span text:style-name="T225">Nr.<text:s/></text:span><text:a xlink:href="https://www.e-tar.lt/portal/legalAct.html?documentId=13bc1b1095ec11efa605b9842742bf37" office:target-frame-name="_top" xlink:show="replace"><text:span text:style-name="T226">TS-332</text:span></text:a><text:span text:style-name="T227">,<text:s/></text:span><text:span text:style-name="T228">2024-10-25, paskelbta TAR 2024-10-29, i. k. 2024-18734</text:span></text:p>
      <text:p text:style-name="Normal"/>
      <text:p text:style-name="P229"><text:span text:style-name="T230">17</text:span><text:span text:style-name="T231">. Valstybinės reikšmės parkų, kitų viešųjų želdynų, viešųjų ir konfesinių kapinių, gatvių želdinių priežiūrą ir tvarkymą, kitoje negu privačioje žemėje augančių saugotinų želdinių genėjimą gali<text:s/></text:span><text:span text:style-name="T232">atlikti tik Lietuvos Respublikos želdynų įstatyme numatytą kvalifikaciją turintys želdynų ir želdinių priežiūros ir tvarkymo specialistai.</text:span></text:p>
      <text:p text:style-name="P233"><text:span text:style-name="T234">18</text:span><text:span text:style-name="T235">. Nesaugotinus medžius, jų grupes, krūmus, lianas, taip pat vaismedžius ir vaiskrūmius žemės savininkai, valdyt</text:span><text:span text:style-name="T236">ojai ir naudotojai tvarko savo nuožiūra.</text:span><text:s/></text:p>
      <text:p text:style-name="P237">Punkto pakeitimai:</text:p>
      <text:p text:style-name="P238"><text:span text:style-name="T239">Nr.<text:s/></text:span><text:a xlink:href="https://www.e-tar.lt/portal/legalAct.html?documentId=13bc1b1095ec11efa605b9842742bf37" office:target-frame-name="_top" xlink:show="replace"><text:span text:style-name="T240">TS-332</text:span></text:a><text:span text:style-name="T241">, 2024-10-25, paskelbta TAR 2024-10-29, i. k. 2024-18734</text:span></text:p>
      <text:p text:style-name="Normal"/>
      <text:p text:style-name="P242"><text:span text:style-name="T243">19</text:span><text:span text:style-name="T244">.<text:s/></text:span><text:span text:style-name="T245">Draudžiama kirsti, ki</text:span><text:span text:style-name="T246">taip iš augimo vietos pašalinti ar intensyviai genėti saugotinus medžius<text:s/></text:span><text:span text:style-name="T247">viešuosiuose želdynuose ir viešuosius želdinius, kurie priskiriami saugotiniems medžiams,</text:span><text:span text:style-name="T248"><text:s/></text:span><text:span text:style-name="T249">nuo kovo 15 dienos iki rugpjūčio 1 dienos, išskyrus atvejus, kai jie kelia pavojų gyventojams</text:span><text:span text:style-name="T250">, jų turtui, statiniams, eismo ar skrydžių saugumui, taip pat kai tai būtina remontuojant, rekonstruojant ar tiesiant naują valstybinės<text:s/></text:span><text:span text:style-name="T251">ar vietinės</text:span><text:span text:style-name="T252"><text:s/></text:span><text:span text:style-name="T253">reikšmės kelią, įgyvendinant ypatingos valstybinės svarbos projektus.</text:span><text:s/></text:p>
      <text:p text:style-name="P254">Punkto pakeitimai:</text:p>
      <text:p text:style-name="P255"><text:span text:style-name="T256">Nr.<text:s/></text:span><text:a xlink:href="https://www.e-tar.lt/portal/legalAct.html?documentId=b8c7eb4039dd11efbdaea558de59136c" office:target-frame-name="_top" xlink:show="replace"><text:span text:style-name="T257">TS-237</text:span></text:a><text:span text:style-name="T258">, 2024-06-28, paskelbta TAR 2024-07-04, i. k. 2024-12523</text:span></text:p>
      <text:p text:style-name="Normal"/>
      <text:p text:style-name="P259"><text:span text:style-name="T260">20</text:span><text:span text:style-name="T261">. Rekomenduojama želdynų ir želdinių savininkams bei valdytojams, kitiems fiziniams ir juridiniams asmenims, planuojantiems kirsti, kitaip pašalinti iš augimo vietos ar intensyviai genėti saugotiniems nepriskirtus medžius, šių darbų nevykdyti intensyviausi</text:span><text:span text:style-name="T262">u laukinių paukščių veisimosi metu (kovo 15 d.–rugpjūčio 1 d.), išskyrus atvejus, kai želdiniai kelia grėsmę žmonių gyvybei, sveikatai, turtui, saugiam eismui, saugiam elektros energijos, šilumos, dujų, naftos ir jos produktų tiekimo atnaujinimui arba ties</text:span><text:span text:style-name="T263">iant ir atnaujinant kelius.<text:s/></text:span></text:p>
      <text:p text:style-name="P264"><text:span text:style-name="T265">21</text:span><text:span text:style-name="T266">.</text:span><text:span text:style-name="T267"><text:tab/>Saugotinus želdinius, augančius ne miško žemėje, galima kirsti, kitaip pašalinti iš augimo vietos ar intensyviai genėti tik turint saugotinų želdinių kirtimo, kitokio pašalinimo iš augimo vietos, intensyvaus genėjimo da</text:span><text:span text:style-name="T268">rbams Savivaldybės vykdomosios institucijos priimtą sprendimą ar išduotą leidimą, be kurių šių želdinių kirtimas ar kitoks pertvarkymas laikomas savavališku.</text:span></text:p>
      <text:p text:style-name="P269"><text:span text:style-name="T270">22</text:span><text:span text:style-name="T271">. Fiziniai ir juridiniai asmenys, vykdantys medžių ir krūmų (išskyrus augančių privačioje že</text:span><text:span text:style-name="T272">mės valdoje esančius želdynus ir želdinius, kurie teisės aktais nepriskirti saugotiniems) priežiūros darbus, vadovaujasi Lietuvos Respublikos aplinkos ministro 2008 m. sausio 18 d. įsakymu Nr. D1-45 „Dėl Medžių ir krūmų priežiūros, vandens telkinių, esanči</text:span><text:span text:style-name="T273">ų želdynuose, apsaugos, vejų ir gėlynų priežiūros taisyklių patvirtinimo“. Medžių ir krūmų priežiūra apima šiuos darbus: medžių ir krūmų laistymą ir tręšimą, dirvožemio purenimą ir mulčiavimą, medžių ir krūmų šiltinimą, genėjimą.</text:span></text:p>
      <text:p text:style-name="P274"><text:span text:style-name="T275">23</text:span><text:span text:style-name="T276">. Vykdant statybos d</text:span><text:span text:style-name="T277">arbus, želdiniai saugomi vadovaujantis Lietuvos Respublikos aplinkos ministro 2010 m. kovo 15 d. įsakymu Nr. D1-193 „Dėl Želdinių apsaugos, vykdant statybos darbus, taisyklių patvirtinimo“.</text:span></text:p>
      <text:p text:style-name="P278"><text:span text:style-name="T279">24</text:span><text:span text:style-name="T280">. Fiziniai ir juridiniai asmenys, valantys gatves, šaligatvi</text:span><text:span text:style-name="T281">us, aikštes ir skverus, privalo nepilti ir nelaikyti ant žaliųjų plotų, gėlynų, krūmų ir medžių sniego su žvyru ir druska, žvyro, įvairių chemikalų, taip pat nuo gatvių, skverų nuvalomų nešvarumų ir žemių.</text:span></text:p>
      <text:p text:style-name="P282"><text:span text:style-name="T283">25</text:span><text:span text:style-name="T284">.<text:s/></text:span><text:span text:style-name="T285">Viešuosius želdynus projektuojantys, viešu</text:span><text:span text:style-name="T286">osius želdynus ir želdinius prižiūrintys ir tvarkantys asmenys</text:span><text:span text:style-name="T287"><text:s/>gali vykdyti darbus, tik jeigu Lietuvos Respublikos želdynų įstatymo nustatyta tvarka jiems yra suteikta teisė tokių darbų vykdymui.</text:span></text:p>
      <text:p text:style-name="P288"/>
      <text:p text:style-name="P289"><text:span text:style-name="T290">IV</text:span><text:span text:style-name="T291"><text:s/>SKYRIUS</text:span></text:p>
      <text:p text:style-name="P292"><text:span text:style-name="T293">ŽELDYNŲ IR ŽELDINIŲ INVENTORIZAVIMAS, APSK</text:span><text:span text:style-name="T294">AITA IR BŪKLĖS STEBĖSENA</text:span></text:p>
      <text:p text:style-name="P295"/>
      <text:p text:style-name="P296"><text:span text:style-name="T297">26</text:span><text:span text:style-name="T298">.</text:span><text:span text:style-name="T299"><text:tab/></text:span><text:span text:style-name="T300">Želdynų ir želdinių inventorizavimo ir apskaitos tikslas – surinkti, apibendrinti ir viešinti duomenis apie želdynų ir želdinių rūšinę sudėtį, plotus, želdinių parametrus, būklę, sudaryti sąlygas šiuos duomenis naudoti<text:s/></text:span><text:span text:style-name="T301">planuojant ir projektuojant želdynus, planuojant želdinių apsaugą, priežiūrą ir tvarkymą, vertinant želdynų plotų atitiktį teisės aktuose nustatytoms želdynų normoms ir nustatant želdynų ir želdinių būklės pokytį.</text:span></text:p>
      <text:p text:style-name="P302"><text:span text:style-name="T303">27</text:span><text:span text:style-name="T304">.</text:span><text:span text:style-name="T305"><text:s/></text:span><text:span text:style-name="T306">Želdynai ir želdiniai inventorizuo</text:span><text:span text:style-name="T307">jami visoje savivaldybės teritorijoje, nepaisant žemės nuosavybės formos. Želdynai ir želdiniai inventorizuojami surenkant pagrindinius duomenis (želdinio rūšį, želdyno rūšinę sudėtį, plotą) apie neurbanizuotoje teritorijoje esančius želdynus ir želdinius,</text:span><text:span text:style-name="T308"><text:s/>žaliųjų jungčių želdinius, privačioje žemėje esančius želdynus ir želdinius ir išsamius duomenis (be pagrindinių duomenų, surenkami duomenys apie želdinių kiekį, amžių, aukštį, skersmenį, būklę, tvarkymo priemones) apie viešųjų atskirųjų ir priklausomųjų<text:s/></text:span><text:span text:style-name="T309">želdynų, viešųjų ir konfesinių kapinių, kelių, gatvių želdinius, kitus miestų, miestelių ir kaimo gyvenamųjų vietovių viešuosius želdynus ir želdinius. Želdynų ir želdinių inventorizavimo ir apskaitos taisykles tvirtina aplinkos ministras.</text:span><text:s/></text:p>
      <text:p text:style-name="P310">Punkto<text:s/>pakeitimai:</text:p>
      <text:p text:style-name="P311"><text:span text:style-name="T312">Nr.<text:s/></text:span><text:a xlink:href="https://www.e-tar.lt/portal/legalAct.html?documentId=13bc1b1095ec11efa605b9842742bf37" office:target-frame-name="_top" xlink:show="replace"><text:span text:style-name="T313">TS-332</text:span></text:a><text:span text:style-name="T314">, 2024-10-25, paskelbta TAR 2024-10-29, i. k. 2024-18734</text:span></text:p>
      <text:p text:style-name="Normal"/>
      <text:p text:style-name="P315"><text:span text:style-name="T316">28</text:span><text:span text:style-name="T317">.</text:span><text:span text:style-name="T318"><text:s/>Želdynų ir želdinių inventorizavimas atliekamas želdynų ir želdinių er</text:span><text:span text:style-name="T319">dvinius duomenis registruojant į Topografijos ir inžinerinės infrastruktūros informacinę sistemą. Pasikeitus duomenims, Topografijos ir inžinerijos infrastruktūros informacinėje sistemoje kaupiami želdynų ir želdinių duomenys turi būti atnaujinami.</text:span><text:s/></text:p>
      <text:p text:style-name="P320">Punkto<text:s/>pakeitimai:</text:p>
      <text:p text:style-name="P321"><text:span text:style-name="T322">Nr.<text:s/></text:span><text:a xlink:href="https://www.e-tar.lt/portal/legalAct.html?documentId=13bc1b1095ec11efa605b9842742bf37" office:target-frame-name="_top" xlink:show="replace"><text:span text:style-name="T323">TS-332</text:span></text:a><text:span text:style-name="T324">, 2024-10-25, paskelbta TAR 2024-10-29, i. k. 2024-18734</text:span></text:p>
      <text:p text:style-name="Normal"/>
      <text:p text:style-name="P325"><text:span text:style-name="T326">29</text:span><text:span text:style-name="T327">.</text:span><text:span text:style-name="T328"><text:tab/></text:span><text:span text:style-name="T329">Želdynų ir želdinių inventorizavimo darbus organizuoja ir informaciją</text:span><text:span text:style-name="T330"><text:s/>apie inventorizavimo darbus Savivaldybės administracijos interneto svetainėje skelbia Skyrius.</text:span></text:p>
      <text:p text:style-name="P331"><text:span text:style-name="T332">30</text:span><text:span text:style-name="T333">.</text:span><text:span text:style-name="T334"><text:tab/></text:span><text:span text:style-name="T335">Želdynų ir želdinių būklės stebėsena vykdoma Lietuvos Respublikos želdynų įstatymo 16 straipsnyje nustatyta tvarka.</text:span></text:p>
      <text:p text:style-name="P336"><text:span text:style-name="T337">31</text:span><text:span text:style-name="T338">.<text:s/></text:span><text:span text:style-name="T339">Želdynų ir želdinių inventor</text:span><text:span text:style-name="T340">izavimą gali atlikti asmenys, baigę kraštovaizdžio architektūros, biologijos, ekologijos, gamtinės geografijos, miškininkystės, agronomijos krypties studijas ir įgiję aukštąjį koleginį arba aukštąjį universitetinį išsilavinimą</text:span><text:span text:style-name="T341"><text:s/>ar turintys tarptautinės arbo</text:span><text:span text:style-name="T342">ristikos asociacijos sertifikavimo centro išduotą medžių techninio eksperto ar medžių rizikos vertinimo specialisto sertifikatą, ir turintys ne mažesnę kaip vienų metų patirtį želdynų priežiūros ir tvarkymo srityje.</text:span><text:span text:style-name="T343"><text:s/>Jeigu inventorizavimas atliekamas nenuot</text:span><text:span text:style-name="T344">oliniu metodu ir yra būtinybė patekti į teritorijas, kuriose auga želdiniai, želdynus ir želdinius inventorizuojantys specialistai, pateikę asmens dokumentą ir Savivaldybės vykdomosios institucijos išduotą patvirtinimą raštu apie Savivaldybės vykdomosios i</text:span><text:span text:style-name="T345">nstitucijos pavedimu atliekamus inventorizavimo darbus, turi teisę darbo dienomis šviesiu paros metu įeiti į teritorijas, kuriose auga želdiniai, atlikti inventorizavimo darbus. Žemės sklypų savininkai ir valdytojai apie želdynų ir želdinių inventorizavimą</text:span><text:span text:style-name="T346"><text:s/>informuojami šių Taisyklių 61 punkte nustatyta tvarka.</text:span></text:p>
      <text:p text:style-name="P347"/>
      <text:p text:style-name="P348"><text:span text:style-name="T349">V</text:span><text:span text:style-name="T350"><text:s/>SKYRIUS</text:span></text:p>
      <text:p text:style-name="P351"><text:span text:style-name="T352">SAUGOTINI ŽELDINIAI</text:span></text:p>
      <text:p text:style-name="P353"/>
      <text:p text:style-name="P354"><text:span text:style-name="T355">32</text:span><text:span text:style-name="T356">.<text:s/></text:span><text:span text:style-name="T357">Medžiai ir krūmai, augantys Savivaldybės teritorijoje ne miško žemėje, priskiriami saugotiniems,<text:s/></text:span><text:span text:style-name="T358">jeigu</text:span><text:span text:style-name="T359"><text:s/>jie atitinka Lietuvos Respublikos Vyriausybės 2008 m. kovo 12 d. nutarimu Nr. 206 „Dėl Kriterijų, kuriuos atitinkantys medžiai ir krūmai priskiriami saugotiniems želdiniams, patvirtinimo“<text:s/></text:span><text:span text:style-name="T360">patvirtintus augimo vietos, rūšies ir matmenų kriterijus, pagal kur</text:span><text:span text:style-name="T361">iuos medžiai ir krūmai priskiriami saugotiniems.</text:span></text:p>
      <text:p text:style-name="P362"><text:span text:style-name="T363">33</text:span><text:span text:style-name="T364">. Dendrologiškai, ekologiškai, estetiškai vertingi, kultūros paveldui ir kraštovaizdžiui reikšmingi medžiai ir krūmai,</text:span><text:s/><text:span text:style-name="T365">išskyrus elektros tinklų proskynose augančius medžius, atsižvelgus į konkrečią sit</text:span><text:span text:style-name="T366">uaciją (medžių ir krūmų būklę, gyvybingumą ir kt.), saugotinais želdiniais skelbiami Savivaldybės tarybos sprendimu, vadovaujantis kriterijais, pagal kuriuos dendrologiškai, ekologiškai, estetiškai vertingi, kultūros paveldui ir kraštovaizdžiui reikšmingi<text:s/></text:span><text:span text:style-name="T367">medžiai ir krūmai priskiriami saugotiniems, patvirtintais Lietuvos Respublikos aplinkos ministro 2007 m. gruodžio 29 d. įsakymu Nr. D1-716 „Dėl Kriterijų, pagal kuriuos dendrologiškai, ekologiškai, estetiškai vertingi, kultūros paveldui ir kraštovaizdžiui<text:s/></text:span><text:span text:style-name="T368">reikšmingi medžiai ir krūmai skelbiami saugotinais želdiniais, patvirtinimo:</text:span></text:p>
      <text:p text:style-name="P369"><text:span text:style-name="T370">33.1</text:span><text:span text:style-name="T371">. per 20 darbo dienų nuo sprendimo dėl medžių ir krūmų paskelbimo saugotinais želdiniais priėmimo Lietuvos Respublikos viešojo administravimo įstatymo 9 straipsnyje nurodyta</text:span><text:span text:style-name="T372">is atvejais per Nacionalinę elektroninių siuntų pristatymo, naudojant pašto tinklą, informacinę sistemą (toliau – E. pristatymo sistema) arba registruotais laiškais informuojami saugotinais paskelbtų želdinių savininkai, valdytojai;</text:span></text:p>
      <text:p text:style-name="P373"><text:span text:style-name="T374">33.2</text:span><text:span text:style-name="T375">. informacija a</text:span><text:span text:style-name="T376">pie sprendimą dėl medžių ir krūmų paskelbimo saugotinais želdiniais, laikantis asmens duomenų apsaugą reglamentuojančių teisės aktų reikalavimų, per 20 darbo dienų nuo sprendimo dėl medžių ir krūmų paskelbimo saugotinais želdiniais priėmimo paskelbiama Sav</text:span><text:span text:style-name="T377">ivaldybės administracijos interneto svetainėje.</text:span><text:s/></text:p>
      <text:p text:style-name="P378">Punkto pakeitimai:</text:p>
      <text:p text:style-name="P379"><text:span text:style-name="T380">Nr.<text:s/></text:span><text:a xlink:href="https://www.e-tar.lt/portal/legalAct.html?documentId=13bc1b1095ec11efa605b9842742bf37" office:target-frame-name="_top" xlink:show="replace"><text:span text:style-name="T381">TS-332</text:span></text:a><text:span text:style-name="T382">, 2024-10-25, paskelbta TAR 2024-10-29, i. k. 2024-18734</text:span></text:p>
      <text:p text:style-name="Normal"/>
      <text:p text:style-name="P383"><text:span text:style-name="T384">34</text:span><text:span text:style-name="T385">.</text:span><text:span text:style-name="T386"><text:tab/>Saugomais<text:s/></text:span><text:span text:style-name="T387">gamtos paveldo objektais želdiniai ir želdynai skelbiami, prižiūrimi ir tvarkomi vadovaujantis Lietuvos Respublikos saugomų teritorijų įstatymu ir Lietuvos Respublikos želdynų įstatymu. Saugomais</text:span><text:span text:style-name="T388"><text:s/>kultūros paveldo objektais želdynai skelbiami, prižiūrimi ir</text:span><text:span text:style-name="T389"><text:s/>tvarkomi vadovaujantis Lietuvos Respublikos nekilnojamojo kultūros paveldo apsaugos įstatymu ir<text:s/></text:span><text:span text:style-name="T390">Lietuvos Respublikos želdynų</text:span><text:span text:style-name="T391"><text:s/>įstatymu.</text:span></text:p>
      <text:p text:style-name="P392"><text:span text:style-name="T393">35</text:span><text:span text:style-name="T394">. Saugotinų medžių ir krūmų persodinimas vykdomas išimtiniais atvejais, kai nėra galimybės jiems augti toje<text:s/></text:span><text:span text:style-name="T395">vietoje, kurioje jie buvo pasodinti, – platinant gatves, vykdant statybos ar rekonstravimo darbus, formuojant kraštovaizdį:</text:span></text:p>
      <text:p text:style-name="P396"><text:span text:style-name="T397">35.1</text:span><text:span text:style-name="T398">. stambūs medžiai persodinami su žemės gumulu, kurio diametras ne mažesnis kaip 2,0 x 2,0 m;</text:span></text:p>
      <text:p text:style-name="P399"><text:span text:style-name="T400">35.2</text:span><text:span text:style-name="T401">. saugotinų medžių ir krū</text:span><text:span text:style-name="T402">mų persodinimo darbai vykdomi pagal nustatytąja tvarka parengtą ir patvirtintą atskirųjų ir priklausomųjų želdynų tvarkymo ir kūrimo projektą ar kitą projektinę dokumentaciją;</text:span></text:p>
      <text:p text:style-name="P403"><text:span text:style-name="T404">35.3</text:span><text:span text:style-name="T405">. persodinami sveiki, gerai išsivystę, be mechaninių pažeidimų, šalčio p</text:span><text:span text:style-name="T406">lyšių ir persodinimui paruošti medžiai;</text:span></text:p>
      <text:p text:style-name="P407"><text:span text:style-name="T408">35.4</text:span><text:span text:style-name="T409">. persodintus medžius privaloma ne mažiau kaip 3 metus prižiūrėti;</text:span></text:p>
      <text:p text:style-name="P410"><text:span text:style-name="T411">35.5</text:span><text:span text:style-name="T412">. draudžiama persodinti medžius su sausa viršūne, stiebo ir (ar) šaknų puviniu, ligotus, vienašone, nesusiformavusia laja, jų vegetac</text:span><text:span text:style-name="T413">ijos metu;</text:span><text:span text:style-name="T414"><text:s/></text:span></text:p>
      <text:p text:style-name="P415"><text:span text:style-name="T416">35.6</text:span><text:span text:style-name="T417">. Jeigu pasodinti ar persodinti medžiai per laikotarpį nurodytą 35.4 punkte neprigyja privaloma neprigijusius medžius pašalinti, o į jų vietą pasodinti naujus.</text:span></text:p>
      <text:p text:style-name="P418"/>
      <text:p text:style-name="P419"><text:span text:style-name="T420">VI</text:span><text:span text:style-name="T421"><text:s/>SKYRIUS</text:span></text:p>
      <text:p text:style-name="P422"><text:span text:style-name="T423">ŽELDYNŲ IR ŽELDINIŲ APSAUGOS, TVARKYMO, PRIEŽIŪROS INVEN</text:span><text:span text:style-name="T424">TORIZAVIMO IR APSKAITOS, BŪKLĖS STEBĖSENOS IR KITŲ DARBŲ</text:span></text:p>
      <text:p text:style-name="P425"><text:span text:style-name="T426">FINANSAVIMAS</text:span></text:p>
      <text:p text:style-name="P427"/>
      <text:p text:style-name="P428"><text:span text:style-name="T429">36</text:span><text:span text:style-name="T430">. Viešųjų želdynų kūrimo, viešųjų želdynų ir želdinių apsaugos, priežiūros, tvarkymo, būklės stebėsenos, viešųjų želdinių veisimo, privalomos viešųjų želdynų ir želdinių būklės ek</text:span><text:span text:style-name="T431">spertizės, želdinių ir želdynų, neatsižvelgiant į žemės, kurioje jie yra, nuosavybės formą, inventorizavimo ir apskaitos darbai finansuojami iš:<text:s/></text:span></text:p>
      <text:p text:style-name="P432"><text:span text:style-name="T433">37.1</text:span><text:span text:style-name="T434">. Savivaldybės biudžeto lėšų;</text:span></text:p>
      <text:p text:style-name="P435"><text:span text:style-name="T436">37.2</text:span><text:span text:style-name="T437">. valstybės biudžeto lėšų;</text:span></text:p>
      <text:p text:style-name="P438"><text:span text:style-name="T439">37.3</text:span><text:span text:style-name="T440">. Europos Sąjungos lėšų;</text:span></text:p>
      <text:p text:style-name="P441"><text:span text:style-name="T442">37.4</text:span><text:span text:style-name="T443">. Savivaldybės aplinkos apsaugos rėmimo specialiosios programos lėšų.</text:span></text:p>
      <text:p text:style-name="P444"><text:span text:style-name="T445">38</text:span><text:span text:style-name="T446">. Viešųjų želdynų ir želdinių apsaugos, priežiūros ir tvarkymo, želdynų kūrimo finansavimas planuojamas vadovaujantis Savivaldybės lygmens ir (ar) vietovės lygmens kompleksinio</text:span><text:span text:style-name="T447"><text:s/>ir specialiojo teritorijų planavimo dokumentais, želdynų projektais, Savivaldybės strateginiu plėtros planu ir (ar) Savivaldybės strateginiu veiklos planu ir kitais strateginio planavimo dokumentais.</text:span></text:p>
      <text:p text:style-name="P448"><text:span text:style-name="T449">39</text:span><text:span text:style-name="T450">. Kitų, negu nurodyta Taisyklių 32 punkte,<text:s/></text:span><text:span text:style-name="T451">želdyn</text:span><text:span text:style-name="T452">ų ir želdinių apsaugos, priežiūros, tvarkymo,<text:s/></text:span><text:span text:style-name="T453">želdynų</text:span><text:span text:style-name="T454"><text:s/>kūrimo ir želdinių veisimo<text:s/></text:span><text:span text:style-name="T455">darbus finansuoja jų savininkai ir (ar) valdytojai.</text:span></text:p>
      <text:p text:style-name="P456"><text:span text:style-name="T457">40</text:span><text:span text:style-name="T458">.<text:s/></text:span><text:span text:style-name="T459">Želdynų ir želdinių būklės ekspertizės atlikimo išlaidas<text:s/></text:span><text:span text:style-name="T460">Lietuvos Respublikos želdynų įstatymo 23 straipsnyje<text:s/></text:span><text:span text:style-name="T461">nurod</text:span><text:span text:style-name="T462">ytais privalomais želdynų ir želdinių būklės ekspertizės atlikimo atvejais apmoka želdyno ar želdinių savininkas ar valdytojas, kitais atvejais – želdynų ir želdinių būklės ekspertizės iniciatorius.</text:span></text:p>
      <text:p text:style-name="P463"/>
      <text:p text:style-name="P464"><text:span text:style-name="T465">VII</text:span><text:span text:style-name="T466"><text:s/>SKYRIUS</text:span></text:p>
      <text:p text:style-name="P467"><text:span text:style-name="T468">ŽELDYNŲ IR ŽELDINIŲ KŪRIMAS,<text:s/></text:span><text:span text:style-name="T469">ŽELDINIŲ<text:s/></text:span><text:span text:style-name="T470">SODINIMAS</text:span></text:p>
      <text:p text:style-name="P471"/>
      <text:p text:style-name="P472"><text:span text:style-name="T473">41</text:span><text:span text:style-name="T474">.<text:s/></text:span><text:span text:style-name="T475">Želdiniai sodinami vadovaujantis projektavimo dokumentais, želdynų tvarkymo ir kūrimo projektais, želdinių inventorizacijos duomenimis ir atsižvelgiant į Savivaldybės tvarkomų objektų prioritetus.</text:span><text:span text:style-name="T476"><text:s/>Medžiai ir krūmai sodinami vadovaujantis</text:span><text:span text:style-name="T477"><text:s/>Lietuvos Respublikos aplinkos ministro 2007 m. gruodžio 29 d. įsakymu Nr. D1-717 patvirtintomis</text:span><text:span text:style-name="T478"><text:s/>Medžių ir krūmų veisimo, vejų ir gėlynų įrengimo taisyklėmis</text:span><text:span text:style-name="T479"><text:s/>ir laikantis šių reikalavimų:</text:span></text:p>
      <text:p text:style-name="P480"><text:span text:style-name="T481">41.1</text:span><text:span text:style-name="T482">. medžiai – ne arčiau kaip 10 m atstumu, krūmai, aukštesni kai</text:span><text:span text:style-name="T483">p 2 m, – 2,5 m atstumu, kiti krūmai − 1,5 m atstumu, nuo daugiabučių gyvenamųjų pastatų sienų su langais, išskyrus teritorijas tarp pastatų ir gatvių ar kelių;</text:span></text:p>
      <text:p text:style-name="P484"><text:span text:style-name="T485">41.2</text:span><text:span text:style-name="T486">. medžiai – ne arčiau kaip 5 m atstumu, krūmai − 1,5 m atstumu nuo pastatų (išskyrus nur</text:span><text:span text:style-name="T487">odytus 41.1 papunktyje) sienų;</text:span></text:p>
      <text:p text:style-name="P488"><text:span text:style-name="T489">41.3</text:span><text:span text:style-name="T490">. medžiai – 4 m atstumu, nuo apšvietimo tinklo ar inžinerinių statinių atramų;</text:span></text:p>
      <text:p text:style-name="P491"><text:span text:style-name="T492">41.4</text:span><text:span text:style-name="T493">. medžiai – ne arčiau kaip 3 m atstumu, krūmai − 1 m atstumu nuo atraminių sienelių papėdės išorinės pusės;</text:span></text:p>
      <text:p text:style-name="P494"><text:span text:style-name="T495">41.5</text:span><text:span text:style-name="T496">. Lietuvos<text:s/></text:span><text:span text:style-name="T497">Respublikos aplinkos ministro 2007 m. gruodžio 29 d. įsakymo Nr. D1-717 „Dėl Medžių ir krūmų veisimo, vejų ir gėlynų įrengimo taisyklių patvirtinimo“ priede nurodytu mažiausiu leistinu atstumu iki kaimyninio sklypo ribos, kai želdiniai veisiami be šio skly</text:span><text:span text:style-name="T498">po savininko, valdytojo ar įgalioto asmens sutikimo raštu;</text:span></text:p>
      <text:p text:style-name="P499"><text:span text:style-name="T500">41.6</text:span><text:span text:style-name="T501">. nuo požeminių inžinerinių tinklų ir objektų, neišvardintų 41.1–41.5 papunkčiuose, sodinami, kaip reglamentuota Lietuvos Respublikos specialiųjų žemės naudojimo sąlygų įstatyme arba aplink</text:span><text:span text:style-name="T502">os ministro įsakymais patvirtintuose statybos techniniuose reglamentuose, kuriuose yra nurodomi medžių ir krūmų sodinimo atstumai.</text:span></text:p>
      <text:p text:style-name="P503"><text:span text:style-name="T504">42</text:span><text:span text:style-name="T505">.</text:span><text:span text:style-name="T506"><text:s/></text:span><text:span text:style-name="T507">Medžius ir krūmus draudžiama veisti:</text:span></text:p>
      <text:p text:style-name="P508"><text:span text:style-name="T509">42.1</text:span><text:span text:style-name="T510">. vietose, kuriose pagal Lietuvos Respublikos specialiųjų žemės naudojim</text:span><text:span text:style-name="T511">o sąlygų įstatymą yra draudžiama sodinti medžius ar krūmus;</text:span></text:p>
      <text:p text:style-name="P512"><text:span text:style-name="T513">42.2</text:span><text:span text:style-name="T514">. valstybinėje ar savivaldybės žemėje, nesuderinus su Savivaldybės vykdomąja institucija arba tos žemės valdytoju, naudotoju ar neturint įgaliojimų tame sklype tvarkyti želdinius.</text:span></text:p>
      <text:p text:style-name="P515"><text:span text:style-name="T516">43</text:span><text:span text:style-name="T517">. Prie gatvių, vietinės reikšmės kelių, dviračių ir pėsčiųjų takų, šaligatvių medžiai ir krūmai sodinami, kaip reglamentuoja statybos techninis reglamentas STR 2.06.04:2014 „Gatvės ir vietinės reikšmės keliai. Bendrieji reikalavimai“, patvirtintas Lietuvos</text:span><text:span text:style-name="T518"><text:s/>Respublikos aplinkos ministro 2011 m. gruodžio 2 d. įsakymu Nr. D1-933 „Dėl Statybos techninio reglamento STR 2.06.04:2014 „Gatvės ir vietinės reikšmės keliai. Bendrieji reikalavimai“ patvirtinimo“. Sodinant gatvės želdinius vietoje anksčiau augusių, nebū</text:span><text:span text:style-name="T519">tina laikytis atstumų, jei tai nekelia pavojaus žmonėms, eismo saugumui ir statiniams ar sodinama pritaikius technologijas, apsaugančias statinius nuo augalo šaknų, kaip tai numatyta<text:s/></text:span><text:span text:style-name="T520">Lietuvos Respublikos aplinkos ministro 2007 m. gruodžio 29 d. įsakymu Nr.</text:span><text:span text:style-name="T521"><text:s/>D1-717 patvirtintose</text:span><text:span text:style-name="T522"><text:s/>Medžių ir krūmų veisimo, vejų ir gėlynų įrengimo taisyklėse</text:span><text:span text:style-name="T523">.<text:s/></text:span></text:p>
      <text:p text:style-name="P524"><text:span text:style-name="T525">44</text:span><text:span text:style-name="T526">.<text:s/></text:span><text:span text:style-name="T527">Statybos objektus, kurių projektinėje dokumentacijoje numatytas teritorijos želdinimas, Aplinkosaugos skyriaus atstovas priima pasirašydamas Savivaldybės atsakingų<text:s/></text:span><text:span text:style-name="T528">darbuotojų suderinimo priimant naudoti pažymą tik tada, kai įvykdyti projektinėje dokumentacijoje numatyti želdinimo darbai. Kai objektas priimamas naudoti želdinimui nepalankiu metu, o želdinimo darbai objekte numatyti, statytojas pateikia savo prievolės<text:s/></text:span><text:span text:style-name="T529">įvykdymo garantiją, kurios įvykdymą kontroliuoja Skyrius.</text:span><text:s/></text:p>
      <text:p text:style-name="P530">Punkto pakeitimai:</text:p>
      <text:p text:style-name="P531"><text:span text:style-name="T532">Nr.<text:s/></text:span><text:a xlink:href="https://www.e-tar.lt/portal/legalAct.html?documentId=b8c7eb4039dd11efbdaea558de59136c" office:target-frame-name="_top" xlink:show="replace"><text:span text:style-name="T533">TS-237</text:span></text:a><text:span text:style-name="T534">, 2024-06-28, paskelbta TAR 2024-07-04, i. k. 2024-12523</text:span></text:p>
      <text:p text:style-name="Normal"/>
      <text:p text:style-name="P535"><text:span text:style-name="T536">45</text:span><text:span text:style-name="T537">.<text:s/></text:span><text:span text:style-name="T538">Medžių ir krūmų sodinimas Savivaldybės želdynų ir želdinių teritorijose (išskyrus privačias valdas) vykdomas tik suderinus su Skyriumi apželdinimo projektą arba schemą. Fiziniai ar juridiniai asmenys, norėdami sodinti medžius ir krūmus ne miško žemėje, val</text:span><text:span text:style-name="T539">stybinės žemės viešosiose erdvėse, pateikia tiesiogiai Savivaldybės administracijai ar naudojantis elektroninėmis priemonėmis prašymą (gali būti laisvos formos), kuriame nurodoma planuojamų sodinti želdinių kiekis, rūšis, kokiu tikslu norima sodinti ir sch</text:span><text:span text:style-name="T540">ema su numatoma apželdinti teritorija. Medžių dydis parenkamas vadovaujantis Sodmenų kokybės reikalavimais, patvirtintais Lietuvos Respublikos aplinkos ministro 2007 m. gruodžio 14 d. įsakymu Nr. D1-674 „Dėl Sodmenų kokybės reikalavimų patvirtinimo“. Želdi</text:span><text:span text:style-name="T541">nių sodinimo schema parengiama, suderinama per 20 darbo dienų nuo prašymo gavimo dienos. Atsižvelgiant į teisės aktais reglamentuojamus želdinių sodinimo atstumus, nesant galimybės prašomoje teritorijoje sodinti želdinius pareiškėjas raštu arba elektroninė</text:span><text:span text:style-name="T542">mis priemonėmis informuojamas per 20 darbo dienų nuo prašymo gavimo dienos.</text:span></text:p>
      <text:p text:style-name="P543"><text:span text:style-name="T544">46</text:span><text:span text:style-name="T545">. Naujiems viešiesiems atskiriesiems želdynams įrengti ar esamiems viešiesiems atskiriesiems želdynams pertvarkyti privaloma parengti želdyno projektą. Viešųjų atskirųjų želd</text:span><text:span text:style-name="T546">ynų statiniams ir įrenginiams rengiami statinių projektai, kai tokių projektų rengimą numato Lietuvos Respublikos statybos įstatymas.</text:span></text:p>
      <text:p text:style-name="P547"><text:span text:style-name="T548">47</text:span><text:span text:style-name="T549">.</text:span><text:span text:style-name="T550"><text:tab/></text:span><text:span text:style-name="T551">Priklausomųjų želdynų įrengimas ar pertvarkymas numatomas statinių ir įrenginių projektuose, kuriuose būtina įvert</text:span><text:span text:style-name="T552">inti želdinių inventorizavimo duomenis ir nepriklausomo želdynų ir želdinių eksperto išvadą, kai tokią išvadą parengti būtina, vadovaujantis priklausomųjų želdynų normomis, teritorijų planavimo dokumentų sprendiniais, statybą ir teritorijų planavimą reglam</text:span><text:span text:style-name="T553">entuojančių teisės aktų reikalavimais.</text:span></text:p>
      <text:p text:style-name="P554"><text:span text:style-name="T555">48</text:span><text:span text:style-name="T556">.</text:span><text:span text:style-name="T557"><text:tab/></text:span><text:span text:style-name="T558">Privatiems želdynams įrengti, prižiūrėti ir tvarkyti želdynų projektų rengti neprivaloma. Įrengiant ar pertvarkant privačius želdynus, veisiant želdinius privačioje žemėje, būtina laikytis želdinių sodinimo mi</text:span><text:span text:style-name="T559">nimalių atstumų ir priežiūros reikalavimų, nustatomų Taisyklėse, Lietuvos Respublikos aplinkos ministro tvirtinamose Želdynų įrengimo ir želdinių veisimo taisyklėse.</text:span></text:p>
      <text:p text:style-name="P560"/>
      <text:p text:style-name="P561"><text:span text:style-name="T562">VIII</text:span><text:span text:style-name="T563"><text:s/>SKYRIUS</text:span></text:p>
      <text:p text:style-name="P564"><text:span text:style-name="T565">DRAUDIMAI VIEŠUOSIUOSE ŽELDYNUOSE</text:span></text:p>
      <text:p text:style-name="P566"/>
      <text:p text:style-name="P567"><text:span text:style-name="T568">49</text:span><text:span text:style-name="T569">. Atskiruosiuose viešuosiuose</text:span><text:span text:style-name="T570"><text:s/>želdynuose draudžiama:</text:span></text:p>
      <text:p text:style-name="P571"><text:span text:style-name="T572">49.1</text:span><text:span text:style-name="T573">. sodinti:</text:span></text:p>
      <text:p text:style-name="P574"><text:span text:style-name="T575">49.1.1</text:span><text:span text:style-name="T576">. teršiančius aplinką žiedadulkėmis, žiedynais ir vaisiais medžius ir krūmus, išskyrus apsauginės ir ekologinės paskirties atskiruosius ir mokslinės paskirties želdynus;</text:span></text:p>
      <text:p text:style-name="P577"><text:span text:style-name="T578">49.1.2</text:span><text:span text:style-name="T579">. intensyviai plintančius<text:s/></text:span><text:span text:style-name="T580">šaknų atžalomis augalus, išskyrus apsauginės ir ekologinės paskirties atskiruosius ir mokslinės paskirties želdynus;</text:span></text:p>
      <text:p text:style-name="P581"><text:span text:style-name="T582">49.2</text:span><text:span text:style-name="T583">. vykdyti želdinių kirtimą, persodinimą ar kitokį pašalinimą augalų vegetacijos metu, išskyrus atvejus, kai jie kelia pavojų gyve</text:span><text:span text:style-name="T584">ntojams, jų turtui, statiniams, eismo ar skrydžių saugumui, taip pat kai tai būtina remontuojant, rekonstruojant ar tiesiant naują valstybinės reikšmės kelią, įgyvendinant ypatingos valstybinės svarbos projektus;</text:span></text:p>
      <text:p text:style-name="P585"><text:span text:style-name="T586">49.3</text:span><text:span text:style-name="T587">. fiziniams ir juridiniams asmenims</text:span><text:span text:style-name="T588"><text:s/>savavališkai sodinti, persodinti, genėti, kirsti ar kitaip šalinti želdinius;</text:span></text:p>
      <text:p text:style-name="P589"><text:span text:style-name="T590">49.4</text:span><text:span text:style-name="T591">. kirsti, laužyti ar kitaip žaloti (kalti vinis, tvirtinti reklaminius skydus ir kt.) medžius, krūmus, jų šakas, skinti lapus, žiedus, vaisius, pažeisti šaknis, trypti p</text:span><text:span text:style-name="T592">omedį;</text:span></text:p>
      <text:p text:style-name="P593"><text:span text:style-name="T594">49.5</text:span><text:span text:style-name="T595">. Valstybinėje žemėje sulą leisti draudžiama iš medžių, kurių skersmuo yra mažesnis kaip 20 cm (skersmuo matuojamas 130 cm aukštyje). Toje vietoje, kur bus gręžiama skylė, leidžiama, nepažeidžiant luobo, nudrožti žiauberį. Skylės sulai leist</text:span><text:span text:style-name="T596">i gręžiamos ne aukščiau kaip 1 m nuo žemės paviršiaus. Skylių skersmuo neturi viršyti 2 cm, jų gylis medienoje – 3 cm. Tarpai tarp išgręžtų skylių turi būti ne mažesni kaip 20 cm. Baigus leisti sulą, skylės turi būti užkemšamos mediniais kaiščiais.</text:span><text:s/></text:p>
      <text:p text:style-name="P597">Papunkčio pakeitimai:</text:p>
      <text:p text:style-name="P598"><text:span text:style-name="T599">Nr.<text:s/></text:span><text:a xlink:href="https://www.e-tar.lt/portal/legalAct.html?documentId=b8c7eb4039dd11efbdaea558de59136c" office:target-frame-name="_top" xlink:show="replace"><text:span text:style-name="T600">TS-237</text:span></text:a><text:span text:style-name="T601">, 2024-06-28, paskelbta TAR 2024-07-04, i. k. 2024-12523</text:span></text:p>
      <text:p text:style-name="Normal"/>
      <text:p text:style-name="P602"><text:span text:style-name="T603">49.6</text:span><text:span text:style-name="T604">. kabinti ant medžių elektros laidus, elektros lempučių<text:s/></text:span><text:span text:style-name="T605">girliandas, sūpuokles, virves ir kita (išskyrus renginių, švenčių metu);</text:span></text:p>
      <text:p text:style-name="P606"><text:span text:style-name="T607">49.7</text:span><text:span text:style-name="T608">. mindžioti gėlynus, vejas;</text:span></text:p>
      <text:p text:style-name="P609"><text:span text:style-name="T610">49.8</text:span><text:span text:style-name="T611">. važinėti sportinėmis ir be variklio transporto priemonėmis, išskyrus takus;</text:span></text:p>
      <text:p text:style-name="P612"><text:span text:style-name="T613">49.9</text:span><text:span text:style-name="T614">. be leidimo važiuoti motorinėmis transporto priemonė</text:span><text:span text:style-name="T615">mis, kur neįrengta kieta danga;</text:span></text:p>
      <text:p text:style-name="P616"><text:span text:style-name="T617">49.10</text:span><text:span text:style-name="T618">. statyti motorines transporto priemones ne tam skirtose vietose, ant neuždengtų specialiomis grotelėmis pomedžių;<text:s/></text:span></text:p>
      <text:p text:style-name="P619"><text:span text:style-name="T620">49.11</text:span><text:span text:style-name="T621">. plauti visų rūšių transporto priemones;</text:span></text:p>
      <text:p text:style-name="P622"><text:span text:style-name="T623">49.12</text:span><text:span text:style-name="T624">. deginti atliekas, lapus, šakas, kūren</text:span><text:span text:style-name="T625">ti laužus ne tam skirtose vietose;</text:span></text:p>
      <text:p text:style-name="P626"><text:span text:style-name="T627">49.13</text:span><text:span text:style-name="T628">. be leidimo statyti palapines, laikinus statinius, reklaminius skydus;</text:span></text:p>
      <text:p text:style-name="P629"><text:span text:style-name="T630">49.14</text:span><text:span text:style-name="T631">. ganyti gyvulius;</text:span></text:p>
      <text:p text:style-name="P632"><text:span text:style-name="T633">49.15</text:span><text:span text:style-name="T634">. gaudyti ir naikinti paukščius, žvėris, smulkiąją fauną, ardyti skruzdėlynus;</text:span></text:p>
      <text:p text:style-name="P635"><text:span text:style-name="T636">49.16</text:span><text:span text:style-name="T637">. pilti šiukšle</text:span><text:span text:style-name="T638">s, buitines atliekas, pakuotes, sugrėbtus lapus, sniegą (išskyrus neužterštą druskomis ir nukastą nuo želdyne esančių takų) ir kt.;</text:span></text:p>
      <text:p text:style-name="P639"><text:span text:style-name="T640">49.17</text:span><text:span text:style-name="T641">. valyti sniegą nuo stogų, neapsaugojus želdinių;</text:span></text:p>
      <text:p text:style-name="P642"><text:span text:style-name="T643">49.18</text:span><text:span text:style-name="T644">. sandėliuoti statybines ir kitas medžiagas, prekių<text:s/></text:span><text:span text:style-name="T645">atsargas ir tarą;</text:span></text:p>
      <text:p text:style-name="P646"><text:span text:style-name="T647">49.19</text:span><text:span text:style-name="T648">. žaisti sportinius žaidimus tam nepritaikytose vietose.</text:span></text:p>
      <text:p text:style-name="P649"><text:span text:style-name="T650">50</text:span><text:span text:style-name="T651">. Draudžiama kertant ar genint medžius piliakalnių ar pilkapių objekto teritorijoje, darbams naudoti sunkiąją ar kitą techniką, galinčią pažeisti kultūrinį sluoksnį</text:span><text:span text:style-name="T652">. Draudžiama rauti kelmus.</text:span></text:p>
      <text:p text:style-name="P653"><text:span text:style-name="T654">51</text:span><text:span text:style-name="T655">. Genint medžius draudžiama:</text:span></text:p>
      <text:p text:style-name="P656"><text:span text:style-name="T657">51.1</text:span><text:span text:style-name="T658">.</text:span><text:span text:style-name="T659"><text:s/>atlikti nustuobrinimo pjūvį kamieno tarpubamblyje, tarp šoninių šakų. Tokį pjūvį leidžiama atlikti sumažinant medžio aukštį dėl saugumo ar dėl ekologinių priežasčių. Genint nenaudoti lipimo nagių.</text:span><text:s/></text:p>
      <text:p text:style-name="P660">Papunkčio pakeitimai:</text:p>
      <text:p text:style-name="P661"><text:span text:style-name="T662">Nr.<text:s/></text:span><text:a xlink:href="https://www.e-tar.lt/portal/legalAct.html?documentId=b8c7eb4039dd11efbdaea558de59136c" office:target-frame-name="_top" xlink:show="replace"><text:span text:style-name="T663">TS-237</text:span></text:a><text:span text:style-name="T664">, 2024-06-28, paskelbta TAR 2024-07-04, i. k. 2024-12523</text:span></text:p>
      <text:p text:style-name="Normal"/>
      <text:p text:style-name="P665"><text:span text:style-name="T666">51.2</text:span><text:span text:style-name="T667">. taikyti genėjimo būdą, kada nupjaustomos storosios šakos, paliekant nuo stiebo išsišovusius kelmelius-stagarus.</text:span></text:p>
      <text:p text:style-name="P668"/>
      <text:p text:style-name="P669"><text:span text:style-name="T670">IX</text:span><text:span text:style-name="T671"><text:s/>SKYRIUS</text:span></text:p>
      <text:p text:style-name="P672"><text:span text:style-name="T673">ŽELDYNŲ IR ŽELDINIŲ SAVININKŲ IR VALDYTOJŲ TEISĖS IR PAREIGOS</text:span></text:p>
      <text:p text:style-name="P674"/>
      <text:p text:style-name="P675"><text:span text:style-name="T676">52</text:span><text:span text:style-name="T677">. Želdynų ir želdinių valdytojai ir savininkai privalo:</text:span></text:p>
      <text:p text:style-name="P678"><text:span text:style-name="T679">52.1</text:span><text:span text:style-name="T680">. išsaugoti želdynus ir želdinius, tinkamai juos tvarkyti, atkurti ir veisti naujus,<text:s/></text:span><text:span text:style-name="T681">iškirsti pavojingus žmo</text:span><text:span text:style-name="T682">nėms ir pastatams, užtikrinti želdinių gerovę</text:span><text:span text:style-name="T683">;</text:span></text:p>
      <text:p text:style-name="P684"><text:span text:style-name="T685">52.2</text:span><text:span text:style-name="T686">. taikyti kovos su kenkėjais ir ligomis priemones;</text:span></text:p>
      <text:p text:style-name="P687"><text:span text:style-name="T688">52.3</text:span><text:span text:style-name="T689">.<text:s/></text:span><text:span text:style-name="T690">leisti želdynus ir želdinius inventorizuojantiems specialistams, pateikusiems asmens dokumentą ir Savivaldybės vykdomosios institucijos išduotą patvirtinimą raštu apie Savivaldybės pavedimu atliekamus inventorizavimo darbus, šviesiu paros metu darbo dienom</text:span><text:span text:style-name="T691">is įeiti į teritorijas, kuriose auga želdiniai, ir<text:s/></text:span><text:span text:style-name="T692">atlikti inventorizavimo darbus</text:span><text:span text:style-name="T693">;</text:span></text:p>
      <text:p text:style-name="P694"><text:span text:style-name="T695">52.4</text:span><text:span text:style-name="T696">.</text:span><text:span text:style-name="T697"><text:tab/>nenaudoti invazinių rūšių augalų želdynams įrengti ir nesodinti invazinių rūšių augalų.</text:span></text:p>
      <text:p text:style-name="P698"><text:span text:style-name="T699">53</text:span><text:span text:style-name="T700">. Želdynų ir želdinių savininkai ir valdytojai turi teisę:</text:span></text:p>
      <text:p text:style-name="P701"><text:span text:style-name="T702">53.1</text:span><text:span text:style-name="T703">.<text:s/></text:span><text:span text:style-name="T704">privačioje žemės valdoje esančius želdynus ir želdinius, kurie teisės aktais nėra priskirti saugotiniems, tvarkyti savo nuožiūra, vadovaudamiesi<text:s/></text:span><text:span text:style-name="T705">Lietuvos Respublikos aplinkos ministro 2007 m. gruodžio 29 d. įsakymu Nr. D1-717 patvirtintomis</text:span><text:span text:style-name="T706"><text:s/>Medžių ir krūmų</text:span><text:span text:style-name="T707"><text:s/>veisimo, vejų ir gėlynų įrengimo taisyklėmis</text:span><text:span text:style-name="T708">;</text:span></text:p>
      <text:p text:style-name="P709"><text:span text:style-name="T710">53.2</text:span><text:span text:style-name="T711">. nustatyti želdynų lankymo sąlygas (laiką, lankymo įkainius,</text:span><text:span text:style-name="T712"><text:s/>renginių organizavimo tvarką, lankytojų teises ir pareigas</text:span><text:span text:style-name="T713">).</text:span></text:p>
      <text:p text:style-name="P714"><text:span text:style-name="T715">54</text:span><text:span text:style-name="T716">. Valstybinės reikšmės parkų, esančių Savivaldybės teritorijoje, valdytojai, Vyriausybės nustatyta tvarka, turi teisę naudoti želdynus ir želdinius moksliniams tyrimams, mokymui, kultūrinei, švietėjiškai veiklai, gamtos ir kultūros objektų apsaugai, visuom</text:span><text:span text:style-name="T717">enės lankymui, rekreacijai ir kitiems, įstatymams bei teisės aktams neprieštaraujantiems, tikslams, vadovaudamiesi<text:s/></text:span><text:span text:style-name="T718">Valstybinės reikšmės parkų nuostatais.</text:span></text:p>
      <text:p text:style-name="P719"><text:span text:style-name="T720">55</text:span><text:span text:style-name="T721">.</text:span><text:span text:style-name="T722"><text:tab/></text:span><text:span text:style-name="T723">Viešieji želdynai turi būti atviri lankymui, jeigu juose nevyksta uždaro pobūdžio renginiai, n</text:span><text:span text:style-name="T724">evykdomi tvarkymo ir einamieji priežiūros darbai. Lankymo sąlygas nustato želdynų savininkai ar valdytojai.<text:s/></text:span><text:span text:style-name="T725">Viešųjų želdynų savininkai ir (ar) valdytojai turi teisę apriboti ar uždrausti lankymąsi šiuose želdynuose, kai juose vykdomi priežiūros ir tvarkymo</text:span><text:span text:style-name="T726"><text:s/>darbai. Kai viešųjų želdynų savininkas ar valdytojas yra Savivaldybė, apie priimtą sprendimą apriboti ar uždrausti viešojo želdyno lankymą paskelbiama Savivaldybės administracijos interneto svetainėje ir želdynų informaciniuose stenduose, jeigu tokie įren</text:span><text:span text:style-name="T727">gti, ne vėliau kaip prieš 3 darbo dienas iki numatytų apribojimų pradžios.</text:span></text:p>
      <text:p text:style-name="P728"><text:span text:style-name="T729">56</text:span><text:span text:style-name="T730">.<text:s/></text:span><text:span text:style-name="T731">Savivaldybės vykdomoji institucija pagal kompetenciją nustatyta tvarka gali suteikti teisę atlikti<text:s/></text:span><text:span text:style-name="T732">viešųjų atskirųjų želdynų kūrimo, želdinių sodinimo, apsaugos, priežiūros<text:s/></text:span><text:span text:style-name="T733">ir tvarkymo darbus ar dalį jų gyvenamosios vietos bendruomenėms, daugiabučių gyvenamųjų namų savininkų bendrijoms, sodininkų bendrijoms, nevyriausybinėms organizacijoms ar kitiems juridiniams asmenims, taip pat turi teisę iš šių asmenų priimti savo nuosavy</text:span><text:span text:style-name="T734">bėn neatlygintinai perduodamus sodmenų kokybės reikalavimus viešiesiems želdynams įrengti ir želdinių viešosiose erdvėse sodinti atitinkančius želdinius, sudarydamos sutartis dėl bendradarbiavimo želdynų kūrimo, želdinių sodinimo, apsaugos, priežiūros ir t</text:span><text:span text:style-name="T735">varkymo srityse. Savivaldybės vykdomoji institucija prieš sudarydama bendradarbiavimo sutartį privalo įsitikinti, kad gyvenamosios vietos bendruomenės, daugiabučių gyvenamųjų namų savininkų bendrijos, sodininkų bendrijos, nevyriausybinės organizacijos ar k</text:span><text:span text:style-name="T736">iti juridiniai asmenys galės užtikrinti Lietuvos Respublikos želdynų įstatymo VII skyriuje nustatytų reikalavimų laikymąsi.</text:span></text:p>
      <text:p text:style-name="P737"><text:span text:style-name="T738">57</text:span><text:span text:style-name="T739">.<text:s/></text:span><text:span text:style-name="T740">Savivaldybė pagal kompetenciją turi teisę su<text:s/></text:span><text:span text:style-name="T741">valstybinės žemės valdytoju ar privačios žemės savininku sudaryti sutartis dėl<text:s/></text:span><text:span text:style-name="T742">žemės sklypuose esančių želdynų ir želdinių lankymo, apsaugos ir priežiūros</text:span><text:span text:style-name="T743">, kurių pagrindu tokie želdynai ir želdiniai būtų pripažįstami viešaisiais. Taip pat Savivaldybės administracija turi teisę su</text:span><text:span text:style-name="T744"><text:s/></text:span><text:span text:style-name="T745">valstybinės žemės valdytoju ar privačios žemės savinin</text:span><text:span text:style-name="T746">ku sudaryti sutartis dėl viešojo atskirojo želdyno įkūrimo ir (ar) IIB grupės miško įveisimo, kai suinteresuotas asmuo siekia kompensuoti žemės sklypui taikomą priklausomųjų želdynų plotų normą.<text:s/></text:span></text:p>
      <text:p text:style-name="P747"/>
      <text:p text:style-name="P748"><text:span text:style-name="T749">X</text:span><text:span text:style-name="T750"><text:s/>SKYRIUS</text:span></text:p>
      <text:p text:style-name="P751"><text:span text:style-name="T752">VIEŠASIS INTERESAS IR</text:span><text:span text:style-name="T753"><text:s/></text:span><text:span text:style-name="T754">VISUOMENĖS<text:s/></text:span><text:span text:style-name="T755">INFORMAVIMAS</text:span></text:p>
      <text:p text:style-name="P756"/>
      <text:p text:style-name="P757"><text:span text:style-name="T758">58</text:span><text:span text:style-name="T759">.</text:span><text:span text:style-name="T760"><text:tab/>Viešųjų želdynų ir želdinių projektavimas yra viešas. Viešųjų atskirųjų želdynų projektavimo viešumą užtikrina želdyno projekto užsakovas. Viešųjų priklausomųjų želdynų projektavimo viešinimas įgyvendinamas rengiant teritorijų planavi</text:span><text:span text:style-name="T761">mo dokumentus arba statinių statybos projektus Teritorijų planavimo įstatymo ir Statybos įstatymo nustatyta tvarka.<text:s/></text:span></text:p>
      <text:p text:style-name="P762"><text:span text:style-name="T763">59</text:span><text:span text:style-name="T764">.</text:span><text:span text:style-name="T765"><text:tab/></text:span><text:span text:style-name="T766">Informacija apie numatomą viešojo atskirojo želdyno projektavimą, likus ne mažiau kaip 10 darbo dienų iki šio projekto parengiamojo</text:span><text:span text:style-name="T767"><text:s/>etapo pradžios dienos, paskelbiama Savivaldybės administracijos interneto svetainėje, taip pat seniūnijos, kurioje numatytas projektuoti viešasis atskirasis želdynas, skelbimų lentoje, informaciniuose stenduose numatomo projektuoti viešojo atskirojo želdy</text:span><text:span text:style-name="T768">no teritorijoje arba greta jos vizualinės apžvalgos zonoje, nurodant, kokie parengiamojo etapo darbai ir kokiu laiku numatomi, iki kada ir kur galima susipažinti su planuojamais darbais, siųsti pasiūlymus ir pastabas dėl planuojamų darbų, taip pat informac</text:span><text:span text:style-name="T769">ija apie numatomus želdyno projekto parengimo, pristatymo suinteresuotai visuomenei, projekto patvirtinimo ir įgyvendinimo terminus. Pastabos ir pasiūlymai dėl numatomų viešojo atskirojo želdyno projektavimo darbų teikiami viso projektavimo proceso metu ik</text:span><text:span text:style-name="T770">i viešo svarstymo su suinteresuota visuomene pabaigos, o viešo svarstymo metu pasiūlymai teikiami ir žodžiu.</text:span></text:p>
      <text:p text:style-name="P771"><text:span text:style-name="T772">60</text:span><text:span text:style-name="T773">.<text:s/></text:span><text:span text:style-name="T774">Viešųjų želdynų ir želdinių tvarkymo, želdinių kirtimo, kitokio pašalinimo iš augimo vietos ar intensyvaus genėjimo bei viešųjų želdynų įre</text:span><text:span text:style-name="T775">ngimo ar pertvarkymo darbai gali būti pradėti ne anksčiau kaip po 10 darbo dienų nuo informacijos apie numatomus darbus paskelbimo savivaldybės interneto svetainėje (kai numatytiems vykdyti darbams nereikia šių Taisyklių 21 punkte numatyto leidimo ar spren</text:span><text:span text:style-name="T776">dimo) arba nuo įsigaliojusio leidimo ar sprendimo paskelbimo savivaldybės interneto svetainėje. Nurodytas terminas netaikomas, kai viešųjų želdynų ir želdinių tvarkymo, viešųjų želdinių kirtimo, kitokio pašalinimo iš augimo vietos ar intensyvaus genėjimo d</text:span><text:span text:style-name="T777">arbus atlikti reikia nedelsiant, kai dėl gamtos sąlygų, eismo ar kito įvykio želdinio būklė pakito ir želdinys kelia pavojų gyventojams, jų turtui, statiniams ar eismo saugumui, arba medžiai ir (ar) krūmai auga elektros tinklų proskynose.</text:span><text:s/></text:p>
      <text:p text:style-name="P778">Punkto pakeitimai:</text:p>
      <text:p text:style-name="P779"><text:span text:style-name="T780">Nr.<text:s/></text:span><text:a xlink:href="https://www.e-tar.lt/portal/legalAct.html?documentId=13bc1b1095ec11efa605b9842742bf37" office:target-frame-name="_top" xlink:show="replace"><text:span text:style-name="T781">TS-332</text:span></text:a><text:span text:style-name="T782">, 2024-10-25, paskelbta TAR 2024-10-29, i. k. 2024-18734</text:span></text:p>
      <text:p text:style-name="Normal"/>
      <text:p text:style-name="P783"><text:span text:style-name="T784">61</text:span><text:span text:style-name="T785">.</text:span><text:span text:style-name="T786"><text:tab/></text:span><text:span text:style-name="T787">Savivaldybės administracijos interneto svetainėje paskelbiama informacija apie<text:s/></text:span><text:span text:style-name="T788">numatomus keisti žemės sklypo, kuriame yra atskirasis želdynas ar viešasis priklausomasis želdynas, pagrindinę žemės naudojimo paskirtį ar žemės sklypo naudojimo būdą; želdynų ir želdinių apsaugos, priežiūros ir tvarkymo komisijos išvadas; sodmenų, reikali</text:span><text:span text:style-name="T789">ngų želdynų ir želdinių tvarkymo, želdynų kūrimo ir želdinių veisimo darbams atlikti, einamąjį (iki 3 metų laikotarpiui) ir perspektyvinį (iki 10 metų laikotarpiui) poreikį; numatomą želdynų ir želdinių inventorizavimo konkrečiose teritorijose laiką; infor</text:span><text:span text:style-name="T790">maciją apie atliktą želdynų ir želdinių inventorizaciją ir apibendrintus jos rezultatus. Inventorizavimo duomenys vieną kartą per kalendorinius metus turi būti patikslinti atsižvelgiant į per kalendorinius metus išduotus leidimus, pagal kuriuos iškirsti, k</text:span><text:span text:style-name="T791">itaip pašalinti iš augimo vietos želdiniai, taip pat įtraukiant per paskutinius kalendorinius metus įrengtus viešuosius želdynus ir pasodintus viešuosius želdinius, nurodant duomenų patikslinimo datą.</text:span></text:p>
      <text:p text:style-name="P792"><text:span text:style-name="T793">62</text:span><text:span text:style-name="T794">. Savivaldybės vykdomoji institucija teikia<text:s/></text:span><text:span text:style-name="T795">fiziniams ir juridiniams asmenims informaciją medžių ir krūmų sodinimo, kirtimo, genėjimo, perkėlimo klausimais.</text:span></text:p>
      <text:p text:style-name="P796"/>
      <text:p text:style-name="P797"><text:span text:style-name="T798">XI</text:span><text:span text:style-name="T799"><text:s/>SKYRIUS</text:span></text:p>
      <text:p text:style-name="P800"><text:span text:style-name="T801">BAIGIAMOSIOS NUOSTATOS</text:span></text:p>
      <text:p text:style-name="P802"/>
      <text:p text:style-name="P803"><text:span text:style-name="T804">63</text:span><text:span text:style-name="T805">. Šios Taisyklės gali būti keičiamos, papildomos ir panaikinamos Savivaldybės tarybos<text:s/></text:span><text:span text:style-name="T806">sprendimu.</text:span></text:p>
      <text:p text:style-name="P807"><text:span text:style-name="T808">64</text:span><text:span text:style-name="T809">. Fiziniai ir juridiniai asmenys, pažeidę šių Taisyklių reikalavimus, atsako Lietuvos Respublikos želdynų įstatymo ir Lietuvos Respublikos administracinių nusižengimų kodekso nustatyta tvarka.</text:span></text:p>
      <text:p text:style-name="P810"><text:span text:style-name="T811">65</text:span><text:span text:style-name="T812">. Neteisėtai sunaikinus ar sužalojus žel</text:span><text:span text:style-name="T813">dinius, nuostoliai apskaičiuojami pagal Žalos aplinkai, sunaikinus ar sužalojus gamtinius kraštovaizdžio kompleksus ir objektus, skaičiavimo metodiką, patvirtintą Lietuvos Respublikos aplinkos ministro 2014 m. kovo 12 d. įsakymu Nr. D1-269 „Dėl Žalos aplin</text:span><text:span text:style-name="T814">kai, sunaikinus ar sužalojus gamtinius kraštovaizdžio kompleksus ir objektus, skaičiavimo metodikos patvirtinimo“.</text:span></text:p>
      <text:p text:style-name="P815"><text:span text:style-name="T816">66</text:span><text:span text:style-name="T817">. Taisyklių atskiri punktai galioja tiek, kiek neprieštarauja po Taisyklių patvirtinimo priimtiems aukštesniųjų valstybės institucijų n</text:span><text:span text:style-name="T818">orminiams aktams.<text:s/></text:span><text:span text:style-name="T819">Pasikeitus šiose Taisyklėse nurodytiems teisės aktams, galioja patvirtinti naujos redakcijos dokumentai.</text:span></text:p>
      <text:p text:style-name="P820"/>
      <text:p text:style-name="P821"><text:span text:style-name="T822">___________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Kėdainių rajono savivaldybės taryba, Sprendimas</text:span></text:p>
      <text:p text:style-name="P832"><text:span text:style-name="T833">Nr.<text:s/></text:span><text:a xlink:href="https://www.e-tar.lt/portal/legalAct.html?documentId=b8c7eb4039dd11efbdaea558de59136c" office:target-frame-name="_top" xlink:show="replace"><text:span text:style-name="T834">TS-237</text:span></text:a><text:span text:style-name="T835">, 2024-06-28, paskelbta TAR 2024-07-04, i. k. 2024-12523</text:span></text:p>
      <text:p text:style-name="P836"><text:span text:style-name="T837">Dėl Kėdainių rajono savivaldybės tarybos 2022 m. gegužės 27 d. sprendimo Nr. TS-182 „Dėl Kėdainių</text:span><text:span text:style-name="T838"><text:s/>rajono savivaldybės želdynų ir želdinių apsaugos taisyklių patvirtinimo“ pakeitimo</text:span></text:p>
      <text:p text:style-name="P839"/>
      <text:p text:style-name="P840"><text:span text:style-name="T841">2.</text:span></text:p>
      <text:p text:style-name="P842"><text:span text:style-name="T843">Kėdainių rajono savivaldybės taryba, Sprendimas</text:span></text:p>
      <text:p text:style-name="P844"><text:span text:style-name="T845">Nr.<text:s/></text:span><text:a xlink:href="https://www.e-tar.lt/portal/legalAct.html?documentId=13bc1b1095ec11efa605b9842742bf37" office:target-frame-name="_top" xlink:show="replace"><text:span text:style-name="T846">TS-332</text:span></text:a><text:span text:style-name="T847">, 2024-10-25</text:span><text:span text:style-name="T848">, paskelbta TAR 2024-10-29, i. k. 2024-18734</text:span></text:p>
      <text:p text:style-name="P849"><text:span text:style-name="T850">Dėl Kėdainių rajono savivaldybės tarybos 2022 m. gegužės 27 d. sprendimo Nr. TS-182 „Dėl Kėdainių rajono savivaldybės želdynų ir želdinių apsaugos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0T11:09:00Z</meta:creation-date>
    <dc:date>2024-10-30T11:09:00Z</dc:date>
    <meta:template xlink:href="Normal.dotm" xlink:type="simple"/>
    <meta:editing-cycles>1</meta:editing-cycles>
    <meta:editing-duration>PT0S</meta:editing-duration>
    <meta:document-statistic meta:page-count="3" meta:paragraph-count="464" meta:word-count="5396" meta:character-count="42226" meta:row-count="1165" meta:non-whitespace-character-count="37294"/>
  </office:meta>
</office:document-meta>
</file>