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6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2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0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31" style:parent-style-name="Normal" style:family="paragraph">
      <style:text-properties fo:font-size="22pt" style:font-size-asian="22pt" style:font-size-complex="22pt"/>
    </style:style>
    <style:style style:name="P32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text-properties fo:font-size="21pt" style:font-size-asian="21pt" style:font-size-complex="21pt"/>
    </style:style>
    <style:style style:name="P38" style:parent-style-name="Normal" style:family="paragraph">
      <style:paragraph-properties fo:text-align="center"/>
      <style:text-properties style:font-name-asian="Calibri" style:font-size-complex="11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text-properties fo:font-size="21pt" style:font-size-asian="21pt" style:font-size-complex="2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43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name-asian="Calibri" style:font-size-complex="11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-asian="Calibri" style:font-size-complex="11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name-asian="Calibri" style:font-size-complex="11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name-asian="Calibri" style:font-size-complex="11pt"/>
    </style:style>
    <style:style style:name="T74" style:parent-style-name="DefaultParagraphFont" style:family="text">
      <style:text-properties style:font-name-asian="Calibri" style:font-size-complex="11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name-asian="Calibri" style:font-size-complex="11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name-asian="Calibri" style:font-size-complex="11pt"/>
    </style:style>
    <style:style style:name="T79" style:parent-style-name="DefaultParagraphFont" style:family="text">
      <style:text-properties style:font-name-asian="Calibri" style:font-size-complex="11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name-asian="Calibri" style:font-size-complex="11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name-asian="Calibri" style:font-size-complex="11pt"/>
    </style:style>
    <style:style style:name="T84" style:parent-style-name="DefaultParagraphFont" style:family="text">
      <style:text-properties style:font-name-asian="Calibri" style:font-size-complex="11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name-asian="Calibri" style:font-size-complex="11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name-asian="Calibri" fo:font-weight="bold" style:font-weight-asian="bold" style:font-size-complex="11pt"/>
    </style:style>
    <style:style style:name="T95" style:parent-style-name="DefaultParagraphFont" style:family="text">
      <style:text-properties style:font-name-asian="Calibri" fo:font-weight="bold" style:font-weight-asian="bold" style:font-size-complex="11pt"/>
    </style:style>
    <style:style style:name="T96" style:parent-style-name="DefaultParagraphFont" style:family="text">
      <style:text-properties style:font-name-asian="Calibri" fo:font-weight="bold" style:font-weight-asian="bold"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size-complex="12pt"/>
    </style:style>
    <style:style style:name="P101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size-complex="12pt"/>
    </style:style>
    <style:style style:name="P10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Dekretas netenka galios 2018-04-26:</text:span></text:p>
      <text:p text:style-name="P8"><text:span text:style-name="T9">Lietuvos Respublikos Prezidentas, Dekretas</text:span></text:p>
      <text:p text:style-name="P10"><text:span text:style-name="T11">Nr.<text:s/></text:span><text:a xlink:href="https://www.e-tar.lt/portal/legalAct.html?documentId=5889ba90492c11e8ade598b2394a491d" office:target-frame-name="_top" xlink:show="replace"><text:span text:style-name="T12">1K-1277</text:span></text:a><text:span text:style-name="T13">, 2018-04-26, paskelbta TAR 2018-04-26, i. k. 2018-06644</text:span></text:p>
      <text:p text:style-name="P14"><text:span text:style-name="T15">Dėl<text:s/></text:span><text:span text:style-name="T16">Valstybės švenčių dienų minėjimo organizavimo komisijos sudarymo</text:span></text:p>
      <text:p text:style-name="P17"/>
      <text:p text:style-name="P18"><text:span text:style-name="T19">Suvestinė redakcija nuo 2017-10-23 iki 2018-04-25</text:span></text:p>
      <text:p text:style-name="P20"/>
      <text:p text:style-name="P21"><text:span text:style-name="T22">Dekretas paskelbtas: TAR 2017-01-11, i. k. 2017-00757</text:span></text:p>
      <text:p text:style-name="P23"/>
      <text:p text:style-name="P24"/>
      <text:p text:style-name="P25"><text:span text:style-name="T26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27"><text:s/></text:span></text:p>
      <text:p text:style-name="P28"/>
      <text:p text:style-name="P29"><text:span text:style-name="T30">LIETUVOS RESPUBLIKOS PREZIDENTAS<text:s/></text:span></text:p>
      <text:p text:style-name="P31"/>
      <text:p text:style-name="P32">DEKRETAS</text:p>
      <text:p text:style-name="P33"><text:span text:style-name="T34">Dėl<text:s/></text:span><text:span text:style-name="T35">VALSTYBĖS ŠVENČIŲ DIENŲ<text:s/></text:span><text:span text:style-name="T36">MINĖJIMO ORGANIZAVIMO KOMISIJOS SUDARYMO</text:span></text:p>
      <text:p text:style-name="P37"/>
      <text:p text:style-name="P38">2017 m. sausio 11 d. Nr. 1K-853</text:p>
      <text:p text:style-name="P39">Vilnius</text:p>
      <text:p text:style-name="P40"/>
      <text:p text:style-name="P41"><text:span text:style-name="T42">1</text:span><text:span text:style-name="T43"><text:s/>straipsnis.</text:span></text:p>
      <text:p text:style-name="P44"><text:span text:style-name="T45">Sudarau šios sudėties Valstybės švenčių dienų minėjimo organizavimo komisiją:</text:span></text:p>
      <text:p text:style-name="P46"><text:span text:style-name="T47">Liana RUOKYTĖ-JONSSON, Lietuvos Respublikos kultūros ministrė (komisijos pirm</text:span><text:span text:style-name="T48">ininkė);</text:span></text:p>
      <text:p text:style-name="P49"><text:span text:style-name="T50">Gintautė ŽEMAITYTĖ, Lietuvos Respublikos kultūros viceministrė (komisijos pirmininkės pavaduotoja);</text:span></text:p>
      <text:p text:style-name="P51"><text:span text:style-name="T52">Tomas DAUKANTAS, Lietuvos Respublikos švietimo ir mokslo ministerijos kancleris;</text:span></text:p>
      <text:p text:style-name="P53"><text:span text:style-name="T54">Rūta KAČKUTĖ, Lietuvos Respublikos Prezidentės vyriausioji<text:s/></text:span><text:span text:style-name="T55">patarėja;</text:span></text:p>
      <text:p text:style-name="P56"><text:span text:style-name="T57">Ramūnas KARBAUSKIS, Lietuvos Respublikos Seimo Kultūros komiteto pirmininkas;</text:span></text:p>
      <text:p text:style-name="P58"><text:span text:style-name="T59">Saulius KAZLAUSKAS, Policijos departamento prie Vidaus reikalų ministerijos Viešosios policijos valdybos Prevencijos skyriaus viršininkas;</text:span></text:p>
      <text:p text:style-name="P60"><text:span text:style-name="T61">Giedrius KRASAUSKAS, Li</text:span><text:span text:style-name="T62">etuvos Respublikos Prezidento kanceliarijos kancleris;</text:span></text:p>
      <text:p text:style-name="P63"><text:span text:style-name="T64">Nijolė LAUŽIKIENĖ, Klaipėdos miesto savivaldybės administracijos Ugdymo ir kultūros departamento direktorė;</text:span></text:p>
      <text:p text:style-name="P65"><text:span text:style-name="T66">Vytautas MITALAS, Vilniaus miesto savivaldybės tarybos Kultūros, švietimo ir sporto komit</text:span><text:span text:style-name="T67">eto pirmininkas;</text:span></text:p>
      <text:p text:style-name="P68"><text:span text:style-name="T69">Nomeda PODERIENĖ, Lietuvos Respublikos Vyriausybės kanceliarijos Politikos įgyvendinimo grupės patarėja;</text:span></text:p>
      <text:p text:style-name="P70"><text:span text:style-name="T71">Daiva RAUDONIENĖ, Lietuvos Respublikos Seimo kanclerė;</text:span></text:p>
      <text:p text:style-name="P72"><text:span text:style-name="T73">Audrius SIAURUSEVIČIUS, Lietuvos nacionalinio radijo ir televizijos gener</text:span><text:span text:style-name="T74">alinis direktorius;</text:span></text:p>
      <text:p text:style-name="P75"><text:span text:style-name="T76">Ona ŠALTYTĖ, Lietuvos Respublikos kultūros ministerijos Meno ir kūrybinių industrijų politikos departamento Istorinės–kultūrinės atminties įprasminimo skyriaus vedėja;</text:span></text:p>
      <text:p text:style-name="P77"><text:span text:style-name="T78">Salvina TAUKINAITIENĖ, Lietuvos Respublikos krašto apsaugos mini</text:span><text:span text:style-name="T79">sterijos Protokolo skyriaus vedėja;</text:span></text:p>
      <text:p text:style-name="P80"><text:span text:style-name="T81">Neilas TANKEVIČIUS, Lietuvos Respublikos užsienio reikalų ministerijos Valstybinio ir diplomatinio protokolo departamento direktorius;</text:span></text:p>
      <text:p text:style-name="P82"><text:span text:style-name="T83">Albinas VILČINSKAS, Kauno miesto savivaldybės administracijos Kultūros skyriaus v</text:span><text:span text:style-name="T84">edėjas;</text:span></text:p>
      <text:p text:style-name="P85"><text:span text:style-name="T86">Edmundas ŽILEVIČIUS, Lietuvos Respublikos finansų ministro patarėjas.</text:span></text:p>
      <text:p text:style-name="P87">Straipsnio pakeitimai:</text:p>
      <text:p text:style-name="P88"><text:span text:style-name="T89">Nr.<text:s/></text:span><text:a xlink:href="https://www.e-tar.lt/portal/legalAct.html?documentId=b5a3b400b7ce11e7a973a1244e6795a3" office:target-frame-name="_top" xlink:show="replace"><text:span text:style-name="T90">1K-1129</text:span></text:a><text:span text:style-name="T91">, 2017-10-23, paskelbta TAR 2017-10-23, i.</text:span><text:span text:style-name="T92"><text:s/>k. 2017-16656</text:span></text:p>
      <text:p text:style-name="Normal"/>
      <text:p text:style-name="P93"><text:span text:style-name="T94">2</text:span><text:span text:style-name="T95"><text:s/></text:span><text:span text:style-name="T96">straipsnis.</text:span></text:p>
      <text:p text:style-name="P97"><text:span text:style-name="T98">Pripažįstu netekusiu galios Lietuvos Respublikos Prezidento 2016 m. sausio <text:s/>15 d. dekretą Nr. 1K-532 „Dėl valstybės švenčių dienų minėjimo organizavimo komisijos sudarymo“.</text:span></text:p>
      <text:p text:style-name="Normal"/>
      <text:p text:style-name="P99"/>
      <text:p text:style-name="P100"/>
      <text:p text:style-name="P101"/>
      <text:p text:style-name="P102"><text:span text:style-name="T103">Respublikos Prezidentė</text:span><text:span text:style-name="T104"><text:tab/>Dalia Grybauskaitė</text:span>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Prezidentas, Dekretas</text:span></text:p>
      <text:p text:style-name="P114"><text:span text:style-name="T115">Nr.<text:s/></text:span><text:a xlink:href="https://www.e-tar.lt/portal/legalAct.html?documentId=b5a3b400b7ce11e7a973a1244e6795a3" office:target-frame-name="_top" xlink:show="replace"><text:span text:style-name="T116">1K-1129</text:span></text:a><text:span text:style-name="T117">, 2017-10-23, paskelbta TAR 2017-10-23, i. k. 2017-16656</text:span></text:p>
      <text:p text:style-name="P118"><text:span text:style-name="T119">Dėl Lietuvos Respublikos<text:s/></text:span><text:span text:style-name="T120">Prezidento 2017 m. sausio 11 d. dekreto Nr. 1K-853 „Dėl Valstybės švenčių dienų minėjimo organizavimo komisijos sudarymo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8-04-27T10:49:00Z</meta:creation-date>
    <dc:date>2018-04-27T10:49:00Z</dc:date>
    <meta:print-date>2017-01-11T13:3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84" meta:character-count="3165" meta:row-count="108" meta:non-whitespace-character-count="2808"/>
  </office:meta>
</office:document-meta>
</file>