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size="13pt" style:font-size-asian="13pt" fo:language="en" fo:country="US"/>
    </style:style>
    <style:style style:name="P24" style:parent-style-name="Normal" style:family="paragraph">
      <style:paragraph-properties fo:text-align="center"/>
      <style:text-properties style:font-name="TimesLT" fo:font-size="8pt" style:font-size-asian="8pt" style:font-size-complex="8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fo:line-height="150%"/>
      <style:text-properties style:language-asian="lt" style:country-asian="L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8in"/>
          <style:tab-stop style:type="left" style:position="1.072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8in"/>
          <style:tab-stop style:type="left" style:position="1.072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812in"/>
          <style:tab-stop style:type="left" style:position="1.0833in"/>
        </style:tab-stops>
      </style:paragraph-properties>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875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87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text-properties style:language-asian="lt" style:country-asian="LT"/>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style:style>
    <style:style style:name="P138"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style:style>
    <style:style style:name="P144" style:parent-style-name="Normal" style:family="paragraph">
      <style:paragraph-properties fo:text-align="justify" fo:margin-left="3.052in">
        <style:tab-stops/>
      </style:paragraph-properties>
      <style:text-properties style:font-size-complex="12pt" style:language-asian="lt" style:country-asian="LT"/>
    </style:style>
    <style:style style:name="P145" style:parent-style-name="Normal" style:family="paragraph">
      <style:paragraph-properties fo:text-align="justify" fo:margin-left="3.052in">
        <style:tab-stops/>
      </style:paragraph-properties>
      <style:text-properties style:font-size-complex="12pt" style:language-asian="lt" style:country-asian="LT"/>
    </style:style>
    <style:style style:name="P14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47"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4pt" style:language-asian="lt" style:country-asian="LT"/>
    </style:style>
    <style:style style:name="T150" style:parent-style-name="DefaultParagraphFont" style:family="text">
      <style:text-properties fo:font-weight="bold" style:font-weight-asian="bold" style:font-size-complex="14pt" style:language-asian="lt" style:country-asian="LT"/>
    </style:style>
    <style:style style:name="P151" style:parent-style-name="Normal" style:family="paragraph">
      <style:paragraph-properties fo:text-align="center" fo:line-height="150%" fo:margin-left="0.2479in" fo:text-indent="-0.2479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Courier New" style:language-asian="lt" style:country-asian="LT"/>
    </style:style>
    <style:style style:name="T170" style:parent-style-name="DefaultParagraphFont" style:family="text">
      <style:text-properties style:font-name-complex="Courier New"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5in"/>
        </style:tab-stops>
      </style:paragraph-properties>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125in"/>
        </style:tab-stops>
      </style:paragraph-properties>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name-asian="Calibri" style:font-size-complex="12pt" fo:language="en" fo:country="US"/>
    </style:style>
    <style:style style:name="P209" style:parent-style-name="Normal" style:family="paragraph">
      <style:text-properties fo:font-size="8.5pt" style:font-size-asian="8.5pt" style:font-size-complex="8.5pt"/>
    </style:style>
    <style:style style:name="P210" style:parent-style-name="Normal" style:family="paragraph">
      <style:paragraph-properties fo:text-align="justify" fo:line-height="150%" fo:text-indent="0.5909in">
        <style:tab-stops>
          <style:tab-stop style:type="left" style:position="0.875in"/>
        </style:tab-stops>
      </style:paragraph-properties>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fo:language="en" fo:country="US"/>
    </style:style>
    <style:style style:name="P215" style:parent-style-name="Normal" style:family="paragraph">
      <style:paragraph-properties fo:text-align="justify" fo:line-height="150%" fo:text-indent="0.5909in">
        <style:tab-stops>
          <style:tab-stop style:type="left" style:position="0.875in"/>
        </style:tab-stops>
      </style:paragraph-propertie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fo:language="en" fo:country="US"/>
    </style:style>
    <style:style style:name="P218" style:parent-style-name="Normal" style:family="paragraph">
      <style:paragraph-properties fo:text-align="justify" fo:line-height="150%" fo:text-indent="0.5909in">
        <style:tab-stops>
          <style:tab-stop style:type="left" style:position="1.125in"/>
        </style:tab-stops>
      </style:paragraph-properties>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P221" style:parent-style-name="Normal" style:family="paragraph">
      <style:paragraph-properties fo:text-align="justify" fo:line-height="150%" fo:text-indent="0.5909in">
        <style:tab-stops>
          <style:tab-stop style:type="left" style:position="1.125in"/>
        </style:tab-stops>
      </style:paragraph-propertie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fo:language="en" fo:country="US"/>
    </style:style>
    <style:style style:name="P224" style:parent-style-name="Normal" style:family="paragraph">
      <style:paragraph-properties fo:text-align="justify" fo:line-height="150%" fo:text-indent="0.5909in">
        <style:tab-stops>
          <style:tab-stop style:type="left" style:position="1.125in"/>
        </style:tab-stops>
      </style:paragraph-propertie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fo:language="en" fo:country="US"/>
    </style:style>
    <style:style style:name="P228" style:parent-style-name="Normal" style:family="paragraph">
      <style:paragraph-properties fo:text-align="justify" fo:line-height="150%" fo:text-indent="0.5909in">
        <style:tab-stops>
          <style:tab-stop style:type="left" style:position="1.125in"/>
        </style:tab-stops>
      </style:paragraph-properties>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fo:language="en" fo:country="US"/>
    </style:style>
    <style:style style:name="P231" style:parent-style-name="Normal" style:family="paragraph">
      <style:text-properties fo:font-size="8.5pt" style:font-size-asian="8.5pt" style:font-size-complex="8.5pt"/>
    </style:style>
    <style:style style:name="P232" style:parent-style-name="Normal" style:family="paragraph">
      <style:paragraph-properties fo:text-align="justify" fo:margin-left="0.625in">
        <style:tab-stops/>
      </style:paragraph-properties>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25in"/>
          <style:tab-stop style:type="left" style:position="0.75in"/>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625in">
        <style:tab-stops/>
      </style:paragraph-properties>
      <style:text-properties style:font-size-complex="12pt"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625in">
        <style:tab-stops>
          <style:tab-stop style:type="left" style:position="0.2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6187in">
        <style:tab-stops>
          <style:tab-stop style:type="left" style:position="0.25in"/>
          <style:tab-stop style:type="left" style:position="0.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743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1.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2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743in"/>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62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625in">
        <style:tab-stops>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widows="0" fo:orphans="0" fo:text-align="justify" fo:line-height="150%" fo:text-indent="0.626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62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62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625in">
        <style:tab-stops>
          <style:tab-stop style:type="left" style:position="1.1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5in">
        <style:tab-stops>
          <style:tab-stop style:type="left" style:position="1.125in"/>
        </style:tab-stops>
      </style:paragraph-properties>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33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fo:line-height="150%" fo:text-indent="0.5909in">
        <style:tab-stops>
          <style:tab-stop style:type="left" style:position="1.072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C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C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punctuation-wrap="simple" fo:text-align="justify" fo:line-height="150%" fo:text-indent="0.5909in">
        <style:tab-stops>
          <style:tab-stop style:type="left" style:position="1.072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33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fo:line-height="150%" fo:text-indent="0.5909in">
        <style:tab-stops>
          <style:tab-stop style:type="left" style:position="0.33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fo:line-height="150%"/>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33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33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style:style>
    <style:style style:name="P452" style:parent-style-name="Normal" style:master-page-name="MPF2" style:family="paragraph">
      <style:paragraph-properties fo:break-before="page" fo:text-align="justify" fo:margin-left="3.052in" style:page-number="1">
        <style:tab-stops/>
      </style:paragraph-properties>
      <style:text-properties style:font-size-complex="12pt" style:language-asian="lt" style:country-asian="LT"/>
    </style:style>
    <style:style style:name="P458" style:parent-style-name="Normal" style:family="paragraph">
      <style:paragraph-properties fo:text-align="justify" fo:margin-left="3.052in">
        <style:tab-stops/>
      </style:paragraph-properties>
      <style:text-properties style:font-size-complex="12pt" style:language-asian="lt" style:country-asian="LT"/>
    </style:style>
    <style:style style:name="P459" style:parent-style-name="Normal" style:family="paragraph">
      <style:paragraph-properties fo:text-align="justify" fo:margin-left="3.052in">
        <style:tab-stops/>
      </style:paragraph-properties>
      <style:text-properties style:font-size-complex="12pt" style:language-asian="lt" style:country-asian="LT"/>
    </style:style>
    <style:style style:name="P46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6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4pt" style:font-size-asian="14pt" style:font-size-complex="14pt" style:language-asian="lt" style:country-asian="LT"/>
    </style:style>
    <style:style style:name="T46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465" style:parent-style-name="DefaultParagraphFont" style:family="text">
      <style:text-properties fo:font-weight="bold" style:font-weight-asian="bold" fo:font-size="14pt" style:font-size-asian="14pt" style:font-size-complex="14pt" style:language-asian="lt" style:country-asian="LT"/>
    </style:style>
    <style:style style:name="P466" style:parent-style-name="Normal" style:family="paragraph">
      <style:paragraph-properties fo:text-align="center" fo:line-height="150%"/>
      <style:text-properties fo:font-weight="bold" style:font-weight-asian="bold" style:font-size-complex="12pt" style:language-asian="lt" style:country-asian="L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25in"/>
          <style:tab-stop style:type="left" style:position="0.2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25in"/>
          <style:tab-stop style:type="left" style:position="0.2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fo:line-height="150%" fo:margin-left="0.5909in">
        <style:tab-stops>
          <style:tab-stop style:type="left" style:position="-0.0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3pt" style:font-size-asian="13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6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margin-left="0.25in">
        <style:tab-stops>
          <style:tab-stop style:type="left" style:position="0in"/>
        </style:tab-stops>
      </style:paragraph-properties>
      <style:text-properties fo:font-weight="bold" style:font-weight-asian="bold"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tab-stops>
          <style:tab-stop style:type="left" style:position="1.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1.1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6895in"/>
          <style:tab-stop style:type="left" style:position="1.1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tab-stops>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7277in" fo:text-indent="-0.1368in">
        <style:tab-stops>
          <style:tab-stop style:type="left" style:position="-0.7277in"/>
          <style:tab-stop style:type="left" style:position="0.272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ab-stops>
          <style:tab-stop style:type="left" style:position="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ab-stops>
          <style:tab-stop style:type="left" style:position="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in"/>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in"/>
          <style:tab-stop style:type="left" style:position="0.25in"/>
          <style:tab-stop style:type="left" style:position="0.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tab-stops>
          <style:tab-stop style:type="left" style:position="0in"/>
          <style:tab-stop style:type="left" style:position="0.25in"/>
          <style:tab-stop style:type="left" style:position="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in"/>
          <style:tab-stop style:type="left" style:position="0.25in"/>
          <style:tab-stop style:type="left" style:position="0.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 style:type="left" style:position="1.1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 style:type="left" style:position="1.1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 style:type="left" style:position="1.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909in">
        <style:tab-stops>
          <style:tab-stop style:type="left" style:position="0in"/>
          <style:tab-stop style:type="left" style:position="1.1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style:tab-stops>
          <style:tab-stop style:type="left" style:position="0in"/>
          <style:tab-stop style:type="left" style:position="0.625in"/>
          <style:tab-stop style:type="left" style:position="0.75in"/>
          <style:tab-stop style:type="left" style:position="1.125in"/>
        </style:tab-stops>
      </style:paragraph-properties>
    </style:style>
    <style:style style:name="P736" style:parent-style-name="Normal" style:family="paragraph">
      <style:paragraph-properties fo:text-align="center" fo:line-height="150%" fo:text-indent="0.375in">
        <style:tab-stops>
          <style:tab-stop style:type="left" style:position="0.2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375in">
        <style:tab-stops>
          <style:tab-stop style:type="left" style:position="0.25in"/>
          <style:tab-stop style:type="left" style:position="0.625in"/>
        </style:tab-stops>
      </style:paragraph-properties>
      <style:text-properties style:font-size-complex="12pt"/>
    </style:style>
    <style:style style:name="P741" style:parent-style-name="Normal" style:family="paragraph">
      <style:paragraph-properties fo:text-align="justify" fo:line-height="150%" fo:text-indent="0.5909in">
        <style:tab-stops>
          <style:tab-stop style:type="left" style:position="0.25in"/>
          <style:tab-stop style:type="left" style:position="0.6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P776" style:parent-style-name="Normal" style:family="paragraph">
      <style:paragraph-properties fo:text-align="center" fo:line-height="150%" fo:text-indent="0.25in">
        <style:tab-stops>
          <style:tab-stop style:type="left" style:position="0in"/>
          <style:tab-stop style:type="left" style:position="0.5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25in">
        <style:tab-stops>
          <style:tab-stop style:type="left" style:position="0in"/>
          <style:tab-stop style:type="left" style:position="0.5in"/>
        </style:tab-stops>
      </style:paragraph-properties>
      <style:text-properties style:font-size-complex="12pt"/>
    </style:style>
    <style:style style:name="P782" style:parent-style-name="Normal" style:family="paragraph">
      <style:paragraph-properties fo:text-align="justify" fo:line-height="150%" fo:text-indent="0.5909in">
        <style:tab-stops>
          <style:tab-stop style:type="left" style:position="0.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tab-stops>
          <style:tab-stop style:type="left" style:position="0.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left" style:position="0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tab-stops>
          <style:tab-stop style:type="left" style:position="0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tab-stops>
          <style:tab-stop style:type="left" style:position="0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tab-stops>
          <style:tab-stop style:type="left" style:position="0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909in">
        <style:tab-stops>
          <style:tab-stop style:type="left" style:position="0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style:tab-stops>
          <style:tab-stop style:type="left" style:position="0in"/>
        </style:tab-stops>
      </style:paragraph-properties>
    </style:style>
    <style:style style:name="P906" style:parent-style-name="Normal" style:family="paragraph">
      <style:paragraph-properties fo:text-align="center" fo:line-height="150%" fo:text-indent="0.375in">
        <style:tab-stops>
          <style:tab-stop style:type="left" style:position="0.25in"/>
          <style:tab-stop style:type="left" style:position="0.625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375in">
        <style:tab-stops>
          <style:tab-stop style:type="left" style:position="0.25in"/>
          <style:tab-stop style:type="left" style:position="0.625in"/>
        </style:tab-stops>
      </style:paragraph-properties>
      <style:text-properties fo:font-weight="bold" style:font-weight-asian="bold" style:font-size-complex="12pt"/>
    </style:style>
    <style:style style:name="P911" style:parent-style-name="Normal" style:family="paragraph">
      <style:paragraph-properties fo:text-align="justify" fo:line-height="150%" fo:text-indent="0.5909in">
        <style:tab-stops>
          <style:tab-stop style:type="left" style:position="0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TimesLT" fo:font-size="13pt" style:font-size-asian="13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tab-stops>
          <style:tab-stop style:type="left" style:position="0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tab-stops>
          <style:tab-stop style:type="left" style:position="0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tab-stops>
          <style:tab-stop style:type="left" style:position="0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909in">
        <style:tab-stops>
          <style:tab-stop style:type="left" style:position="0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tab-stops>
          <style:tab-stop style:type="left" style:position="0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tab-stops>
          <style:tab-stop style:type="left" style:position="0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tab-stops>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909in">
        <style:tab-stops>
          <style:tab-stop style:type="left" style:position="0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tab-stops>
          <style:tab-stop style:type="left" style:position="0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tab-stops>
          <style:tab-stop style:type="left" style:position="0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909in">
        <style:tab-stops>
          <style:tab-stop style:type="left" style:position="0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margin-left="0.2375in">
        <style:tab-stops>
          <style:tab-stop style:type="left" style:position="0.0125in"/>
        </style:tab-stops>
      </style:paragraph-properties>
    </style:style>
    <style:style style:name="P1008" style:parent-style-name="Normal" style:family="paragraph">
      <style:paragraph-properties fo:text-align="center" fo:margin-left="0.2375in">
        <style:tab-stops>
          <style:tab-stop style:type="left" style:position="0.012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line-height="150%">
        <style:tab-stops>
          <style:tab-stop style:type="left" style:position="0.25in"/>
        </style:tab-stops>
      </style:paragraph-properties>
      <style:text-properties style:font-size-complex="12pt"/>
    </style:style>
    <style:style style:name="P101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tab-stops>
          <style:tab-stop style:type="left" style:position="0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75in">
        <style:tab-stops>
          <style:tab-stop style:type="left" style:position="0in"/>
          <style:tab-stop style:type="left" style:position="0.25in"/>
        </style:tab-stops>
      </style:paragraph-properties>
    </style:style>
    <style:style style:name="P1026" style:parent-style-name="Normal" style:family="paragraph">
      <style:paragraph-properties fo:text-align="center" fo:text-indent="0.375in">
        <style:tab-stops>
          <style:tab-stop style:type="left" style:position="0in"/>
          <style:tab-stop style:type="left" style:position="0.2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375in">
        <style:tab-stops>
          <style:tab-stop style:type="left" style:position="0in"/>
          <style:tab-stop style:type="left" style:position="0.25in"/>
          <style:tab-stop style:type="left" style:position="0.7541in"/>
        </style:tab-stops>
      </style:paragraph-properties>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margin-left="0.5909in">
        <style:tab-stops>
          <style:tab-stop style:type="left" style:position="0.4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909in">
        <style:tab-stops>
          <style:tab-stop style:type="left" style:position="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margin-left="0.5909in">
        <style:tab-stops>
          <style:tab-stop style:type="left" style:position="0.4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ab-stops>
          <style:tab-stop style:type="left" style:position="0.25in"/>
        </style:tab-stops>
      </style:paragraph-properties>
    </style:style>
    <style:style style:name="P1066" style:parent-style-name="Normal" style:family="paragraph">
      <style:paragraph-properties fo:text-align="center" fo:line-height="150%">
        <style:tab-stops>
          <style:tab-stop style:type="left" style:position="0.2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tab-stops>
          <style:tab-stop style:type="left" style:position="0.625in"/>
        </style:tab-stops>
      </style:paragraph-properties>
      <style:text-properties style:font-size-complex="12pt"/>
    </style:style>
    <style:style style:name="P1071" style:parent-style-name="Normal" style:family="paragraph">
      <style:paragraph-properties fo:text-align="justify" fo:line-height="150%" fo:text-indent="0.5909in">
        <style:tab-stops>
          <style:tab-stop style:type="left" style:position="0.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line-height="150%" fo:text-indent="0.5909in">
        <style:tab-stops>
          <style:tab-stop style:type="left" style:position="0.3333in"/>
          <style:tab-stop style:type="left" style:position="0.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text-properties style:font-size-complex="12pt" style:language-asian="lt" style:country-asian="LT"/>
    </style:style>
    <style:style style:name="P1096" style:parent-style-name="Normal" style:family="paragraph">
      <style:paragraph-properties fo:text-align="justify" fo:line-height="150%"/>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text:span></text:p>
      <text:p text:style-name="P8"/>
      <text:p text:style-name="P9"><text:span text:style-name="T10">Sprendimas paskelbtas: TAR 2014-04-22, i. k. 2014-04612</text:span></text:p>
      <text:p text:style-name="P11"/>
      <text:p text:style-name="P12"><text:span text:style-name="T13">TAR pastaba.</text:span><text:span text:style-name="T14"><text:s/>Kauno r. Garliavos Adomo Mitkaus pagrindinės mokyklos nuostatai pripažįstami netekusiais galios nuo 2020 m. rugsėjo 24 d. sprendimu Nr. TS-341 tvirtinamų Kauno r. Garliavos Adomo Mitkaus pagrindinės mokyklos nuostatų įregistravimo Juridinių asmenų registr</text:span><text:span text:style-name="T15">e.</text:span></text:p>
      <text:p text:style-name="P16">Kauno rajono savivaldybės taryba, Sprendimas</text:p>
      <text:p text:style-name="P17"><text:span text:style-name="T18">Nr.<text:s/></text:span><text:a xlink:href="https://www.e-tar.lt/portal/legalAct.html?documentId=12add430026011ebb74de75171d26d52" office:target-frame-name="_top" xlink:show="replace"><text:span text:style-name="T19">TS-341</text:span></text:a><text:span text:style-name="T20">, 2020-09-24, paskelbta TAR 2020-09-30, i. k. 2020-20317</text:span></text:p>
      <text:p text:style-name="P21">Dėl Kauno r. Garliavos Adomo Mitkaus pagrindinės mokyklos nuostatų patvirtinimo</text:p>
      <text:p text:style-name="Normal"/>
      <text:p text:style-name="P22"><text:span text:style-name="T2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
      <text:p text:style-name="P25">KAUNO <text:s/>RAJONO <text:s/>SAVIVALDYBĖS <text:s/>TARYBA</text:p>
      <text:p text:style-name="P26"/>
      <text:p text:style-name="P27">4 POSĖDIS</text:p>
      <text:p text:style-name="P28"/>
      <text:p text:style-name="P29">SPRENDIMAS</text:p>
      <text:p text:style-name="P30"><text:span text:style-name="T31">Dėl Kauno r.</text:span><text:span text:style-name="T32"><text:s/>MASTAIČIŲ PAGRINDINĖS MOKYKLOS REORGANIZAVIMO, PRIJUNGIANT JĄ PRIE KAUNO R. GARLIAVOS ADOMO MITKAUS VIDURINĖS MOKYKLOS IR<text:s/></text:span><text:span text:style-name="T33">Kauno r. Garliavos<text:s/></text:span><text:span text:style-name="T34">Adomo Mitkaus vidurinės mokyklos tipo PAKEITIMO</text:span><text:span text:style-name="T35"><text:s/></text:span></text:p>
      <text:p text:style-name="P36"/>
      <text:p text:style-name="P37">2014 m. balandžio 17 d. <text:s/>Nr. TS-188</text:p>
      <text:p text:style-name="P38">Kaunas</text:p>
      <text:p text:style-name="P39"/>
      <text:p text:style-name="P40"/>
      <text:p text:style-name="P41"><text:span text:style-name="T42">Vadovaudamasi Lietuvos Respublikos civilinio kodekso 2.39, 2.40 ir 2.43 straipsniais, 2.96 straipsniu, 2.97 straipsnio 3 dalimi, 2.99, 2.101 ir 2.103 straipsniais, Lietuvos Respublikos biudžetinių įstaigų įstatymo 4 straipsnio 2 dalimi, 3 dalies 1, 4 ir 7 </text:span><text:span text:style-name="T43">punktais, 4 dalimi, 14 straipsniu, Lietuvos Respublikos vietos savivaldos įstatymo 16 straipsnio 2 dalies 21 punktu, 4 dalimi, 18 straipsnio 1 dalimi, Lietuvos Respublikos švietimo įstatymo 43 straipsnio 3 ir 4 dalimis, 44 straipsnio 2, 4, 5 ir 6 dalimis,<text:s/></text:span><text:span text:style-name="T44">Nuostatų, įstatų ar statutų įforminimo reikalavimais, patvirtintais Lietuvos Respublikos švietimo ir mokslo ministro 2011-06-29 įsakymu Nr. V-1164 „Dėl Nuostatų, įstatų ar statutų įforminimo reikalavimų patvirtinimo“, Mokyklų, vykdančių formaliojo švietimo</text:span><text:span text:style-name="T45"><text:s/>programas, tinklo kūrimo taisyklėmis, patvirtintomis Lietuvos Respublikos Vyriausybės 2011-06-29 nutarimu Nr. 768 „Dėl mokyklų, vykdančių formaliojo švietimo programas, tinklo kūrimo taisyklių patvirtinimo“, Mokyklų pavadinimų sudarymo ir rašymo taisyklių</text:span><text:span text:style-name="T46">, patvirtintų Lietuvos Respublikos švietimo ir mokslo ministro 2011-07-12 įsakymu Nr. V-1240 „Dėl Mokyklų pavadinimų sudarymo ir rašymo taisyklių patvirtinimo“, 12 ir 13 punktais, Kauno rajono savivaldybės tarybos 2014-02-27 sprendimu Nr. TS-67 „Dėl sutiki</text:span><text:span text:style-name="T47">mo reorganizuoti Kauno r.<text:s/></text:span><text:soft-page-break/><text:span text:style-name="T48">Mastaičių pagrindinę mokyklą, prijungiant ją prie Kauno r. Garliavos Adomo Mitkaus vidurinės mokyklos“, ir įgyvendindama Kauno rajono savivaldybės bendrojo ugdymo mokyklų tinklo pertvarkos 2013–2015 metų bendrąjį planą, patvirtint</text:span><text:span text:style-name="T49">ą Kauno rajono savivaldybės tarybos 2012-06-28 sprendimu Nr. TS-245 „Dėl Kauno rajono savivaldybės bendrojo ugdymo mokyklų tinklo pertvarkos 2013-2015 m. bendrojo plano patvirtinimo“(2014-01-30 sprendimo Nr. TS-15 pakeitimas, 2014-02-27 sprendimo Nr. TS-65</text:span><text:span text:style-name="T50"><text:s/>pakeitimas), Kauno rajono savivaldybės taryba <text:s/></text:span><text:span text:style-name="T51">nusprendžia:</text:span></text:p>
      <text:p text:style-name="P52"><text:span text:style-name="T53">1</text:span><text:span text:style-name="T54">. Reorganizuoti iki 2014-08-29 Savivaldybės biudžetinę įstaigą Kauno r. Mastaičių pagrindinę mokyklą (kodas 191093766), prijungiant ją prie Kauno r. Garliavos Adomo Mitkaus vidurinės <text:s/>mokykl</text:span><text:span text:style-name="T55">os (kodas<text:s/></text:span><text:span text:style-name="T56">191074641</text:span><text:span text:style-name="T57">), kuri po reorganizacijos <text:s/>tęs veiklą, o Kauno r. Mastaičių pagrindinė mokykla <text:s/>savo veiklą baigs.</text:span></text:p>
      <text:p text:style-name="P58"><text:span text:style-name="T59">2</text:span><text:span text:style-name="T60">. Pakeisti Kauno r. Garliavos Adomo Mitkaus vidurinės mokyklos tipą iš vidurinės į pagrindinę mokyklą.</text:span></text:p>
      <text:p text:style-name="P61"><text:span text:style-name="T62">3</text:span><text:span text:style-name="T63">. Pakeisti Kauno r. Garl</text:span><text:span text:style-name="T64">iavos Adomo Mitkaus vidurinės mokyklos pavadinimą ir vadinti ją Kauno r. Garliavos Adomo Mitkaus pagrindine mokykla.</text:span></text:p>
      <text:p text:style-name="P65"><text:span text:style-name="T66">4</text:span><text:span text:style-name="T67">. Nustatyti, kad po reorganizavimo ir mokyklos tipo pakeitimo veiksianti biudžetinė įstaiga – Kauno r. Garliavos Adomo Mitkaus pagrind</text:span><text:span text:style-name="T68">inė mokykla (adresas Kauno r. sav., Garliavos m., Vytauto g. 4, LT-53270), kuri su Mastaičių skyriumi (adresas Kauno r. sav., Mastaičių k., Mokslo g. 2, LT-53313), kuris vykdys ikimokyklinio, priešmokyklinio, pradinio ir pagrindinio ugdymo programas ir Paž</text:span><text:span text:style-name="T69">ėrų skyriumi (adresas Kauno r. sav., Alšėnų sen., Pažėrų k., LT-53062), kuris vykdys ikimokyklinio ir priešmokyklinio ugdymo programas, vykdys ikimokyklinio, priešmokyklinio, pradinio ir pagrindinio ugdymo programas, formuos ir įgyvendins ugdymo turinį pag</text:span><text:span text:style-name="T70">al Lietuvos Respublikos švietimo ir mokslo ministerijos patvirtintus Bendruosius ugdymo planus ir Bendrąsias programas.</text:span></text:p>
      <text:p text:style-name="P71"><text:span text:style-name="T72">5</text:span><text:span text:style-name="T73">. Patvirtinti:</text:span></text:p>
      <text:p text:style-name="P74"><text:span text:style-name="T75">5.1</text:span><text:span text:style-name="T76">. Biudžetinės įstaigos Kauno r. Mastaičių pagrindinės</text:span><text:span text:style-name="T77"><text:s/></text:span><text:span text:style-name="T78">mokyklos reorganizavimo, prijungiant ją prie Kauno r. Gar</text:span><text:span text:style-name="T79">liavos Adomo Mitkaus vidurinės mokyklos, sąlygų aprašą (pridedama);</text:span></text:p>
      <text:p text:style-name="P80"><text:span text:style-name="T81">5.2</text:span><text:span text:style-name="T82">. Kauno r. Garliavos Adomo Mitkaus pagrindinės mokyklos nuostatus (pridedama).</text:span></text:p>
      <text:p text:style-name="P83"><text:span text:style-name="T84">6</text:span><text:span text:style-name="T85">.<text:s/></text:span><text:span text:style-name="T86">Įgalioti Kauno rajono savivaldybės merą pasirašyti Kauno r. Adomo Mitkaus pagrindinės<text:s/></text:span><text:span text:style-name="T87">mokyklos nuostatus.</text:span></text:p>
      <text:p text:style-name="P88"><text:span text:style-name="T89">7</text:span><text:span text:style-name="T90">.<text:s/></text:span><text:span text:style-name="T91">Įpareigoti sprendimo 3 punkte nurodytos įstaigos direktorių:</text:span></text:p>
      <text:p text:style-name="P92"><text:span text:style-name="T93">7.1</text:span><text:span text:style-name="T94">. apie sprendimo 3 punkte nurodytos įstaigos tipo, pavadinimo pakeitimą raštu pranešti kiekvienam mokiniui ne vėliau kaip per vieną mėnesį nuo šio sprendimo<text:s/></text:span><text:span text:style-name="T95">priėmimo dienos;</text:span></text:p>
      <text:p text:style-name="P96"><text:span text:style-name="T97">7.2</text:span><text:span text:style-name="T98">. įregistruoti sprendimo 5.2. papunktyje nurodytus nuostatus Juridinių asmenų registre teisės aktų nustatyta tvarka. Įregistruotų nuostatų įsigaliojimo data negali būti vėlesnė nei 2014-08-29. Taip pat atlikti kitus su šiuo pavedimu</text:span><text:span text:style-name="T99"><text:s/>susijusius veiksmus.</text:span></text:p>
      <text:p text:style-name="P100"><text:span text:style-name="T101">8</text:span><text:span text:style-name="T102">. Nustatyti, kad sprendimo 2 punkte nurodytos įstaigos tipo, pavadinimo pakeitimas ir sprendimo 3 punkte nurodytos įstaigos nuostatai įsigalioja nuo jų įregistravimo Juridinių asmenų registre dienos.</text:span></text:p>
      <text:p text:style-name="P103"><text:span text:style-name="T104">9</text:span><text:span text:style-name="T105">. Pripažinti netekusia</text:span><text:span text:style-name="T106">is galios:</text:span></text:p>
      <text:p text:style-name="P107"><text:span text:style-name="T108">9.1</text:span><text:span text:style-name="T109">. Kauno rajono savivaldybės tarybos 2013-01-17 sprendimo Nr. TS-12 „Dėl Kauno rajono Mastaičių pagrindinės mokyklos pavadinimo pakeitimo ir Kauno r. Mastaičių pagrindinės mokyklos nuostatų patvirtinimo“ 2 punktą<text:s/></text:span><text:span text:style-name="T110">(su visais Nuostatų pakeitim</text:span><text:span text:style-name="T111">ais ir papildymais);</text:span></text:p>
      <text:p text:style-name="P112"><text:span text:style-name="T113">9.2</text:span><text:span text:style-name="T114">. Kauno rajono savivaldybės tarybos 2013-02-28 sprendimo Nr. TS-28 „Dėl Kauno r. Garliavos vidurinės mokyklos pavadinimo pakeitimo ir Kauno r. Garliavos Adomo Mitkaus vidurinės mokyklos nuostatų patvirtinimo„ 2 punktą,<text:s/></text:span><text:span text:style-name="T115">(su visai</text:span><text:span text:style-name="T116">s Nuostatų pakeitimais ir papildymais), įregistravus naujus<text:s/></text:span><text:span text:style-name="T117">Kauno r. Garliavos Adomo Mitkaus pagrindinės mokyklos nuostatus</text:span><text:span text:style-name="T118"><text:s/>Juridinių asmenų registre.</text:span></text:p>
      <text:p text:style-name="P119"><text:span text:style-name="T120">10</text:span><text:span text:style-name="T121">. Nustatyti, kad Kultūros, švietimo ir sporto skyriaus vedėjas yra atsakingas už šio sprendimo įg</text:span><text:span text:style-name="T122">yvendinimą.</text:span></text:p>
      <text:p text:style-name="P123"><text:span text:style-name="T124">Šis sprendimas gali būti skundžiamas Lietuvos Respublikos administracinių bylų teisenos įstatymo ar Lietuvos Respublikos civilinio proceso kodekso nustatyta tvarka.</text:span></text:p>
      <text:p text:style-name="P125"/>
      <text:p text:style-name="P126"/>
      <text:p text:style-name="P127"><text:span text:style-name="T128">Me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24"/>Valerijus Makūnas</text:span></text:p>
      <text:p text:style-name="P137"/>
      <text:soft-page-break/>
      <text:p text:style-name="P138">PATVIRTINTA</text:p>
      <text:p text:style-name="P144">Kauno rajono savivaldybės tarybos</text:p>
      <text:p text:style-name="P145">2014 m. balandžio 17 d. sprendimu Nr. TS-188</text:p>
      <text:p text:style-name="P146"/>
      <text:p text:style-name="P147"/>
      <text:p text:style-name="P148"><text:span text:style-name="T149">Kauno r.</text:span><text:span text:style-name="T150"><text:s/>MASTAIČIŲ PAGRINDINĖS MOKYKLOS REORGANIZAVIMO, PRIJUNGIANT JĄ PRIE KAUNO R. GARLIAVOS ADOMO MITKAUS VIDURINĖS MOKYKLOS, SĄLYGŲ APRAŠA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Kauno r. Mastaičių pagrindinės mokyklos reorganizavimo, prijungiant ją prie Kauno r</text:span><text:span text:style-name="T160">. Garliavos Adomo Mitkaus vidurinės mokyklos, sąlygų aprašas (toliau – aprašas) nustato Kauno r. Mastaičių pagrindinės mokyklos prijungiant ją prie Kauno r. Garliavos Adomo Mitkaus vidurinės</text:span><text:span text:style-name="T161"><text:s/></text:span><text:span text:style-name="T162">mokyklos (toliau – mokyklų) reorganizavimo tvarką, reorganizuojam</text:span><text:span text:style-name="T163">os mokyklos teises ir pareigas perduodant reorganizavime dalyvaujančiam ir mokyklos tipą Kauno rajono savivaldybės tarybos sprendimu pakeisiančiam juridiniam asmeniui – Savivaldybės biudžetinei įstaigai Kauno r. Garliavos Adomo Mitkaus pagrindinei mokyklai</text:span><text:span text:style-name="T164">.<text:s/></text:span></text:p>
      <text:p text:style-name="P165"><text:span text:style-name="T166">2</text:span><text:span text:style-name="T167">. Aprašas parengtas vadovaujantis Lietuvos Respublikos Lietuvos Respublikos civilinio kodekso 2.96 straipsniu, 2.97 straipsnio 3 dalimi, 2.99, 2.101 ir 2.103 straipsniais, Lietuvos Respublikos biudžetinių įstaigų įstatymo 4 straipsnio 2 dalimi, 3 d</text:span><text:span text:style-name="T168">alies 4 ir 7 punktais, 4 dalimi, 14 straipsniu, Lietuvos Respublikos vietos savivaldos įstatymo 16 straipsnio 2 dalies 21 punktu, 4 dalimi, Lietuvos Respublikos švietimo įstatymo 44 straipsnio 2 ir 6 dalimis,<text:s/></text:span><text:span text:style-name="T169">Mokyklų, vykdančių formaliojo švietimo programa</text:span><text:span text:style-name="T170">s, tinklo kūrimo taisyklėmis, patvirtintomis<text:s/></text:span><text:span text:style-name="T171">Lietuvos Respublikos Vyriausybės 2011-06-29 nutarimu Nr. 768 „Dėl mokyklų, vykdančių formaliojo švietimo programas, tinklo kūrimo taisyklių patvirtinimo“,<text:s/></text:span><text:span text:style-name="T172">Kauno rajono savivaldybės bendrojo ugdymo mokyklų tinklo</text:span><text:span text:style-name="T173"><text:s/>pertvarkos 2013–2015 metų bendruoju planu, patvirtintu Kauno rajono savivaldybės tarybos 2012-06-28 sprendimu Nr. TS-245 (2014-01-30 sprendimo Nr. TS-15 pakeitimas, 2014-02-27 sprendimo Nr. TS-65 pakeitimas).</text:span></text:p>
      <text:p text:style-name="P174"/>
      <text:p text:style-name="P175"><text:span text:style-name="T176">II</text:span><text:span text:style-name="T177">.<text:s/></text:span><text:span text:style-name="T178">REORGANIZUOJAMŲ ĮSTAIGŲ DUOMENYS</text:span></text:p>
      <text:p text:style-name="P179"/>
      <text:p text:style-name="P180"><text:span text:style-name="T181">3</text:span><text:span text:style-name="T182">. Reorganizuojamas juridinis asmuo:</text:span></text:p>
      <text:p text:style-name="P183"><text:span text:style-name="T184">3.1</text:span><text:span text:style-name="T185">. Pavadinimas – Kauno r. Mastaičių pagrindinė mokykla.</text:span></text:p>
      <text:p text:style-name="P186"><text:span text:style-name="T187">3.2</text:span><text:span text:style-name="T188">. Teisinė forma – Kauno rajono savivaldybės biudžetinė įstaiga.</text:span></text:p>
      <text:p text:style-name="P189"><text:span text:style-name="T190">3.3</text:span><text:span text:style-name="T191">. Buveinė – Kauno r. sav., Mastaičių. k., Mokslo g. 2, LT-53313.</text:span></text:p>
      <text:p text:style-name="P192"><text:span text:style-name="T193">3.4</text:span><text:span text:style-name="T194">.<text:s/></text:span><text:span text:style-name="T195">Kodas – 191093766.</text:span></text:p>
      <text:p text:style-name="P196"><text:span text:style-name="T197">3.5</text:span><text:span text:style-name="T198">. Pažėrų skyriaus buveinė – Kauno r. sav., Alšėnų sen., Pažėrų k., LT-53062.</text:span></text:p>
      <text:p text:style-name="P199"><text:span text:style-name="T200">3.6</text:span><text:span text:style-name="T201">. Mokyklos savininkė – Kauno rajono savivaldybė. Mokyklos savininko teises ir pareigas įgyvendinanti institucija – Kauno rajono savivaldybės taryb</text:span><text:span text:style-name="T202">a (toliau – Savivaldybės taryba).</text:span></text:p>
      <text:p text:style-name="P203"><text:span text:style-name="T204">3.7</text:span><text:span text:style-name="T205">. Registras, kuriame kaupiami ir saugomi duomenys apie juridinį asmenį – valstybės įmonės Registrų centro Kauno filialas.</text:span></text:p>
      <text:p text:style-name="P206"><text:span text:style-name="T207">4</text:span><text:span text:style-name="T208">. Reorganizavime dalyvaujantis juridinis asmuo:</text:span></text:p>
      <text:p text:style-name="P209"/>
      <text:p text:style-name="P210"><text:span text:style-name="T211">4.1</text:span><text:span text:style-name="T212">.</text:span><text:span text:style-name="T213"><text:tab/>Pavadinimas – Kauno r. Garliav</text:span><text:span text:style-name="T214">os Adomo Mitkaus vidurinė mokykla.<text:s/></text:span></text:p>
      <text:p text:style-name="Normal"/>
      <text:p text:style-name="P215"><text:span text:style-name="T216">4.2</text:span><text:span text:style-name="T217">. Teisinė forma – Kauno rajono savivaldybės biudžetinė įstaiga.</text:span></text:p>
      <text:p text:style-name="Normal"/>
      <text:p text:style-name="P218"><text:span text:style-name="T219">4.3</text:span><text:span text:style-name="T220">. Buveinė – Kauno r. sav., Garliavos m., Vytauto g. 4, LT-53270.</text:span></text:p>
      <text:p text:style-name="Normal"/>
      <text:p text:style-name="P221"><text:span text:style-name="T222">4.4</text:span><text:span text:style-name="T223">. Kodas – 191074641.</text:span></text:p>
      <text:p text:style-name="Normal"/>
      <text:p text:style-name="P224"><text:span text:style-name="T225">4.5</text:span><text:span text:style-name="T226">. Mokyklos savininkė – Kauno rajono<text:s/></text:span><text:span text:style-name="T227">savivaldybė. Mokyklos savininko teises ir pareigas įgyvendinanti institucija – Savivaldybės taryba.</text:span></text:p>
      <text:p text:style-name="Normal"/>
      <text:p text:style-name="P228"><text:span text:style-name="T229">4.6</text:span><text:span text:style-name="T230">. Registras, kuriame kaupiami ir saugomi duomenys apie juridinį asmenį – valstybės įmonės Registrų centro Kauno filialas.</text:span></text:p>
      <text:p text:style-name="P231"/>
      <text:p text:style-name="P232"/>
      <text:p text:style-name="Normal"/>
      <text:p text:style-name="P233"><text:span text:style-name="T234">III</text:span><text:span text:style-name="T235">.<text:s/></text:span><text:span text:style-name="T236">REORGANIZAVIMO TIKSLAS, BŪDAS, PO REORGANIZAVIMO VEIKLĄ BAIGIANTYS IR VEIKLĄ TĘSIANTYS JURIDINIAI ASMENYS</text:span></text:p>
      <text:p text:style-name="P237"/>
      <text:p text:style-name="P238"><text:span text:style-name="T239">5</text:span><text:span text:style-name="T240">. Reorganizavimo tikslas –<text:s/></text:span><text:span text:style-name="T241">sudaryti visiems mokiniams vienodas kokybiško ugdymo(si) sąlygas maksimaliai išnaudojant ugdymo plano galimybes ir</text:span><text:span text:style-name="T242"><text:s/>už</text:span><text:span text:style-name="T243">tikrinti racionalų ugdymui skirtų lėšų panaudojimą.</text:span></text:p>
      <text:p text:style-name="P244"><text:span text:style-name="T245">6</text:span><text:span text:style-name="T246">. Reorganizavimo būdas – reorganizuojama Kauno r. Mastaičių pagrindinė mokykla, prijungiant ją prie Kauno r. Garliavos Adomo Mitkaus vidurinės mokyklos. Po reorganizacijos ir mokyklos tipo pakeitimo<text:s/></text:span><text:span text:style-name="T247">veiksianti biudžetinė įstaiga – Kauno r. Garliavos Adomo Mitkaus pagrindinė mokykla su Mastaičių ir Pažėrų skyriais.</text:span></text:p>
      <text:p text:style-name="P248"><text:span text:style-name="T249">7</text:span><text:span text:style-name="T250">. Kauno r. Mastaičių pagrindinė mokykla po reorganizavimo baigs veiklą kaip juridinis asmuo nuo jo išregistravimo iš Juridinių asmenų<text:s/></text:span><text:span text:style-name="T251">registro, bet ne vėliau kaip 2014 m. rugpjūčio 29 d.</text:span></text:p>
      <text:p text:style-name="P252"><text:span text:style-name="T253">8</text:span><text:span text:style-name="T254">. Po reorganizavimo ir mokyklos tipo pakeitimo Kauno r. Garliavos Adomo<text:s/></text:span><text:soft-page-break/><text:span text:style-name="T255">Mitkaus pagrindinė mokykla (adresas Kauno r. sav., Garliavos m., Vytauto g. 4, LT-53270), kuri su Mastaičių skyriumi (adresas<text:s/></text:span><text:span text:style-name="T256">Kauno r. sav., Mastaičių k., Mokslo g. 2, LT-53313), kuris vykdys ikimokyklinio, priešmokyklinio, pradinio ir pagrindinio ugdymo programas ir Pažėrų skyriumi (adresas Kauno r. sav., Alšėnų sen., Pažėrų k., LT-53062), kuris vykdys ikimokyklinio ir priešmoky</text:span><text:span text:style-name="T257">klinio ugdymo programas, vykdys ikimokyklinio, priešmokyklinio, pradinio ir pagrindinio ugdymo programas, formuos ir įgyvendins ugdymo turinį pagal Lietuvos Respublikos švietimo ir mokslo ministerijos patvirtintus Bendruosius ugdymo planus ir Bendrąsias pr</text:span><text:span text:style-name="T258">ogramas.</text:span></text:p>
      <text:p text:style-name="P259"><text:span text:style-name="T260">9</text:span><text:span text:style-name="T261">. Reorganizavimo pagrindimas: Mastaičių pagrindinė mokykla veikia Lietuvos policijos mokyklai patikėjimo teise priklausančiose patalpose. Kauno rajono savivaldybė Mastaičiuose neturi kitų patalpų, į kurias būtų galima perkelti mokyklą. Polici</text:span><text:span text:style-name="T262">jos departamentas prie Lietuvos Respublikos vidaus reikalų ministerijos neprieštarauja, kad Lietuvos policijos mokykla su Mastaičių pagrindine mokykla sudarytų sutartį dėl patalpų panaudos 3 metams su teise nutraukti ją anksčiau laiko, todėl būtina pasiren</text:span><text:span text:style-name="T263">gti laipsniškam mokinių perkėlimui į Kauno r. Adomo Mitkaus pagrindinę mokyklą. Prijungus Mastaičių pagrindinę mokyklą prie Kauno r. Adomo Mitkaus vidurinės mokyklos vienoje įstaigoje būtų racionaliau naudojamos mokinio krepšelio lėšos, sprendžiami ugdymo,</text:span><text:span text:style-name="T264"><text:s/>klasių komplektavimo, mokinių vežiojimo, mokytojų įdarbinimo klausimai, tikslingiau naudojamos savivaldybės biudžeto lėšos modernizuojant ir turtinant ugdymo aplinką.</text:span></text:p>
      <text:p text:style-name="P265"><text:span text:style-name="T266">10</text:span><text:span text:style-name="T267">. Po reorganizavimo ir mokyklos tipo pakeitimo veiksiančios biudžetinės įstaigos<text:s/></text:span><text:span text:style-name="T268">Kauno r. Garliavos Adomo Mitkaus pagrindinės mokyklos savininko teises ir pareigas įgyvendins Kauno rajono savivaldybė, atstovaujama Savivaldybės tarybos.</text:span></text:p>
      <text:p text:style-name="P269"/>
      <text:p text:style-name="Normal"/>
      <text:p text:style-name="P270"><text:span text:style-name="T271">IV</text:span><text:span text:style-name="T272">.<text:s/></text:span><text:span text:style-name="T273">REORGANIZAVIMO ETAPAI IR LAIKAS</text:span></text:p>
      <text:p text:style-name="P274"/>
      <text:p text:style-name="P275"><text:span text:style-name="T276">11</text:span><text:span text:style-name="T277">. Reorganizavimo pradžia – reorganizavimo sąlygų v</text:span><text:span text:style-name="T278">iešo paskelbimo dienraštyje diena.</text:span></text:p>
      <text:p text:style-name="P279"><text:span text:style-name="T280">12</text:span><text:span text:style-name="T281">.<text:s/></text:span><text:span text:style-name="T282">Reorganizavimo pabaiga<text:s/></text:span><text:span text:style-name="T283">– 2014 metų rugpjūčio 29 diena.</text:span></text:p>
      <text:p text:style-name="P284"><text:span text:style-name="T285">13</text:span><text:span text:style-name="T286">.<text:s/></text:span><text:span text:style-name="T287">Mokykla reorganizuojama Mokyklų direktoriams</text:span><text:span text:style-name="T288">,<text:s/></text:span><text:span text:style-name="T289">Kultūros, švietimo ir sporto skyriaus vedėjui,</text:span><text:span text:style-name="T290"><text:s/>Administracijos direktoriui atliekant šiuos darbus tokiai</text:span><text:span text:style-name="T291">s etapais:</text:span><text:span text:style-name="T292"><text:s/></text:span></text:p>
      <text:p text:style-name="P293"><text:span text:style-name="T294">13.1</text:span><text:span text:style-name="T295">.<text:s/></text:span><text:span text:style-name="T296">Pirmas etapas. Reorganizavimo sąlygų aprašo derinimas ir viešinimas:</text:span></text:p>
      <text:p text:style-name="P297"><text:span text:style-name="T298">13.1.1</text:span><text:span text:style-name="T299">.<text:s/></text:span><text:span text:style-name="T300">Kultūros, švietimo ir sporto skyriaus vedėjas</text:span><text:span text:style-name="T301"><text:s/>parengia mokyklų reorganizavimo sąlygų aprašą ir pateikia Savivaldybės tarybai pritarti.</text:span></text:p>
      <text:p text:style-name="P302"><text:span text:style-name="T303">13.1.2</text:span><text:span text:style-name="T304">.<text:s/></text:span><text:span text:style-name="T305">Reorganizuojamos ir reorganizavime dalyvaujančios mokyklos direktoriai:</text:span></text:p>
      <text:p text:style-name="P306"><text:span text:style-name="T307">13.1.2.1</text:span><text:span text:style-name="T308">. Savivaldybės tarybai pritarus, vieną kartą viešai praneša apie reorganizavimo sąlygų parengimą Lietuvos Respublikos dienraštyje „Kauno diena“ iki 2014 m. kovo 4 d.;</text:span></text:p>
      <text:p text:style-name="P309"><text:span text:style-name="T310">13.1.2.2</text:span><text:span text:style-name="T311">. Juridinių asmenų registrui pateikia<text:s/></text:span><text:span text:style-name="T312">Mokyklos reorganizavimo sąlygų aprašą ne vėliau kaip pirmą viešo paskelbimo apie reorganizavimo sąlygų parengimą</text:span><text:span text:style-name="T313"><text:s/>dieną. Kartu pateikiami šie dokumentai: skelbimas apie reorganizavimo sąlygų paskelbimą spaudoj</text:span><text:span text:style-name="T314">e, Kauno rajono savivaldybės tarybos sprendimo dėl sutikimo<text:s/></text:span><text:span text:style-name="T315">reorganizuoti Kauno r. Mastaičių pagrindinę mokyklą, prijungiant ją prie Kauno r. Garliavos Adomo Mitkaus vidurinės</text:span><text:span text:style-name="T316"><text:s/></text:span><text:span text:style-name="T317">mokyklos, kopija</text:span><text:span text:style-name="T318">, reorganizavimo sąlygų aprašas, dokumentas, patvirtinantis, kad</text:span><text:span text:style-name="T319"><text:s/>sumokėtas atlyginimas už reorganizavimo<text:s/></text:span><text:span text:style-name="T320">sąlygų registravimą;<text:s/></text:span></text:p>
      <text:p text:style-name="P321"><text:span text:style-name="T322">13.1.2.3</text:span><text:span text:style-name="T323">. Apie mokyklos reorganizavimo sąlygų parengimą iki 2014 m. kovo 4 d. raštu praneša visiems kreditoriams;</text:span></text:p>
      <text:p text:style-name="P324"><text:span text:style-name="T325">13.1.2.4</text:span><text:span text:style-name="T326">. Iki Kauno rajono<text:s/></text:span><text:span text:style-name="T327">savivaldybės tarybos sprendimo dėl Kauno r.<text:s/></text:span><text:span text:style-name="T328">Mastaičių pagrindinės mokyklos reorganizavimo, prijungiant ją prie Kauno r. Garliavos Adomo Mitkaus vidurinės</text:span><text:span text:style-name="T329"><text:s/></text:span><text:span text:style-name="T330">mokyklos, priėmimo organizuoja susitikimus mokyklos bendruomenėje, apie mokyklų reorganizavimą informuoja darbuotojus, mokinius, jų tėvus teisės a</text:span><text:span text:style-name="T331">ktų nustatyta tvarka.</text:span></text:p>
      <text:p text:style-name="P332"><text:span text:style-name="T333">13.2</text:span><text:span text:style-name="T334">.</text:span><text:span text:style-name="T335"><text:s/>Antras etapas</text:span><text:span text:style-name="T336">.<text:s/></text:span><text:span text:style-name="T337">Sprendimo reorganizuoti mokyklas priėmimas:</text:span></text:p>
      <text:p text:style-name="P338"><text:span text:style-name="T339">13.2.1</text:span><text:span text:style-name="T340">. Praėjus ne mažiau kaip 30 dienų nuo viešo paskelbimo dienos ir pranešimo raštu visiems reorganizuojamos<text:s/></text:span><text:span text:style-name="T341">mokyklos kreditoriams apie reorganizavimo sąlyg</text:span><text:span text:style-name="T342">ų aprašo parengimą, Kultūros, švietimo ir sporto skyriaus vedėjas pateikia Mokyklos reorganizavimo sąlygų aprašą ir po reorganizavimo ir mokyklos tipo pakeitimo veiksiančios Kauno r. Garliavos Adomo Mitkaus pagrindinės mokyklos nuostatus tvirtinti Savivald</text:span><text:span text:style-name="T343">ybės</text:span><text:span text:style-name="T344"><text:s/>tarybai;</text:span></text:p>
      <text:p text:style-name="P345"><text:span text:style-name="T346">13.2.2</text:span><text:span text:style-name="T347">. Patvirtinus Mokyklos reorganizavimo sąlygų aprašą ir per 7 darbo dienas<text:s/></text:span><text:span text:style-name="T348">nuo šio aprašo patvirtinimo,</text:span><text:span text:style-name="T349"><text:s/></text:span><text:span text:style-name="T350">suderinus po reorganizacijos ir mokyklos tipo pakeitimo tęsiančio savo veiklą juridinio asmens struktūrą, pareigybių sąrašus ir e</text:span><text:span text:style-name="T351">tatus,</text:span><text:span text:style-name="T352"><text:s/></text:span><text:span text:style-name="T353">darbuotojai ir direktoriai, kurių</text:span><text:span text:style-name="T354"><text:s/>pareigybės nuo 2014 m. rugsėjo 1 d. naikinamos, įspėjami apie darbo sąlygų pakeitimą ar galimą atleidimą iš darbo teisės aktų nustatyta tvarka (atsakingi vykdytojai – Administracijos direktorius, direktoria</text:span><text:span text:style-name="T355">i). Mokyk</text:span><text:span text:style-name="T356">lų (-os) direktoriams (-iui) teisės aktų nustatyta tvarka siūlymus dirbti kitose pareigose įspėjimo laikotarpiu teikia ir / ar jiems (-jam) sutikus dirbti pakeistomis sąlygomis ar kitose pareigose darbo sutarties pakeitimus ir kitus su tuo susijusius forma</text:span><text:span text:style-name="T357">lumus atlieka Administracijos direktorius.</text:span></text:p>
      <text:p text:style-name="P358"><text:span text:style-name="T359">13.3</text:span><text:span text:style-name="T360">.</text:span><text:span text:style-name="T361"><text:s/>Trečias etapas. Po reorganizavimo naujos biudžetinės įstaigos nuostatų registravimas:</text:span></text:p>
      <text:p text:style-name="P362"><text:span text:style-name="T363">13.3.1</text:span><text:span text:style-name="T364">.<text:s/></text:span><text:span text:style-name="T365">Savivaldybės tarybai priėmus sprendimą dėl Kauno r. Mastaičių pagrindinės<text:s/></text:span><text:soft-page-break/><text:span text:style-name="T366">mokyklos reorganizavimo prijungimo būdu prie Kauno r. Garliavos Adomo Mitkaus vidurinės mokyklos, Kauno r. Garliavos Adomo Mitkaus vidurinės mokyklos tipo pakeitimo <text:s/>ir Kauno r. Garl</text:span><text:span text:style-name="T367">iavos Adomo Mitkaus pagrindinės mokyklos nuostatų patvirtinimo, reorganizavime dalyvaujančios mokyklos direktorius iki 2014 m. rugpjūčio 29 d. Juridinių asmenų registrui pateikia</text:span><text:span text:style-name="T368"><text:s/>naujai<text:s/></text:span><text:span text:style-name="T369">patvirtintus Kauno r. Garliavos Adomo Mitkaus pagrindinės mokyklos nuo</text:span><text:span text:style-name="T370">status, Mokyklos reorganizavimo sąlygų aprašą, dokumentą, patvirtinantį, kad sumokėtas atlyginimas už registravimą</text:span><text:span text:style-name="T371">;</text:span></text:p>
      <text:p text:style-name="P372"><text:span text:style-name="T373">13.3.2</text:span><text:span text:style-name="T374">. Reorganizuojamos mokyklos direktorius</text:span><text:span text:style-name="T375"><text:s/>teisės aktų<text:s/></text:span><text:span text:style-name="T376">nustatyta tvarka Registrų centro Juridinių asmenų registro Kauno filialui pate</text:span><text:span text:style-name="T377">ikia prašymą dėl<text:s/></text:span><text:span text:style-name="T378">Kauno r. Mastaičių pagrindinės mokyklos<text:s/></text:span><text:span text:style-name="T379">išregistravimo;</text:span></text:p>
      <text:p text:style-name="P380"><text:span text:style-name="T381">13.3.3</text:span><text:span text:style-name="T382">.<text:s/></text:span><text:span text:style-name="T383">Per 30 darbo dienų nuo Savivaldybės tarybos sprendimo dėl Kauno r. Mastaičių pagrindinės mokyklos reorganizavimo, prijungiant ją prie Kauno r. Garliavos Adomo Mitkaus vidu</text:span><text:span text:style-name="T384">rinės mokyklos, priėmimo Administracijos direktorius sudaro Mokyklos reorganizavimo komisiją, kuri iki 2014 m. birželio 1 d. atlieka reorganizuojamos įstaigos <text:s/>turto ir skolų (mokėtinų ir gautinų) bei įsipareigojimų inventorizavimą. Visi turto įvertinimo i</text:span><text:span text:style-name="T385">r inventorizavimo dokumentai yra neatsiejama reorganizavimo dalis;</text:span></text:p>
      <text:p text:style-name="P386"><text:span text:style-name="T387">13.3.4</text:span><text:span text:style-name="T388">.</text:span><text:span text:style-name="T389"><text:tab/>Reorganizavimas</text:span><text:span text:style-name="T390"><text:s/>vykdomas, prievolės baigiamos<text:s/></text:span><text:span text:style-name="T391">vykdyti iš reorganizuojamoms įstaigoms patvirtintų biudžetinių asignavimų.</text:span></text:p>
      <text:p text:style-name="P392"/>
      <text:p text:style-name="Normal"/>
      <text:p text:style-name="P393"><text:span text:style-name="T394">V</text:span><text:span text:style-name="T395">.<text:s/></text:span><text:span text:style-name="T396">TURTO VERTINIMAS IR INVENTORIZAVIMAS,<text:s/></text:span><text:span text:style-name="T397">APSKAITOS IR FINANSINĖS ATSKAITOMYBĖS DOKUMENTŲ PERĖMIMO SAUGOTI TVARKA</text:span></text:p>
      <text:p text:style-name="P398"/>
      <text:p text:style-name="P399"/>
      <text:p text:style-name="P400"><text:span text:style-name="T401">14</text:span><text:span text:style-name="T402">.<text:s/></text:span><text:span text:style-name="T403">Reorganizuojamos ir reorganizavime dalyvaujančios mokyklos turto</text:span><text:span text:style-name="T404"><text:s/>vertinimas:</text:span></text:p>
      <text:p text:style-name="P405"><text:span text:style-name="T406">14.1</text:span><text:span text:style-name="T407">. 2014 m. sausio 1 d. Kauno r. Mastaičių pagrindinės mokyklos turtas įvertintas<text:s/></text:span><text:span text:style-name="T408">pagal balan</text:span><text:span text:style-name="T409">sinę vertę 324803,02 Lt ir</text:span><text:span text:style-name="T410"><text:s/></text:span><text:span text:style-name="T411">94047,22</text:span><text:span text:style-name="T412"><text:s/></text:span><text:span text:style-name="T413">Lt pagal likutinę vertę. Trumpalaikis turtas (atsargos) 2014 m. sausio 1 d. sudaro<text:s/></text:span><text:span text:style-name="T414">501269,37 Lt</text:span><text:span text:style-name="T415">;</text:span></text:p>
      <text:p text:style-name="P416"><text:span text:style-name="T417">14.2</text:span><text:span text:style-name="T418">.<text:s/></text:span><text:span text:style-name="T419">2014 m. sausio 1 d. Kauno r.<text:s/></text:span><text:span text:style-name="T420">Garliavos</text:span><text:span text:style-name="T421"><text:s/>Adomo Mitkaus vidurinės mokyklos turtas įvertintas pagal balansinę vertę<text:s/></text:span><text:span text:style-name="T422">2723981,72 Lt ir 1890686,58 Lt pagal likutinę vertę. Trumpalaikis turtas (atsargos) 2014 m. sausio 1 d. sudaro 616942,23 Lt.</text:span></text:p>
      <text:p text:style-name="P423"><text:span text:style-name="T424">15</text:span><text:span text:style-name="T425">. Reorganizuojamos mokyklos teisės, pareigos ir joms vykdyti reikalingi dokumentai, inventorizuotas turtas, archyvai, infor</text:span><text:span text:style-name="T426">macija apie įformintus bendruosius dokumentus teisės aktų nustatyta tvarka perduodami po reorganizavimo, mokyklos tipą pakeisiančiai ir veiklą tęsiančiai biudžetinei įstaigai – Kauno r. Garliavos Adomo Mitkaus pagrindinei mokyklai</text:span><text:span text:style-name="T427"><text:s/>iki 2014 m. rugpjūčio 29<text:s/></text:span><text:span text:style-name="T428">d. pagal perdavimo ir priėmimo aktus.</text:span></text:p>
      <text:p text:style-name="P429"><text:span text:style-name="T430">16</text:span><text:span text:style-name="T431">.<text:s/></text:span><text:span text:style-name="T432">Reorganizavime<text:s/></text:span><text:span text:style-name="T433">dalyvaujančios įstaigos apskaitos</text:span><text:span text:style-name="T434"><text:s/>ir finansinės atskaitomybės dokumentai saugomi Kauno rajono savivaldybės administracijos Kultūros, švietimo ir sporto skyriaus<text:s/></text:span><text:span text:style-name="T435">Centralizuotoje buhalterijoje.</text:span></text:p>
      <text:p text:style-name="P436"/>
      <text:p text:style-name="P437"><text:span text:style-name="T438">V</text:span><text:span text:style-name="T439">.<text:s/></text:span><text:span text:style-name="T440">BAIGIAMOSIOS NUOSTATOS<text:s/></text:span></text:p>
      <text:p text:style-name="P441"/>
      <text:p text:style-name="P442"><text:span text:style-name="T443">17</text:span><text:span text:style-name="T444">. Reorganizuojamos mokyklos ir reorganizavime dalyvaujančios mokyklos administracija reorganizavimo metu privalo užtikrinti nepertraukiamą mokyklų veiklą.</text:span></text:p>
      <text:p text:style-name="P445"><text:span text:style-name="T446">18</text:span><text:span text:style-name="T447">. Reorganizuojama mokykla įpareigojama sudaryti tik tuos<text:s/></text:span><text:span text:style-name="T448">sandorius, kurie būtini jos veiklai užtikrinti iki jos reorganizavimo pabaigos, o juos sudarant, informuoti kitas sandorių šalis apie mokyklos reorganizavimą.</text:span></text:p>
      <text:p text:style-name="P449"><text:span text:style-name="T450">_____________________________________</text:span></text:p>
      <text:p text:style-name="P451"/>
      <text:soft-page-break/>
      <text:p text:style-name="P452">PATVIRTINTA</text:p>
      <text:p text:style-name="P458">Kauno rajono<text:s/>savivaldybės tarybos</text:p>
      <text:p text:style-name="P459">2014 m. balandžio 17 d. sprendimu Nr. TS-188</text:p>
      <text:p text:style-name="P460"/>
      <text:p text:style-name="P461"/>
      <text:p text:style-name="P462"><text:span text:style-name="T463">KAUNO R.<text:s/></text:span><text:span text:style-name="T464">Garliavos Adomo Mitkaus pagrindinĖS mokyklOs</text:span><text:span text:style-name="T465"><text:s/>NUOSTATAI</text:span></text:p>
      <text:p text:style-name="P466"/>
      <text:p text:style-name="P467"><text:span text:style-name="T468">I</text:span><text:span text:style-name="T469">.<text:s/></text:span><text:span text:style-name="T470">BENDROSIOS NUOSTATOS</text:span></text:p>
      <text:p text:style-name="P471"/>
      <text:p text:style-name="P472"><text:span text:style-name="T473">1</text:span><text:span text:style-name="T474">. Kauno r. Garliavos Adomo Mitkaus pagrindinės mokyklos nuostatai (toliau – Nuostatai) reglamentuoja Kauno r. Garliavos Adomo Mitkaus pagrindinės mokyklos (toliau – Mokykla) teisinę formą, priklausomybę, savininką, savininko teises ir pareigas įgyvendinanč</text:span><text:span text:style-name="T475">ią instituciją, jos kompetenciją, buveinę, Mokyklos grupę, tipą, pagrindinę paskirtį, mokymo kalbą, mokymo formas ir būdus, veiklos teisinį pagrindą, sritį, rūšis, tikslą, uždavinius, funkcijas, mokymosi pasiekimus įteisinančių dokumentų išdavimą, Mokyklos</text:span><text:span text:style-name="T476"><text:s/>teises ir pareigas, veiklos organizavimą ir valdymą, savivaldą, darbuotojų priėmimą į darbą, jų darbo apmokėjimo tvarką ir atestaciją, Mokyklos turtą ir lėšas, jų naudojimo tvarką ir finansinės veiklos kontrolę, Mokyklos veiklos priežiūrą, reorganizavimo,</text:span><text:span text:style-name="T477"><text:s/>likvidavimo ar pertvarkymo tvarką.<text:s/></text:span></text:p>
      <text:p text:style-name="P478"><text:span text:style-name="T479">2</text:span><text:span text:style-name="T480">. Mokyklos oficialusis pavadinimas – Kauno r. Garliavos Adomo Mitkaus pagrindinė mokykla, trumpasis pavadinimas – Garliavos Adomo Mitkaus pagrindinė mokykla. Mokykla įregistruota Juridinių asmenų registre, kodas 19</text:span><text:span text:style-name="T481">1074641.</text:span></text:p>
      <text:p text:style-name="P482"><text:span text:style-name="T483">3</text:span><text:span text:style-name="T484">. Mokyklos įsteigimo data – Mokykla savo veiklą pradėjo 1953-09-01.<text:s/></text:span></text:p>
      <text:p text:style-name="P485"><text:span text:style-name="T486">4</text:span><text:span text:style-name="T487">. Mokyklos teisinė forma – <text:s/>biudžetinė įstaiga.</text:span></text:p>
      <text:p text:style-name="P488"><text:span text:style-name="T489">5</text:span><text:span text:style-name="T490">. Mokyklos priklausomybė – savivaldybės mokykla.</text:span></text:p>
      <text:p text:style-name="P491"><text:span text:style-name="T492">6</text:span><text:span text:style-name="T493">. Mokyklos savininkė – Kauno rajono savivaldybė.</text:span></text:p>
      <text:p text:style-name="P494"><text:span text:style-name="T495">7</text:span><text:span text:style-name="T496">. Savin</text:span><text:span text:style-name="T497">inko teises ir pareigas įgyvendinanti institucija – Kauno rajono savivaldybės taryba. Kauno rajono savivaldybės taryba tvirtina biudžetinės įstaigos nuostatus; priima į pareigas ir iš jų atleidžia biudžetinės įstaigos vadovą; priima sprendimą dėl biudžetin</text:span><text:span text:style-name="T498">ės įstaigos buveinės pakeitimo; priima sprendimą dėl biudžetinės įstaigos reorganizavimo, likvidavimo ar pertvarkymo; priima sprendimą dėl biudžetinės įstaigos filialo steigimo ir jo veiklos nutraukimo; skiria ir atleidžia likvidatorių arba sudaro likvidac</text:span><text:span text:style-name="T499">inę komisiją ir nutraukia jos įgaliojimus; sprendžia kitus įstatymuose ir biudžetinės įstaigos nuostatuose jos kompetencijai priskirtus klausimus.</text:span></text:p>
      <text:p text:style-name="P500"><text:span text:style-name="T501">8</text:span><text:span text:style-name="T502">. Mokyklos buveinė –<text:s/></text:span><text:span text:style-name="T503">Kauno r. sav., Garliavos m.,<text:s/></text:span><text:span text:style-name="T504">Vytauto g. 4, LT-53270.</text:span></text:p>
      <text:p text:style-name="P505"><text:span text:style-name="T506">9</text:span><text:span text:style-name="T507">. Mokyklos skyriai:</text:span></text:p>
      <text:p text:style-name="P508"><text:span text:style-name="T509">9.1</text:span><text:span text:style-name="T510">. Kauno r. Garliavos Adomo Mitkaus pagrindinės mokyklos Mastaičių skyrius:</text:span></text:p>
      <text:p text:style-name="P511"><text:span text:style-name="T512">9.1.1</text:span><text:span text:style-name="T513">. skyriaus buveinė – Kauno r. sav., Mastaičių k., Mokslo g. 2, LT– 53313;</text:span></text:p>
      <text:p text:style-name="P514"><text:span text:style-name="T515">9.1.2</text:span><text:span text:style-name="T516">. skyriaus steigimo data – 2014 m.;</text:span></text:p>
      <text:p text:style-name="P517"><text:span text:style-name="T518">9.1.3</text:span><text:span text:style-name="T519">.</text:span><text:span text:style-name="T520"><text:s/>skyriuje vykdomos ikimokyklinio, priešmokyklinio, pradinio ir pagrindinio ugdymo, neformaliojo vaikų švietimo programos.</text:span></text:p>
      <text:p text:style-name="P521"><text:span text:style-name="T522">9.2</text:span><text:span text:style-name="T523">. Kauno r.</text:span><text:span text:style-name="T524"><text:s/></text:span><text:span text:style-name="T525">Garliavos Adomo Mitkaus pagrindinės mokyklos Pažėrų skyrius:</text:span></text:p>
      <text:p text:style-name="P526"><text:span text:style-name="T527">9.2.1</text:span><text:span text:style-name="T528">. skyriaus buveinė – Kauno r. sav., Alšėnų sen</text:span><text:span text:style-name="T529">., Pažėrų k., LT-53062;</text:span></text:p>
      <text:p text:style-name="P530"><text:span text:style-name="T531">9.2.2</text:span><text:span text:style-name="T532">. skyriaus įsteigimo data – 2005 m.;</text:span></text:p>
      <text:p text:style-name="P533"><text:span text:style-name="T534">9.2.3</text:span><text:span text:style-name="T535">. skyriuje vykdomos ikimokyklinio ir priešmokyklinio ugdymo programos.</text:span></text:p>
      <text:p text:style-name="P536"><text:span text:style-name="T537">10</text:span><text:span text:style-name="T538">. Mokyklos grupė – bendrojo ugdymo mokykla.</text:span></text:p>
      <text:p text:style-name="P539"><text:span text:style-name="T540">11</text:span><text:span text:style-name="T541">. Mokyklos tipas – pagrindinė mokykla.<text:s/></text:span></text:p>
      <text:p text:style-name="P542"><text:span text:style-name="T543">12</text:span><text:span text:style-name="T544">. Mokyklos pagrindinė paskirtis – pagrindinės mokyklos tipo pagrindinė mokykla. Kita paskirtis – ikimokyklinio ugdymo grupės įstaiga darželis.</text:span></text:p>
      <text:p text:style-name="P545"><text:span text:style-name="T546">13</text:span><text:span text:style-name="T547">. Mokymo kalba – lietuvių.</text:span></text:p>
      <text:p text:style-name="P548"><text:span text:style-name="T549">14</text:span><text:span text:style-name="T550">. Mokymosi formos ir mokymo proceso organizavimo būdai: grupinio mokymosi<text:s/></text:span><text:span text:style-name="T551">forma – kasdienis mokymo proceso organizavimo būdas; pavienio mokymosi forma – savarankiškas mokymo proceso organizavimo būdas.<text:s/></text:span></text:p>
      <text:p text:style-name="P552"><text:span text:style-name="T553">15</text:span><text:span text:style-name="T554">. Mokykloje vykdomos ikimokyklinio, priešmokyklinio, pradinio ir pagrindinio ugdymo, neformaliojo vaikų švietimo programa</text:span><text:span text:style-name="T555">s.</text:span></text:p>
      <text:p text:style-name="P556"><text:span text:style-name="T557">16</text:span><text:span text:style-name="T558">. Mokiniams išduodami mokymosi pagal pradinio ir pagrindinio ugdymo programas pažymėjimai ir kitus pasiekimus įteisinantys dokumentai švietimo ir mokslo ministro nustatyta tvarka.</text:span></text:p>
      <text:p text:style-name="P559"><text:span text:style-name="T560">17</text:span><text:span text:style-name="T561">. Mokykla yra viešasis juridinis asmuo, turintis antspaudą, a</text:span><text:span text:style-name="T562">tributiką, atsiskaitomąją ir kitas sąskaitas (buhalterinę apskaitą tvarko Kauno rajono savivaldybės administracijos Kultūros, švietimo ir sporto skyriaus centralizuota buhalterija) Lietuvos Respublikos įregistruotuose bankuose, savo veiklą grindžia Lietuvo</text:span><text:span text:style-name="T563">s Respublikos Konstitucija, Lietuvos Respublikos įstatymais, Lietuvos Respublikos Vyriausybės nutarimais, švietimo ir mokslo ministro įsakymais, kitais teisės aktais ir šiais Nuostatais.</text:span></text:p>
      <text:p text:style-name="P564"/>
      <text:p text:style-name="P565"><text:span text:style-name="T566">II</text:span><text:span text:style-name="T567">.<text:s/></text:span><text:span text:style-name="T568">MOKYKLOS VEIKLOS SRITIS IR RŪŠYS, TIKSLAS, UŽDAVINIAI,<text:s/></text:span><text:span text:style-name="T569">FUNKCIJOS, MOKYMOSI PASIEKIMUS ĮTEISINANČIŲ</text:span><text:span text:style-name="T570"><text:s/></text:span><text:span text:style-name="T571">DOKUMENTŲ IŠDAVIMAS</text:span></text:p>
      <text:p text:style-name="P572"/>
      <text:p text:style-name="P573"><text:span text:style-name="T574">18</text:span><text:span text:style-name="T575">. Mokyklos veiklos sritis – švietimas.</text:span></text:p>
      <text:p text:style-name="P576"><text:span text:style-name="T577">19</text:span><text:span text:style-name="T578">. Mokyklos švietimo veiklos rūšys:</text:span></text:p>
      <text:p text:style-name="P579"><text:span text:style-name="T580">19.1</text:span><text:span text:style-name="T581">. pagrindinės veiklos rūšys:</text:span></text:p>
      <text:p text:style-name="P582"><text:span text:style-name="T583">19.1.1</text:span><text:span text:style-name="T584">. pagrindinis ugdymas, kodas 85.31.10;</text:span></text:p>
      <text:p text:style-name="P585"><text:span text:style-name="T586">19.1.2</text:span><text:span text:style-name="T587">. pradinis ug</text:span><text:span text:style-name="T588">dymas, kodas 85.20;</text:span></text:p>
      <text:p text:style-name="P589"><text:span text:style-name="T590">19.1.3</text:span><text:span text:style-name="T591">. priešmokyklinio amžiaus vaikų ugdymas, kodas 85.10.20;</text:span></text:p>
      <text:p text:style-name="P592"><text:span text:style-name="T593">19.1.4</text:span><text:span text:style-name="T594">. ikimokyklinio amžiaus vaikų ugdymas, kodas 85.10.10;</text:span></text:p>
      <text:p text:style-name="P595"><text:span text:style-name="T596">19.2</text:span><text:span text:style-name="T597">. kitos švietimo veiklos rūšys:</text:span></text:p>
      <text:p text:style-name="P598"><text:span text:style-name="T599">19.2.1</text:span><text:span text:style-name="T600">. sportinis ir rekreacinis švietimas, kodas 85.51;<text:s/></text:span></text:p>
      <text:p text:style-name="P601"><text:span text:style-name="T602">19.2.2</text:span><text:span text:style-name="T603">. kultūrinis švietimas, kodas 85.52;<text:s/></text:span></text:p>
      <text:p text:style-name="P604"><text:span text:style-name="T605">19.2.3</text:span><text:span text:style-name="T606">. kitas, niekur nepriskirtas švietimas, kodas 85.59;<text:s/></text:span></text:p>
      <text:p text:style-name="P607"><text:span text:style-name="T608">19.2.4</text:span><text:span text:style-name="T609">. švietimui būdingų paslaugų veikla, kodas 85.60.</text:span></text:p>
      <text:p text:style-name="P610"><text:span text:style-name="T611">20</text:span><text:span text:style-name="T612">. Kitos ne švietimo veiklos rūšys:</text:span></text:p>
      <text:p text:style-name="P613"><text:span text:style-name="T614">20.1</text:span><text:span text:style-name="T615">. kitų maitinimo paslaugų teikimas,</text:span><text:span text:style-name="T616"><text:s/>kodas 56.29;</text:span></text:p>
      <text:p text:style-name="P617"><text:span text:style-name="T618">20.2</text:span><text:span text:style-name="T619"><text:s/>kita žmonių sveikatos priežiūros veikla, kodas 86.90;</text:span></text:p>
      <text:p text:style-name="P620"><text:span text:style-name="T621">20.3</text:span><text:span text:style-name="T622"><text:s/>nuosavo arba nuomojamo nekilnojamojo turto nuoma ir eksploatavimas, kodas 68.20.</text:span></text:p>
      <text:p text:style-name="P623"><text:span text:style-name="T624">20.4</text:span><text:span text:style-name="T625"><text:s/>kitas, niekur nepriskirtas, keleivinis sausumos transportas, kodas 49.39.</text:span></text:p>
      <text:p text:style-name="P626"><text:span text:style-name="T627">21</text:span><text:span text:style-name="T628">. Mokyklos veiklos tikslas – plėtoti dvasines, intelektines ir fizines asmens galias, bendrąsias ir esmines dalykines kompetencijas, būtinas tolesniam mokymuisi, profesinei karjerai ir savarankiškam gyvenimui.</text:span></text:p>
      <text:p text:style-name="P629"><text:span text:style-name="T630">22</text:span><text:span text:style-name="T631">. Mokyklos veiklos uždaviniai:</text:span></text:p>
      <text:p text:style-name="P632"><text:span text:style-name="T633">22.1</text:span><text:span text:style-name="T634">.</text:span><text:span text:style-name="T635"><text:s/>teikti mokiniams kokybišką pradinį ir pagrindinį išsilavinimą;</text:span></text:p>
      <text:p text:style-name="P636"><text:span text:style-name="T637">22.2</text:span><text:span text:style-name="T638">.<text:s/></text:span><text:span text:style-name="T639">užtikrinti ikimokyklinio, priešmokyklinio, pradinio ir pagrindinio ugdymo tęstinumą;</text:span></text:p>
      <text:p text:style-name="P640"><text:span text:style-name="T641">22.3</text:span><text:span text:style-name="T642">. tenkinti ugdytinių ir mokinių pažinimo, ugdymosi ir saviraiškos poreikius;</text:span></text:p>
      <text:p text:style-name="P643"><text:span text:style-name="T644">22.4</text:span><text:span text:style-name="T645">. te</text:span><text:span text:style-name="T646">ikti ugdytiniams ir mokiniams reikiamą pagalbą;</text:span></text:p>
      <text:p text:style-name="P647"><text:span text:style-name="T648">22.5</text:span><text:span text:style-name="T649">. užtikrinti sveiką ir saugią ugdymo (-si) aplinką.</text:span></text:p>
      <text:p text:style-name="P650"><text:span text:style-name="T651">23</text:span><text:span text:style-name="T652">. Vykdydama jai pavestus uždavinius mokykla:</text:span></text:p>
      <text:p text:style-name="P653"><text:span text:style-name="T654">23.1</text:span><text:span text:style-name="T655">. vadovaudamasi švietimo ir mokslo ministro tvirtinamomis bendrosiomis programomis,<text:s/></text:span><text:span text:style-name="T656">atsižvelgdama į vietos ir Mokyklos bendruomenės reikmes, taip pat mokinių poreikius ir interesus, konkretina ir individualizuoja ugdymo turinį;</text:span></text:p>
      <text:p text:style-name="P657"><text:span text:style-name="T658">23.2</text:span><text:span text:style-name="T659">.<text:s/></text:span><text:span text:style-name="T660">rengia<text:s/></text:span><text:span text:style-name="T661">ikimokyklinio, priešmokyklinio, pradinio, pagrindinio ugdymo Bendrąsias programas papildančius<text:s/></text:span><text:span text:style-name="T662">bei mokinių poreikius ir interesus tenkinančius pasirenkamuosius dalykus ir dalykų modulius, neformaliojo vaikų švietimo programas, jas pritaiko specialiųjų poreikių vaikams;</text:span></text:p>
      <text:p text:style-name="P663"><text:span text:style-name="T664">23.3</text:span><text:span text:style-name="T665">.<text:s/></text:span><text:span text:style-name="T666">įgyvendina<text:s/></text:span><text:span text:style-name="T667">ikimokyklinio,<text:s/></text:span><text:span text:style-name="T668">priešmokyklinio, pradinio ir pagrindinio ugdy</text:span><text:span text:style-name="T669">mo, neformaliojo vaikų švietimo programas, mokymo sutartyse sutartus įsipareigojimus, užtikrina kokybišką švietimą;</text:span></text:p>
      <text:p text:style-name="P670"><text:span text:style-name="T671">23.4</text:span><text:span text:style-name="T672">.<text:s/></text:span><text:span text:style-name="T673">vykdo mokinių pasiekimų patikrinimą švietimo ir mokslo ministro nustatyta tvarka;</text:span></text:p>
      <text:p text:style-name="P674"><text:span text:style-name="T675">23.5</text:span><text:span text:style-name="T676">. išduoda mokymosi pasiekimus įteisinanč</text:span><text:span text:style-name="T677">ius dokumentus švietimo ir mokslo ministro nustatyta tvarka;</text:span></text:p>
      <text:p text:style-name="P678"><text:span text:style-name="T679">23.6</text:span><text:span text:style-name="T680">.<text:s/></text:span><text:span text:style-name="T681">mokyklos valdymą grindžia demokratijos principais ir sudaro palankias sąlygas veikti mokinių savivaldai ir organizacijoms, skatinančioms mokinių dorovinį, tautinį, pilietinį sąmoningumą</text:span><text:span text:style-name="T682">, patriotizmą, puoselėjančioms kultūrinę ir socialinę brandą, padedančioms tenkinti saviugdos ir saviraiškos poreikius;</text:span></text:p>
      <text:p text:style-name="P683"><text:span text:style-name="T684">23.7</text:span><text:span text:style-name="T685">.<text:s/></text:span><text:span text:style-name="T686">teikia informacinę, švietimo ir kitą pagalbą, vykdo profesinį informavimą ir orientavimą, įgyvendina prevencines, mokinių<text:s/></text:span><text:span text:style-name="T687">svei</text:span><text:span text:style-name="T688">katos stiprinimo</text:span><text:span text:style-name="T689"><text:s/>programas, taiko minimalios priežiūros priemones;</text:span></text:p>
      <text:p text:style-name="P690"><text:span text:style-name="T691">23.8</text:span><text:span text:style-name="T692">.<text:s/></text:span><text:span text:style-name="T693">įvertina vaikų ir mokinių specialiuosius ugdymosi poreikius, skiria specialųjį ugdymą teisės aktų nustatyta tvarka, pritaiko ikimokyklinio, priešmokyklinio, pradinio ir pagrindini</text:span><text:span text:style-name="T694">o ugdymosi programas</text:span><text:span text:style-name="T695">;</text:span></text:p>
      <text:p text:style-name="P696"><text:span text:style-name="T697">23.9</text:span><text:span text:style-name="T698">. vykdo Mokyklos veiklos įsivertinimą;</text:span></text:p>
      <text:p text:style-name="P699"><text:span text:style-name="T700">23.10</text:span><text:span text:style-name="T701">.<text:s/></text:span><text:span text:style-name="T702">organizuoja tėvų (globėjų, rūpintojų) pageidavimu jų mokamas papildomas paslaugas (būrelius, stovyklas, ekskursijas ir kita) teisės aktų nustatyta tvarka;</text:span></text:p>
      <text:p text:style-name="P703"><text:span text:style-name="T704">23.11</text:span><text:span text:style-name="T705">.<text:s/></text:span><text:span text:style-name="T706">sudaro sąl</text:span><text:span text:style-name="T707">ygas<text:s/></text:span><text:span text:style-name="T708">darbuotojams tobulėti profesinėje srityje</text:span><text:span text:style-name="T709">;</text:span></text:p>
      <text:p text:style-name="P710"><text:span text:style-name="T711">23.12</text:span><text:span text:style-name="T712">.<text:s/></text:span><text:span text:style-name="T713">užtikrina higienos normas, teisės aktų reikalavimus atitinkančią sveiką, saugią mokymosi ir darbo aplinką;</text:span></text:p>
      <text:p text:style-name="P714"><text:span text:style-name="T715">23.13</text:span><text:span text:style-name="T716">.<text:s/></text:span><text:span text:style-name="T717">kuria ugdymo turinio reikalavimams įgyvendinti reikiamą materialinę bazę,<text:s/></text:span><text:span text:style-name="T718">vadovaudamasi švietimo ir mokslo ministro patvirtintais teisės aktais</text:span><text:span text:style-name="T719">;</text:span></text:p>
      <text:p text:style-name="P720"><text:span text:style-name="T721">23.14</text:span><text:span text:style-name="T722">.<text:s/></text:span><text:span text:style-name="T723">organizuoja ugdytinių ir mokinių maitinimą Mokykloje;</text:span></text:p>
      <text:p text:style-name="P724"><text:span text:style-name="T725">23.15</text:span><text:span text:style-name="T726">.<text:s/></text:span><text:span text:style-name="T727">organizuoja mokinių vežiojimą į Mokyklą ir iš jos įstatymų ir kitų teisės aktų nustatyta tvarka;</text:span></text:p>
      <text:p text:style-name="P728"><text:span text:style-name="T729">23.16</text:span><text:span text:style-name="T730">.<text:s/></text:span><text:span text:style-name="T731">viešai skelbia informaciją apie mokyklos veiklą įstatymų ir kitų teisės aktų nustatyta tvarka;</text:span></text:p>
      <text:p text:style-name="P732"><text:span text:style-name="T733">23.17</text:span><text:span text:style-name="T734">. atlieka kitas įstatymų ir kitų teisės aktų numatytas veiklas.</text:span></text:p>
      <text:p text:style-name="P735"/>
      <text:p text:style-name="P736"><text:span text:style-name="T737">III</text:span><text:span text:style-name="T738">.<text:s/></text:span><text:span text:style-name="T739">MOKYKLOS TEISĖS IR PAREIGOS</text:span></text:p>
      <text:p text:style-name="P740"/>
      <text:p text:style-name="P741"><text:span text:style-name="T742">24</text:span><text:span text:style-name="T743">. Mokykla, įgyvendindama pavestus tiksl</text:span><text:span text:style-name="T744">us ir uždavinius, atlikdama priskirtas funkcijas, turi teisę:</text:span></text:p>
      <text:p text:style-name="P745"><text:span text:style-name="T746">24.1</text:span><text:span text:style-name="T747">. parinkti ugdymo metodus ir ugdymosi veiklos būdus;</text:span></text:p>
      <text:p text:style-name="P748"><text:span text:style-name="T749">24.2</text:span><text:span text:style-name="T750">. kurti naujus ugdymo ir ugdymosi modelius, užtikrinančius kokybišką ugdymą;</text:span></text:p>
      <text:p text:style-name="P751"><text:span text:style-name="T752">24.3</text:span><text:span text:style-name="T753">. bendradarbiauti su savo veiklai įtakos t</text:span><text:span text:style-name="T754">urinčiais fiziniais ir juridiniais asmenimis;</text:span></text:p>
      <text:p text:style-name="P755"><text:span text:style-name="T756">24.4</text:span><text:span text:style-name="T757">. vykdyti šalies ir tarptautinius švietimo projektus;</text:span></text:p>
      <text:p text:style-name="P758"><text:span text:style-name="T759">24.5</text:span><text:span text:style-name="T760">. stoti ir jungtis į asociacijas, dalyvauti jų veikloje;</text:span></text:p>
      <text:p text:style-name="P761"><text:span text:style-name="T762">24.6</text:span><text:span text:style-name="T763">. gauti paramą Lietuvos Respublikos labdaros ir paramos įstatymo nustatyta<text:s/></text:span><text:span text:style-name="T764">tvarka;</text:span></text:p>
      <text:p text:style-name="P765"><text:span text:style-name="T766">24.7</text:span><text:span text:style-name="T767">. nustatyti teikiamų švietimo ar papildomų paslaugų kainas, įkainius ir tarifus tais atvejais, kai Lietuvos Respublikos švietimo įstatymo bei kitų įstatymų nustatyta tvarka jų nenustato Vyriausybė arba savininko teises ir pareigas įgyvendin</text:span><text:span text:style-name="T768">anti institucija;</text:span></text:p>
      <text:p text:style-name="P769"><text:span text:style-name="T770">24.8</text:span><text:span text:style-name="T771">. naudotis kitomis teisės aktų suteiktomis teisėmis.</text:span></text:p>
      <text:p text:style-name="P772"><text:span text:style-name="T773">25</text:span><text:span text:style-name="T774">. Mokykla privalo užtikrinti kokybišką švietimą, atvirumą vietos bendruomenei, sudaryti mokiniams higienos normas atitinkančias ugdymosi sąlygas.</text:span></text:p>
      <text:p text:style-name="P775"/>
      <text:p text:style-name="P776"><text:span text:style-name="T777">IV</text:span><text:span text:style-name="T778">.<text:s/></text:span><text:span text:style-name="T779">MOKYKLOS VEI</text:span><text:span text:style-name="T780">KLOS ORGANIZAVIMAS IR VALDYMAS</text:span></text:p>
      <text:p text:style-name="P781"/>
      <text:p text:style-name="P782"><text:span text:style-name="T783">26</text:span><text:span text:style-name="T784">. Mokyklos veikla organizuojama pagal:</text:span></text:p>
      <text:p text:style-name="P785"><text:span text:style-name="T786">26.1</text:span><text:span text:style-name="T787">.<text:s/></text:span><text:span text:style-name="T788">direktoriaus patvirtintą Mokyklos strateginį planą,<text:s/></text:span><text:span text:style-name="T789">kuriam yra pritarusios<text:s/></text:span><text:span text:style-name="T790">Mokyklos</text:span><text:span text:style-name="T791"><text:s/>taryba ir savivaldybės vykdomoji institucija arba jos įgaliotas asmuo;</text:span></text:p>
      <text:p text:style-name="P792"><text:span text:style-name="T793">26.2</text:span><text:span text:style-name="T794">.<text:s/></text:span><text:span text:style-name="T795">direktoriaus patvirtintą Mokyklos metinį veiklos planą, kuriam yra pritarusi Mokyklos taryba;</text:span></text:p>
      <text:p text:style-name="P796"><text:span text:style-name="T797">26.3</text:span><text:span text:style-name="T798">. direktoriaus patvirtintą Mokyklos ugdymo planą, kuriam yra pritarusi Mokyklos taryba ir savivaldybės vykdomoji institucija ar jos įgaliotas asmuo.</text:span></text:p>
      <text:p text:style-name="P799"><text:span text:style-name="T800">2</text:span><text:span text:style-name="T801">7</text:span><text:span text:style-name="T802">. Mokyklai vadovauja direktorius.<text:s/></text:span><text:span text:style-name="T803">Vadovą konkurso būdu<text:s/></text:span><text:span text:style-name="T804">Lietuvos Respublikos teisės aktų nustatyta tvarka</text:span><text:span text:style-name="T805"><text:s/>į pareigas skiria ir iš jų atleidžia savininko teises ir pareigas įgyvendinanti institucija</text:span><text:span text:style-name="T806">.<text:s/></text:span></text:p>
      <text:p text:style-name="P807"><text:span text:style-name="T808">28</text:span><text:span text:style-name="T809">. Direktorius:</text:span></text:p>
      <text:p text:style-name="P810"><text:span text:style-name="T811">28.1</text:span><text:span text:style-name="T812">. suderinęs su Kauno rajono</text:span><text:span text:style-name="T813"><text:s/>savivaldybės administracijos direktoriumi ar jo įgaliotu asmeniu, tvirtina Mokyklos vidaus struktūrą, Mokyklos darbuotojų pareigybių sąrašą, neviršydamas nustatyto didžiausio leistino pareigybių skaičiaus ir Mokyklai skirto darbo užmokesčio lėšų;<text:s/></text:span></text:p>
      <text:p text:style-name="P814"><text:span text:style-name="T815">28.2</text:span><text:span text:style-name="T816">. nustato Mokyklos struktūrinių padalinių tikslus, uždavinius, funkcijas, ugdymą organizuojančių skyrių vedėjų ir direktoriaus pavaduotojo ūkio reikalams veiklos sritis;<text:s/></text:span></text:p>
      <text:p text:style-name="P817"><text:span text:style-name="T818">28.3</text:span><text:span text:style-name="T819">. tvirtina mokytojų ir darbuotojų pareigybių aprašymus, Lietuvos Respublikos</text:span><text:span text:style-name="T820"><text:s/>darbo kodekso ir kitų teisės aktų nustatyta tvarka priima į darbą ir atleidžia iš jo Mokyklos darbuotojus, skatina juos, skiria jiems drausmines nuobaudas;</text:span></text:p>
      <text:p text:style-name="P821"><text:span text:style-name="T822">28.4</text:span><text:span text:style-name="T823">. priima mokinius Kauno rajono savivaldybės tarybos nustatyta tvarka, sudaro mokymo sutarti</text:span><text:span text:style-name="T824">s teisės aktų nustatyta tvarka;</text:span></text:p>
      <text:p text:style-name="P825"><text:span text:style-name="T826">28.5</text:span><text:span text:style-name="T827">. vadovaudamasis įstatymais ir kitais teisės aktais, Mokyklos darbo tvarkos taisyklėse nustato darbuotojų teises, pareigas ir atsakomybę;</text:span></text:p>
      <text:p text:style-name="P828"><text:span text:style-name="T829">28.6</text:span><text:span text:style-name="T830">. suderinęs su Mokyklos taryba ir darbuotojų atstovais, tvirtina Mokyk</text:span><text:span text:style-name="T831">los vidaus darbo tvarkos taisykles;<text:s/></text:span></text:p>
      <text:p text:style-name="P832"><text:span text:style-name="T833">28.7</text:span><text:span text:style-name="T834">. sudaro vaikams, mokiniams ir darbuotojams saugias ir sveikatai nekenksmingas darbo sąlygas visais su ugdymu (-si) ir darbu susijusiais aspektais;<text:s/></text:span></text:p>
      <text:p text:style-name="P835"><text:span text:style-name="T836">28.8</text:span><text:span text:style-name="T837">. vadovauja Mokyklos strateginio plano, metinio veiklo</text:span><text:span text:style-name="T838">s plano rengimui, jų įgyvendinimui, organizuoja ir koordinuoja Mokyklos veiklą pavestoms funkcijoms atlikti, uždaviniams įgyvendinti, analizuoja ir vertina Mokyklos veiklą, materialinius ir intelektinius išteklius;</text:span></text:p>
      <text:p text:style-name="P839"><text:span text:style-name="T840">28.9</text:span><text:span text:style-name="T841">. leidžia įsakymus, kontroliuoja<text:s/></text:span><text:span text:style-name="T842">jų vykdymą;<text:s/></text:span></text:p>
      <text:p text:style-name="P843"><text:span text:style-name="T844">28.10</text:span><text:span text:style-name="T845">. sudaro teisės aktų nustatytas komisijas, darbo grupes, metodines grupes, metodinę tarybą;</text:span></text:p>
      <text:p text:style-name="P846"><text:span text:style-name="T847">28.11</text:span><text:span text:style-name="T848">. sudaro Mokyklos vardu sutartis Mokyklos funkcijoms atlikti;</text:span></text:p>
      <text:p text:style-name="P849"><text:span text:style-name="T850">28.12</text:span><text:span text:style-name="T851">. organizuoja Mokyklos dokumentų saugojimą ir tvarkymą teisės aktų nustatyta tvarka;<text:s/></text:span></text:p>
      <text:p text:style-name="P852"><text:span text:style-name="T853">28.13</text:span><text:span text:style-name="T854">. teisės aktų nustatyta tvarka valdo, naudoja Mokyklos turtą, lėšas ir jais disponuoja;<text:s/></text:span></text:p>
      <text:p text:style-name="P855"><text:span text:style-name="T856">28.14</text:span><text:span text:style-name="T857">. rūpinasi intelektiniais, materialiniais, finansiniais, inform</text:span><text:span text:style-name="T858">aciniais ištekliais, užtikrina jų optimalų valdymą ir naudojimą;<text:s/></text:span></text:p>
      <text:p text:style-name="P859"><text:span text:style-name="T860">28.15</text:span><text:span text:style-name="T861">. rūpinasi metodinės veiklos organizavimu, darbuotojų profesiniu tobulėjimu, sudaro jiems sąlygas kelti kvalifikaciją, mokytojams ir kitiems pedagoginiams darbuotojams galimybę ates</text:span><text:span text:style-name="T862">tuotis ir organizuoja jų atestaciją švietimo ir mokslo ministro nustatyta tvarka;<text:s/></text:span></text:p>
      <text:p text:style-name="P863"><text:span text:style-name="T864">28.16</text:span><text:span text:style-name="T865">. inicijuoja Mokyklos savivaldos institucijų sudarymą ir skatina jų veiklą;<text:s/></text:span></text:p>
      <text:p text:style-name="P866"><text:span text:style-name="T867">28.17</text:span><text:span text:style-name="T868">. bendradarbiauja su mokinių tėvais (globėjais, rūpintojais), pagalbą mokiniui</text:span><text:span text:style-name="T869">, mokytojui ir mokyklai teikiančiomis įstaigomis, teritorinėmis policijos, socialinių paslaugų, sveikatos įstaigomis, vaiko teisių apsaugos tarnybomis ir kitomis institucijomis, dirbančiomis vaiko teisių apsaugos srityje;</text:span></text:p>
      <text:p text:style-name="P870"><text:span text:style-name="T871">28.18</text:span><text:span text:style-name="T872">. atstovauja Mokyklai kit</text:span><text:span text:style-name="T873">ose institucijose;</text:span></text:p>
      <text:p text:style-name="P874"><text:span text:style-name="T875">28.19</text:span><text:span text:style-name="T876">. dalį savo funkcijų teisės aktų nustatyta tvarka gali pavesti atlikti direktoriaus skyrių vedėjams, pavaduotojui ūkio reikalams;</text:span></text:p>
      <text:p text:style-name="P877"><text:span text:style-name="T878">28.20</text:span><text:span text:style-name="T879">. atlieka kitas teisės aktuose ir pareigybės aprašyme nustatytas funkcijas.</text:span></text:p>
      <text:p text:style-name="P880"><text:span text:style-name="T881">29</text:span><text:span text:style-name="T882">.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883">s veiklos rezultatus; už gerą ir veiksmingą vaiko minimalios priežiūros priemonių įgyvendinimą.<text:s/></text:span></text:p>
      <text:p text:style-name="P884"><text:span text:style-name="T885">30</text:span><text:span text:style-name="T886">. Mokykloje metodinei veiklai organizuoti sudaromos metodinės grupės (pagal ugdymo programas) ir metodinė taryba. Metodinės grupės skirtos mokytojams kar</text:span><text:span text:style-name="T887">tu su švietimo pagalbos specialistais pasirengti ugdyti mokinius: planuoti ir aptarti ugdymo turinį (programas, mokymo ir mokymosi metodus, kontekstą, mokinių pasiekimų ir pažangos vertinimo būdus, mokymo (-si) ir ugdymo (-si) priemones ir patyrimą, kurį m</text:span><text:span text:style-name="T888">okiniai sukaupia ugdymo procese), pritaikyti jį individualioms mokinių reikmėms, nagrinėti praktinę veiklą, plėtoti mokytojų profesinės veiklos kompetencijas, suderintas su Mokyklos strateginiais tikslais, ir kartu siekti mokinių ir Mokyklos pažangos. Meto</text:span><text:span text:style-name="T889">dinė taryba nustato mokytojų metodinės veiklos prioritetus, mokytojų kvalifikacijos tobulinimo poreikius, inicijuoja pedagoginių inovacijų diegimą Mokykloje, teikia Mokyklos direktoriui suderintus metodinių grupių siūlymus dėl ugdymo turinio formavimo ir j</text:span><text:span text:style-name="T890">o įgyvendinimo organizavimo gerinimo.<text:s/></text:span></text:p>
      <text:p text:style-name="P891"><text:span text:style-name="T892">31</text:span><text:span text:style-name="T893">. Metodinės grupės nariai yra ikimokyklinio ugdymo pedagogai, mokytojai ir švietimo pagalbos specialistai. Metodinei grupei vadovauja grupės narių išrinktas vadovas.<text:s/></text:span><text:span text:style-name="T894">Mokyklos metodinės tarybos nariai yra mokytoj</text:span><text:span text:style-name="T895">ai metodininkai, mokytojai ekspertai.</text:span><text:span text:style-name="T896"><text:s/>Metodinei tarybai vadovauja iš jos narių išrinktas vadovas. Metodinių grupių ir metodinės tarybos veiklą koordinuoja<text:s/></text:span><text:span text:style-name="T897">ugdymo skyriaus vedėjas.</text:span><text:span text:style-name="T898"><text:s/></text:span><text:span text:style-name="T899">Metodinės grupės veikla organizuojama pagal ugdymo(si) tikslus ir uždavinius</text:span><text:span text:style-name="T900">. Metodinės tarybos sudarymo ir vadovavimo principai gali būti koreguojami Mokyklos vidaus darbo tvarkos taisyklėse.</text:span></text:p>
      <text:p text:style-name="P901"><text:span text:style-name="T902">32</text:span><text:span text:style-name="T903">. Ugdymo turinio formavimo ir ugdymo proceso organizavimo klausimais mokyklos direktorius gali organizuoti mokytojų ir švietimo pagal</text:span><text:span text:style-name="T904">bos specialistų, kurių veikla susijusi su nagrinėjamu klausimu, pasitarimus.</text:span></text:p>
      <text:p text:style-name="P905"/>
      <text:p text:style-name="P906"><text:span text:style-name="T907">V</text:span><text:span text:style-name="T908">.<text:s/></text:span><text:span text:style-name="T909">MOKYKLOS SAVIVALDA</text:span></text:p>
      <text:p text:style-name="P910"/>
      <text:p text:style-name="P911"><text:span text:style-name="T912">33</text:span><text:span text:style-name="T913">. Mokyklos taryba yra aukščiausioji mokyklos savivaldos institucija. Mokyklos taryba telkia Mokyklos<text:s/></text:span><text:span text:style-name="T914">mokinius, mokytojus, tėvus (globėjus, rūpi</text:span><text:span text:style-name="T915">ntojus), vietos</text:span><text:span text:style-name="T916"><text:s/></text:span><text:soft-page-break/><text:span text:style-name="T917">bendruomenę demokratiniam Mokyklos valdymui, padeda spręsti Mokyklai aktualius klausimus, direktoriui atstovauti teisėtiems Mokyklos interesams.</text:span></text:p>
      <text:p text:style-name="P918"><text:span text:style-name="T919">34</text:span><text:span text:style-name="T920">. Mokyklos taryba sudaroma lygiomis dalimis iš mokinių tėvų (globėjų, rūpintojų), mokytojų, mokinių atstovų, 2 vietos bendruomenės atstovų. Jos narių skaičių nustatomas Mokyklos<text:s/></text:span><text:span text:style-name="T921">vidaus darbo tvarkos taisyklėse.</text:span><text:span text:style-name="T922"><text:s/>Į Mokyklos tarybą mokiniai renkami balsų daug</text:span><text:span text:style-name="T923">uma pirmame mokslo metų mokinių tarybos susirinkime, mokytojai – mokytojų tarybos susirinkime, tėvai (globėjai, rūpintojai) – visuotiniame tėvų susirinkime. Direktorius kviečia Mokyklos tarybos darbe dalyvauti vietos bendruomenės atstovus. Išvykus nariui,<text:s/></text:span><text:span text:style-name="T924">naujas narys renkamas atitinkamos grupės narių susirinkime. Mokyklos tarybos veiklos kadencija – treji metai.</text:span></text:p>
      <text:p text:style-name="P925"><text:span text:style-name="T926">35</text:span><text:span text:style-name="T927">. Mokyklos tarybos posėdžiai kviečiami ne rečiau kaip du kartus per metus. Posėdis teisėtas, jei jame dalyvauja ne mažiau kaip du trečdaliai</text:span><text:span text:style-name="T928"><text:s/>narių. Nutarimai priimami posėdyje dalyvaujančių balsų dauguma.<text:s/></text:span><text:span text:style-name="T929">Esant balsų po lygiai, lemiamą balsą turi Mokyklos tarybos pirmininkas. Mokyklos direktorius Tarybos posėdžiuose gali dalyvauti kviestinio nario</text:span><text:span text:style-name="T930"><text:s/>teisėmis.</text:span></text:p>
      <text:p text:style-name="P931"><text:span text:style-name="T932">36</text:span><text:span text:style-name="T933">. Mokyklos tarybai vadovauja p</text:span><text:span text:style-name="T934">irmininkas, išrinktas posėdyje atviru balsavimu. Pirmininkas kviečia Mokyklos tarybos posėdžius ir jiems pirmininkauja, numato posėdžių darbo tvarką, kontroliuoja nutarimų vykdymą.</text:span></text:p>
      <text:p text:style-name="P935"><text:span text:style-name="T936">37</text:span><text:span text:style-name="T937">. Mokyklos taryba:</text:span></text:p>
      <text:p text:style-name="P938"><text:span text:style-name="T939">37.1</text:span><text:span text:style-name="T940">. teikia siūlymus dėl Mokyklos strateginių t</text:span><text:span text:style-name="T941">ikslų, uždavinių ir jų įgyvendinimo priemonių;</text:span></text:p>
      <text:p text:style-name="P942"><text:span text:style-name="T943">37.2</text:span><text:span text:style-name="T944">. pritaria Mokyklos strateginiam planui, metiniam Mokyklos veiklos planui, Mokyklos vidaus darbo tvarkos taisyklėms, kitiems Mokyklos veiklą reglamentuojantiems dokumentams, teikiamiems Mokyklos direkt</text:span><text:span text:style-name="T945">oriaus;</text:span></text:p>
      <text:p text:style-name="P946"><text:span text:style-name="T947">37.3</text:span><text:span text:style-name="T948">. teikia siūlymus Mokyklos direktoriui dėl Mokyklos nuostatų pakeitimo ar papildymo, Mokyklos vidaus struktūros tobulinimo;<text:s/></text:span></text:p>
      <text:p text:style-name="P949"><text:span text:style-name="T950">37.4</text:span><text:span text:style-name="T951">. svarsto Mokyklos lėšų naudojimo klausimus;</text:span></text:p>
      <text:p text:style-name="P952"><text:span text:style-name="T953">37.5</text:span><text:span text:style-name="T954">. išklauso metines Mokyklos veiklos ataskaitas ir teik</text:span><text:span text:style-name="T955">ia siūlymus Mokyklos direktoriui dėl Mokyklos veiklos tobulinimo;<text:s/></text:span></text:p>
      <text:p text:style-name="P956"><text:span text:style-name="T957">37.6</text:span><text:span text:style-name="T958">. teikia siūlymus Kauno rajono savivaldybės tarybai dėl Mokyklos materialinio aprūpinimo, veiklos tobulinimo;<text:s/></text:span></text:p>
      <text:p text:style-name="P959"><text:span text:style-name="T960">37.7</text:span><text:span text:style-name="T961">. svarsto mokytojų metodinės tarybos, mokinių ir tėvų (globėjų</text:span><text:span text:style-name="T962">, rūpintojų) savivaldos institucijų ar Mokyklos bendruomenės narių iniciatyvas ir teikia siūlymus Mokyklos direktoriui;</text:span></text:p>
      <text:p text:style-name="P963"><text:span text:style-name="T964">37.8</text:span><text:span text:style-name="T965">. teikia siūlymus dėl Mokyklos darbo tobulinimo, saugių mokinių ugdymo ir darbo sąlygų sudarymo, talkina formuojant Mokyklos<text:s/></text:span><text:span text:style-name="T966">materialinius, finansinius ir intelektinius išteklius;</text:span></text:p>
      <text:p text:style-name="P967"><text:span text:style-name="T968">37.9</text:span><text:span text:style-name="T969">. svarsto Mokyklos direktoriaus teikiamus klausimus.</text:span></text:p>
      <text:p text:style-name="P970"><text:span text:style-name="T971">38</text:span><text:span text:style-name="T972">. Mokyklos tarybos nutarimai yra teisėti, jei jie neprieštarauja teisės aktams.<text:s/></text:span></text:p>
      <text:p text:style-name="P973"><text:span text:style-name="T974">39</text:span><text:span text:style-name="T975">. Mokyklos taryba už savo veiklą vieną kartą<text:s/></text:span><text:span text:style-name="T976">per metus atsiskaito Mokyklos bendruomenei.</text:span></text:p>
      <text:p text:style-name="P977"><text:span text:style-name="T978">40</text:span><text:span text:style-name="T979">. Mokytojų taryba – nuolat veikianti Mokyklos savivaldos institucija mokytojų profesiniams ir bendriesiems ugdymo klausimams spręsti. Ją sudaro Mokyklos direktorius, ugdymą organizuojančių skyrių vedėjai, v</text:span><text:span text:style-name="T980">isi Mokykloje dirbantys mokytojai, švietimo pagalbą teikiantys specialistai, bibliotekininkai, kiti tiesiogiai ugdymo procese dalyvaujantys asmenys.<text:s/></text:span></text:p>
      <text:p text:style-name="P981"><text:span text:style-name="T982">41</text:span><text:span text:style-name="T983">. Mokytojų tarybai vadovauja Mokyklos direktorius.</text:span></text:p>
      <text:p text:style-name="P984"><text:span text:style-name="T985">42</text:span><text:span text:style-name="T986">. Mokytojų tarybos posėdžius šaukia<text:s/></text:span><text:span text:style-name="T987">Mokyklos direktorius ne rečiau kaip du kartus per metus. Posėdis yra teisėtas, jei jame dalyvauja du trečdaliai mokytojų tarybos narių. Nutarimai priimami posėdyje dalyvavusių narių balsų dauguma.</text:span></text:p>
      <text:p text:style-name="P988"><text:span text:style-name="T989">43</text:span><text:span text:style-name="T990">. Mokytojų taryba svarsto ir priima nutarimus teisės<text:s/></text:span><text:span text:style-name="T991">aktų nustatytais ir Mokyklos direktoriaus teikiamais klausimais.</text:span></text:p>
      <text:p text:style-name="P992"><text:span text:style-name="T993">44</text:span><text:span text:style-name="T994">. Mokykloje veikia Mokyklos mokinių taryba. Jos narių skaičių, veiklos kadenciją nustato ir veiklos nuostatus tvirtina Mokyklos direktorius. Mokinių tarybos nariai yra 5–10 klasių susir</text:span><text:span text:style-name="T995">inkimų deleguoti atstovai. Mokinių tarybai vadovauja jos narių išrinktas prezidentas. Mokinių taryba atstovauja mokinių interesus Mokykloje, inicijuoja ir padeda organizuoti Mokyklos renginius, akcijas, vykdyti prevencines programas, teikia siūlymus dėl mo</text:span><text:span text:style-name="T996">kymo organizavimo, vaikų neformaliojo švietimo programų plėtros, socialinės veiklos, organizuoja savanorių judėjimą, dalyvauja rengiant Mokyklos veiklą reglamentuojančius dokumentus, svarsto Mokyklos direktoriaus teikiamus klausimus, susitaria dėl instituc</text:span><text:span text:style-name="T997">ijos veiklos organizavimo, deleguoja narius į Mokyklos tarybą.</text:span></text:p>
      <text:p text:style-name="P998"><text:span text:style-name="T999">45</text:span><text:span text:style-name="T1000">. Klasės mokinių ir grupės vaikų tėvų (globėjų, rūpintojų) komitetas renkamas klasės mokinių ar grupės ugdytinių tėvų (globėjų, rūpintojų) susirinkime. Klasės mokinių tėvų (globėjų, rūpin</text:span><text:span text:style-name="T1001">tojų) komitetui vadovauja susirinkimo išrinktas pirmininkas. Klasės mokinių ar grupės vaikų tėvų (globėjų, rūpintojų) komitetas aptaria su klasės vadovu ar grupės auklėtoju lankomumo, elgesio ir pasiekimų, saugumo, maitinimo, informacijos gavimo apie vaiku</text:span><text:span text:style-name="T1002">s klausimus, padeda organizuoti klasės ar grupės renginius, išvykas, kurti edukacinę aplinką, vykdyti profesinį informavimą ir orientavimą, teikia siūlymus Mokyklos tarybai ir direktoriui.</text:span></text:p>
      <text:p text:style-name="P1003"><text:span text:style-name="T1004">46</text:span><text:span text:style-name="T1005">. Mokinių ugdymo organizavimo, elgesio, lankomumo, saugumo už</text:span><text:span text:style-name="T1006">tikrinimo ir kitais mokinių tėvams (globėjams, rūpintojams) aktualiais klausimais Mokyklos direktorius gali organizuoti klasių mokinių ir grupių vaikų tėvų (globėjų, rūpintojų) komitetų pirmininkų pasitarimus.<text:s/></text:span></text:p>
      <text:p text:style-name="P1007"/>
      <text:p text:style-name="P1008"><text:span text:style-name="T1009">VI</text:span><text:span text:style-name="T1010">.<text:s/></text:span><text:span text:style-name="T1011">DARBUOTOJŲ PRIĖMIMAS Į DARBĄ, JŲ D</text:span><text:span text:style-name="T1012">ARBO APMOKĖJIMO TVARKA IR ATESTACIJA</text:span><text:span text:style-name="T1013"><text:s/></text:span></text:p>
      <text:p text:style-name="P1014"/>
      <text:p text:style-name="P1015"><text:span text:style-name="T1016">47</text:span><text:span text:style-name="T1017">. Darbuotojai į darbą Mokykloje priimami ir atleidžiami iš jo Lietuvos Respublikos darbo kodekso ir kitų teisės aktų nustatyta tvarka.<text:s/></text:span></text:p>
      <text:p text:style-name="P1018"><text:span text:style-name="T1019">48</text:span><text:span text:style-name="T1020">. Mokyklos darbuotojams už darbą mokama Lietuvos Respublikos įstatymų</text:span><text:span text:style-name="T1021"><text:s/>ir kitų teisės aktų nustatyta tvarka.</text:span></text:p>
      <text:p text:style-name="P1022"><text:span text:style-name="T1023">49</text:span><text:span text:style-name="T1024">. Mokyklos direktorius, ugdymą organizuojančių skyrių vedėjai, mokytojai ir švietimo pagalbą teikiantys specialistai atestuojasi ir kvalifikaciją tobulina švietimo ir mokslo ministro nustatyta tvarka.</text:span></text:p>
      <text:p text:style-name="P1025"/>
      <text:p text:style-name="P1026"><text:span text:style-name="T1027">VII</text:span><text:span text:style-name="T1028">.<text:s/></text:span><text:span text:style-name="T1029">MOKYKLOS TURTAS, LĖŠOS, JŲ NAUDOJIMO TVARKA IR FINANSINĖS VEIKLOS KONTROLĖ, MOKYKLOS VEIKLOS PRIEŽIŪRA</text:span></text:p>
      <text:p text:style-name="P1030"/>
      <text:p text:style-name="P1031"><text:span text:style-name="T1032">50</text:span><text:span text:style-name="T1033">. Mokykla valdo patikėjimo teise perduotą savivaldybės turtą, naudoja ir disponuoja juo pagal įstatymus Kauno rajono savivaldybės tarybos<text:s/></text:span><text:span text:style-name="T1034">sprendimų nustatyta tvarka.</text:span></text:p>
      <text:p text:style-name="P1035"><text:span text:style-name="T1036">51</text:span><text:span text:style-name="T1037">. Mokyklos lėšos:<text:s/></text:span></text:p>
      <text:p text:style-name="P1038"><text:span text:style-name="T1039">51.1</text:span><text:span text:style-name="T1040">. valstybės biudžeto specialiųjų tikslinių dotacijų savivaldybės biudžetui skirtos lėšos ir Kauno rajono savivaldybės biudžeto lėšos, skiriamos pagal patvirtintas sąmatas;</text:span></text:p>
      <text:p text:style-name="P1041"><text:span text:style-name="T1042">51.2</text:span><text:span text:style-name="T1043">. pajamos už teik</text:span><text:span text:style-name="T1044">iamas paslaugas;</text:span></text:p>
      <text:p text:style-name="P1045"><text:span text:style-name="T1046">51.3</text:span><text:span text:style-name="T1047">. fondų, organizacijų, kitų juridinių ir fizinių asmenų dovanotos ar kitaip teisėtais būdais perduotos lėšos, tikslinės paskirties lėšos pagal pavedimus;</text:span></text:p>
      <text:p text:style-name="P1048"><text:span text:style-name="T1049">51.4</text:span><text:span text:style-name="T1050">. kitos teisėtu būdu įgytos lėšos.</text:span></text:p>
      <text:p text:style-name="P1051"><text:span text:style-name="T1052">52</text:span><text:span text:style-name="T1053">. Lėšos naudojamos teisės<text:s/></text:span><text:span text:style-name="T1054">aktų nustatyta tvarka.</text:span></text:p>
      <text:p text:style-name="P1055"><text:span text:style-name="T1056">53</text:span><text:span text:style-name="T1057">. Mokykla buhalterinę apskaitą organizuoja ir finansinę atskaitomybę tvarko teisės aktų nustatyta tvarka.<text:s/></text:span></text:p>
      <text:p text:style-name="P1058"><text:span text:style-name="T1059">54</text:span><text:span text:style-name="T1060">. Mokyklos finansinė veikla kontroliuojama teisės aktų nustatyta tvarka.</text:span></text:p>
      <text:p text:style-name="P1061"><text:span text:style-name="T1062">55</text:span><text:span text:style-name="T1063">. Mokyklos veiklos priežiūrą<text:s/></text:span><text:span text:style-name="T1064">atlieka savivaldybės vykdomoji institucija, prireikus pasitelkiama išorinius vertintojus.</text:span></text:p>
      <text:p text:style-name="P1065"/>
      <text:p text:style-name="P1066"><text:span text:style-name="T1067">VIII</text:span><text:span text:style-name="T1068">.<text:s/></text:span><text:span text:style-name="T1069">BAIGIAMOSIOS NUOSTATOS</text:span></text:p>
      <text:p text:style-name="P1070"/>
      <text:p text:style-name="P1071"><text:span text:style-name="T1072">56</text:span><text:span text:style-name="T1073">. Mokykla informaciją apie veiklą viešai skelbia savo interneto svetainėje www.vidurine.garliava.lm.lt</text:span><text:span text:style-name="T1074">,</text:span><text:span text:style-name="T1075"><text:s/>atitinkančioje teisės aktų nustatytus reikalavimus.</text:span></text:p>
      <text:p text:style-name="P1076"><text:span text:style-name="T1077">57</text:span><text:span text:style-name="T1078">. Mokyklos interneto svetainėje skelbiama informacija apie Mokyklos vykdomas formaliojo ir neformaliojo švietimo programas, jų pasirinkimo galimybes, priėmimo sąlygas, mokamas paslaugas, mokytojų k</text:span><text:span text:style-name="T1079">valifikaciją, svarbiausius Mokyklos išorinio vertinimo rezultatus, Mokyklos bendruomenės tradicijas, pasiekimus ir kitas Mokyklos vykdomas veiklas. Taip pat šioje svetainėje, vietinėje spaudoje ir kituose informacijos šaltiniuose skelbiami pranešimai, kuri</text:span><text:span text:style-name="T1080">uos vadovaujantis Lietuvos Respublikos teisės aktais ir / ar šiais Nuostatais reikia skelbti viešai.</text:span></text:p>
      <text:p text:style-name="P1081"><text:span text:style-name="T1082">58</text:span><text:span text:style-name="T1083">. Mokyklos nuostatus, jų pakeitimus, papildymus tvirtina savininko teises ir pareigas įgyvendinanti institucija.<text:s/></text:span></text:p>
      <text:p text:style-name="P1084"><text:span text:style-name="T1085">59</text:span><text:span text:style-name="T1086">. Mokyklos nuostatai keičiami</text:span><text:span text:style-name="T1087"><text:s/>ir papildomi savininko teises ir pareigas įgyvendinančios institucijos, Mokyklos direktoriaus ar Mokyklos tarybos iniciatyva.</text:span></text:p>
      <text:p text:style-name="P1088"><text:span text:style-name="T1089">60</text:span><text:span text:style-name="T1090">. Mokykla registruojama teisės aktų nustatyta tvarka.</text:span></text:p>
      <text:p text:style-name="P1091"><text:span text:style-name="T1092">61</text:span><text:span text:style-name="T1093">. Mokykla reorganizuojama, likviduojama ar pertvarkoma teisės a</text:span><text:span text:style-name="T1094">ktų nustatyta tvarka.</text:span></text:p>
      <text:p text:style-name="P1095"/>
      <text:p text:style-name="P1096"/>
      <text:p text:style-name="Normal"><text:span text:style-name="T1097">Meras</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 text:c="11"/>Valerijus Makūnas</text:span></text:p>
      <text:p text:style-name="P1107"/>
      <text:p text:style-name="P1108"/>
      <text:p text:style-name="P1109"/>
      <text:p text:style-name="P1110"><text:span text:style-name="T1111">Pakeitimai:</text:span></text:p>
      <text:p text:style-name="P1112"/>
      <text:p text:style-name="P1113"><text:span text:style-name="T1114">1.</text:span></text:p>
      <text:p text:style-name="P1115"><text:span text:style-name="T1116">Kauno rajono savivaldybės taryba, Sprendimas</text:span></text:p>
      <text:p text:style-name="P1117"><text:span text:style-name="T1118">Nr.<text:s/></text:span><text:a xlink:href="https://www.e-tar.lt/portal/legalAct.html?documentId=12add430026011ebb74de75171d26d52" office:target-frame-name="_top" xlink:show="replace"><text:span text:style-name="T1119">TS-341</text:span></text:a><text:span text:style-name="T1120">,<text:s/></text:span><text:span text:style-name="T1121">2020-09-24, paskelbta TAR 2020-09-30, i. k. 2020-20317</text:span></text:p>
      <text:p text:style-name="P1122"><text:span text:style-name="T1123">Dėl Kauno r. Garliavos Adomo Mitkaus pagrindinės mokyklos nuostatų patvirtin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3"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1</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453"><text:page-number text:fixed="false">11</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0-05T10:07:00Z</meta:creation-date>
    <dc:date>2020-10-05T10:07:00Z</dc:date>
    <meta:print-date>2014-04-18T10:34:00Z</meta:print-date>
    <meta:template xlink:href="Normal.dotm" xlink:type="simple"/>
    <meta:editing-cycles>2</meta:editing-cycles>
    <meta:editing-duration>PT0S</meta:editing-duration>
    <meta:document-statistic meta:page-count="20" meta:paragraph-count="293" meta:word-count="5205" meta:character-count="42602" meta:row-count="1142" meta:non-whitespace-character-count="37690"/>
  </office:meta>
</office:document-meta>
</file>