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3.0284in"/>
          <style:tab-stop style:type="left" style:position="3.717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keep-with-next="always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text-indent="0.043in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color="#212529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T24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fo:color="#212529" fo:background-color="#FFFFFF"/>
    </style:style>
    <style:style style:name="T32" style:parent-style-name="DefaultParagraphFont" style:family="text">
      <style:text-properties fo:color="#212529" fo:background-color="#FFFFFF"/>
    </style:style>
    <style:style style:name="T33" style:parent-style-name="DefaultParagraphFont" style:family="text">
      <style:text-properties fo:color="#212529" fo:background-color="#FFFFFF"/>
    </style:style>
    <style:style style:name="T34" style:parent-style-name="DefaultParagraphFont" style:family="text">
      <style:text-properties fo:color="#212529" fo:background-color="#FFFFFF"/>
    </style:style>
    <style:style style:name="T35" style:parent-style-name="DefaultParagraphFont" style:family="text">
      <style:text-properties fo:color="#212529" fo:background-color="#FFFFFF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fo:color="#212529" fo:background-color="#FFFFFF"/>
    </style:style>
    <style:style style:name="T38" style:parent-style-name="DefaultParagraphFont" style:family="text">
      <style:text-properties fo:color="#212529" fo:background-color="#FFFFFF"/>
    </style:style>
    <style:style style:name="T39" style:parent-style-name="DefaultParagraphFont" style:family="text">
      <style:text-properties fo:color="#212529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fo:color="#212529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212529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P46" style:parent-style-name="Normal" style:family="paragraph">
      <style:paragraph-properties fo:text-align="justify" fo:text-indent="0.3937in" fo:background-color="#FFFFFF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fo:color="#212529" style:font-size-complex="12pt" style:language-asian="lt" style:country-asian="LT"/>
    </style:style>
    <style:style style:name="T48" style:parent-style-name="DefaultParagraphFont" style:family="text">
      <style:text-properties fo:color="#212529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 fo:background-color="#FFFFFF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fo:color="#212529" style:font-size-complex="12pt" style:language-asian="lt" style:country-asian="LT"/>
    </style:style>
    <style:style style:name="T51" style:parent-style-name="DefaultParagraphFont" style:family="text">
      <style:text-properties fo:color="#212529" style:font-size-complex="12pt" style:language-asian="lt" style:country-asian="LT"/>
    </style:style>
    <style:style style:name="T52" style:parent-style-name="DefaultParagraphFont" style:family="text">
      <style:text-properties fo:color="#212529" fo:background-color="#FFFFFF"/>
    </style:style>
    <style:style style:name="T53" style:parent-style-name="DefaultParagraphFont" style:family="text">
      <style:text-properties fo:color="#212529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3937in" fo:background-color="#FFFFFF">
        <style:tab-stops>
          <style:tab-stop style:type="left" style:position="0in"/>
        </style:tab-stops>
      </style:paragraph-properties>
    </style:style>
    <style:style style:name="T65" style:parent-style-name="DefaultParagraphFont" style:family="text">
      <style:text-properties fo:color="#212529" style:font-size-complex="12pt" style:language-asian="lt" style:country-asian="LT"/>
    </style:style>
    <style:style style:name="T66" style:parent-style-name="DefaultParagraphFont" style:family="text">
      <style:text-properties fo:color="#212529" style:font-size-complex="12pt" style:language-asian="lt" style:country-asian="LT"/>
    </style:style>
    <style:style style:name="T67" style:parent-style-name="DefaultParagraphFont" style:family="text">
      <style:text-properties fo:color="#212529"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 fo:background-color="#FFFFFF">
        <style:tab-stops>
          <style:tab-stop style:type="left" style:position="0in"/>
        </style:tab-stops>
      </style:paragraph-properties>
    </style:style>
    <style:style style:name="T69" style:parent-style-name="DefaultParagraphFont" style:family="text">
      <style:text-properties fo:color="#212529" style:font-size-complex="12pt" style:language-asian="lt" style:country-asian="LT"/>
    </style:style>
    <style:style style:name="T70" style:parent-style-name="DefaultParagraphFont" style:family="text">
      <style:text-properties fo:color="#212529" style:font-size-complex="12pt" style:language-asian="lt" style:country-asian="LT"/>
    </style:style>
    <style:style style:name="T71" style:parent-style-name="DefaultParagraphFont" style:family="text">
      <style:text-properties fo:color="#212529" fo:background-color="#FFFFFF"/>
    </style:style>
    <style:style style:name="T72" style:parent-style-name="DefaultParagraphFont" style:family="text">
      <style:text-properties fo:color="#212529" style:font-size-complex="12pt" style:language-asian="lt" style:country-asian="LT"/>
    </style:style>
    <style:style style:name="T73" style:parent-style-name="DefaultParagraphFont" style:family="text">
      <style:text-properties style:font-size-complex="12pt" fo:background-color="#FFFFFF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3937in" fo:background-color="#FFFFFF">
        <style:tab-stops>
          <style:tab-stop style:type="left" style:position="0in"/>
        </style:tab-stops>
      </style:paragraph-properties>
    </style:style>
    <style:style style:name="T85" style:parent-style-name="DefaultParagraphFont" style:family="text">
      <style:text-properties fo:color="#212529" style:font-size-complex="12pt" style:language-asian="lt" style:country-asian="LT"/>
    </style:style>
    <style:style style:name="T86" style:parent-style-name="DefaultParagraphFont" style:family="text">
      <style:text-properties fo:color="#212529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background-color="#FFFFFF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P94" style:parent-style-name="Normal" style:family="paragraph">
      <style:paragraph-properties fo:text-align="justify" fo:background-color="#FFFFFF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P95" style:parent-style-name="Normal" style:family="paragraph">
      <style:paragraph-properties fo:text-align="justify" fo:background-color="#FFFFFF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P96" style:parent-style-name="Normal" style:family="paragraph">
      <style:paragraph-properties fo:text-align="justify" fo:background-color="#FFFFFF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8-23</text:span></text:p>
      <text:p text:style-name="P7"/>
      <text:p text:style-name="P8"><text:span text:style-name="T9">Įsakymas paskelbtas: TAR 2021-11-09, i. k. 2021-23227</text:span></text:p>
      <text:p text:style-name="P10"/>
      <text:p text:style-name="P11"/>
      <text:h text:style-name="P12" text:outline-level="4"><text:span text:style-name="T13"><draw:frame draw:style-name="a0" draw:name="Picture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h>
      <text:h text:style-name="P14" text:outline-level="2"/>
      <text:h text:style-name="P15" text:outline-level="2">ŠVENČIONIŲ RAJONO SAVIVALDYBĖS ADMINISTRACIJOS<text:s/></text:h>
      <text:p text:style-name="P16">DIREKTORIUS<text:s/></text:p>
      <text:p text:style-name="P17"/>
      <text:p text:style-name="P18">ĮSAKYMAS</text:p>
      <text:p text:style-name="P19"><text:span text:style-name="T20">DĖL<text:s/></text:span><text:span text:style-name="T21">ŠVENČIONIŲ RAJONO SAVIVALDYBĖS TERITORIJOJE ESANTIEMS<text:s/></text:span><text:span text:style-name="T22">UŽSIENIEČIAMS, NETEISĖTAI KIRTUSIEMS LIETUVOS RESPUBLIKOS VALSTYBĖS SIENĄ,<text:s/></text:span><text:span text:style-name="T23">BŪTINAS ASMENS SVEIKATOS PRIEŽIŪROS PASLAUGAS</text:span><text:span text:style-name="T24"><text:s/>TEIKIANČIŲ ATSAKINGŲ ĮSTAIGŲ PASKYRIMO</text:span></text:p>
      <text:p text:style-name="P25"/>
      <text:p text:style-name="P26">2021 m. lapkričio 9 d. Nr. A-760</text:p>
      <text:p text:style-name="P27">Švenčionys</text:p>
      <text:p text:style-name="P28"/>
      <text:p text:style-name="P29"/>
      <text:p text:style-name="P30"><text:span text:style-name="T31">Vadovaudamasi Lietuvos Respublikos vietos savival</text:span><text:span text:style-name="T32">dos įstatymo 29 straipsnio 8 dalies 2 punktu, vykdydama Lietuvos Respublikos vidaus reikalų ministro – valstybės lygio ekstremaliosios situacijos operacijų vadovo 2021 m. liepos 7 d. sprendimą Nr. 1V-585 „Dėl užsieniečių sveikatos būklės įvertinimo ir labo</text:span><text:span text:style-name="T33">ratorinių tyrimų COVID-19 ligai (koronaviruso<text:s/></text:span><text:soft-page-break/><text:span text:style-name="T34">infekcijai) nustatyti organizavimo paskelbtos valstybės lygio ekstremaliosios situacijos dėl masinio užsieniečių antplūdžio metu“ <text:s/>ir <text:s/>Lietuvos Respublikos vidaus reikalų ministro – valstybės lygio ekstremalios</text:span><text:span text:style-name="T35">ios situacijos operacijų vadovo 2021 m. liepos 11 d. sprendimo Nr. 10V-4 „Dėl sveikatos priežiūros paslaugų teikimo užsieniečiams“ 2.1.5 papunkčiu:</text:span></text:p>
      <text:p text:style-name="P36"><text:span text:style-name="T37">1</text:span><text:span text:style-name="T38">.</text:span><text:span text:style-name="T39"><text:s/>P a s k i r i u</text:span><text:span text:style-name="T40"><text:s/>šias asmens sveikatos priežiūros įstaigas, atsakingas už</text:span><text:span text:style-name="T41"><text:s/></text:span><text:span text:style-name="T42">Švenčionių rajono savivaldybės teritorijoje esantiems<text:s/></text:span><text:span text:style-name="T43">užsieniečiams, neteisėtai kirtusiems Lietuvos Respublikos valstybės s</text:span><text:span text:style-name="T44">ieną (toliau – užsieniečiai),<text:s/></text:span><text:span text:style-name="T45">būtinas asmens sveikatos priežiūros paslaugas:</text:span></text:p>
      <text:p text:style-name="P46"><text:span text:style-name="T47">1.1</text:span><text:span text:style-name="T48">. viešąją įstaigą Švenčionių rajono ligoninė:</text:span></text:p>
      <text:p text:style-name="P49"><text:span text:style-name="T50">1.1.1</text:span><text:span text:style-name="T51">. užsieniečiams, kurie nėra pateikę prašymo suteikti jiems prieglobstį Lietuvos Respublikoje arba kuriems prieglobstis nesuteiktas, išskyrus nepilnamečius,<text:s/></text:span><text:span text:style-name="T52">– už<text:s/></text:span><text:span text:style-name="T53">skubiosios medicinos pagalbos paslaugų teikimą;</text:span></text:p>
      <text:p text:style-name="P54"><text:span text:style-name="T55">1.1.2</text:span><text:span text:style-name="T56">. užsieniečiams, kurie yra pateikę p</text:span><text:span text:style-name="T57">rašymą suteikti jiems prieglobstį Lietuvos Respublikoje ir (arba) yra nepilnamečiai, - antrinio lygio būtinų asmens sveikatos priežiūros paslaugų teikimą, neviršijant privalomuoju sveikatos draudimu apdraustiems asmenims teikiamų asmens sveikatos priežiūro</text:span><text:span text:style-name="T58">s paslaugų apimties;</text:span><text:s/></text:p>
      <text:p text:style-name="P59">Papunkčio pakeitimai:</text:p>
      <text:p text:style-name="P60"><text:span text:style-name="T61">Nr.<text:s/></text:span><text:a xlink:href="https://www.e-tar.lt/portal/legalAct.html?documentId=c3bf450021db11edb4cae1b158f98ea5" office:target-frame-name="_top" xlink:show="replace"><text:span text:style-name="T62">A-517</text:span></text:a><text:span text:style-name="T63">, 2022-08-22, paskelbta TAR 2022-08-22, i. k. 2022-17375</text:span></text:p>
      <text:p text:style-name="Normal"/>
      <text:p text:style-name="P64"><text:span text:style-name="T65">1.2</text:span><text:span text:style-name="T66">. viešąją įstaigą Švenčionių rajono pi</text:span><text:span text:style-name="T67">rminės sveikatos priežiūros centras:</text:span></text:p>
      <text:p text:style-name="P68"><text:span text:style-name="T69">1.2.1</text:span><text:span text:style-name="T70">. užsieniečiams, kurie nėra pateikę prašymo suteikti jiems prieglobstį Lietuvos Respublikoje arba kuriems prieglobstis nesuteiktas, išskyrus nepilnamečius,<text:s/></text:span><text:span text:style-name="T71">–</text:span><text:span text:style-name="T72"><text:s/>nėštumo priežiūrą;</text:span><text:span text:style-name="T73"><text:s/></text:span></text:p>
      <text:p text:style-name="P74"><text:span text:style-name="T75">1.2.2</text:span><text:span text:style-name="T76">. užsieniečiams, kurie<text:s/></text:span><text:span text:style-name="T77">yra pateikę prašymą suteikti jiems prieglobstį Lietuvos Respublikoje ir (arba) yra nepilnamečiai, - pirminio lygio būtinų asmens sveikatos priežiūros paslaugų teikimą, neviršijant privalomuoju sveikatos draudimu apdraustiems asmenims teikiamų asmens sveika</text:span><text:span text:style-name="T78">tos priežiūros paslaugų apimties;</text:span><text:s/></text:p>
      <text:p text:style-name="P79">Papunkčio pakeitimai:</text:p>
      <text:soft-page-break/>
      <text:p text:style-name="P80"><text:span text:style-name="T81">Nr.<text:s/></text:span><text:a xlink:href="https://www.e-tar.lt/portal/legalAct.html?documentId=c3bf450021db11edb4cae1b158f98ea5" office:target-frame-name="_top" xlink:show="replace"><text:span text:style-name="T82">A-517</text:span></text:a><text:span text:style-name="T83">, 2022-08-22, paskelbta TAR 2022-08-22, i. k. 2022-17375</text:span></text:p>
      <text:p text:style-name="Normal"/>
      <text:p text:style-name="P84"><text:span text:style-name="T85">1.2.3</text:span><text:span text:style-name="T86">. užsieniečiams<text:s/></text:span><text:span text:style-name="T87">greitųjų<text:s/></text:span><text:span text:style-name="T88">testų atlikimą, o esant teigiamam atsakymui PGR testo paėmimą iš asmenų nosiaryklės <text:s/>ir ryklės COVID-19 ligos (koronaviruso infekcijos) laboratoriniams tyrimams atlikti paėmimą bei vakcinaciją nuo COVID-19 ligos.</text:span></text:p>
      <text:p text:style-name="P89"><text:span text:style-name="T90">2</text:span><text:span text:style-name="T91">. Šis įsakymas skelbiamas Teisės a</text:span><text:span text:style-name="T92">ktų registre.</text:span></text:p>
      <text:p text:style-name="P93"/>
      <text:p text:style-name="P94"/>
      <text:p text:style-name="P95"/>
      <text:p text:style-name="P96"><text:span text:style-name="T97">ADMINISTRACIJOS DIREKTORĖ<text:s/></text:span><text:span text:style-name="T98"><text:tab/></text:span><text:span text:style-name="T99"><text:tab/><text:s text:c="39"/>JOVITA RUDĖNIENĖ</text:span></text:p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Švenčionių rajono savivaldybės administracija, Įsakymas</text:span></text:p>
      <text:p text:style-name="P109"><text:span text:style-name="T110">Nr.<text:s/></text:span><text:a xlink:href="https://www.e-tar.lt/portal/legalAct.html?documentId=c3bf450021db11edb4cae1b158f98ea5" office:target-frame-name="_top" xlink:show="replace"><text:span text:style-name="T111">A-517</text:span></text:a><text:span text:style-name="T112">, 2022-08-22, paskelbta TAR 2022-08-22, i. k. 2022-17375</text:span></text:p>
      <text:p text:style-name="P113"><text:span text:style-name="T114">Dėl Švenčionių rajono savivaldybės direktoriaus 2021 m. lapkričio 9 d. įsakymo Nr. A-760 „Dėl Šven</text:span><text:span text:style-name="T115">čionių rajono savivaldybės teritorijoje esantiems užsieniečiams, neteisėtai kirtusiems Lietuvos Respublikos valstybės sieną, būtinas asmens sveikatos priežiūros paslaugas teikiančių atsakingų įstaigų paskyrimo“ pakeit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1pt" style:font-size-asian="11pt" style:font-size-complex="11pt" fo:language="en" fo:country="GB" style:language-asian="ko" style:country-asian="KR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GB" style:language-asian="ko" style:country-asian="KR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ja</meta:initial-creator>
    <dc:creator>adlibuser</dc:creator>
    <meta:creation-date>2022-08-23T18:04:00Z</meta:creation-date>
    <dc:date>2022-08-23T18:04:00Z</dc:date>
    <meta:print-date>2020-10-07T09:20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458" meta:character-count="3921" meta:row-count="49" meta:non-whitespace-character-count="3474"/>
  </office:meta>
</office:document-meta>
</file>