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color="#00000A"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A" style:font-size-complex="12pt"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fo:color="#00000A" style:font-size-complex="12pt" style:language-asian="zh" style:country-asian="CN"/>
    </style:style>
    <style:style style:name="P17" style:parent-style-name="Normal" style:family="paragraph">
      <style:paragraph-properties fo:text-align="center"/>
      <style:text-properties fo:font-weight="bold" style:font-weight-asian="bold" fo:text-transform="uppercase" fo:color="#00000A"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color="#00000A" style:font-size-complex="12pt" style:language-asian="zh" style:country-asian="CN"/>
    </style:style>
    <style:style style:name="P22"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A" style:font-size-complex="12pt" style:language-asian="zh" style:country-asian="CN"/>
    </style:style>
    <style:style style:name="P25" style:parent-style-name="Normal" style:family="paragraph">
      <style:paragraph-properties fo:text-align="center"/>
      <style:text-properties fo:hyphenate="false"/>
    </style:style>
    <style:style style:name="T26" style:parent-style-name="DefaultParagraphFont" style:family="text">
      <style:text-properties fo:color="#00000A" style:font-size-complex="12pt" style:language-asian="zh" style:country-asian="CN"/>
    </style:style>
    <style:style style:name="P27" style:parent-style-name="Normal" style:family="paragraph">
      <style:text-properties fo:color="#00000A" style:font-size-complex="12pt" style:language-asian="zh" style:country-asian="CN" fo:hyphenate="false"/>
    </style:style>
    <style:style style:name="P28" style:parent-style-name="Normal" style:family="paragraph">
      <style:text-properties fo:color="#00000A"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0" style:parent-style-name="DefaultParagraphFont" style:family="text">
      <style:text-properties style:font-weight-complex="bold" fo:color="#00000A" style:font-size-complex="12pt" style:language-asian="zh" style:country-asian="CN"/>
    </style:style>
    <style:style style:name="T31" style:parent-style-name="DefaultParagraphFont" style:family="text">
      <style:text-properties style:font-weight-complex="bold" fo:color="#00000A" style:font-size-complex="12pt" style:language-asian="zh" style:country-asian="CN"/>
    </style:style>
    <style:style style:name="T32" style:parent-style-name="DefaultParagraphFont" style:family="text">
      <style:text-properties style:font-weight-complex="bold" fo:color="#00000A" fo:letter-spacing="0.0694in" style:font-size-complex="12pt" style:language-asian="zh" style:country-asian="CN"/>
    </style:style>
    <style:style style:name="P33"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4" style:parent-style-name="DefaultParagraphFont" style:family="text">
      <style:text-properties style:font-weight-complex="bold" fo:color="#00000A" style:font-size-complex="12pt" style:language-asian="zh" style:country-asian="CN"/>
    </style:style>
    <style:style style:name="T35" style:parent-style-name="DefaultParagraphFont" style:family="text">
      <style:text-properties style:font-weight-complex="bold" fo:color="#00000A" style:font-size-complex="12pt" style:language-asian="zh" style:country-asian="CN"/>
    </style:style>
    <style:style style:name="P36"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weight-complex="bold" fo:color="#00000A" style:font-size-complex="12pt" style:language-asian="zh" style:country-asian="CN"/>
    </style:style>
    <style:style style:name="T38" style:parent-style-name="DefaultParagraphFont" style:family="text">
      <style:text-properties style:font-weight-complex="bold" fo:color="#00000A" style:font-size-complex="12pt" style:language-asian="zh" style:country-asian="CN"/>
    </style:style>
    <style:style style:name="T39" style:parent-style-name="DefaultParagraphFont" style:family="text">
      <style:text-properties style:font-weight-complex="bold" fo:color="#00000A" style:font-size-complex="12pt" style:language-asian="zh" style:country-asian="CN"/>
    </style:style>
    <style:style style:name="P40" style:parent-style-name="Normal" style:family="paragraph">
      <style:paragraph-properties fo:text-align="justify" fo:text-indent="0.7875in">
        <style:tab-stops>
          <style:tab-stop style:type="left" style:position="1.0833in"/>
        </style:tab-stops>
      </style:paragraph-properties>
      <style:text-properties fo:hyphenate="false"/>
    </style:style>
    <style:style style:name="T41" style:parent-style-name="DefaultParagraphFont" style:family="text">
      <style:text-properties style:font-weight-complex="bold" fo:color="#00000A" style:font-size-complex="12pt" style:language-asian="zh" style:country-asian="CN"/>
    </style:style>
    <style:style style:name="P42" style:parent-style-name="Normal" style:family="paragraph">
      <style:paragraph-properties style:line-height-at-least="0.0694in">
        <style:tab-stops>
          <style:tab-stop style:type="left" style:position="3.4215in"/>
        </style:tab-stops>
      </style:paragraph-properties>
      <style:text-properties fo:hyphenate="false"/>
    </style:style>
    <style:style style:name="P43" style:parent-style-name="Normal" style:family="paragraph">
      <style:paragraph-properties style:line-height-at-least="0.0694in">
        <style:tab-stops>
          <style:tab-stop style:type="left" style:position="3.4215in"/>
        </style:tab-stops>
      </style:paragraph-properties>
      <style:text-properties fo:hyphenate="false"/>
    </style:style>
    <style:style style:name="P44" style:parent-style-name="Normal" style:family="paragraph">
      <style:paragraph-properties style:line-height-at-least="0.0694in">
        <style:tab-stops>
          <style:tab-stop style:type="left" style:position="3.4215in"/>
        </style:tab-stops>
      </style:paragraph-properties>
      <style:text-properties fo:hyphenate="false"/>
    </style:style>
    <style:style style:name="P45" style:parent-style-name="Normal" style:family="paragraph">
      <style:paragraph-properties style:line-height-at-least="0.0694in">
        <style:tab-stops>
          <style:tab-stop style:type="left" style:position="3.4215in"/>
        </style:tab-stops>
      </style:paragraph-properties>
      <style:text-properties fo:hyphenate="false"/>
    </style:style>
    <style:style style:name="T46" style:parent-style-name="DefaultParagraphFont" style:family="text">
      <style:text-properties fo:color="#00000A" style:font-size-complex="12pt" style:language-asian="zh" style:country-asian="CN"/>
    </style:style>
    <style:style style:name="T47" style:parent-style-name="DefaultParagraphFont" style:family="text">
      <style:text-properties fo:color="#00000A" style:font-size-complex="12pt" style:language-asian="ar" style:country-asian="SA"/>
    </style:style>
    <style:style style:name="T48" style:parent-style-name="DefaultParagraphFont" style:family="text">
      <style:text-properties fo:color="#00000A" style:font-size-complex="12pt" style:language-asian="ar" style:country-asian="SA"/>
    </style:style>
    <style:style style:name="T49" style:parent-style-name="DefaultParagraphFont" style:family="text">
      <style:text-properties fo:color="#00000A" style:font-size-complex="12pt" style:language-asian="ar" style:country-asian="SA"/>
    </style:style>
    <style:style style:name="T50" style:parent-style-name="DefaultParagraphFont" style:family="text">
      <style:text-properties fo:color="#00000A" style:font-size-complex="12pt" style:language-asian="ar" style:country-asian="SA"/>
    </style:style>
    <style:style style:name="T51" style:parent-style-name="DefaultParagraphFont" style:family="text">
      <style:text-properties fo:color="#00000A" style:font-size-complex="12pt" style:language-asian="ar" style:country-asian="SA"/>
    </style:style>
    <style:style style:name="P52" style:parent-style-name="Normal" style:master-page-name="MPF1" style:family="paragraph">
      <style:paragraph-properties fo:break-before="page" fo:text-indent="3.5in" style:page-number="1">
        <style:tab-stops>
          <style:tab-stop style:type="left" style:position="0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5in">
        <style:tab-stops>
          <style:tab-stop style:type="left" style:position="0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in">
        <style:tab-stops>
          <style:tab-stop style:type="left" style:position="0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5in">
        <style:tab-stops>
          <style:tab-stop style:type="left" style:position="0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tab-stops>
          <style:tab-stop style:type="left" style:position="0in"/>
        </style:tab-stops>
      </style:paragraph-properties>
      <style:text-properties fo:font-weight="bold" style:font-weight-asian="bold" fo:text-transform="uppercase" style:font-size-complex="12p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in"/>
        </style:tab-stops>
      </style:paragraph-properties>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style:tab-stops>
          <style:tab-stop style:type="left" style:position="0in"/>
        </style:tab-stops>
      </style:paragraph-properties>
      <style:text-properties style:font-size-complex="12pt"/>
    </style:style>
    <style:style style:name="P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8979in">
        <style:tab-stops>
          <style:tab-stop style:type="left" style:position="0in"/>
          <style:tab-stop style:type="left" style:position="1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font-weight="bold" style:font-weight-asian="bold" style:font-weight-complex="bold" fo:color="#000000" style:font-size-complex="12pt" fo:language="en" fo:country="GB"/>
    </style:style>
    <style:style style:name="T115" style:parent-style-name="DefaultParagraphFont" style:family="text">
      <style:text-properties fo:color="#000000" style:font-size-complex="12pt" fo:language="en" fo:country="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1in"/>
      <style:text-properties fo:hyphenate="false"/>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font-weight="bold" style:font-weight-asian="bold"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P142" style:parent-style-name="Normal" style:family="paragraph">
      <style:paragraph-properties fo:text-align="justify" fo:text-indent="1in"/>
      <style:text-properties fo:hyphenate="false"/>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font-weight="bold" style:font-weight-asian="bold"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language-asian="zh" style:country-asian="CN"/>
    </style:style>
    <style:style style:name="T148" style:parent-style-name="DefaultParagraphFont" style:family="text">
      <style:text-properties fo:color="#00000A" style:language-asian="zh" style:country-asian="CN"/>
    </style:style>
    <style:style style:name="P149" style:parent-style-name="Normal" style:family="paragraph">
      <style:paragraph-properties fo:text-align="justify" fo:text-indent="1in"/>
      <style:text-properties fo:hyphenate="false"/>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font-weight="bold" style:font-weight-asian="bold" fo:color="#00000A" style:font-size-complex="12pt" style:language-asian="zh" style:country-asian="CN"/>
    </style:style>
    <style:style style:name="T153" style:parent-style-name="DefaultParagraphFont" style:family="text">
      <style:text-properties fo:color="#00000A" style:font-size-complex="12pt" style:language-asian="zh" style:country-asian="CN"/>
    </style:style>
    <style:style style:name="P154" style:parent-style-name="Normal" style:family="paragraph">
      <style:paragraph-properties fo:text-align="justify" fo:text-indent="1in"/>
      <style:text-properties fo:hyphenate="false"/>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T157" style:parent-style-name="DefaultParagraphFont" style:family="text">
      <style:text-properties fo:font-weight="bold" style:font-weight-asian="bold"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fo:text-transform="uppercase" style:font-size-complex="12pt"/>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979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8979in">
        <style:tab-stops>
          <style:tab-stop style:type="left" style:position="0.9375in"/>
          <style:tab-stop style:type="left" style:position="1.4166in"/>
        </style:tab-stops>
      </style:paragraph-properties>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979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text-indent="0.8305in">
        <style:tab-stops>
          <style:tab-stop style:type="left" style:position="0in"/>
          <style:tab-stop style:type="left" style:position="1.25in"/>
        </style:tab-stops>
      </style:paragraph-properties>
    </style:style>
    <style:style style:name="P265" style:parent-style-name="Normal" style:family="paragraph">
      <style:paragraph-properties fo:text-align="center">
        <style:tab-stops>
          <style:tab-stop style:type="left" style:position="0in"/>
          <style:tab-stop style:type="left" style:position="1.2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in"/>
          <style:tab-stop style:type="left" style:position="1.2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8305in">
        <style:tab-stops>
          <style:tab-stop style:type="left" style:position="0in"/>
          <style:tab-stop style:type="left" style:position="1.2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FF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388in">
        <style:tab-stops>
          <style:tab-stop style:type="left" style:position="0in"/>
          <style:tab-stop style:type="left" style:position="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979in">
        <style:tab-stops>
          <style:tab-stop style:type="left" style:position="0.9375in"/>
          <style:tab-stop style:type="left" style:position="1.25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8861in">
        <style:tab-stops>
          <style:tab-stop style:type="left" style:position="0.897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in"/>
        </style:tab-stops>
      </style:paragraph-properties>
    </style:style>
    <style:style style:name="P397" style:parent-style-name="Normal" style:family="paragraph">
      <style:paragraph-properties fo:text-align="center">
        <style:tab-stops>
          <style:tab-stop style:type="left" style:position="0in"/>
        </style:tab-stops>
      </style:paragraph-properties>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8861in">
        <style:tab-stops>
          <style:tab-stop style:type="left" style:position="0.75in"/>
          <style:tab-stop style:type="left" style:position="0.897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in"/>
        </style:tab-stops>
      </style:paragraph-properties>
    </style:style>
    <style:style style:name="P532" style:parent-style-name="Normal" style:family="paragraph">
      <style:paragraph-properties fo:text-align="center">
        <style:tab-stops>
          <style:tab-stop style:type="left" style:position="0in"/>
        </style:tab-stops>
      </style:paragraph-properties>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center">
        <style:tab-stops>
          <style:tab-stop style:type="left" style:position="0in"/>
        </style:tab-stops>
      </style:paragraph-properties>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538" style:parent-style-name="Normal" style:family="paragraph">
      <style:paragraph-properties fo:text-align="justify" fo:text-indent="0.8979in">
        <style:tab-stops>
          <style:tab-stop style:type="left" style:position="1.0833in"/>
        </style:tab-stops>
      </style:paragraph-properties>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fo:font-weight="bold" style:font-weight-asian="bold" style:font-weight-complex="bold"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fo:background-color="#FFFFFF"/>
    </style:style>
    <style:style style:name="P54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979in">
        <style:tab-stops>
          <style:tab-stop style:type="left" style:position="0in"/>
          <style:tab-stop style:type="left" style:position="1.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979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8979in">
        <style:tab-stops>
          <style:tab-stop style:type="left" style:position="0.93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8979in">
        <style:tab-stops>
          <style:tab-stop style:type="left" style:position="0.93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8979in">
        <style:tab-stops>
          <style:tab-stop style:type="left" style:position="0.93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979in">
        <style:tab-stops>
          <style:tab-stop style:type="left" style:position="0.93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8979in">
        <style:tab-stops>
          <style:tab-stop style:type="left" style:position="0.9395in"/>
        </style:tab-stops>
      </style:paragraph-properties>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8979in">
        <style:tab-stops>
          <style:tab-stop style:type="left" style:position="0.93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vertical-align="baseline" fo:text-indent="0.8979in">
        <style:tab-stops>
          <style:tab-stop style:type="left" style:position="0.897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baseline" fo:text-indent="0.8979in">
        <style:tab-stops>
          <style:tab-stop style:type="left" style:position="0.8979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text-position="super 66.6%"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text-position="super 66.6%"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background-color="#FFFFFF" fo:language="en" fo:country="GB"/>
    </style:style>
    <style:style style:name="T695" style:parent-style-name="DefaultParagraphFont" style:family="text">
      <style:text-properties style:font-size-complex="12pt" fo:background-color="#FFFFFF"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indent="0.8979in">
        <style:tab-stops>
          <style:tab-stop style:type="left" style:position="0in"/>
          <style:tab-stop style:type="left" style:position="1.25in"/>
        </style:tab-stops>
      </style:paragraph-properties>
    </style:style>
    <style:style style:name="P762" style:parent-style-name="Normal" style:family="paragraph">
      <style:paragraph-properties fo:text-align="center">
        <style:tab-stops>
          <style:tab-stop style:type="left" style:position="0in"/>
          <style:tab-stop style:type="left" style:position="1.25in"/>
        </style:tab-stops>
      </style:paragraph-properties>
    </style:style>
    <style:style style:name="T763" style:parent-style-name="DefaultParagraphFont" style:family="text">
      <style:text-properties fo:font-weight="bold" style:font-weight-asian="bold" fo:text-transform="uppercase" style:font-size-complex="12pt"/>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fo:text-align="center">
        <style:tab-stops>
          <style:tab-stop style:type="left" style:position="0in"/>
          <style:tab-stop style:type="left" style:position="1.25in"/>
        </style:tab-stops>
      </style:paragraph-properties>
    </style:style>
    <style:style style:name="T766" style:parent-style-name="DefaultParagraphFont" style:family="text">
      <style:text-properties fo:font-weight="bold" style:font-weight-asian="bold" fo:text-transform="uppercase" style:font-size-complex="12pt"/>
    </style:style>
    <style:style style:name="P767" style:parent-style-name="Normal" style:family="paragraph">
      <style:paragraph-properties fo:text-align="justify">
        <style:tab-stops>
          <style:tab-stop style:type="left" style:position="0in"/>
          <style:tab-stop style:type="left" style:position="1.25in"/>
        </style:tab-stops>
      </style:paragraph-properties>
      <style:text-properties fo:font-weight="bold" style:font-weight-asian="bold" fo:text-transform="uppercase" style:font-size-complex="12pt"/>
    </style:style>
    <style:style style:name="P7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8979in"/>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8958in"/>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text-position="super 66.6%"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text-position="super 66.6%"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text-position="super 66.6%"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weight-complex="bold" style:font-size-complex="12pt" fo:language="en" fo:country="GB"/>
    </style:style>
    <style:style style:name="T855" style:parent-style-name="DefaultParagraphFont" style:family="text">
      <style:text-properties style:font-weight-complex="bold" style:font-size-complex="12pt" fo:language="en" fo:country="GB"/>
    </style:style>
    <style:style style:name="T856" style:parent-style-name="DefaultParagraphFont" style:family="text">
      <style:text-properties style:font-weight-complex="bold" style:font-size-complex="12pt" fo:language="en" fo:country="GB"/>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weight-complex="bold" style:font-size-complex="12pt" fo:language="en" fo:country="GB"/>
    </style:style>
    <style:style style:name="T869" style:parent-style-name="DefaultParagraphFont" style:family="text">
      <style:text-properties style:font-weight-complex="bold" style:font-size-complex="12pt" fo:language="en" fo:country="GB"/>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background-color="#FFFFFF" fo:language="en" fo:country="GB"/>
    </style:style>
    <style:style style:name="T932" style:parent-style-name="DefaultParagraphFont" style:family="text">
      <style:text-properties style:font-size-complex="12pt" fo:background-color="#FFFFFF" fo:language="en" fo:country="GB"/>
    </style:style>
    <style:style style:name="T933" style:parent-style-name="DefaultParagraphFont" style:family="text">
      <style:text-properties style:font-size-complex="12pt" fo:background-color="#FFFFFF" fo:language="en" fo:country="GB"/>
    </style:style>
    <style:style style:name="T934" style:parent-style-name="DefaultParagraphFont" style:family="text">
      <style:text-properties style:font-size-complex="12pt" fo:background-color="#FFFFFF" fo:language="en" fo:country="GB"/>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fo:font-weight="bold" style:font-weight-asian="bold" style:font-weight-complex="bold"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8979in"/>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8979in"/>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8979in"/>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8979in">
        <style:tab-stops>
          <style:tab-stop style:type="left" style:position="0in"/>
        </style:tab-stops>
      </style:paragraph-properties>
    </style:style>
    <style:style style:name="P1086" style:parent-style-name="Normal" style:family="paragraph">
      <style:paragraph-properties fo:text-align="center">
        <style:tab-stops>
          <style:tab-stop style:type="left" style:position="0in"/>
        </style:tab-stops>
      </style:paragraph-properties>
    </style:style>
    <style:style style:name="T1087" style:parent-style-name="DefaultParagraphFont" style:family="text">
      <style:text-properties fo:font-weight="bold" style:font-weight-asian="bold" fo:text-transform="uppercase" style:font-size-complex="12pt"/>
    </style:style>
    <style:style style:name="T1088" style:parent-style-name="DefaultParagraphFont" style:family="text">
      <style:text-properties fo:font-weight="bold" style:font-weight-asian="bold" fo:text-transform="uppercase" style:font-size-complex="12pt"/>
    </style:style>
    <style:style style:name="P1089" style:parent-style-name="Normal" style:family="paragraph">
      <style:paragraph-properties fo:text-align="center">
        <style:tab-stops>
          <style:tab-stop style:type="left" style:position="0in"/>
        </style:tab-stops>
      </style:paragraph-properties>
    </style:style>
    <style:style style:name="T1090" style:parent-style-name="DefaultParagraphFont" style:family="text">
      <style:text-properties fo:font-weight="bold" style:font-weight-asian="bold" fo:text-transform="uppercase" style:font-size-complex="12pt"/>
    </style:style>
    <style:style style:name="P1091" style:parent-style-name="Normal" style:family="paragraph">
      <style:paragraph-properties>
        <style:tab-stops>
          <style:tab-stop style:type="left" style:position="0in"/>
        </style:tab-stops>
      </style:paragraph-properties>
      <style:text-properties style:font-size-complex="12pt"/>
    </style:style>
    <style:style style:name="P10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text-position="super 66.6%"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text-position="super 66.6%" style:font-size-complex="12pt" fo:language="en" fo:country="GB"/>
    </style:style>
    <style:style style:name="T1126" style:parent-style-name="DefaultParagraphFont" style:family="text">
      <style:text-properties style:font-size-complex="12pt" fo:language="en" fo:country="GB"/>
    </style:style>
    <style:style style:name="T1127" style:parent-style-name="DefaultParagraphFont" style:family="text">
      <style:text-properties style:text-position="super 66.6%"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text-position="super 66.6%"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8979in">
        <style:tab-stops>
          <style:tab-stop style:type="left" style:position="0in"/>
        </style:tab-stops>
      </style:paragraph-properties>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8979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fo:text-indent="0.8979in"/>
    </style:style>
    <style:style style:name="T1176" style:parent-style-name="DefaultParagraphFont" style:family="text">
      <style:text-properties style:font-size-complex="12pt" fo:language="en" fo:country="GB"/>
    </style:style>
    <style:style style:name="T1177" style:parent-style-name="DefaultParagraphFont" style:family="text">
      <style:text-properties style:font-size-complex="12pt" fo:language="en" fo:country="GB"/>
    </style:style>
    <style:style style:name="T1178" style:parent-style-name="DefaultParagraphFont" style:family="text">
      <style:text-properties style:font-size-complex="12pt" fo:language="en" fo:country="GB"/>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897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8979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8979in"/>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text-position="super 66.6%" style:font-size-complex="12pt"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text-position="super 66.6%"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text-position="super 66.6%"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text-position="super 66.6%"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text-position="super 66.6%"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text-position="super 66.6%"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text-position="super 66.6%" style:font-size-complex="12pt" fo:language="en" fo:country="GB"/>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tab-stops>
          <style:tab-stop style:type="left" style:position="0in"/>
        </style:tab-stops>
      </style:paragraph-properties>
    </style:style>
    <style:style style:name="P1322" style:parent-style-name="Normal" style:family="paragraph">
      <style:paragraph-properties fo:text-align="center">
        <style:tab-stops>
          <style:tab-stop style:type="left" style:position="0in"/>
        </style:tab-stops>
      </style:paragraph-properties>
    </style:style>
    <style:style style:name="T1323" style:parent-style-name="DefaultParagraphFont" style:family="text">
      <style:text-properties fo:font-weight="bold" style:font-weight-asian="bold" fo:text-transform="uppercase" style:font-size-complex="12pt"/>
    </style:style>
    <style:style style:name="T1324" style:parent-style-name="DefaultParagraphFont" style:family="text">
      <style:text-properties fo:font-weight="bold" style:font-weight-asian="bold" fo:text-transform="uppercase" style:font-size-complex="12pt"/>
    </style:style>
    <style:style style:name="P1325" style:parent-style-name="Normal" style:family="paragraph">
      <style:paragraph-properties fo:text-align="center">
        <style:tab-stops>
          <style:tab-stop style:type="left" style:position="0in"/>
        </style:tab-stops>
      </style:paragraph-properties>
    </style:style>
    <style:style style:name="T1326" style:parent-style-name="DefaultParagraphFont" style:family="text">
      <style:text-properties fo:font-weight="bold" style:font-weight-asian="bold" fo:text-transform="uppercase" style:font-size-complex="12pt"/>
    </style:style>
    <style:style style:name="P132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32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8979in"/>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text-position="super 66.6%"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P1341" style:parent-style-name="Normal" style:family="paragraph">
      <style:paragraph-properties fo:text-align="justify" fo:text-indent="0.8979in"/>
    </style:style>
    <style:style style:name="T1342" style:parent-style-name="DefaultParagraphFont" style:family="text">
      <style:text-properties fo:color="#00000A"/>
    </style:style>
    <style:style style:name="T1343" style:parent-style-name="DefaultParagraphFont" style:family="text">
      <style:text-properties fo:color="#00000A" style:text-position="super 66.6%"/>
    </style:style>
    <style:style style:name="T1344" style:parent-style-name="DefaultParagraphFont" style:family="text">
      <style:text-properties fo:color="#00000A"/>
    </style:style>
    <style:style style:name="T1345" style:parent-style-name="DefaultParagraphFont" style:family="text">
      <style:text-properties fo:color="#00000A"/>
    </style:style>
    <style:style style:name="T1346" style:parent-style-name="DefaultParagraphFont" style:family="text">
      <style:text-properties fo:color="#00000A"/>
    </style:style>
    <style:style style:name="P1347" style:parent-style-name="Normal" style:family="paragraph">
      <style:paragraph-properties fo:text-align="justify" fo:text-indent="0.8979in"/>
    </style:style>
    <style:style style:name="T1348" style:parent-style-name="DefaultParagraphFont" style:family="text">
      <style:text-properties fo:color="#00000A"/>
    </style:style>
    <style:style style:name="T1349" style:parent-style-name="DefaultParagraphFont" style:family="text">
      <style:text-properties fo:color="#00000A" style:text-position="super 66.6%"/>
    </style:style>
    <style:style style:name="T1350" style:parent-style-name="DefaultParagraphFont" style:family="text">
      <style:text-properties fo:color="#00000A"/>
    </style:style>
    <style:style style:name="T1351" style:parent-style-name="DefaultParagraphFont" style:family="text">
      <style:text-properties fo:color="#00000A"/>
    </style:style>
    <style:style style:name="T1352" style:parent-style-name="DefaultParagraphFont" style:family="text">
      <style:text-properties fo:color="#00000A"/>
    </style:style>
    <style:style style:name="P1353" style:parent-style-name="Normal" style:family="paragraph">
      <style:paragraph-properties fo:text-align="justify" fo:text-indent="0.8979in"/>
    </style:style>
    <style:style style:name="T1354" style:parent-style-name="DefaultParagraphFont" style:family="text">
      <style:text-properties fo:color="#00000A"/>
    </style:style>
    <style:style style:name="T1355" style:parent-style-name="DefaultParagraphFont" style:family="text">
      <style:text-properties fo:color="#00000A" style:text-position="super 66.6%"/>
    </style:style>
    <style:style style:name="T1356" style:parent-style-name="DefaultParagraphFont" style:family="text">
      <style:text-properties fo:color="#00000A"/>
    </style:style>
    <style:style style:name="T1357" style:parent-style-name="DefaultParagraphFont" style:family="text">
      <style:text-properties fo:color="#00000A"/>
    </style:style>
    <style:style style:name="T1358" style:parent-style-name="DefaultParagraphFont" style:family="text">
      <style:text-properties fo:color="#00000A"/>
    </style:style>
    <style:style style:name="P1359" style:parent-style-name="Normal" style:family="paragraph">
      <style:paragraph-properties fo:text-align="justify" fo:text-indent="0.8979in"/>
    </style:style>
    <style:style style:name="T1360" style:parent-style-name="DefaultParagraphFont" style:family="text">
      <style:text-properties fo:color="#00000A"/>
    </style:style>
    <style:style style:name="T1361" style:parent-style-name="DefaultParagraphFont" style:family="text">
      <style:text-properties fo:color="#00000A" style:text-position="super 66.6%"/>
    </style:style>
    <style:style style:name="T1362" style:parent-style-name="DefaultParagraphFont" style:family="text">
      <style:text-properties fo:color="#00000A"/>
    </style:style>
    <style:style style:name="T1363" style:parent-style-name="DefaultParagraphFont" style:family="text">
      <style:text-properties fo:color="#00000A"/>
    </style:style>
    <style:style style:name="P1364" style:parent-style-name="Normal" style:family="paragraph">
      <style:paragraph-properties fo:text-align="justify" fo:text-indent="0.8979in"/>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text-position="super 66.6%"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style:font-size-complex="12pt" fo:language="en" fo:country="GB" style:language-asian="lt" style:country-asian="LT"/>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language-asian="lt" style:country-asian="LT"/>
    </style:style>
    <style:style style:name="T1372" style:parent-style-name="DefaultParagraphFont" style:family="text">
      <style:text-properties style:font-size-complex="12pt" fo:language="en" fo:country="GB"/>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84" style:parent-style-name="DefaultParagraphFont" style:family="text">
      <style:text-properties fo:color="#00000A"/>
    </style:style>
    <style:style style:name="T1385" style:parent-style-name="DefaultParagraphFont" style:family="text">
      <style:text-properties fo:color="#00000A" style:text-position="super 66.6%"/>
    </style:style>
    <style:style style:name="T1386" style:parent-style-name="DefaultParagraphFont" style:family="text">
      <style:text-properties fo:color="#333333" fo:background-color="#FFFFFF"/>
    </style:style>
    <style:style style:name="T1387" style:parent-style-name="DefaultParagraphFont" style:family="text">
      <style:text-properties fo:color="#333333" fo:background-color="#FFFFFF"/>
    </style:style>
    <style:style style:name="T1388" style:parent-style-name="DefaultParagraphFont" style:family="text">
      <style:text-properties fo:color="#000000" fo:background-color="#FFFFFF"/>
    </style:style>
    <style:style style:name="T1389" style:parent-style-name="DefaultParagraphFont" style:family="text">
      <style:text-properties fo:color="#000000" fo:background-color="#FFFFFF"/>
    </style:style>
    <style:style style:name="T1390" style:parent-style-name="DefaultParagraphFont" style:family="text">
      <style:text-properties fo:color="#333333" fo:background-color="#FFFFFF"/>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background-color="#FFFFFF"/>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8979in">
        <style:tab-stops>
          <style:tab-stop style:type="left" style:position="0in"/>
        </style:tab-stops>
      </style:paragraph-properties>
    </style:style>
    <style:style style:name="P1452" style:parent-style-name="Normal" style:family="paragraph">
      <style:paragraph-properties fo:text-align="center">
        <style:tab-stops>
          <style:tab-stop style:type="left" style:position="0in"/>
        </style:tab-stops>
      </style:paragraph-properties>
    </style:style>
    <style:style style:name="T1453" style:parent-style-name="DefaultParagraphFont" style:family="text">
      <style:text-properties fo:font-weight="bold" style:font-weight-asian="bold" fo:text-transform="uppercase" style:font-size-complex="12pt"/>
    </style:style>
    <style:style style:name="T1454" style:parent-style-name="DefaultParagraphFont" style:family="text">
      <style:text-properties fo:font-weight="bold" style:font-weight-asian="bold" fo:text-transform="uppercase" style:font-size-complex="12pt"/>
    </style:style>
    <style:style style:name="P1455" style:parent-style-name="Normal" style:family="paragraph">
      <style:paragraph-properties fo:text-align="center">
        <style:tab-stops>
          <style:tab-stop style:type="left" style:position="0in"/>
        </style:tab-stops>
      </style:paragraph-properties>
    </style:style>
    <style:style style:name="T1456" style:parent-style-name="DefaultParagraphFont" style:family="text">
      <style:text-properties fo:font-weight="bold" style:font-weight-asian="bold" fo:text-transform="uppercase" style:font-size-complex="12pt"/>
    </style:style>
    <style:style style:name="P1457"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14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528" style:parent-style-name="Normal" style:family="paragraph">
      <style:paragraph-properties fo:text-align="center">
        <style:tab-stops>
          <style:tab-stop style:type="left" style:position="0in"/>
        </style:tab-stops>
      </style:paragraph-properties>
    </style:style>
    <style:style style:name="T1529" style:parent-style-name="DefaultParagraphFont" style:family="text">
      <style:text-properties fo:font-weight="bold" style:font-weight-asian="bold" fo:text-transform="uppercase" style:font-size-complex="12pt"/>
    </style:style>
    <style:style style:name="T1530" style:parent-style-name="DefaultParagraphFont" style:family="text">
      <style:text-properties fo:font-weight="bold" style:font-weight-asian="bold" fo:text-transform="uppercase" style:font-size-complex="12pt"/>
    </style:style>
    <style:style style:name="P1531" style:parent-style-name="Normal" style:family="paragraph">
      <style:paragraph-properties fo:text-align="center">
        <style:tab-stops>
          <style:tab-stop style:type="left" style:position="0in"/>
        </style:tab-stops>
      </style:paragraph-properties>
    </style:style>
    <style:style style:name="T1532" style:parent-style-name="DefaultParagraphFont" style:family="text">
      <style:text-properties fo:font-weight="bold" style:font-weight-asian="bold" fo:text-transform="uppercase" style:font-size-complex="12pt"/>
    </style:style>
    <style:style style:name="P153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53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T1540" style:parent-style-name="DefaultParagraphFont" style:family="text">
      <style:text-properties style:font-size-complex="12pt"/>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fo:background-color="#FFFFFF"/>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background-color="#FFFFFF"/>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fo:background-color="#FFFFFF"/>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fo:background-color="#FFFFFF"/>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16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81" style:parent-style-name="DefaultParagraphFont" style:family="text">
      <style:text-properties style:font-size-complex="12pt" fo:language="en" fo:country="GB"/>
    </style:style>
    <style:style style:name="T1782" style:parent-style-name="DefaultParagraphFont" style:family="text">
      <style:text-properties style:font-size-complex="12pt" fo:language="en" fo:country="GB"/>
    </style:style>
    <style:style style:name="T1783" style:parent-style-name="DefaultParagraphFont" style:family="text">
      <style:text-properties style:font-size-complex="12pt" fo:language="en" fo:country="GB"/>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8979in">
        <style:tab-stops>
          <style:tab-stop style:type="left" style:position="0in"/>
        </style:tab-stops>
      </style:paragraph-properties>
    </style:style>
    <style:style style:name="P1862" style:parent-style-name="Normal" style:family="paragraph">
      <style:paragraph-properties fo:text-align="center">
        <style:tab-stops>
          <style:tab-stop style:type="left" style:position="0in"/>
        </style:tab-stops>
      </style:paragraph-properties>
    </style:style>
    <style:style style:name="T1863" style:parent-style-name="DefaultParagraphFont" style:family="text">
      <style:text-properties fo:font-weight="bold" style:font-weight-asian="bold" fo:text-transform="uppercase" style:font-size-complex="12pt"/>
    </style:style>
    <style:style style:name="T1864" style:parent-style-name="DefaultParagraphFont" style:family="text">
      <style:text-properties fo:font-weight="bold" style:font-weight-asian="bold" fo:text-transform="uppercase" style:font-size-complex="12pt"/>
    </style:style>
    <style:style style:name="P1865" style:parent-style-name="Normal" style:family="paragraph">
      <style:paragraph-properties fo:text-align="center">
        <style:tab-stops>
          <style:tab-stop style:type="left" style:position="0in"/>
        </style:tab-stops>
      </style:paragraph-properties>
    </style:style>
    <style:style style:name="T1866" style:parent-style-name="DefaultParagraphFont" style:family="text">
      <style:text-properties fo:font-weight="bold" style:font-weight-asian="bold" fo:text-transform="uppercase" style:font-size-complex="12pt"/>
    </style:style>
    <style:style style:name="P1867"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186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fo:background-color="#FFFFFF"/>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text-indent="0.8979in" fo:background-color="#FFFFFF"/>
    </style:style>
    <style:style style:name="T1886" style:parent-style-name="DefaultParagraphFont" style:family="text">
      <style:text-properties fo:color="#222222" style:font-size-complex="12pt" style:language-asian="lt" style:country-asian="LT"/>
    </style:style>
    <style:style style:name="T1887" style:parent-style-name="DefaultParagraphFont" style:family="text">
      <style:text-properties fo:color="#222222" style:font-size-complex="12pt" style:language-asian="lt" style:country-asian="LT"/>
    </style:style>
    <style:style style:name="T1888" style:parent-style-name="DefaultParagraphFont" style:family="text">
      <style:text-properties fo:color="#222222" style:font-size-complex="12pt" style:language-asian="lt" style:country-asian="LT"/>
    </style:style>
    <style:style style:name="P1889" style:parent-style-name="Normal" style:family="paragraph">
      <style:paragraph-properties fo:text-align="justify" fo:text-indent="0.8979in" fo:background-color="#FFFFFF"/>
    </style:style>
    <style:style style:name="T1890" style:parent-style-name="DefaultParagraphFont" style:family="text">
      <style:text-properties fo:color="#222222" style:font-size-complex="12pt" style:language-asian="lt" style:country-asian="LT"/>
    </style:style>
    <style:style style:name="T1891" style:parent-style-name="DefaultParagraphFont" style:family="text">
      <style:text-properties fo:color="#222222" style:font-size-complex="12pt" style:language-asian="lt" style:country-asian="LT"/>
    </style:style>
    <style:style style:name="T1892" style:parent-style-name="DefaultParagraphFont" style:family="text">
      <style:text-properties style:font-weight-complex="bold" fo:font-style="italic" style:font-style-asian="italic" style:font-style-complex="italic" fo:color="#222222" style:font-size-complex="12pt" style:language-asian="lt" style:country-asian="LT"/>
    </style:style>
    <style:style style:name="T1893" style:parent-style-name="DefaultParagraphFont" style:family="text">
      <style:text-properties fo:color="#222222" style:font-size-complex="12pt" style:language-asian="lt" style:country-asian="LT"/>
    </style:style>
    <style:style style:name="P1894" style:parent-style-name="Normal" style:family="paragraph">
      <style:paragraph-properties fo:text-align="justify" fo:text-indent="0.8979in" fo:background-color="#FFFFFF"/>
    </style:style>
    <style:style style:name="T1895" style:parent-style-name="DefaultParagraphFont" style:family="text">
      <style:text-properties fo:color="#222222" style:font-size-complex="12pt" style:language-asian="lt" style:country-asian="LT"/>
    </style:style>
    <style:style style:name="T1896" style:parent-style-name="DefaultParagraphFont" style:family="text">
      <style:text-properties fo:color="#222222" style:font-size-complex="12pt" style:language-asian="lt" style:country-asian="LT"/>
    </style:style>
    <style:style style:name="T1897" style:parent-style-name="DefaultParagraphFont" style:family="text">
      <style:text-properties fo:color="#222222" style:font-size-complex="12pt" style:language-asian="lt" style:country-asian="LT"/>
    </style:style>
    <style:style style:name="P1898" style:parent-style-name="Normal" style:family="paragraph">
      <style:paragraph-properties fo:text-align="justify" fo:text-indent="0.8979in" fo:background-color="#FFFFFF"/>
    </style:style>
    <style:style style:name="T1899" style:parent-style-name="DefaultParagraphFont" style:family="text">
      <style:text-properties fo:color="#222222" style:font-size-complex="12pt" style:language-asian="lt" style:country-asian="LT"/>
    </style:style>
    <style:style style:name="T1900" style:parent-style-name="DefaultParagraphFont" style:family="text">
      <style:text-properties fo:color="#222222" style:font-size-complex="12pt" style:language-asian="lt" style:country-asian="LT"/>
    </style:style>
    <style:style style:name="P1901" style:parent-style-name="Normal" style:family="paragraph">
      <style:paragraph-properties fo:text-align="justify" fo:text-indent="0.8979in" fo:background-color="#FFFFFF"/>
    </style:style>
    <style:style style:name="T1902" style:parent-style-name="DefaultParagraphFont" style:family="text">
      <style:text-properties fo:color="#222222" style:font-size-complex="12pt" style:language-asian="lt" style:country-asian="LT"/>
    </style:style>
    <style:style style:name="T1903" style:parent-style-name="DefaultParagraphFont" style:family="text">
      <style:text-properties fo:color="#222222" style:font-size-complex="12pt" style:language-asian="lt" style:country-asian="LT"/>
    </style:style>
    <style:style style:name="T1904" style:parent-style-name="DefaultParagraphFont" style:family="text">
      <style:text-properties fo:color="#222222" style:font-size-complex="12pt" style:language-asian="lt" style:country-asian="LT"/>
    </style:style>
    <style:style style:name="P1905" style:parent-style-name="Normal" style:family="paragraph">
      <style:paragraph-properties fo:text-align="justify" fo:text-indent="0.8979in" fo:background-color="#FFFFFF"/>
    </style:style>
    <style:style style:name="T1906" style:parent-style-name="DefaultParagraphFont" style:family="text">
      <style:text-properties fo:color="#222222" style:font-size-complex="12pt" style:language-asian="lt" style:country-asian="LT"/>
    </style:style>
    <style:style style:name="T1907" style:parent-style-name="DefaultParagraphFont" style:family="text">
      <style:text-properties fo:color="#222222" style:font-size-complex="12pt" style:language-asian="lt" style:country-asian="LT"/>
    </style:style>
    <style:style style:name="T1908" style:parent-style-name="DefaultParagraphFont" style:family="text">
      <style:text-properties fo:color="#222222" style:font-size-complex="12pt" fo:background-color="#FFFFFF" style:language-asian="lt" style:country-asian="LT"/>
    </style:style>
    <style:style style:name="T1909" style:parent-style-name="DefaultParagraphFont" style:family="text">
      <style:text-properties fo:color="#222222" style:font-size-complex="12pt" style:language-asian="lt" style:country-asian="LT"/>
    </style:style>
    <style:style style:name="P1910" style:parent-style-name="Normal" style:family="paragraph">
      <style:paragraph-properties fo:text-align="center" fo:text-indent="0.8979in">
        <style:tab-stops>
          <style:tab-stop style:type="left" style:position="0in"/>
        </style:tab-stops>
      </style:paragraph-properties>
    </style:style>
    <style:style style:name="P1911" style:parent-style-name="Normal" style:family="paragraph">
      <style:paragraph-properties fo:text-align="center">
        <style:tab-stops>
          <style:tab-stop style:type="left" style:position="0in"/>
        </style:tab-stops>
      </style:paragraph-properties>
    </style:style>
    <style:style style:name="T1912" style:parent-style-name="DefaultParagraphFont" style:family="text">
      <style:text-properties fo:font-weight="bold" style:font-weight-asian="bold" fo:text-transform="uppercase" style:font-size-complex="12pt"/>
    </style:style>
    <style:style style:name="T1913" style:parent-style-name="DefaultParagraphFont" style:family="text">
      <style:text-properties fo:font-weight="bold" style:font-weight-asian="bold" fo:text-transform="uppercase" style:font-size-complex="12pt"/>
    </style:style>
    <style:style style:name="P1914" style:parent-style-name="Normal" style:family="paragraph">
      <style:paragraph-properties fo:text-align="center">
        <style:tab-stops>
          <style:tab-stop style:type="left" style:position="0in"/>
        </style:tab-stops>
      </style:paragraph-properties>
    </style:style>
    <style:style style:name="T1915" style:parent-style-name="DefaultParagraphFont" style:family="text">
      <style:text-properties fo:font-weight="bold" style:font-weight-asian="bold" style:font-weight-complex="bold" style:font-style-complex="italic" fo:text-transform="uppercase" style:font-size-complex="12pt"/>
    </style:style>
    <style:style style:name="P191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style:font-size-complex="12pt"/>
    </style:style>
    <style:style style:name="P191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8979in">
        <style:tab-stops>
          <style:tab-stop style:type="left" style:position="0in"/>
          <style:tab-stop style:type="left" style:position="1.1812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text-indent="0.8979in">
        <style:tab-stops>
          <style:tab-stop style:type="left" style:position="0in"/>
        </style:tab-stops>
      </style:paragraph-properties>
    </style:style>
    <style:style style:name="P1947" style:parent-style-name="Normal" style:family="paragraph">
      <style:paragraph-properties fo:text-align="center">
        <style:tab-stops>
          <style:tab-stop style:type="left" style:position="0in"/>
        </style:tab-stops>
      </style:paragraph-properties>
    </style:style>
    <style:style style:name="T1948" style:parent-style-name="DefaultParagraphFont" style:family="text">
      <style:text-properties fo:font-weight="bold" style:font-weight-asian="bold" style:font-weight-complex="bold" style:font-style-complex="italic" fo:text-transform="uppercase" style:font-size-complex="12pt"/>
    </style:style>
    <style:style style:name="T1949" style:parent-style-name="DefaultParagraphFont" style:family="text">
      <style:text-properties fo:font-weight="bold" style:font-weight-asian="bold" style:font-weight-complex="bold" style:font-style-complex="italic" fo:text-transform="uppercase" style:font-size-complex="12pt"/>
    </style:style>
    <style:style style:name="P1950" style:parent-style-name="Normal" style:family="paragraph">
      <style:paragraph-properties fo:text-align="center">
        <style:tab-stops>
          <style:tab-stop style:type="left" style:position="0in"/>
        </style:tab-stops>
      </style:paragraph-properties>
    </style:style>
    <style:style style:name="T1951" style:parent-style-name="DefaultParagraphFont" style:family="text">
      <style:text-properties fo:font-weight="bold" style:font-weight-asian="bold" style:font-weight-complex="bold" style:font-style-complex="italic" fo:text-transform="uppercase" style:font-size-complex="12pt"/>
    </style:style>
    <style:style style:name="P19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897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text-position="super 66.6%"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fo:background-color="#FFFFFF"/>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8979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10" style:parent-style-name="DefaultParagraphFont" style:family="text">
      <style:text-properties style:font-size-complex="12pt" fo:language="en" fo:country="GB"/>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8979in">
        <style:tab-stops>
          <style:tab-stop style:type="left" style:position="0in"/>
        </style:tab-stops>
      </style:paragraph-properties>
    </style:style>
    <style:style style:name="P2024" style:parent-style-name="Normal" style:family="paragraph">
      <style:paragraph-properties fo:text-align="center">
        <style:tab-stops>
          <style:tab-stop style:type="left" style:position="0in"/>
        </style:tab-stops>
      </style:paragraph-properties>
    </style:style>
    <style:style style:name="T2025" style:parent-style-name="DefaultParagraphFont" style:family="text">
      <style:text-properties fo:font-weight="bold" style:font-weight-asian="bold" fo:text-transform="uppercase" style:font-size-complex="12pt"/>
    </style:style>
    <style:style style:name="T2026" style:parent-style-name="DefaultParagraphFont" style:family="text">
      <style:text-properties fo:font-weight="bold" style:font-weight-asian="bold" fo:text-transform="uppercase" style:font-size-complex="12pt"/>
    </style:style>
    <style:style style:name="P2027" style:parent-style-name="Normal" style:family="paragraph">
      <style:paragraph-properties fo:text-align="center">
        <style:tab-stops>
          <style:tab-stop style:type="left" style:position="0in"/>
        </style:tab-stops>
      </style:paragraph-properties>
    </style:style>
    <style:style style:name="T2028" style:parent-style-name="DefaultParagraphFont" style:family="text">
      <style:text-properties fo:font-weight="bold" style:font-weight-asian="bold" fo:text-transform="uppercase" style:font-size-complex="12pt"/>
    </style:style>
    <style:style style:name="T2029" style:parent-style-name="DefaultParagraphFont" style:family="text">
      <style:text-properties fo:font-weight="bold" style:font-weight-asian="bold" fo:text-transform="uppercase" style:font-size-complex="12pt"/>
    </style:style>
    <style:style style:name="P2030"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0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8979in">
        <style:tab-stops>
          <style:tab-stop style:type="left" style:position="0in"/>
          <style:tab-stop style:type="left" style:position="0.75in"/>
        </style:tab-stops>
      </style:paragraph-properties>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text-position="super 66.6%" style:font-size-complex="12pt" fo:language="en" fo:country="GB"/>
    </style:style>
    <style:style style:name="T2046" style:parent-style-name="DefaultParagraphFont" style:family="text">
      <style:text-properties style:font-size-complex="12pt" fo:language="en" fo:country="GB"/>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057" style:parent-style-name="Normal" style:family="paragraph">
      <style:paragraph-properties fo:text-align="center">
        <style:tab-stops>
          <style:tab-stop style:type="left" style:position="0in"/>
        </style:tab-stops>
      </style:paragraph-properties>
    </style:style>
    <style:style style:name="T2058" style:parent-style-name="DefaultParagraphFont" style:family="text">
      <style:text-properties fo:font-weight="bold" style:font-weight-asian="bold" style:font-weight-complex="bold" style:font-style-complex="italic" fo:text-transform="uppercase" style:font-size-complex="12pt"/>
    </style:style>
    <style:style style:name="T2059" style:parent-style-name="DefaultParagraphFont" style:family="text">
      <style:text-properties fo:font-weight="bold" style:font-weight-asian="bold" style:font-weight-complex="bold" style:font-style-complex="italic" fo:text-transform="uppercase" style:font-size-complex="12pt"/>
    </style:style>
    <style:style style:name="P2060" style:parent-style-name="Normal" style:family="paragraph">
      <style:paragraph-properties fo:text-align="center">
        <style:tab-stops>
          <style:tab-stop style:type="left" style:position="0in"/>
        </style:tab-stops>
      </style:paragraph-properties>
    </style:style>
    <style:style style:name="T2061" style:parent-style-name="DefaultParagraphFont" style:family="text">
      <style:text-properties fo:font-weight="bold" style:font-weight-asian="bold" style:font-weight-complex="bold" style:font-style-complex="italic" fo:text-transform="uppercase" style:font-size-complex="12pt"/>
    </style:style>
    <style:style style:name="T2062" style:parent-style-name="DefaultParagraphFont" style:family="text">
      <style:text-properties fo:font-weight="bold" style:font-weight-asian="bold" fo:text-transform="uppercase" style:font-size-complex="12pt"/>
    </style:style>
    <style:style style:name="P206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text-transform="uppercase" style:font-size-complex="12pt"/>
    </style:style>
    <style:style style:name="P2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style:vertical-align="baseline" fo:text-indent="0.8979in">
        <style:tab-stops>
          <style:tab-stop style:type="left" style:position="0in"/>
          <style:tab-stop style:type="left" style:position="1.25in"/>
        </style:tab-stops>
      </style:paragraph-properties>
      <style:text-properties fo:hyphenate="false"/>
    </style:style>
    <style:style style:name="T2144" style:parent-style-name="DefaultParagraphFont" style:family="text">
      <style:text-properties style:letter-kerning="true" style:font-size-complex="12pt" style:language-asian="lt" style:country-asian="LT"/>
    </style:style>
    <style:style style:name="T2145" style:parent-style-name="DefaultParagraphFont" style:family="text">
      <style:text-properties style:letter-kerning="true" style:font-size-complex="12pt" style:language-asian="lt" style:country-asian="LT"/>
    </style:style>
    <style:style style:name="T2146" style:parent-style-name="DefaultParagraphFont" style:family="text">
      <style:text-properties style:letter-kerning="true" style:font-size-complex="12pt" style:language-asian="lt" style:country-asian="LT"/>
    </style:style>
    <style:style style:name="T2147" style:parent-style-name="DefaultParagraphFont" style:family="text">
      <style:text-properties style:letter-kerning="true" style:font-size-complex="12pt" style:language-asian="lt" style:country-asian="LT"/>
    </style:style>
    <style:style style:name="T2148" style:parent-style-name="DefaultParagraphFont" style:family="text">
      <style:text-properties style:letter-kerning="true" style:font-size-complex="12pt" style:language-asian="lt" style:country-asian="LT"/>
    </style:style>
    <style:style style:name="T2149" style:parent-style-name="DefaultParagraphFont" style:family="text">
      <style:text-properties style:letter-kerning="true" style:font-size-complex="12pt" style:language-asian="lt" style:country-asian="LT"/>
    </style:style>
    <style:style style:name="T2150" style:parent-style-name="DefaultParagraphFont" style:family="text">
      <style:text-properties fo:font-weight="bold" style:font-weight-asian="bold" style:font-weight-complex="bold" style:letter-kerning="true"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background-color="#FFFFFF"/>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185" style:parent-style-name="Normal" style:family="paragraph">
      <style:paragraph-properties fo:text-align="center">
        <style:tab-stops>
          <style:tab-stop style:type="left" style:position="0in"/>
        </style:tab-stops>
      </style:paragraph-properties>
    </style:style>
    <style:style style:name="T2186" style:parent-style-name="DefaultParagraphFont" style:family="text">
      <style:text-properties fo:font-weight="bold" style:font-weight-asian="bold" fo:text-transform="uppercase" style:font-size-complex="12pt"/>
    </style:style>
    <style:style style:name="T2187" style:parent-style-name="DefaultParagraphFont" style:family="text">
      <style:text-properties fo:font-weight="bold" style:font-weight-asian="bold" fo:text-transform="uppercase" style:font-size-complex="12pt"/>
    </style:style>
    <style:style style:name="P2188" style:parent-style-name="Normal" style:family="paragraph">
      <style:paragraph-properties fo:text-align="center">
        <style:tab-stops>
          <style:tab-stop style:type="left" style:position="0in"/>
        </style:tab-stops>
      </style:paragraph-properties>
    </style:style>
    <style:style style:name="T2189" style:parent-style-name="DefaultParagraphFont" style:family="text">
      <style:text-properties fo:font-weight="bold" style:font-weight-asian="bold" style:font-weight-complex="bold" style:font-style-complex="italic" fo:text-transform="uppercase" style:font-size-complex="12pt"/>
    </style:style>
    <style:style style:name="T2190" style:parent-style-name="DefaultParagraphFont" style:family="text">
      <style:text-properties fo:font-weight="bold" style:font-weight-asian="bold" fo:text-transform="uppercase" style:font-size-complex="12pt"/>
    </style:style>
    <style:style style:name="P2191"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1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background-color="#00FF00"/>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style:tab-stops>
          <style:tab-stop style:type="left" style:position="0in"/>
        </style:tab-stops>
      </style:paragraph-properties>
    </style:style>
    <style:style style:name="P2231" style:parent-style-name="Normal" style:family="paragraph">
      <style:paragraph-properties fo:text-align="center">
        <style:tab-stops>
          <style:tab-stop style:type="left" style:position="0in"/>
        </style:tab-stops>
      </style:paragraph-properties>
    </style:style>
    <style:style style:name="T2232" style:parent-style-name="DefaultParagraphFont" style:family="text">
      <style:text-properties fo:font-weight="bold" style:font-weight-asian="bold" fo:text-transform="uppercase" style:font-size-complex="12pt"/>
    </style:style>
    <style:style style:name="T2233" style:parent-style-name="DefaultParagraphFont" style:family="text">
      <style:text-properties fo:font-weight="bold" style:font-weight-asian="bold" fo:text-transform="uppercase" style:font-size-complex="12pt"/>
    </style:style>
    <style:style style:name="P2234" style:parent-style-name="Normal" style:family="paragraph">
      <style:paragraph-properties fo:text-align="center">
        <style:tab-stops>
          <style:tab-stop style:type="left" style:position="0in"/>
        </style:tab-stops>
      </style:paragraph-properties>
    </style:style>
    <style:style style:name="T2235" style:parent-style-name="DefaultParagraphFont" style:family="text">
      <style:text-properties fo:font-weight="bold" style:font-weight-asian="bold" fo:text-transform="uppercase" style:font-size-complex="12pt"/>
    </style:style>
    <style:style style:name="P2236"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2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background-color="#FFFFFF"/>
    </style:style>
    <style:style style:name="P227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center">
        <style:tab-stops>
          <style:tab-stop style:type="left" style:position="0in"/>
        </style:tab-stops>
      </style:paragraph-properties>
    </style:style>
    <style:style style:name="P2295" style:parent-style-name="Normal" style:family="paragraph">
      <style:paragraph-properties fo:text-align="center">
        <style:tab-stops>
          <style:tab-stop style:type="left" style:position="0in"/>
        </style:tab-stops>
      </style:paragraph-properties>
    </style:style>
    <style:style style:name="T2296" style:parent-style-name="DefaultParagraphFont" style:family="text">
      <style:text-properties fo:font-weight="bold" style:font-weight-asian="bold" fo:text-transform="uppercase" style:font-size-complex="12pt"/>
    </style:style>
    <style:style style:name="T2297" style:parent-style-name="DefaultParagraphFont" style:family="text">
      <style:text-properties fo:font-weight="bold" style:font-weight-asian="bold" fo:text-transform="uppercase" style:font-size-complex="12pt"/>
    </style:style>
    <style:style style:name="P2298" style:parent-style-name="Normal" style:family="paragraph">
      <style:paragraph-properties fo:text-align="center">
        <style:tab-stops>
          <style:tab-stop style:type="left" style:position="0in"/>
        </style:tab-stops>
      </style:paragraph-properties>
    </style:style>
    <style:style style:name="T2299" style:parent-style-name="DefaultParagraphFont" style:family="text">
      <style:text-properties fo:font-weight="bold" style:font-weight-asian="bold" fo:text-transform="uppercase" style:font-size-complex="12pt"/>
    </style:style>
    <style:style style:name="P2300"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fo:background-color="#FFFFFF"/>
    </style:style>
    <style:style style:name="T2311" style:parent-style-name="DefaultParagraphFont" style:family="text">
      <style:text-properties style:font-size-complex="12pt"/>
    </style:style>
    <style:style style:name="P2312" style:parent-style-name="Normal" style:family="paragraph">
      <style:paragraph-properties fo:text-align="justify">
        <style:tab-stops>
          <style:tab-stop style:type="left" style:position="0in"/>
        </style:tab-stops>
      </style:paragraph-properties>
    </style:style>
    <style:style style:name="P2313" style:parent-style-name="Normal" style:family="paragraph">
      <style:paragraph-properties fo:text-align="center">
        <style:tab-stops>
          <style:tab-stop style:type="left" style:position="0in"/>
        </style:tab-stops>
      </style:paragraph-properties>
    </style:style>
    <style:style style:name="T2314" style:parent-style-name="DefaultParagraphFont" style:family="text">
      <style:text-properties fo:font-weight="bold" style:font-weight-asian="bold" fo:text-transform="uppercase" style:font-size-complex="12pt"/>
    </style:style>
    <style:style style:name="T2315" style:parent-style-name="DefaultParagraphFont" style:family="text">
      <style:text-properties fo:font-weight="bold" style:font-weight-asian="bold" fo:text-transform="uppercase" style:font-size-complex="12pt"/>
    </style:style>
    <style:style style:name="P2316" style:parent-style-name="Normal" style:family="paragraph">
      <style:paragraph-properties fo:text-align="center">
        <style:tab-stops>
          <style:tab-stop style:type="left" style:position="0in"/>
        </style:tab-stops>
      </style:paragraph-properties>
    </style:style>
    <style:style style:name="T2317" style:parent-style-name="DefaultParagraphFont" style:family="text">
      <style:text-properties fo:font-weight="bold" style:font-weight-asian="bold" fo:text-transform="uppercase" style:font-size-complex="12pt"/>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32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897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897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center" fo:text-indent="0.8979in">
        <style:tab-stops>
          <style:tab-stop style:type="left" style:position="0in"/>
        </style:tab-stops>
      </style:paragraph-properties>
    </style:style>
    <style:style style:name="P2393" style:parent-style-name="Normal" style:family="paragraph">
      <style:paragraph-properties fo:text-align="center">
        <style:tab-stops>
          <style:tab-stop style:type="left" style:position="0in"/>
        </style:tab-stops>
      </style:paragraph-properties>
    </style:style>
    <style:style style:name="T2394" style:parent-style-name="DefaultParagraphFont" style:family="text">
      <style:text-properties fo:font-weight="bold" style:font-weight-asian="bold" fo:text-transform="uppercase" style:font-size-complex="12pt"/>
    </style:style>
    <style:style style:name="T2395" style:parent-style-name="DefaultParagraphFont" style:family="text">
      <style:text-properties fo:font-weight="bold" style:font-weight-asian="bold" fo:text-transform="uppercase" style:font-size-complex="12pt"/>
    </style:style>
    <style:style style:name="P2396" style:parent-style-name="Normal" style:family="paragraph">
      <style:paragraph-properties fo:text-align="center">
        <style:tab-stops>
          <style:tab-stop style:type="left" style:position="0in"/>
        </style:tab-stops>
      </style:paragraph-properties>
    </style:style>
    <style:style style:name="T2397" style:parent-style-name="DefaultParagraphFont" style:family="text">
      <style:text-properties fo:font-weight="bold" style:font-weight-asian="bold" fo:text-transform="uppercase" style:font-size-complex="12pt"/>
    </style:style>
    <style:style style:name="P2398"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39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8979in"/>
    </style:style>
    <style:style style:name="T2428" style:parent-style-name="DefaultParagraphFont" style:family="text">
      <style:text-properties fo:color="#00000A" style:font-size-complex="12pt" style:language-asian="lt" style:country-asian="LT"/>
    </style:style>
    <style:style style:name="T2429" style:parent-style-name="DefaultParagraphFont" style:family="text">
      <style:text-properties fo:color="#00000A" style:font-size-complex="12pt" style:language-asian="lt" style:country-asian="LT"/>
    </style:style>
    <style:style style:name="P2430"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8979in">
        <style:tab-stops>
          <style:tab-stop style:type="left" style:position="0in"/>
          <style:tab-stop style:type="left" style:position="1.4166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8979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widows="0" fo:orphans="0" fo:text-align="justify" fo:text-indent="0.8979in">
        <style:tab-stops>
          <style:tab-stop style:type="left" style:position="0in"/>
          <style:tab-stop style:type="left" style:position="1.2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center" fo:text-indent="0.8979in">
        <style:tab-stops>
          <style:tab-stop style:type="left" style:position="0in"/>
        </style:tab-stops>
      </style:paragraph-properties>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fo:font-weight="bold" style:font-weight-asian="bold" fo:text-transform="uppercase" style:font-size-complex="12pt"/>
    </style:style>
    <style:style style:name="T2577" style:parent-style-name="DefaultParagraphFont" style:family="text">
      <style:text-properties fo:font-weight="bold" style:font-weight-asian="bold" fo:text-transform="uppercase" style:font-size-complex="12pt"/>
    </style:style>
    <style:style style:name="P2578" style:parent-style-name="Normal" style:family="paragraph">
      <style:paragraph-properties fo:text-align="center">
        <style:tab-stops>
          <style:tab-stop style:type="left" style:position="0in"/>
        </style:tab-stops>
      </style:paragraph-properties>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style>
    <style:style style:name="P2581"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vertical-align="middle" fo:text-indent="0.8979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text-position="super 66.6%"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style:vertical-align="middle" fo:text-indent="0.8979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text-position="super 66.6%"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text-position="super 66.6%"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middle" fo:text-indent="0.8979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text-position="super 66.6%"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vertical-align="middle" fo:text-indent="0.8979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text-position="super 66.6%"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middle" fo:text-indent="0.8979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text-position="super 66.6%"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justify" style:vertical-align="middle" fo:text-indent="0.8979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text-position="super 66.6%"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text-position="super 66.6%"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text-indent="0.8979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text-position="super 66.6%"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middle" fo:text-indent="0.8979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per 66.6%"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text-position="super 66.6%"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text-position="super 66.6%"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text-position="super 66.6%"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text-position="super 66.6%"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style:vertical-align="middle" fo:text-indent="0.8979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text-position="super 66.6%"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text-position="super 66.6%"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text-position="super 66.6%"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text-position="super 66.6%"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text-position="super 66.6%"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text-position="super 66.6%"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style:vertical-align="middle" fo:text-indent="0.8979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text-position="super 66.6%"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tab-stops>
          <style:tab-stop style:type="left" style:position="0in"/>
        </style:tab-stops>
      </style:paragraph-properties>
    </style:style>
    <style:style style:name="P2743" style:parent-style-name="Normal" style:family="paragraph">
      <style:paragraph-properties fo:text-align="center">
        <style:tab-stops>
          <style:tab-stop style:type="left" style:position="0in"/>
        </style:tab-stops>
      </style:paragraph-properties>
    </style:style>
    <style:style style:name="T2744" style:parent-style-name="DefaultParagraphFont" style:family="text">
      <style:text-properties fo:font-weight="bold" style:font-weight-asian="bold" fo:text-transform="uppercase" style:font-size-complex="12pt"/>
    </style:style>
    <style:style style:name="T2745" style:parent-style-name="DefaultParagraphFont" style:family="text">
      <style:text-properties fo:font-weight="bold" style:font-weight-asian="bold" fo:text-transform="uppercase" style:font-size-complex="12pt"/>
    </style:style>
    <style:style style:name="P2746" style:parent-style-name="Normal" style:family="paragraph">
      <style:paragraph-properties fo:text-align="center">
        <style:tab-stops>
          <style:tab-stop style:type="left" style:position="0in"/>
        </style:tab-stops>
      </style:paragraph-properties>
    </style:style>
    <style:style style:name="T2747" style:parent-style-name="DefaultParagraphFont" style:family="text">
      <style:text-properties fo:font-weight="bold" style:font-weight-asian="bold" style:font-weight-complex="bold" style:font-style-complex="italic" fo:text-transform="uppercase" style:font-size-complex="12pt"/>
    </style:style>
    <style:style style:name="T2748" style:parent-style-name="DefaultParagraphFont" style:family="text">
      <style:text-properties fo:font-weight="bold" style:font-weight-asian="bold" fo:text-transform="uppercase" style:font-size-complex="12pt"/>
    </style:style>
    <style:style style:name="P2749"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7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1" style:parent-style-name="DefaultParagraphFont" style:family="text">
      <style:text-properties style:font-size-complex="12pt" fo:language="en" fo:country="U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center">
        <style:tab-stops>
          <style:tab-stop style:type="left" style:position="0in"/>
        </style:tab-stops>
      </style:paragraph-properties>
    </style:style>
    <style:style style:name="P2813" style:parent-style-name="Normal" style:family="paragraph">
      <style:paragraph-properties fo:text-align="center">
        <style:tab-stops>
          <style:tab-stop style:type="left" style:position="0in"/>
        </style:tab-stops>
      </style:paragraph-properties>
    </style:style>
    <style:style style:name="T2814" style:parent-style-name="DefaultParagraphFont" style:family="text">
      <style:text-properties fo:font-weight="bold" style:font-weight-asian="bold" fo:text-transform="uppercase" style:font-size-complex="12pt"/>
    </style:style>
    <style:style style:name="T2815" style:parent-style-name="DefaultParagraphFont" style:family="text">
      <style:text-properties fo:font-weight="bold" style:font-weight-asian="bold" fo:text-transform="uppercase" style:font-size-complex="12pt"/>
    </style:style>
    <style:style style:name="P2816" style:parent-style-name="Normal" style:family="paragraph">
      <style:paragraph-properties fo:text-align="center">
        <style:tab-stops>
          <style:tab-stop style:type="left" style:position="0in"/>
        </style:tab-stops>
      </style:paragraph-properties>
    </style:style>
    <style:style style:name="T2817" style:parent-style-name="DefaultParagraphFont" style:family="text">
      <style:text-properties fo:font-weight="bold" style:font-weight-asian="bold" fo:text-transform="uppercase" style:font-size-complex="12pt"/>
    </style:style>
    <style:style style:name="P2818"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819"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8979in">
        <style:tab-stops>
          <style:tab-stop style:type="left" style:position="0in"/>
        </style:tab-stops>
      </style:paragraph-properties>
    </style:style>
    <style:style style:name="P2828" style:parent-style-name="Normal" style:family="paragraph">
      <style:paragraph-properties fo:text-align="center">
        <style:tab-stops>
          <style:tab-stop style:type="left" style:position="0in"/>
        </style:tab-stops>
      </style:paragraph-properties>
    </style:style>
    <style:style style:name="T2829" style:parent-style-name="DefaultParagraphFont" style:family="text">
      <style:text-properties fo:font-weight="bold" style:font-weight-asian="bold" fo:text-transform="uppercase" style:font-size-complex="12pt"/>
    </style:style>
    <style:style style:name="T2830" style:parent-style-name="DefaultParagraphFont" style:family="text">
      <style:text-properties fo:font-weight="bold" style:font-weight-asian="bold" fo:text-transform="uppercase" style:font-size-complex="12pt"/>
    </style:style>
    <style:style style:name="P2831" style:parent-style-name="Normal" style:family="paragraph">
      <style:paragraph-properties fo:text-align="center">
        <style:tab-stops>
          <style:tab-stop style:type="left" style:position="0in"/>
        </style:tab-stops>
      </style:paragraph-properties>
    </style:style>
    <style:style style:name="T2832" style:parent-style-name="DefaultParagraphFont" style:family="text">
      <style:text-properties fo:font-weight="bold" style:font-weight-asian="bold" fo:text-transform="uppercase" style:font-size-complex="12pt"/>
    </style:style>
    <style:style style:name="P2833" style:parent-style-name="Normal" style:family="paragraph">
      <style:paragraph-properties fo:text-align="justify">
        <style:tab-stops>
          <style:tab-stop style:type="left" style:position="0in"/>
        </style:tab-stops>
      </style:paragraph-properties>
      <style:text-properties fo:font-weight="bold" style:font-weight-asian="bold" fo:text-transform="uppercase" style:font-size-complex="12pt"/>
    </style:style>
    <style:style style:name="P28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center">
        <style:tab-stops>
          <style:tab-stop style:type="left" style:position="0in"/>
          <style:tab-stop style:type="left" style:position="1.25in"/>
        </style:tab-stops>
      </style:paragraph-properties>
    </style:style>
    <style:style style:name="T2847" style:parent-style-name="DefaultParagraphFont" style:family="text">
      <style:text-properties style:font-size-complex="12pt"/>
    </style:style>
    <style:style style:name="P2848" style:parent-style-name="Normal" style:master-page-name="MPF2" style:family="paragraph">
      <style:paragraph-properties fo:break-before="page" fo:margin-left="4.3312in" style:page-number="1">
        <style:tab-stops/>
      </style:paragraph-properties>
      <style:text-properties fo:color="#000000" fo:font-size="11.5pt" style:font-size-asian="11.5pt" style:font-size-complex="11.5pt" style:language-asian="lt" style:country-asian="LT"/>
    </style:style>
    <style:style style:name="P2853" style:parent-style-name="Normal" style:family="paragraph">
      <style:paragraph-properties fo:margin-left="4.3312in">
        <style:tab-stops/>
      </style:paragraph-properties>
      <style:text-properties fo:color="#000000" fo:font-size="11.5pt" style:font-size-asian="11.5pt" style:font-size-complex="11.5pt" style:language-asian="lt" style:country-asian="LT"/>
    </style:style>
    <style:style style:name="P2854" style:parent-style-name="Normal" style:family="paragraph">
      <style:paragraph-properties fo:margin-left="4.3312in">
        <style:tab-stops/>
      </style:paragraph-properties>
    </style:style>
    <style:style style:name="T2855" style:parent-style-name="DefaultParagraphFont" style:family="text">
      <style:text-properties fo:color="#000000" fo:font-size="11.5pt" style:font-size-asian="11.5pt" style:font-size-complex="11.5pt" style:language-asian="lt" style:country-asian="LT"/>
    </style:style>
    <style:style style:name="T2856" style:parent-style-name="DefaultParagraphFont" style:family="text">
      <style:text-properties fo:color="#000000" fo:font-size="11.5pt" style:font-size-asian="11.5pt" style:font-size-complex="11.5pt" style:language-asian="lt" style:country-asian="LT"/>
    </style:style>
    <style:style style:name="P285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5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63" style:parent-style-name="Normal" style:family="paragraph">
      <style:paragraph-properties fo:text-align="center"/>
      <style:text-properties fo:color="#000000" fo:font-size="11.5pt" style:font-size-asian="11.5pt" style:font-size-complex="11.5pt" style:language-asian="lt" style:country-asian="LT"/>
    </style:style>
    <style:style style:name="P2864" style:parent-style-name="Normal" style:family="paragraph">
      <style:paragraph-properties fo:text-align="center"/>
      <style:text-properties fo:color="#000000" fo:font-size="11.5pt" style:font-size-asian="11.5pt" style:font-size-complex="11.5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67"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6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286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8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71" style:parent-style-name="Normal" style:family="paragraph">
      <style:text-properties fo:color="#000000" fo:font-size="11.5pt" style:font-size-asian="11.5pt" style:font-size-complex="11.5pt" style:language-asian="lt" style:country-asian="LT"/>
    </style:style>
    <style:style style:name="P2872" style:parent-style-name="Normal" style:family="paragraph">
      <style:text-properties fo:color="#000000" fo:font-size="11.5pt" style:font-size-asian="11.5pt" style:font-size-complex="11.5pt" style:language-asian="lt" style:country-asian="LT"/>
    </style:style>
    <style:style style:name="P2873" style:parent-style-name="Normal" style:family="paragraph">
      <style:text-properties fo:color="#000000" fo:font-size="11.5pt" style:font-size-asian="11.5pt" style:font-size-complex="11.5pt" style:language-asian="lt" style:country-asian="LT"/>
    </style:style>
    <style:style style:name="T28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75" style:parent-style-name="Normal" style:family="paragraph">
      <style:text-properties fo:color="#000000" fo:font-size="11.5pt" style:font-size-asian="11.5pt" style:font-size-complex="11.5pt" style:language-asian="lt" style:country-asian="LT"/>
    </style:style>
    <style:style style:name="P2876" style:parent-style-name="Normal" style:family="paragraph">
      <style:text-properties fo:color="#000000" fo:font-size="11.5pt" style:font-size-asian="11.5pt" style:font-size-complex="11.5pt" style:language-asian="lt" style:country-asian="LT"/>
    </style:style>
    <style:style style:name="P2877" style:parent-style-name="Normal" style:family="paragraph">
      <style:text-properties fo:color="#000000" fo:font-size="11.5pt" style:font-size-asian="11.5pt" style:font-size-complex="11.5pt" style:language-asian="lt" style:country-asian="LT"/>
    </style:style>
    <style:style style:name="P2878" style:parent-style-name="Normal" style:family="paragraph">
      <style:text-properties fo:color="#000000" fo:font-size="11.5pt" style:font-size-asian="11.5pt" style:font-size-complex="11.5pt" style:language-asian="lt" style:country-asian="LT"/>
    </style:style>
    <style:style style:name="P2879" style:parent-style-name="Normal" style:family="paragraph">
      <style:text-properties fo:color="#000000" fo:font-size="11.5pt" style:font-size-asian="11.5pt" style:font-size-complex="11.5pt" style:language-asian="lt" style:country-asian="LT"/>
    </style:style>
    <style:style style:name="P2880" style:parent-style-name="Normal" style:family="paragraph">
      <style:text-properties fo:color="#000000" fo:font-size="11.5pt" style:font-size-asian="11.5pt" style:font-size-complex="11.5pt" style:language-asian="lt" style:country-asian="LT"/>
    </style:style>
    <style:style style:name="P2881" style:parent-style-name="Normal" style:family="paragraph">
      <style:paragraph-properties fo:margin-left="0.9in" fo:text-indent="0.9in">
        <style:tab-stops/>
      </style:paragraph-properties>
      <style:text-properties fo:color="#000000" fo:font-size="11.5pt" style:font-size-asian="11.5pt" style:font-size-complex="11.5pt" style:language-asian="lt" style:country-asian="LT"/>
    </style:style>
    <style:style style:name="P2882" style:parent-style-name="Normal" style:family="paragraph">
      <style:paragraph-properties fo:text-indent="2.1715in"/>
      <style:text-properties fo:color="#000000" fo:font-size="10pt" style:font-size-asian="10pt" style:language-asian="lt" style:country-asian="LT"/>
    </style:style>
    <style:style style:name="P2883" style:parent-style-name="Normal" style:master-page-name="MPF3" style:family="paragraph">
      <style:paragraph-properties fo:break-before="page" fo:text-indent="3.9375in" style:page-number="1"/>
      <style:text-properties style:font-size-complex="12pt"/>
    </style:style>
    <style:style style:name="P2888" style:parent-style-name="Normal" style:family="paragraph">
      <style:paragraph-properties fo:margin-left="3.9375in">
        <style:tab-stops/>
      </style:paragraph-properties>
      <style:text-properties style:font-size-complex="12pt"/>
    </style:style>
    <style:style style:name="P2889" style:parent-style-name="Normal" style:family="paragraph">
      <style:paragraph-properties fo:margin-left="3.93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margin-left="3.5437in">
        <style:tab-stops/>
      </style:paragraph-properties>
      <style:text-properties style:font-size-complex="12pt"/>
    </style:style>
    <style:style style:name="P2893" style:parent-style-name="Normal" style:family="paragraph">
      <style:paragraph-properties fo:margin-left="3.5437in">
        <style:tab-stops/>
      </style:paragraph-properties>
      <style:text-properties style:font-size-complex="12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style:text-properties fo:font-weight="bold" style:font-weight-asian="bold" style:font-size-complex="12pt"/>
    </style:style>
    <style:style style:name="P2897" style:parent-style-name="Normal" style:family="paragraph">
      <style:paragraph-properties fo:text-align="center" fo:text-indent="0.043in"/>
      <style:text-properties style:font-size-complex="12pt"/>
    </style:style>
    <style:style style:name="P2898" style:parent-style-name="Normal" style:family="paragraph">
      <style:paragraph-properties fo:margin-left="0.9in" fo:text-indent="1.9763in">
        <style:tab-stops/>
      </style:paragraph-properties>
      <style:text-properties style:font-size-complex="12pt"/>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style:font-size-complex="12pt"/>
    </style:style>
    <style:style style:name="P2903" style:parent-style-name="Normal" style:family="paragraph">
      <style:text-properties fo:font-size="4pt" style:font-size-asian="4pt" style:font-size-complex="4pt"/>
    </style:style>
    <style:style style:name="P2904" style:parent-style-name="Normal" style:family="paragraph">
      <style:paragraph-properties fo:text-align="center" fo:text-indent="0.043in"/>
      <style:text-properties style:font-size-complex="12pt"/>
    </style:style>
    <style:style style:name="P2905" style:parent-style-name="Normal" style:family="paragraph">
      <style:text-properties fo:font-size="4pt" style:font-size-asian="4pt" style:font-size-complex="4pt"/>
    </style:style>
    <style:style style:name="TableColumn2907" style:family="table-column">
      <style:table-column-properties style:column-width="0.6458in"/>
    </style:style>
    <style:style style:name="TableColumn2908" style:family="table-column">
      <style:table-column-properties style:column-width="0.9375in"/>
    </style:style>
    <style:style style:name="TableColumn2909" style:family="table-column">
      <style:table-column-properties style:column-width="2.5291in"/>
    </style:style>
    <style:style style:name="TableColumn2910" style:family="table-column">
      <style:table-column-properties style:column-width="1.3659in"/>
    </style:style>
    <style:style style:name="TableColumn2911" style:family="table-column">
      <style:table-column-properties style:column-width="1.3645in"/>
    </style:style>
    <style:style style:name="Table2906" style:family="table">
      <style:table-properties style:width="6.843in" style:rel-width="100%" fo:margin-left="0in" table:align="left"/>
    </style:style>
    <style:style style:name="TableRow2912" style:family="table-row">
      <style:table-row-properties/>
    </style:style>
    <style:style style:name="TableCell2913" style:family="table-cell">
      <style:table-cell-properties fo:border="0.0138in solid #000000" style:writing-mode="lr-tb" fo:padding-top="0in" fo:padding-left="0.075in" fo:padding-bottom="0in" fo:padding-right="0.075in"/>
    </style:style>
    <style:style style:name="P2914" style:parent-style-name="Normal" style:family="paragraph">
      <style:text-properties fo:font-size="4pt" style:font-size-asian="4pt" style:font-size-complex="4pt"/>
    </style:style>
    <style:style style:name="T2915" style:parent-style-name="DefaultParagraphFont" style:family="text">
      <style:text-properties style:font-size-complex="12pt"/>
    </style:style>
    <style:style style:name="T2916" style:parent-style-name="DefaultParagraphFont" style:family="text">
      <style:text-properties style:font-name="TTE19F3410t00" style:font-size-complex="12pt"/>
    </style:style>
    <style:style style:name="TableCell29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text-properties style:font-size-complex="12pt"/>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indent="0.0465in"/>
      <style:text-properties style:font-size-complex="12pt"/>
    </style:style>
    <style:style style:name="TableCell2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23" style:parent-style-name="Normal" style:family="paragraph">
      <style:text-properties fo:font-size="4pt" style:font-size-asian="4pt" style:font-size-complex="4pt"/>
    </style:style>
    <style:style style:name="T2924" style:parent-style-name="DefaultParagraphFont" style:family="text">
      <style:text-properties style:font-size-complex="12pt"/>
    </style:style>
    <style:style style:name="T2925" style:parent-style-name="DefaultParagraphFont" style:family="text">
      <style:text-properties style:font-name="TTE19F3410t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TTE19F3410t00" style:font-size-complex="12pt"/>
    </style:style>
    <style:style style:name="T2928" style:parent-style-name="DefaultParagraphFont" style:family="text">
      <style:text-properties style:font-size-complex="12pt"/>
    </style:style>
    <style:style style:name="P2929" style:parent-style-name="Normal" style:family="paragraph">
      <style:text-properties fo:font-size="4pt" style:font-size-asian="4pt" style:font-size-complex="4pt"/>
    </style:style>
    <style:style style:name="P2930" style:parent-style-name="Normal" style:family="paragraph">
      <style:paragraph-properties fo:text-indent="0.0465in"/>
      <style:text-properties style:font-size-complex="12pt"/>
    </style:style>
    <style:style style:name="TableCell29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2" style:parent-style-name="Normal" style:family="paragraph">
      <style:text-properties fo:font-size="4pt" style:font-size-asian="4pt" style:font-size-complex="4pt"/>
    </style:style>
    <style:style style:name="T2933" style:parent-style-name="DefaultParagraphFont" style:family="text">
      <style:text-properties style:font-size-complex="12pt"/>
    </style:style>
    <style:style style:name="T2934" style:parent-style-name="DefaultParagraphFont" style:family="text">
      <style:text-properties style:font-name="TTE19F3410t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TTE19F3410t00" style:font-size-complex="12pt"/>
    </style:style>
    <style:style style:name="T2937" style:parent-style-name="DefaultParagraphFont" style:family="text">
      <style:text-properties style:font-size-complex="12pt"/>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indent="0.0465in"/>
      <style:text-properties style:font-size-complex="12pt"/>
    </style:style>
    <style:style style:name="TableCell2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text-properties style:font-size-complex="12pt"/>
    </style:style>
    <style:style style:name="TableRow2943" style:family="table-row">
      <style:table-row-properties/>
    </style:style>
    <style:style style:name="TableCell2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5" style:parent-style-name="Normal" style:family="paragraph">
      <style:paragraph-properties fo:line-height="115%"/>
      <style:text-properties fo:font-size="11pt" style:font-size-asian="11pt" style:font-size-complex="11p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text-properties fo:font-size="4pt" style:font-size-asian="4pt" style:font-size-complex="4pt"/>
    </style:style>
    <style:style style:name="P2948" style:parent-style-name="Normal" style:family="paragraph">
      <style:paragraph-properties fo:text-indent="0.0465in"/>
      <style:text-properties style:font-size-complex="12pt"/>
    </style:style>
    <style:style style:name="TableCell2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0" style:parent-style-name="Normal" style:family="paragraph">
      <style:text-properties fo:font-size="4pt" style:font-size-asian="4pt" style:font-size-complex="4pt"/>
    </style:style>
    <style:style style:name="P2951" style:parent-style-name="Normal" style:family="paragraph">
      <style:paragraph-properties fo:text-indent="0.0465in"/>
      <style:text-properties style:font-size-complex="12p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indent="0.0465in"/>
      <style:text-properties style:font-size-complex="12pt"/>
    </style:style>
    <style:style style:name="TableCell2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paragraph-properties fo:text-indent="0.0465in"/>
      <style:text-properties style:font-size-complex="12pt"/>
    </style:style>
    <style:style style:name="TableRow2958" style:family="table-row">
      <style:table-row-properties/>
    </style:style>
    <style:style style:name="TableCell2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0" style:parent-style-name="Normal" style:family="paragraph">
      <style:paragraph-properties fo:line-height="115%"/>
      <style:text-properties fo:font-size="11pt" style:font-size-asian="11pt" style:font-size-complex="11p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fo:text-indent="0.0465in"/>
      <style:text-properties style:font-size-complex="12p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fo:text-indent="0.0465in"/>
      <style:text-properties style:font-size-complex="12p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paragraph-properties fo:text-indent="0.0465in"/>
      <style:text-properties style:font-size-complex="12p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indent="0.0465in"/>
      <style:text-properties style:font-size-complex="12pt"/>
    </style:style>
    <style:style style:name="TableRow2973" style:family="table-row">
      <style:table-row-properties/>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fo:line-height="115%"/>
      <style:text-properties fo:font-size="11pt" style:font-size-asian="11pt" style:font-size-complex="11p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paragraph-properties fo:text-indent="0.0465in"/>
      <style:text-properties style:font-size-complex="12pt"/>
    </style:style>
    <style:style style:name="TableCell2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indent="0.0465in"/>
      <style:text-properties style:font-size-complex="12p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indent="0.0465in"/>
      <style:text-properties style:font-size-complex="12pt"/>
    </style:style>
    <style:style style:name="TableCell2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indent="0.0465in"/>
      <style:text-properties style:font-size-complex="12pt"/>
    </style:style>
    <style:style style:name="TableRow2988" style:family="table-row">
      <style:table-row-properties/>
    </style:style>
    <style:style style:name="TableCell2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0" style:parent-style-name="Normal" style:family="paragraph">
      <style:paragraph-properties fo:line-height="115%"/>
      <style:text-properties fo:font-size="11pt" style:font-size-asian="11pt" style:font-size-complex="11pt"/>
    </style:style>
    <style:style style:name="TableCell2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2" style:parent-style-name="Normal" style:family="paragraph">
      <style:text-properties fo:font-size="4pt" style:font-size-asian="4pt" style:font-size-complex="4pt"/>
    </style:style>
    <style:style style:name="P2993" style:parent-style-name="Normal" style:family="paragraph">
      <style:paragraph-properties fo:text-indent="0.0465in"/>
      <style:text-properties style:font-size-complex="12p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indent="0.0465in"/>
      <style:text-properties style:font-size-complex="12pt"/>
    </style:style>
    <style:style style:name="TableCell2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indent="0.0465in"/>
      <style:text-properties style:font-size-complex="12p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indent="0.0465in"/>
      <style:text-properties style:font-size-complex="12pt"/>
    </style:style>
    <style:style style:name="TableRow3003" style:family="table-row">
      <style:table-row-properties/>
    </style:style>
    <style:style style:name="TableCell3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5" style:parent-style-name="Normal" style:family="paragraph">
      <style:paragraph-properties fo:line-height="115%"/>
      <style:text-properties fo:font-size="11pt" style:font-size-asian="11pt" style:font-size-complex="11pt"/>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7" style:parent-style-name="Normal" style:family="paragraph">
      <style:paragraph-properties fo:line-height="115%"/>
      <style:text-properties fo:font-size="11pt" style:font-size-asian="11pt" style:font-size-complex="11pt"/>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9" style:parent-style-name="Normal" style:family="paragraph">
      <style:paragraph-properties fo:line-height="115%"/>
      <style:text-properties fo:font-size="11pt" style:font-size-asian="11pt" style:font-size-complex="11pt"/>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1" style:parent-style-name="Normal" style:family="paragraph">
      <style:paragraph-properties fo:line-height="115%"/>
      <style:text-properties fo:font-size="11pt" style:font-size-asian="11pt" style:font-size-complex="11p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3" style:parent-style-name="Normal" style:family="paragraph">
      <style:paragraph-properties fo:line-height="115%"/>
      <style:text-properties fo:font-size="11pt" style:font-size-asian="11pt" style:font-size-complex="11pt"/>
    </style:style>
    <style:style style:name="TableRow3014" style:family="table-row">
      <style:table-row-properties/>
    </style:style>
    <style:style style:name="TableCell3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6" style:parent-style-name="Normal" style:family="paragraph">
      <style:paragraph-properties fo:line-height="115%"/>
      <style:text-properties fo:font-size="11pt" style:font-size-asian="11pt" style:font-size-complex="11pt"/>
    </style:style>
    <style:style style:name="TableCell3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8" style:parent-style-name="Normal" style:family="paragraph">
      <style:paragraph-properties fo:line-height="115%"/>
      <style:text-properties fo:font-size="11pt" style:font-size-asian="11pt" style:font-size-complex="11pt"/>
    </style:style>
    <style:style style:name="TableCell3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0" style:parent-style-name="Normal" style:family="paragraph">
      <style:paragraph-properties fo:line-height="115%"/>
      <style:text-properties fo:font-size="11pt" style:font-size-asian="11pt" style:font-size-complex="11p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2" style:parent-style-name="Normal" style:family="paragraph">
      <style:paragraph-properties fo:line-height="115%"/>
      <style:text-properties fo:font-size="11pt" style:font-size-asian="11pt" style:font-size-complex="11p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4" style:parent-style-name="Normal" style:family="paragraph">
      <style:paragraph-properties fo:line-height="115%"/>
      <style:text-properties fo:font-size="11pt" style:font-size-asian="11pt" style:font-size-complex="11pt"/>
    </style:style>
    <style:style style:name="TableRow3025" style:family="table-row">
      <style:table-row-properties/>
    </style:style>
    <style:style style:name="TableCell3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7" style:parent-style-name="Normal" style:family="paragraph">
      <style:paragraph-properties fo:line-height="115%"/>
      <style:text-properties fo:font-size="11pt" style:font-size-asian="11pt" style:font-size-complex="11p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9" style:parent-style-name="Normal" style:family="paragraph">
      <style:paragraph-properties fo:line-height="115%"/>
      <style:text-properties fo:font-size="11pt" style:font-size-asian="11pt" style:font-size-complex="11p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1" style:parent-style-name="Normal" style:family="paragraph">
      <style:paragraph-properties fo:line-height="115%"/>
      <style:text-properties fo:font-size="11pt" style:font-size-asian="11pt" style:font-size-complex="11p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line-height="115%"/>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5" style:parent-style-name="Normal" style:family="paragraph">
      <style:paragraph-properties fo:line-height="115%"/>
      <style:text-properties fo:font-size="11pt" style:font-size-asian="11pt" style:font-size-complex="11pt"/>
    </style:style>
    <style:style style:name="TableRow3036" style:family="table-row">
      <style:table-row-properties/>
    </style:style>
    <style:style style:name="TableCell3037" style:family="table-cell">
      <style:table-cell-properties fo:border="0.0104in outset #000000" style:writing-mode="lr-tb"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indent="0.0465in"/>
      <style:text-properties style:font-size-complex="12pt"/>
    </style:style>
    <style:style style:name="TableCell3040" style:family="table-cell">
      <style:table-cell-properties fo:border="0.0104in outset #000000" style:writing-mode="lr-tb"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indent="0.0465in"/>
      <style:text-properties style:font-size-complex="12pt"/>
    </style:style>
    <style:style style:name="TableCell304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044" style:parent-style-name="Normal" style:family="paragraph">
      <style:text-properties fo:font-size="4pt" style:font-size-asian="4pt" style:font-size-complex="4pt"/>
    </style:style>
    <style:style style:name="P3045" style:parent-style-name="Normal" style:family="paragraph">
      <style:paragraph-properties fo:text-indent="0.0465in"/>
      <style:text-properties style:font-size-complex="12p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text-properties style:font-size-complex="12pt"/>
    </style:style>
    <style:style style:name="P3049" style:parent-style-name="Normal" style:family="paragraph">
      <style:text-properties fo:font-size="4pt" style:font-size-asian="4pt" style:font-size-complex="4pt"/>
    </style:style>
    <style:style style:name="P3050" style:parent-style-name="Normal" style:family="paragraph">
      <style:paragraph-properties fo:text-indent="0.0465in"/>
      <style:text-properties style:font-size-complex="12p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indent="0.0465in"/>
      <style:text-properties style:font-size-complex="12pt"/>
    </style:style>
    <style:style style:name="P3054" style:parent-style-name="Normal" style:family="paragraph">
      <style:text-properties fo:font-size="4pt" style:font-size-asian="4pt" style:font-size-complex="4pt"/>
    </style:style>
    <style:style style:name="P3055" style:parent-style-name="Normal" style:family="paragraph">
      <style:paragraph-properties fo:text-align="justify" fo:text-indent="0.043in"/>
      <style:text-properties style:font-size-complex="12pt"/>
    </style:style>
    <style:style style:name="P3056" style:parent-style-name="Normal" style:family="paragraph">
      <style:text-properties fo:font-size="4pt" style:font-size-asian="4pt" style:font-size-complex="4pt"/>
    </style:style>
    <style:style style:name="P3057" style:parent-style-name="Normal" style:family="paragraph">
      <style:paragraph-properties fo:text-align="justify" fo:text-indent="0.043in"/>
      <style:text-properties style:font-size-complex="12pt"/>
    </style:style>
    <style:style style:name="P3058" style:parent-style-name="Normal" style:family="paragraph">
      <style:text-properties fo:font-size="4pt" style:font-size-asian="4pt" style:font-size-complex="4pt"/>
    </style:style>
    <style:style style:name="P3059" style:parent-style-name="Normal" style:family="paragraph">
      <style:text-properties style:font-size-complex="12pt"/>
    </style:style>
    <style:style style:name="P3060" style:parent-style-name="Normal" style:family="paragraph">
      <style:text-properties fo:font-size="4pt" style:font-size-asian="4pt" style:font-size-complex="4pt"/>
    </style:style>
    <style:style style:name="P3061" style:parent-style-name="Normal" style:family="paragraph">
      <style:paragraph-properties fo:margin-left="1.8in" fo:text-indent="0.9in">
        <style:tab-stops/>
      </style:paragraph-properties>
      <style:text-properties style:font-size-complex="12pt"/>
    </style:style>
    <style:style style:name="P3062" style:parent-style-name="Normal" style:family="paragraph">
      <style:text-properties fo:font-size="4pt" style:font-size-asian="4pt" style:font-size-complex="4pt"/>
    </style:style>
    <style:style style:name="P3063" style:parent-style-name="Normal" style:family="paragraph">
      <style:paragraph-properties fo:margin-left="1.8in" fo:text-indent="0.943in">
        <style:tab-stops/>
      </style:paragraph-properties>
      <style:text-properties style:font-size-complex="12pt"/>
    </style:style>
    <style:style style:name="P3064" style:parent-style-name="Normal" style:family="paragraph">
      <style:text-properties fo:font-size="4pt" style:font-size-asian="4pt" style:font-size-complex="4pt"/>
    </style:style>
    <style:style style:name="T3065" style:parent-style-name="DefaultParagraphFont" style:family="text">
      <style:text-properties style:font-size-complex="12pt"/>
    </style:style>
    <style:style style:name="T3066" style:parent-style-name="DefaultParagraphFont" style:family="text">
      <style:text-properties style:font-name="TTE19F3410t00" style:font-size-complex="12pt"/>
    </style:style>
    <style:style style:name="T3067" style:parent-style-name="DefaultParagraphFont" style:family="text">
      <style:text-properties style:font-size-complex="12pt"/>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indent="0.043in"/>
      <style:text-properties style:font-size-complex="12pt"/>
    </style:style>
    <style:style style:name="P3070" style:parent-style-name="Normal" style:family="paragraph">
      <style:text-properties fo:font-size="4pt" style:font-size-asian="4pt" style:font-size-complex="4pt"/>
    </style:style>
    <style:style style:name="P3071" style:parent-style-name="Normal" style:family="paragraph">
      <style:text-properties style:font-size-complex="12pt"/>
    </style:style>
    <style:style style:name="P3072" style:parent-style-name="Normal" style:family="paragraph">
      <style:text-properties fo:font-size="4pt" style:font-size-asian="4pt" style:font-size-complex="4pt"/>
    </style:style>
    <style:style style:name="P3073" style:parent-style-name="Normal" style:family="paragraph">
      <style:text-properties fo:font-size="11pt" style:font-size-asian="11pt" style:font-size-complex="11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1-04-02 iki 2022-04-05</text:span></text:p>
      <text:p text:style-name="P7"/>
      <text:p text:style-name="P8"><text:span text:style-name="T9">Sprendimas paskelbtas: TAR 2019-09-03, i. k. 2019-13889</text:span></text:p>
      <text:p text:style-name="P10"/>
      <text:p text:style-name="P11"/>
      <text:p text:style-name="P12"><text:span text:style-name="T13"><draw:frame draw:style-name="a0" draw:name="Paveikslėlis 1" text:anchor-type="as-char" svg:x="0in" svg:y="0in" svg:width="0.59375in" svg:height="0.64861in" style:rel-width="scale" style:rel-height="scale"><draw:image xlink:href="media/image1.png" xlink:type="simple" xlink:show="embed" xlink:actuate="onLoad"/><svg:title/><svg:desc/></draw:frame></text:span></text:p>
      <text:p text:style-name="P14"/>
      <text:p text:style-name="P15"><text:span text:style-name="T16">visagino savivaldybės taryba</text:span></text:p>
      <text:p text:style-name="P17"/>
      <text:p text:style-name="P18"><text:span text:style-name="T19">SPRENDIMAS</text:span></text:p>
      <text:p text:style-name="P20"><text:span text:style-name="T21">DĖL VISAGINO SAVIVALDYBĖS TARYBOS VEIKLOS REGLAMENTO PATVIRTINIMO</text:span></text:p>
      <text:p text:style-name="P22"/>
      <text:p text:style-name="P23"><text:span text:style-name="T24">2019 m. rugpjūčio 29 d. Nr. TS-190</text:span></text:p>
      <text:p text:style-name="P25"><text:span text:style-name="T26">Visaginas</text:span></text:p>
      <text:p text:style-name="P27"/>
      <text:p text:style-name="P28"/>
      <text:p text:style-name="P29"><text:span text:style-name="T30">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31">koreguoti parengtą Visagino savivaldybės tarybos veiklos reglamento projektą,<text:s/></text:span><text:span text:style-name="T32">nusprendžia:</text:span></text:p>
      <text:p text:style-name="P33"><text:span text:style-name="T34">1</text:span><text:span text:style-name="T35">. Patvirtinti Visagino savivaldybės tarybos veiklos reglamentą (pridedama).</text:span></text:p>
      <text:p text:style-name="P36"><text:span text:style-name="T37">2</text:span><text:span text:style-name="T38">. Pripažinti netekusiu galios Visagino savivaldybės tarybos 2015 m. birželio 29</text:span><text:span text:style-name="T39"><text:s/>d. sprendimą Nr. TS-129 „Dėl Visagino savivaldybės tarybos veiklos reglamento patvirtinimo“ (su vėlesniais jo pakeitimais).</text:span></text:p>
      <text:p text:style-name="P40"><text:span text:style-name="T41">Sprendimas skelbiamas Teisės aktų registre.</text:span></text:p>
      <text:p text:style-name="P42"/>
      <text:p text:style-name="P43"/>
      <text:p text:style-name="P44"/>
      <text:p text:style-name="P45"><text:span text:style-name="T46">Savivaldybės<text:s/></text:span><text:span text:style-name="T47">meras <text:s/></text:span><text:span text:style-name="T48"><text:tab/></text:span><text:span text:style-name="T49"><text:tab/></text:span><text:span text:style-name="T50"><text:tab/></text:span><text:span text:style-name="T51"><text:tab/>Erlandas Galaguz <text:s/></text:span></text:p>
      <text:soft-page-break/>
      <text:p text:style-name="P52"><text:span text:style-name="T57">PATVIRTINTA</text:span></text:p>
      <text:p text:style-name="P58"><text:span text:style-name="T59">Visagino savivaldybės tarybos</text:span></text:p>
      <text:p text:style-name="P60"><text:span text:style-name="T61">2019 m. rugpjūčio 29 d. sprendimu Nr. TS-190</text:span></text:p>
      <text:p text:style-name="P62"/>
      <text:p text:style-name="P63"><text:span text:style-name="T64">VISAGINO SAVIVALDYBĖS TARYBOS VEIKLOS REGLAMEN</text:span><text:span text:style-name="T65">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isagino savivaldybės tarybos veiklos reglamentas (toliau – reglamentas) nustato Visagino savivaldybės tarybos (toliau – Tarybos) veiklos tvarką ir formas,<text:s/></text:span>savivaldybės tarybos kolegijos (toliau – Kolegija),<text:s/>komitetų darbo tvarką, savivaldybės tarybos laikinųjų ir nuolatinių komisijų sudarymo tvarką, reglamentuoja savivaldybės mero (toliau – Meras) veiklą ir jo pavadavimo procedūrą, taip pat kitus klausimus, įstatymų priskiriamus reglamento reguliavimo sričiai.</text:p>
      <text:p text:style-name="P76"><text:span text:style-name="T77">2</text:span><text:span text:style-name="T78">. Reglamentas parengtas vadovaujantis Lietuvos Respublikos Konstitucijos, Lietuvos Respublikos vietos savivaldos įstatymo ir kitų teisės aktų nuostatomis.</text:span></text:p>
      <text:p text:style-name="P79"><text:span text:style-name="T80">3</text:span><text:span text:style-name="T81">. Savivaldybės taryba susideda iš įstatymų nustatyta tvarka demokratiškai išrinktų Visagi</text:span><text:span text:style-name="T82">no savivaldybės bendruomenės atstovų – 25 savivaldybės tarybos narių (toliau – savivaldybės tarybos nariai).</text:span></text:p>
      <text:p text:style-name="P83"><text:span text:style-name="T84">4</text:span><text:span text:style-name="T85">. Savivaldybės taryba, savivaldybės tarybos narys – savivaldybės meras (toliau – meras), savivaldybės tarybos komitetai (toliau – komitetai) i</text:span><text:span text:style-name="T86">r savivaldybės tarybos komisijos <text:s/>(toliau – komisijos) savo veikloje vadovaujasi Lietuvos Respublikos Konstitucija (toliau – Konstitucija), Lietuvos Respublikos vietos savivaldos įstatymu (toliau – Vietos savivaldos įstatymas), kitais įstatymais ir poįstat</text:span><text:span text:style-name="T87">yminiais teisės aktais, šiuo reglamentu.</text:span></text:p>
      <text:p text:style-name="P88"><text:span text:style-name="T89">5</text:span><text:span text:style-name="T90">. Reglamento sąvokos atitinka Vietos savivaldos įstatyme ir kituose įstatymuose apibrėžtas sąvokas.</text:span></text:p>
      <text:p text:style-name="P91"/>
      <text:p text:style-name="P92"><text:span text:style-name="T93">II</text:span><text:span text:style-name="T94"><text:s/>SKYRIUS</text:span></text:p>
      <text:p text:style-name="P95"><text:span text:style-name="T96">savivaldybės TARYBOS VEIKLOS TVARKA IR FORMOS</text:span></text:p>
      <text:p text:style-name="P97"/>
      <text:p text:style-name="P98"><text:span text:style-name="T99">6</text:span><text:span text:style-name="T100">. Savivaldybės tarybos veiklos tvarka ir</text:span><text:span text:style-name="T101"><text:s/>formos nustatytos Vietos savivaldos įstatyme ir šiame reglamente.</text:span></text:p>
      <text:p text:style-name="P102"><text:span text:style-name="T103">7</text:span><text:span text:style-name="T104">.<text:s/></text:span><text:span text:style-name="T105">Savivaldybės taryba savo įgaliojimus įgyvendina kolegialiai savivaldybės tarybos posėdžiuose. Savivaldybės tarybos posėdžiams klausimus rengia savivaldybės tarybos komitetai ir komis</text:span><text:span text:style-name="T106">ijos savo posėdžiuose, savivaldybės tarybos narių frakcijos ir grupės pasitarimuose, tarybos nariai, savivaldybės kontrolės ir audito tarnyba, savivaldybės meras ir savivaldybės administracijos direktorius. Savivaldybės taryba svarstomais klausimais priima</text:span><text:span text:style-name="T107"><text:s/>sprendimus ir kontroliuoja jų įgyvendinimą.</text:span></text:p>
      <text:p text:style-name="P108"><text:span text:style-name="T109">8</text:span><text:span text:style-name="T110">.<text:s/></text:span><text:span text:style-name="T111">Tarybos įgaliojimai prasideda, kai į pirmąjį posėdį susirenka išrinkti Tarybos nariai, ir baigiasi, kai į pirmąjį posėdį susirenka naujai kadencijai išrinkti tarybos nariai.<text:s/></text:span><text:span text:style-name="T112">Kai savivaldybės teritorijoje<text:s/></text:span><text:span text:style-name="T113">įvedamas tiesioginis valdymas, savivaldybės taryba netenka įgaliojimų arba savivaldybės tarybos įgaliojimai tiesioginio valdymo laikotarpiu sustabdomi</text:span><text:span text:style-name="T114"> </text:span><text:span text:style-name="T115">Lietuvos Respublikos tiesioginio valdymo savivaldybės teritorijoje įstatymo nustatyta tvarka.</text:span><text:s/></text:p>
      <text:p text:style-name="P116">Punkto pakeitimai:</text:p>
      <text:p text:style-name="P117"><text:span text:style-name="T118">Nr.<text:s/></text:span><text:a xlink:href="https://www.e-tar.lt/portal/legalAct.html?documentId=739e16f092ad11eb9fecb5ecd3bd711c" office:target-frame-name="_top" xlink:show="replace"><text:span text:style-name="T119">TS-30</text:span></text:a><text:span text:style-name="T120">, 2021-03-25, paskelbta TAR 2021-04-01, i. k. 2021-06705</text:span></text:p>
      <text:p text:style-name="Normal"/>
      <text:p text:style-name="P121"><text:span text:style-name="T122">9</text:span><text:span text:style-name="T123">.<text:s/></text:span><text:span text:style-name="T124">Savivaldybės tarybos narių frakcija</text:span><text:span text:style-name="T125"><text:s/>– ne mažiau kaip trys savivaldybės tary</text:span><text:span text:style-name="T126">bos nariai, pirmajame ar kitame savivaldybės tarybos posėdyje viešu pareiškimu, įteiktu posėdžio pirmininkui, deklaravę, kad veiklą savivaldybės taryboje tęsia susivieniję į frakciją.</text:span></text:p>
      <text:p text:style-name="P127"><text:span text:style-name="T128">10</text:span><text:span text:style-name="T129">.<text:s/></text:span><text:span text:style-name="T130">Savivaldybės tarybos dauguma</text:span><text:span text:style-name="T131"><text:s/>– savivaldybės tarybos narių frakcija ir (ar) savivaldybės tarybos narių grupė, delegavusios (delegavusi) savo kandidatų į savivaldybės vykdomąją instituciją arba</text:span><text:span text:style-name="T132"><text:s/></text:span><text:span text:style-name="T133">mero pavaduotojo pareigas ir pirmajame ar kitame savivaldybės tarybos posėdyje viešu pareišk</text:span><text:span text:style-name="T134">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135"><text:s/>vykdomąją instituciją, ir nedelegavusios (nedelegavusi) į mero pavaduotojo pareigas savo kandidatų.</text:span></text:p>
      <text:p text:style-name="P136"><text:span text:style-name="T137">11</text:span><text:span text:style-name="T138">.<text:s/></text:span><text:span text:style-name="T139">Savivaldybės tarybos opozicija</text:span><text:span text:style-name="T140"><text:s/>– savivaldybės tarybos mažumai priklausanti savivaldybės tarybos narių frakcija (frakcijos) ir (ar) savivaldybės tarybos narių grupė (grupės), pirmajame ar kitame savivaldybės tarybos posėdyje viešu pareiškimu, įteiktu posėdžio pirmininkui, deklaravusios<text:s/></text:span><text:span text:style-name="T141">(deklaravusi), kad nesiūlo savo kandidato sudarant savivaldybės vykdomąją instituciją, nedelegavusios (nedelegavusi) savo kandidatų į mero pavaduotojo pareigas ir pateikusios (pateikusi) savo veiklos kryptis.</text:span></text:p>
      <text:p text:style-name="P142"><text:span text:style-name="T143">12</text:span><text:span text:style-name="T144">.</text:span><text:span text:style-name="T145">Savivaldybės tarybos mažuma</text:span><text:span text:style-name="T146"><text:s/>–<text:s/></text:span><text:span text:style-name="T147">savivaldyb</text:span><text:span text:style-name="T148">ės tarybos daugumai nepriklausantys savivaldybės tarybos nariai.</text:span></text:p>
      <text:p text:style-name="P149"><text:span text:style-name="T150">13</text:span><text:span text:style-name="T151">.<text:s/></text:span><text:span text:style-name="T152">Seniūnaitis</text:span><text:span text:style-name="T153"><text:s/>– gyvenamosios vietovės ar jos dalies bendruomenės išrinktas atstovas, turintis teisės aktuose nustatytas teises ir pareigas.</text:span></text:p>
      <text:p text:style-name="P154"><text:span text:style-name="T155">14</text:span><text:span text:style-name="T156">.<text:s/></text:span><text:span text:style-name="T157">Sueiga</text:span><text:span text:style-name="T158"><text:s/>– seniūnaičių susirinkimas, ku</text:span><text:span text:style-name="T159">riame sprendžiami Vietos savivaldos <text:s/>įstatymo nustatyti klausimai.</text:span></text:p>
      <text:p text:style-name="Normal"/>
      <text:p text:style-name="P160"><text:span text:style-name="T161">III</text:span><text:span text:style-name="T162"><text:s/>SKYRIUS</text:span></text:p>
      <text:p text:style-name="P163"><text:span text:style-name="T164">SAVIVALDYBĖS TARYBOS POSĖDŽIAI</text:span></text:p>
      <text:p text:style-name="P165"><text:span text:style-name="T166">PIRMOJO IŠRINKTOS NAUJOS TARYBOS POSĖDŽIO ORGANIZAVIMAS<text:s/></text:span></text:p>
      <text:p text:style-name="P167"/>
      <text:p text:style-name="P168"><text:span text:style-name="T169">15</text:span><text:span text:style-name="T170">. Savivaldybės tarybos posėdžiai yra teisėti, jeigu juose dalyvauja išrinkt</text:span><text:span text:style-name="T171">ų savivaldybės tarybos narių dauguma (ne mažiau kaip 13 savivaldybės tarybos narių).</text:span></text:p>
      <text:p text:style-name="P172"><text:span text:style-name="T173">16</text:span><text:span text:style-name="T174">. Pirmąjį išrinktos naujos savivaldybės tarybos posėdį šaukia apygardos rinkimų komisijos pirmininkas ne anksčiau kaip ankstesnės kadencijos savivaldybės</text:span><text:span text:style-name="T175"><text:s/></text:span><text:span text:style-name="T176">tarybos<text:s/></text:span><text:span text:style-name="T177">įgaliojimų paskutinę dieną ir ne vėliau kaip praėjus 7 kalendorinėms dienoms nuo ankstesnės kadencijos savivaldybės</text:span><text:span text:style-name="T178"><text:s/></text:span><text:span text:style-name="T179">tarybos įgaliojimų paskutinės dienos, kuri nustatoma vadovaujantis Lietuvos Respublikos Konstitucijos 119 straipsniu apygardos rinkimų komis</text:span><text:span text:style-name="T180">ijos pirmininkas arba jo įgaliotas apygardos rinkimų komisijos narys.</text:span><text:span text:style-name="T181"><text:s/></text:span><text:span text:style-name="T182">Apie pirmojo posėdžio sušaukimo laiką ir vietą apygardos rinkimų komisijos pirmininkas ne vėliau kaip prieš 14 dienų paskelbia per visuomenės informavimo priemones. Jeigu apygardos rinki</text:span><text:span text:style-name="T183">mų komisijos pirmininkas išrinktos naujos savivaldybės tarybos pirmojo posėdžio nesušaukia iki šiame punkte nustatyto termino pabaigos, išrinktos naujos savivaldybės tarybos nariai renkasi patys kitą dieną pasibaigus šiam terminui. Šiuo atveju posėdžiui pi</text:span><text:span text:style-name="T184">rmininkauja meras arba, jeigu jo nėra, – vyriausias pagal amžių tarybos narys.</text:span></text:p>
      <text:p text:style-name="P185"><text:span text:style-name="T186">17</text:span><text:span text:style-name="T187">. Patalpas savivaldybės tarybos posėdžiui parengia savivaldybės administracija (turi būti parengtos vietos išrinktiems naujiems savivaldybės tarybos nariams bei kitiems sa</text:span><text:span text:style-name="T188">vivaldybės tarybos posėdžio dalyviams, patalpos aprūpintos garso bei įrašų aparatūra, turi būti parengta balsadėžė bei vieta slaptam balsavimui, gali būti pasirūpinta transliacija per vietinį transliuotoją). Savivaldybės administracija<text:s/></text:span><text:span text:style-name="T189">(jei yra įsteigtas t</text:span><text:span text:style-name="T190">arybos sekretoriatas – Tarybos sekretoriato vadovas)</text:span><text:span text:style-name="T191"><text:s/>yra atsakinga už tinkamą pasirengimą pirmajam išrinktos naujos savivaldybės tarybos posėdžiui.</text:span></text:p>
      <text:p text:style-name="P192"><text:span text:style-name="T193">18</text:span><text:span text:style-name="T194">. Pirmajam ir kitiems išrinktos naujos savivaldybės tarybos posėdžiams, iki prisieks<text:s/></text:span><text:span text:style-name="T195">savivaldybės<text:s/></text:span><text:span text:style-name="T196">tary</text:span><text:span text:style-name="T197">bos nariai, pirmininkauja šio reglamento 16 punkte nustatyti asmenys.</text:span></text:p>
      <text:p text:style-name="P198"><text:span text:style-name="T199">19</text:span><text:span text:style-name="T200">. Posėdžio pirmininkas skelbia išrinktos naujos savivaldybės tarybos narių registraciją. Savivaldybės tarybos posėdis pradedamas, jeigu užsiregistravo daugiau kaip pusė išrinktų sa</text:span><text:span text:style-name="T201">vivaldybės tarybos narių.</text:span></text:p>
      <text:p text:style-name="P202"><text:span text:style-name="T203">20</text:span><text:span text:style-name="T204">. Pirmajame išrinktos naujos savivaldybės tarybos posėdyje:</text:span></text:p>
      <text:p text:style-name="P205"><text:span text:style-name="T206">20.1</text:span><text:span text:style-name="T207">. prisiekia savivaldybės tarybos nariai; jeigu meras neišrinktas, renkamas laikinai mero pareigas einantis tarybos narys;</text:span></text:p>
      <text:p text:style-name="P208"><text:span text:style-name="T209">20.2</text:span><text:span text:style-name="T210">. gali būti posėdžio pirmini</text:span><text:span text:style-name="T211">nkui įteikiami vieši pareiškimai dėl savivaldybės tarybos narių vienijimosi į frakcijas ir (ar) grupes, dėl savivaldybės tarybos daugumos ir savivaldybės tarybos opozicijos sudarymo;</text:span><text:s/></text:p>
      <text:p text:style-name="P212">Papunkčio pakeitimai:</text:p>
      <text:p text:style-name="P213"><text:span text:style-name="T214">Nr.<text:s/></text:span><text:a xlink:href="https://www.e-tar.lt/portal/legalAct.html?documentId=739e16f092ad11eb9fecb5ecd3bd711c" office:target-frame-name="_top" xlink:show="replace"><text:span text:style-name="T215">TS-30</text:span></text:a><text:span text:style-name="T216">, 2021-03-25, paskelbta TAR 2021-04-01, i. k. 2021-06705</text:span></text:p>
      <text:p text:style-name="Normal"/>
      <text:p text:style-name="P217"><text:span text:style-name="T218">20.3</text:span><text:span text:style-name="T219">. priimamas sprendimas dėl administracijos direktoriaus ir jo pavaduotojo atleidimo iš pareigų, nes baigėsi jo įgaliojimų laikas, ir<text:s/></text:span><text:span text:style-name="T220">mero, o jeigu meras neišrinktas – jo pareigas laikinai einančio Savivaldybės tarybos nario siūlymu dėl buvusio administracijos direktoriaus skyrimo į administracijos direktoriaus pareigas tol, kol bus paskirtas Savivaldybės administracijos direktorius nauj</text:span><text:span text:style-name="T221">ai kadencijai arba pavedimo kitam administracijos valstybės tarnautojui eiti administracijos direktoriaus pareigas tol, kol bus paskirtas administracijos direktorius naujai kadencijai.</text:span><text:s/></text:p>
      <text:p text:style-name="P222">Papunkčio pakeitimai:</text:p>
      <text:p text:style-name="P223"><text:span text:style-name="T224">Nr.<text:s/></text:span><text:a xlink:href="https://www.e-tar.lt/portal/legalAct.html?documentId=739e16f092ad11eb9fecb5ecd3bd711c" office:target-frame-name="_top" xlink:show="replace"><text:span text:style-name="T225">TS-30</text:span></text:a><text:span text:style-name="T226">, 2021-03-25, paskelbta TAR 2021-04-01, i. k. 2021-06705</text:span></text:p>
      <text:p text:style-name="Normal"/>
      <text:p text:style-name="P227"><text:span text:style-name="T228">20.4</text:span><text:span text:style-name="T229">. gali būti skiriami mero pavaduotojas (pavaduotojai) ir savivaldybės administracijos direktorius. Mero pavaduotojas (pavaduotojai)</text:span><text:span text:style-name="T230"><text:s/>ir savivaldybės administracijos direktorius negali būti skiriami, jeigu meras neišrinktas ar pirmajame posėdyje meras neprisiekė. Jeigu pirmajame posėdyje meras neprisiekė, savivaldybės taryba priima sprendimą dėl kito posėdžio datos. Kitas posėdis turi į</text:span><text:span text:style-name="T231">vykti ne vėliau kaip per 5 kalendorines dienas po pirmojo posėdžio ir jam pirmininkauja šio reglamento 16 punkte nustatyti asmenys. Jeigu ir šiame posėdyje meras neprisiekė arba prisiekė, bet dėl laikinojo nedarbingumo ar kitų pateisinamų priežasčių laikin</text:span><text:span text:style-name="T232">ai negali eiti savo pareigų, Vietos savivaldos įstatymo 19 straipsnio 1 dalyje nustatyta tvarka skiriamas tarybos narys laikinai eiti mero pareigas.</text:span></text:p>
      <text:p text:style-name="P233"><text:span text:style-name="T234">20.5</text:span><text:span text:style-name="T235">. gali būti priimami kiti sprendimai, užtikrinantys savivaldybės institucijų ir savivaldybės tarybo</text:span><text:span text:style-name="T236">s sudaromų kolegialių organų veiklą.</text:span><text:s/></text:p>
      <text:p text:style-name="P237">Papildyta papunkčiu:</text:p>
      <text:p text:style-name="P238"><text:span text:style-name="T239">Nr.<text:s/></text:span><text:a xlink:href="https://www.e-tar.lt/portal/legalAct.html?documentId=739e16f092ad11eb9fecb5ecd3bd711c" office:target-frame-name="_top" xlink:show="replace"><text:span text:style-name="T240">TS-30</text:span></text:a><text:span text:style-name="T241">, 2021-03-25, paskelbta TAR 2021-04-01, i. k. 2021-06705</text:span></text:p>
      <text:p text:style-name="Normal"/>
      <text:p text:style-name="P242"><text:span text:style-name="T243">21</text:span><text:span text:style-name="T244">.</text:span><text:span text:style-name="T245"><text:s/>Kandidatus į tarybos n</text:span><text:span text:style-name="T246">ari</text:span><text:span text:style-name="T247">o,<text:s/></text:span><text:span text:style-name="T248">laikinai einančio mero pareiga</text:span><text:span text:style-name="T249">s,<text:s/></text:span><text:span text:style-name="T250">po vieną atstovą siūlo mandatus gavusios partijos ir komitetai.</text:span></text:p>
      <text:p text:style-name="P251"><text:span text:style-name="T252">22</text:span><text:span text:style-name="T253">. Dėl kandidato į tarybos nario, laikinai einančio mero pareigas, balsuojama atskirai už kiekvieną kandidatą pagal pasiūlymų eilę atviru balsavimu.</text:span></text:p>
      <text:p text:style-name="P254"><text:span text:style-name="T255">23</text:span><text:span text:style-name="T256">. Kandidatas į tarybos nario, laikinai einančio mero pareigas, laikomas išrinktu, jei už jo kandidatūrą balsavo savivaldybės tarybos posėdyje dalyvaujančių tarybos narių dauguma.</text:span></text:p>
      <text:p text:style-name="P257"><text:span text:style-name="T258">24</text:span><text:span text:style-name="T259">. Savivaldybės tarybos nariui prisiekiant visi savivaldybės tary</text:span><text:span text:style-name="T260">bos posėdyje dalyvaujantys asmenys stovi.</text:span></text:p>
      <text:p text:style-name="P261"><text:span text:style-name="T262">25</text:span><text:span text:style-name="T263">. Savivaldybės tarybos nario vardiniai priesaikos lapai saugomi savivaldybės administracijos padalinyje, atsakingame už dokumentų valdymą.</text:span></text:p>
      <text:p text:style-name="P264"/>
      <text:p text:style-name="P265"><text:span text:style-name="T266">IV</text:span><text:span text:style-name="T267"><text:s/>SKYRIUS</text:span></text:p>
      <text:p text:style-name="P268"><text:span text:style-name="T269">KITŲ SAVIVALDYBĖS TARYBOS POSĖDŽIŲ ORGANIZAVIMAS</text:span></text:p>
      <text:p text:style-name="P270"/>
      <text:p text:style-name="P271"><text:span text:style-name="T272">26</text:span><text:span text:style-name="T273">. Kitus savivaldybės tarybos posėdžius prireikus, bet ne rečiau kaip kas 3 mėnesiai, šaukia meras, o kai jo nėra (atostogų, komandiruotės, laikinojo nedarbingumo ir kitais atvejais), – mero pavaduotojas, o kai šio nėra (atostogų, komandiruotės, laikin</text:span><text:span text:style-name="T274">ojo nedarbingumo ir kitais atvejais), – laikinai mero pareigas einantis tarybos narys. Savivaldybės tarybos posėdžiams pirmininkauja meras, o kai jo nėra (atostogų, komandiruotės, laikinojo nedarbingumo ir kitais atvejais), – mero pavaduotojas,</text:span><text:span text:style-name="T275"><text:s/></text:span><text:span text:style-name="T276">o kai šio n</text:span><text:span text:style-name="T277">ėra (atostogų, komandiruotės, laikinojo nedarbingumo ir kitais atvejais), – laikinai mero pareigas einantis tarybos narys. Meras, o kai jo nėra, – mero pavaduotojas, o kai šio nėra, – laikinai einantis mero pareigas tarybos narys privalo sušaukti savivaldy</text:span><text:span text:style-name="T278">bės tarybos posėdį, jeigu to raštu reikalauja ne mažiau kaip 1/3 išrinktų tarybos narių pateikdami svarstytinus klausimus kartu su</text:span><text:span text:style-name="T279"><text:s/></text:span><text:span text:style-name="T280">sprendimų projektais, ne vėliau kaip per dvi savaites nuo tarybos narių reikalavimo gavimo. Raštišką reikalavimą pasirašo<text:s/></text:span><text:span text:style-name="T281">visi savivaldybės tarybos nariai, inicijuojantys savivaldybės tarybos posėdžio sušaukimą. Jeigu per nustatytą laiką meras ar jo</text:span><text:span text:style-name="T282"><text:s/></text:span><text:span text:style-name="T283">pavaduotojas arba laikinai mero pareigas einantis tarybos narys savivaldybės tarybos posėdžio nesušaukia, jį gali šaukti ne maži</text:span><text:span text:style-name="T284">au kaip 1/3 (ne mažiau kaip 9) išrinktų savivaldybės tarybos narių.<text:s/></text:span></text:p>
      <text:p text:style-name="P285"><text:span text:style-name="T286">27</text:span><text:span text:style-name="T287">.</text:span><text:span text:style-name="T288"><text:s/>Savivaldybės tarybos posėdžiai paprastai vyksta kiekvieno mėnesio paskutinį<text:s/></text:span><text:span text:style-name="T289">ketvirtadienį</text:span><text:span text:style-name="T290"><text:s/></text:span><text:span text:style-name="T291">Visagino savivaldybės pastate (Parko g. 14, Visagine) esančioje salėje nuo 10 iki 17 val.</text:span><text:span text:style-name="T292"><text:s/>Jei nėra Vietos savivaldos įstatymo ir šio reglamento nustatyta tvarka įregistruotų sprendimo projektų, savivaldybės tarybos posėdis gali būti nešaukiamas kas mėnesį, laikantis 26 punkte nustatytos tvarkos.</text:span></text:p>
      <text:p text:style-name="P293"><text:span text:style-name="T294">28</text:span><text:span text:style-name="T295">. Ypatingais atvejais (pvz., respublikos<text:s/></text:span><text:span text:style-name="T296">ir miesto švenčių, jubiliejų ir pan. atvejais) gali būti šaukiamas iškilmingas savivaldybės tarybos posėdis ir ne Visagino savivaldybės pastate (Parko g. 14, Visagine). Iškilmingų posėdžių metu savivaldybės tarybos sprendimai nepriimami.</text:span></text:p>
      <text:p text:style-name="P297"><text:span text:style-name="T298">29</text:span><text:span text:style-name="T299">. Esant ypat</text:span><text:span text:style-name="T300">ingoms aplinkybėms, kai nei savivaldybės meras, nei mero pavaduotojas savivaldybės tarybos posėdyje nedalyvauja dėl nuo jų nepriklausančių priežasčių, iš savivaldybės tarybos narių išrenkamas savivaldybės tarybos posėdžio pirmininkas, kuris pirmininkauja s</text:span><text:span text:style-name="T301">avivaldybės tarybos posėdžiui ir pasirašo visus posėdyje priimtus dokumentus.</text:span></text:p>
      <text:p text:style-name="P302"><text:span text:style-name="T303">30</text:span><text:span text:style-name="T304">. Savivaldybės tarybos posėdžio pirmininką gali siūlyti savivaldybės tarybos narių frakcijos ir savivaldybės tarybos narių, nesusivienijusių į tarybos narių frakcijas, grup</text:span><text:span text:style-name="T305">ė. Posėdžio pirmininkas išrenkamas balsuojant pagal kandidatų pasiūlymo eilę atviru balsavimu posėdyje dalyvaujančių tarybos narių balsų dauguma.</text:span></text:p>
      <text:p text:style-name="P306"><text:span text:style-name="T307">31</text:span><text:span text:style-name="T308">. Apie savivaldybės tarybos posėdžio laiką, svarstyti parengtus ir šio reglamento nustatyta tvarka įregi</text:span><text:span text:style-name="T309">struotus klausimus kartu su sprendimų projektais meras, o kai jo nėra (reglamento nustatytais atvejais) mero pavaduotojas, o kai šio nėra – laikinai mero pareigas einantis tarybos narys</text:span><text:span text:style-name="T310"><text:s/></text:span><text:span text:style-name="T311">arba 1/3 išrinktų savivaldybės tarybos narių įgaliojimus gavęs savival</text:span><text:span text:style-name="T312">dybės tarybos narys, ne vėliau kaip prieš 3 darbo dienas iki posėdžio praneša visiems tarybos nariams,<text:s/></text:span><text:span text:style-name="T313">gyventojams ir seniūnaičiui, kai svarstomi klausimai yra susiję su jo atstovaujama gyvenamosios vietovės bendruomene, taip pat seniūnui ir vietos gyvento</text:span><text:span text:style-name="T314">jų apklausos iniciatyvinės grupės atstovui (atstovams), kai svarstomi vietos gyventojų apklausos rezultatai ar klausimai dėl vietos gyventojų apklausai pateikto (pateiktų) klausimo (klausimų). Teisės aktų projektai su jų aiškinamaisiais raštais pateikiami<text:s/></text:span>Vyriausybės atstovui Panevėžio ir Utenos apskrityse<text:s/><text:span text:style-name="T315">elektroniniu paštu.</text:span></text:p>
      <text:p text:style-name="P316"><text:span text:style-name="T317">32</text:span><text:span text:style-name="T318">. Į savivaldybės tarybos posėdžius kviečiami savivaldybės administracijos direktorius ir administracijos direktoriaus pavaduotojas, su svarstomu klausimu susijusių savivaldybės a</text:span><text:span text:style-name="T319">dministracijos struktūrinių padalinių vadovai arba jų atstovai, gali būti kviečiamas savivaldybės kontrolierius, savivaldybės teritorijoje esančių įstaigų, įmonių vadovai arba jų atstovai, seniūnaičiai, kai svarstomi klausimai yra susiję su jo atstovaujama</text:span><text:span text:style-name="T320"><text:s/>gyvenamosios vietovės bendruomene, bei kiti asmenys.<text:s/></text:span></text:p>
      <text:p text:style-name="P321"><text:span text:style-name="T322">33</text:span><text:span text:style-name="T323">. Jeigu savivaldybės tarybos narys negali atvykti į savivaldybės tarybos posėdį, apie tai jis raštu arba kitais būdais praneša merui, mero pavaduotojui, laikinai einančiam mero pareigas tarybos n</text:span><text:span text:style-name="T324">ariui arba įgaliojimus iš 1/3 išrinktų savivaldybės tarybos narių gavusiam savivaldybės tarybos nariui ne vėliau kaip prieš 2 darbo dienas iki savivaldybės tarybos posėdžio dienos, nurodydamas priežastį.</text:span></text:p>
      <text:p text:style-name="P325"><text:span text:style-name="T326">Jeigu, likus 2 darbo dienoms iki savivaldybės tarybo</text:span><text:span text:style-name="T327">s posėdžio dienos, iš savivaldybės tarybos narių raštiškų ar kitais būdais gautų pranešimų merui, mero pavaduotojui, laikinai einančiam mero pareigas tarybos nariui arba įgaliojimus iš 1/3 išrinktų savivaldybės tarybos narių gavusiam savivaldybės tarybos n</text:span><text:span text:style-name="T328">ariui paaiškėja, kad savivaldybės tarybos posėdyje nedalyvaus savivaldybės tarybos narių dauguma, meras, mero pavaduotojas, laikinai einantis mero pareigas tarybos narys arba įgaliojimus iš 1/3 išrinktų savivaldybės tarybos narių gavęs savivaldybės tarybos</text:span><text:span text:style-name="T329"><text:s/>narys paskiria kitą savivaldybės tarybos posėdžio datą ir apie tai šio reglamento nustatyta tvarka praneša savivaldybės tarybos nariams bei savivaldybės interneto svetainėje.<text:s/></text:span></text:p>
      <text:p text:style-name="P330"><text:span text:style-name="T331">34</text:span><text:span text:style-name="T332">. <text:s/>Savivaldybės tarybos posėdyje svarstytinus klausimus kartu su sprendim</text:span><text:span text:style-name="T333">ų projektais merui pateikia komitetai, komisijos, savivaldybės tarybos nariai, savivaldybės tarybos narių frakcijos ir grupė, savivaldybės kontrolierius, savivaldybės administracijos direktorius. Savivaldybės tarybos posėdžiuose svarstomi tik tie klausimai</text:span><text:span text:style-name="T334">, dėl kurių reglamento nustatyta tvarka yra pateikti pagal suteiktus įgaliojimus komitete apsvarstyti sprendimų projektai. Sprendimų projektų svarstymas komitete nėra privalomas Lietuvos Respublikos vietos savivaldos įstatymo <text:s/>13 straipsnio 15 dalyje numat</text:span><text:span text:style-name="T335">ytu atveju. Pateikti sprendimų projektai registruojami šio reglamento nustatyta tvarka ir ne vėliau kaip artimiausią darbo dieną po registracijos paskelbiami savivaldybės interneto svetainėje.<text:s/></text:span></text:p>
      <text:p text:style-name="P336">Punkto pakeitimai:</text:p>
      <text:p text:style-name="P337"><text:span text:style-name="T338">Nr.<text:s/></text:span><text:a xlink:href="https://www.e-tar.lt/portal/legalAct.html?documentId=739e16f092ad11eb9fecb5ecd3bd711c" office:target-frame-name="_top" xlink:show="replace"><text:span text:style-name="T339">TS-30</text:span></text:a><text:span text:style-name="T340">, 2021-03-25, paskelbta TAR 2021-04-01, i. k. 2021-06705</text:span></text:p>
      <text:p text:style-name="Normal"/>
      <text:p text:style-name="P341"><text:span text:style-name="T342">35</text:span><text:span text:style-name="T343">. Savivaldybės tarybos posėdžio darbotvarkę sudaro meras. Ne vėliau kaip prieš 4 darbo dienas iki savivaldybės tarybos posėdžio svarstytinus klausimus kartu su įregistruotais sprendimų projektais meras privalo įtraukti į posėdžio darbotvarkę. Jei meras sva</text:span><text:span text:style-name="T344">rstytinų klausimų į posėdžio darbotvarkę neįtraukia, dėl jų įtraukimo į darbotvarkę sprendžia savivaldybės taryba, balsuodama posėdžio pradžioje.<text:s/></text:span></text:p>
      <text:p text:style-name="P345"><text:span text:style-name="T346">36</text:span><text:span text:style-name="T347">. Savivaldybės tarybos posėdžio darbotvarkė ne vėliau kaip prieš 3 darbo dienas iki savivaldybės tarybo</text:span><text:span text:style-name="T348">s posėdžio paskelbiama savivaldybės interneto svetainėje.</text:span></text:p>
      <text:p text:style-name="P349"><text:span text:style-name="T350">37</text:span><text:span text:style-name="T351">. Savivaldybės tarybos posėdžio darbotvarkė gali būti papildyta ar pakeista savivaldybės tarybos sprendimu komiteto, komisijos, frakcijos ar 1/3 dalyvaujančių posėdyje savivaldybės tarybos nar</text:span><text:span text:style-name="T352">ių siūlymu, jei dėl šių siūlymų sprendimų projektai įregistruoti ne vėliau kaip prieš 24 valandas iki posėdžio pradžios. Ši nuostata netaikoma siūlymams, susijusiems su norminio pobūdžio sprendimų projektų pateikimu, siūlymams, susijusiems su mero pavaduot</text:span><text:span text:style-name="T353">ojo (pavaduotojų), savivaldybės administracijos direktoriaus, savivaldybės administracijos direktoriaus pavaduotojo (pavaduotojų), Kontrolės komiteto ir Vietos savivaldos įstatyme nustatytų komisijų pirmininkų kandidatūrų pateikimu, taip pat siūlymams, sus</text:span><text:span text:style-name="T354">ijusiems su nepasitikėjimo meru, mero pavaduotoju (pavaduotojais), savivaldybės administracijos direktoriumi, savivaldybės administracijos direktoriaus pavaduotoju (pavaduotojais), Kontrolės komiteto ir Vietos savivaldos įstatyme nustatytų komisijų pirmini</text:span><text:span text:style-name="T355">n</text:span><text:span text:style-name="T356">ku</text:span><text:span text:style-name="T357"><text:s/>pareiškimu. Ekstremaliųjų įvykių, atitinkančių Vyriausybės patvirtintus kriterijus, atvejais meras turi teisę pateikti savivaldybės tarybai svarstyti klausimą ir siūlyti priimti sprendimą skubos tvarka.</text:span><text:s/></text:p>
      <text:p text:style-name="P358"><text:span text:style-name="T359">38</text:span><text:span text:style-name="T360">. Savivaldybės tarybos sprendimai priimami</text:span><text:span text:style-name="T361"><text:s/>posėdyje dalyvaujančių tarybos narių balsų dauguma. Jeigu balsai pasiskirsto po lygiai (balsai laikomi pasiskirsčiusiais po lygiai tada, kai balsų „už“ gauta tiek pat, kiek „prieš“ ir „susilaikiusių“ kartu sudėjus), lemia mero balsas. Jeigu meras posėdyje</text:span><text:span text:style-name="T362"><text:s/>nedalyvauja, o balsai pasiskirsto po lygiai, laikoma, kad sprendimas nepriimtas. Dėl savivaldybės tarybos posėdžiuose svarstomų klausimų balsuojama atvirai, išskyrus atvejus, kai skiriamas mero pavaduotojas, savivaldybės administracijos direktorius, saviv</text:span><text:span text:style-name="T363">aldybės administracijos direktoriaus pavaduotojai, sprendžiamas mero įgaliojimų netekimo prieš terminą, mero nušalinimo klausimas, sprendžiamas nepasitikėjimo mero pavaduotojais, savivaldybės administracijos direktoriumi, savivaldybės administracijos direk</text:span><text:span text:style-name="T364">toriaus pavaduotojais klausimas.</text:span></text:p>
      <text:p text:style-name="P365"><text:span text:style-name="T366">39</text:span><text:span text:style-name="T367">. Slaptas balsavimas reglamento VI skyriuje nustatyta tvarka galimas ir tais atvejais, kai skiriami Kontrolės komiteto pirmininkas, Kontrolės komiteto pirmininko pavaduotojas, Etikos komisijos pirmininkas, Antikorupci</text:span><text:span text:style-name="T368">jos komisijos pirmininkas, sprendžiamas nepasitikėjimo Kontrolės komiteto pirmininku, Kontrolės komiteto pirmininko pavaduotoju, Etikos komisijos pirmininku, Antikorupcijos komisijos pirmininku klausimas. Duomenys apie kiekvieno tarybos nario balsavimą, iš</text:span><text:span text:style-name="T369">skyrus atvejus, kai balsuojama slaptai, yra vieši. Kiekvieno tarybos nario balsavimo rezultatai turi būti saugomi informacinėse laikmenose ir skelbiami savivaldybės interneto svetainėje.</text:span></text:p>
      <text:p text:style-name="P370"><text:span text:style-name="T371">40</text:span><text:span text:style-name="T372">. Savivaldybės tarybos posėdžiai yra atviri. Posėdžio pirminink</text:span><text:span text:style-name="T373">as turi teisę leisti posėdyje kalbėti kviestiems asmenims. Jeigu Tarybos posėdyje svarstomas klausimas yra susijęs su kitais posėdyje dalyvaujančiais asmenimis, jiems leidžiama užduoti klausimus (ne daugiau kaip du) pranešėjams (ar projekto rengėjams, ar t</text:span><text:span text:style-name="T374">eikėjams) ir kalbėti iki 3 minučių. Savivaldybės taryba gali išklausyti savivaldybės įstaigų vadovus, kitus asmenis, jei yra gauti jų kreipimaisi (prašymai) ne vėliau kaip likus 24 valandoms iki numatomo Tarybos posėdžio dienos. Savivaldybės tarybos posėdž</text:span><text:span text:style-name="T375">io metu daromas garso įrašas. Kai yra techninės galimybės, savivaldybės tarybos nustatyta tvarka jos posėdžiai transliuojami savivaldybės interneto<text:s/></text:span><text:span text:style-name="T376">svetainėje.<text:s/></text:span><text:span text:style-name="T377">Svarstant valstybės, tarnybos, komercinę paslaptį sudarančią, su asmens duomenimis, kurių viešin</text:span><text:span text:style-name="T378">imas neatitiktų 2016 m. balandžio 27 d. Europos Parlamento ir Tarybos reglamento (ES) 2016/679 dėl fizinių asmenų apsaugos tvarkant asmens duomenis ir dėl laisvo tokių duomenų judėjimo ir kuriuo panaikinama Direktyva 95/46/EB (Bendrasis duomenų apsaugos re</text:span><text:span text:style-name="T379">glamentas) (OL 2016 L 119, p. 1) (toliau – Reglamentas (ES) 2016/679) reikalavimų, susijusią informaciją, ir (ar) teisės aktų, kuriuose yra valstybės, tarnybos, komercinę paslaptį sudarančios, su asmens duomenimis, kurių viešinimas neatitiktų Reglamento (E</text:span><text:span text:style-name="T380">S) 2016/679 reikalavimų, susijusios informacijos, projektus, garso ir (ar) vaizdo įrašai nedaromi.</text:span><text:s/></text:p>
      <text:p text:style-name="P381">Punkto pakeitimai:</text:p>
      <text:p text:style-name="P382"><text:span text:style-name="T383">Nr.<text:s/></text:span><text:a xlink:href="https://www.e-tar.lt/portal/legalAct.html?documentId=20964440288d11eabe008ea93139d588" office:target-frame-name="_top" xlink:show="replace"><text:span text:style-name="T384">TS-274</text:span></text:a><text:span text:style-name="T385">, 2019-12-19, paskelbta TAR 2</text:span><text:span text:style-name="T386">019-12-27, i. k. 2019-21384</text:span></text:p>
      <text:p text:style-name="Normal"/>
      <text:p text:style-name="P387"><text:span text:style-name="T388">41</text:span><text:span text:style-name="T389">. Kai posėdyje svarstomas su valstybės, tarnybos ar komercine paslaptimi susijęs klausimas, savivaldybės taryba gali nuspręsti jį nagrinėti uždarame posėdyje.</text:span></text:p>
      <text:p text:style-name="P390"><text:span text:style-name="T391">42</text:span><text:span text:style-name="T392">. Savivaldybės tarybos posėdžiai protokoluojami.<text:s/></text:span><text:span text:style-name="T393">Posėdžių protokolus ir savivaldybės tarybos sprendimus privalo pasirašyti tam posėdžiui pirmininkavęs meras, jo pavaduotojas ar kitas tarybos narys. Savivaldybės tarybos posėdžių protokolus turi pasirašyti ir savivaldybės tarybos sekretorius, o jeigu jo nė</text:span><text:span text:style-name="T394">ra, – mero paskirtas politinio (asmeninio) pasitikėjimo valstybės tarnautojas arba savivaldybės administracijos direktoriaus (kai yra gautas mero pritarimas) paskirtas valstybės tarnautojas arba darbuotojas, dirbantis savivaldybės administracijoje pagal da</text:span><text:span text:style-name="T395">rbo sutartį.</text:span></text:p>
      <text:p text:style-name="P396"/>
      <text:p text:style-name="P397"><text:span text:style-name="T398">V</text:span><text:span text:style-name="T399"><text:s/>SKYRIUS</text:span></text:p>
      <text:p text:style-name="P400"><text:span text:style-name="T401">SAVIVALDYBĖS TARYBOS POSĖDŽIUOSE TEIKIAMŲ SVARSTYTI KLAUSIMŲ RENGIMAS</text:span></text:p>
      <text:p text:style-name="P402"/>
      <text:p text:style-name="P403"><text:span text:style-name="T404">43</text:span><text:span text:style-name="T405">. Inicijuoti klausimus svarstyti savivaldybės tarybos posėdyje gali meras, mero pavaduotojas, savivaldybės tarybos komitetai, frakcijos, savivaldybės</text:span><text:span text:style-name="T406"><text:s/>tarybos narių grupė, atskiri savivaldybės tarybos nariai, savivaldybės kontrolierius, savivaldybės administracijos direktorius, visuomeninės organizacijos ir gyventojai ar jų įgalioti atstovai.</text:span></text:p>
      <text:p text:style-name="P407"><text:span text:style-name="T408">44</text:span><text:span text:style-name="T409">. Visuomeninės organizacijos, gyventojai ar jų įgalioti</text:span><text:span text:style-name="T410"><text:s/>atstovai dėl siūlomo svarstyti savivaldybės tarybos posėdyje klausimo (dėl jo rengimo) gali raštu kreiptis į merą, komitetą, frakciją ar atskirą savivaldybės tarybos narį, kurie apie siūlomą svarstyti savivaldybės tarybos posėdyje klausimą turi informuoti</text:span><text:span text:style-name="T411"><text:s/>merą. Savivaldybės kontrolierius, komitetai, <text:s/>frakcijos, tarybos narių grupė ir atskiri savivaldybės tarybos nariai gali patys rengti savivaldybės tarybos sprendimų projektus inicijuojamais klausimais arba kreiptis į merą dėl jų rengimo.</text:span></text:p>
      <text:p text:style-name="P412"><text:span text:style-name="T413">45</text:span><text:span text:style-name="T414">. Savivaldy</text:span><text:span text:style-name="T415">bės taryba siūlomiems svarstyti savivaldybės tarybos posėdyje klausimams parengti gali sudaryti komisiją (darbo grupę), į kurią įrašomi klausimų iniciatoriai, arba įpareigoti savivaldybės administraciją atitinkamu klausimu parengti savivaldybės tarybos spr</text:span><text:span text:style-name="T416">endimo projektą.</text:span></text:p>
      <text:p text:style-name="P417"><text:span text:style-name="T418">46</text:span><text:span text:style-name="T419">. Savivaldybės taryboje svarstytinus klausimus kartu su sprendimų projektais merui pateikia komitetai, komisijos, frakcijos, savivaldybės tarybos nariai, savivaldybės kontrolierius, administracijos direktorius.<text:s/></text:span></text:p>
      <text:p text:style-name="P420"><text:span text:style-name="T421">47</text:span><text:span text:style-name="T422">. Parengti savi</text:span><text:span text:style-name="T423">valdybės tarybos sprendimų projektai pateikiami savivaldybės tarybos ir mero sekretoriatui (jei toks steigiamas) <text:s/>arba savivaldybės administracijos direktoriaus paskirtam atsakingam darbuotojui. Jie</text:span><text:span text:style-name="T424"><text:s/></text:span><text:span text:style-name="T425">registruojami Dokumentų valdymo sistemoje ir ne vėliau ka</text:span><text:span text:style-name="T426">ip artimiausią darbo dieną paskelbiami savivaldybės interneto svetainėje.</text:span></text:p>
      <text:p text:style-name="P427"><text:span text:style-name="T428">48</text:span><text:span text:style-name="T429">. Savivaldybės tarybos narių, komitetų ar komisijų, frakcijų parengtus sprendimų projektus savivaldybės tarybai teikia pats savivaldybės tarybos narys arba komiteto, komisijos<text:s/></text:span><text:span text:style-name="T430">pirmininkas, frakcijos seniūnas. Savivaldybės administracijos rengiamų sprendimų projektus teikia administracijos direktorius arba jo pavedimu sprendimo projekto rengėjas.</text:span></text:p>
      <text:p text:style-name="P431"><text:span text:style-name="T432">49</text:span><text:span text:style-name="T433">. Savivaldybės kontrolieriaus rengiamus sprendimų projektus teikia savivaldybė</text:span><text:span text:style-name="T434">s kontrolierius.</text:span></text:p>
      <text:p text:style-name="P435"><text:span text:style-name="T436">50</text:span><text:span text:style-name="T437">. Rengiant savivaldybės tarybos sprendimų projektus ir kitus dokumentus asmens duomenys turi būti tvarkomi vadovaujantis asmens duomenų tvarkymą reguliuojančiais teisės aktais. Jeigu dokumentuose yra viešai neskelbtinų asmens duomenų</text:span><text:span text:style-name="T438">, parengiamas jų nuasmenintas variantas, kuris pateikiamas savivaldybės tarybos nariams, skelbiamas Lietuvos Respublikos Seimo kanceliarijos teisės aktų informacinėje sistemoje (TAIS) ir savivaldybės interneto svetainėje. Su nenuasmenintais sprendimų proje</text:span><text:span text:style-name="T439">ktais savivaldybės tarybos nariai gali jų prašymu susipažinti sekretoriate (jei sekretoriatas nesteigiamas</text:span><text:span text:style-name="T440"><text:s/>– už dokumentų tvarkymą atsakingame padalinyje).</text:span></text:p>
      <text:p text:style-name="P441"><text:span text:style-name="T442">51</text:span><text:span text:style-name="T443">. Sprendimų projektai turi būti pateikti su aiškinamuoju raštu, kuriame turi būti ši informaci</text:span><text:span text:style-name="T444">ja: projekto iniciatorius; projekto rengėjas ir / ar pranešėjas; parengto savivaldybės tarybos sprendimo projekto tikslai ir uždaviniai; šiuo metu esantis teisinis reglamentavimas; galimos teigiamos ir neigiamos pasekmės priėmus siūlomą savivaldybės tarybo</text:span><text:span text:style-name="T445">s sprendimo projektą ir pasiūlymai, kokių teisėtų priemonių reikėtų imtis, siekiant išvengti neigiamų pasekmių; finansavimo šaltiniai (esant galimybei, nurodomos preliminarios sumos); projekto rengimo metu gauti specialistų vertinimai ir išvados; kokie šio</text:span><text:span text:style-name="T446">s srities teisės aktai tebegalioja ir kokius teisės aktus būtina pakeisti ar panaikinti priimant ar priėmus teikiamą savivaldybės tarybos sprendimo projektą; ar atliktas sprendimo projekto antikorupcinis vertinimas; apie būtinumą paskelbti Teisės aktų regi</text:span><text:span text:style-name="T447">stre dėl norminio teisės akto įsigaliojimo; kiti reikalingi pagrindimai ir paaiškinimai; teisės akto įgyvendinimo (vykdymo) terminai, jei reikia; priimto sprendimo vykdytojai; priimto sprendimo gavėjai, kita reikalinga informacija.</text:span></text:p>
      <text:p text:style-name="P448"><text:span text:style-name="T449">52</text:span><text:span text:style-name="T450">. Jeigu rengiamu s</text:span><text:span text:style-name="T451">prendimu numatoma reguliuoti visuomeninius santykius, atitinkančius Sprendimų projektų antikorupcinio vertinimo metodikoje nustatytus kriterijus, atliekamas sprendimo projekto antikorupcinis vertinimas ir pateikiama antikorupcinio vertinimo pažyma. Individ</text:span><text:span text:style-name="T452">ualus administracinis aktas turi būti pagrįstas objektyviais duomenimis (faktais) ir teisės aktų normomis, o taikomos poveikio priemonės (licencijos ar leidimo galiojimo panaikinimas, laikinas uždraudimas verstis tam tikra veikla ar teikti paslaugas, bauda</text:span><text:span text:style-name="T453"><text:s/>ir kt.) turi būti motyvuotos. Individualiame administraciniame akte turi būti aiškiai</text:span><text:span text:style-name="T454"><text:s/></text:span><text:span text:style-name="T455">suformuluotos nustatytos arba suteikiamos teisės ir pareigos ir nurodyta akto apskundimo tvarka</text:span></text:p>
      <text:p text:style-name="P456"><text:span text:style-name="T457">53</text:span><text:span text:style-name="T458">. Sprendimų projektuose turi būti nurodytas teisinis pagrindas, pri</text:span><text:span text:style-name="T459">emonės ir pavedimai, vykdytojai ir įvykdymo terminai bei lėšų, reikalingų sprendimui įgyvendinti, poreikis. Sprendimų, susijusių su savivaldybės lėšų panaudojimu, projektuose turi būti numatytas lėšų, reikalingų sprendimui įgyvendinti, poreikis, vykdytojai</text:span><text:span text:style-name="T460"><text:s/>ir įvykdymo terminai. Jeigu teikiamas sprendimo projektas dėl galiojančio dokumento pakeitimo, prie sprendimo projekto pridedamas to dokumento lyginamasis variantas arba informacija apie keitimus.</text:span></text:p>
      <text:p text:style-name="P461"><text:span text:style-name="T462">54</text:span><text:span text:style-name="T463">. Jeigu savivaldybė yra sudariusi bendradarbiavimo s</text:span><text:span text:style-name="T464">utartį, sprendimo projektas turi būti derinamas atsižvelgiant į sutarties nuostatas.</text:span></text:p>
      <text:p text:style-name="P465"><text:span text:style-name="T466">55</text:span><text:span text:style-name="T467">. Jeigu teikiamas sprendimo projektas yra svarbus savivaldybės socialiniam, ekonominiam ar politiniam gyvenimui (įstaigų, įmonių steigimas, reorganizavimas ar likvid</text:span><text:span text:style-name="T468">avimas, savivaldybės turto naudojimas, socialinių bei ekonominių plėtros programų bei planų tvirtinimas, kainų bei tarifų už teikiamas paslaugas tvirtinimas, taisyklių bei tvarkų nustatymas), pridedamame aiškinamajame rašte dokumento rengėjas būtinai patei</text:span><text:span text:style-name="T469">kia sprendimo įgyvendinimo galimų pasekmių vertinimą. Atsižvelgiant į teisės akte numatomo naujo teisinio reguliavimo pobūdį, mastą, turi būti įvertinamas poveikis ekonomikai, savivaldybės finansams, socialinei aplinkai, viešajam administravimui, teisinei<text:s/></text:span><text:span text:style-name="T470">sistemai, kriminogeninei situacijai, korupcijos mastui, aplinkai, administracinei naštai, regionų plėtrai ir kitoms sritims.</text:span></text:p>
      <text:p text:style-name="P471"><text:span text:style-name="T472">56</text:span><text:span text:style-name="T473">. Savivaldybės tarybai teikiami svarstyti sprendimų projektai teikiami ir derinami naudojant Dokumentų valdymo sistemą. Papra</text:span><text:span text:style-name="T474">stai derinama su padalinio, kuriam priklauso projektą rengęs darbuotojas, vadovu, kalbos tvarkytoju, teisininku, kuriam pareigybės aprašyme įrašyta derinti savivaldybės tarybos sprendimų projektus, kitų padalinių (kurių kompetencijai priskiriamas teikiamas</text:span><text:span text:style-name="T475"><text:s/>projektas) vadovais,<text:s/></text:span><text:span text:style-name="T476">savivaldybės administracijos di</text:span><text:span text:style-name="T477">rektoriaus pavaduotoju (kai projektas susijęs su jam nustatyta veiklos sritimi), savivaldybės administracijos direktoriumi, savivaldybės tarybos sekretoriumi arba sekretoriato vadovu (jei yra įsteigta pa</text:span><text:span text:style-name="T478">reigybė) sekretoriatui priskirtais kompetencijos klausimais.</text:span><text:s/></text:p>
      <text:p text:style-name="P479">Punkto pakeitimai:</text:p>
      <text:p text:style-name="P480"><text:span text:style-name="T481">Nr.<text:s/></text:span><text:a xlink:href="https://www.e-tar.lt/portal/legalAct.html?documentId=20964440288d11eabe008ea93139d588" office:target-frame-name="_top" xlink:show="replace"><text:span text:style-name="T482">TS-274</text:span></text:a><text:span text:style-name="T483">, 2019-12-19, paskelbta TAR 2019-12-27, i. k. 2019-21384</text:span></text:p>
      <text:p text:style-name="Normal"/>
      <text:p text:style-name="P484"><text:span text:style-name="T485">57</text:span><text:span text:style-name="T486">.<text:s/></text:span><text:span text:style-name="T487">Savivaldybės administracijos padaliniams atsisakius derinti sprendimo projektą, turi būti raštu nurodomi motyvai. Savivaldybės taryba sprendžia, ar įtraukti šį klausimą į darbotvarkę.</text:span></text:p>
      <text:p text:style-name="P488"><text:span text:style-name="T489">58</text:span><text:span text:style-name="T490">. Suderintų ir įregistruotų savivaldybės tarybos sprendimų projekt</text:span><text:span text:style-name="T491">ų skaitmeniniai variantai su aiškinamaisiais raštais siunčiami savivaldybės tarybos nariams elektroniniu paštu arba naudojant Dokumentų valdymo sistemą.</text:span></text:p>
      <text:p text:style-name="P492"><text:span text:style-name="T493">59</text:span><text:span text:style-name="T494">. Teikiami svarstyti savivaldybės tarybai sprendimų projektai preliminariai svarstomi komitetuose</text:span><text:span text:style-name="T495"><text:s/>pagal jų įgaliojimus.</text:span></text:p>
      <text:p text:style-name="P496"><text:span text:style-name="T497">60</text:span><text:span text:style-name="T498">. Tais atvejais, kai už sprendimą turi būti balsuojama slaptai arba kai savivaldybės tarybos posėdžio darbotvarkėje yra ne daugiau kaip 3 (trys) klausimai (posėdis šaukiamas ne daugiau kaip 3 (trims) klausimams svarstyti), spre</text:span><text:span text:style-name="T499">ndimų projektai gali būti teikiami savivaldybės tarybai be preliminaraus svarstymo komitetuose.</text:span></text:p>
      <text:p text:style-name="P500"><text:span text:style-name="T501">61</text:span><text:span text:style-name="T502">. Savivaldybės tarybos komiteto, komisijos, tarybos frakcijos ar ne mažiau kaip 1/3 dalyvaujančių posėdyje savivaldybės tarybos narių siūlymu klausimas, k</text:span><text:span text:style-name="T503">ai dėl jo sprendimo projektas įregistruotas ne vėliau kaip prieš 24 valandas iki posėdžio pradžios, gali būti svarstomas savivaldybės tarybos posėdyje be preliminaraus svarstymo komitete (komitetuose), jei savivaldybės tarybos nariai dėl to sutinka ir savi</text:span><text:span text:style-name="T504">valdybės tarybos posėdžio metu tvirtinant darbotvarkę balsuodami patvirtina sutikimą svarstyti klausimą be preliminaraus svarstymo savivaldybės tarybos komitete (komitetuose). Ši nuostata netaikoma siūlymams, susijusiems su norminio pobūdžio sprendimų proj</text:span><text:span text:style-name="T505">ektų pateikimu, ir siūlymams, susijusiems su mero pavaduotojo (pavaduotojų), savivaldybės administracijos direktoriaus, savivaldybės administracijos direktoriaus pavaduotojo (pavaduotojų), Kontrolės komiteto ir Vietos savivaldos įstatyme nustatytų komisijų</text:span><text:span text:style-name="T506"><text:s/>pirmininkų kandidatūrų pateikimu, taip pat siūlymams, susijusiems su nepasitikėjimo meru, mero pavaduotoju (pavaduotojais), savivaldybės administracijos direktoriumi, savivaldybės administracijos direktoriaus pavaduotoju (pavaduotojais), Kontrolės komitet</text:span><text:span text:style-name="T507">o ir Vietos savivaldos įstatyme nustatytų komisijų pirmininku<text:s/></text:span><text:span text:style-name="T508">pareiškimu.</text:span><text:s/></text:p>
      <text:p text:style-name="P509"><text:span text:style-name="T510">62</text:span><text:span text:style-name="T511">. Po savivaldybės tarybos sprendimų projektų svarstymo komitetuose, komitetų rekomendaciniai sprendimai, išvados ir pasiūlymai dėl projektų pateikiami merui.</text:span></text:p>
      <text:p text:style-name="P512"><text:span text:style-name="T513">63</text:span><text:span text:style-name="T514">. Sprendimo</text:span><text:span text:style-name="T515"><text:s/>projekto rengėjas iki savivaldybės tarybos posėdžio darbotvarkės patvirtinimo turi teisę sprendimo projektą atsiimti apie tai informavęs merą ar savivaldybės tarybos sekretorių (o jeigu jo nėra, – mero paskirtą politinio (asmeninio) pasitikėjimo valstybės</text:span><text:span text:style-name="T516"><text:s/>tarnautoją arba savivaldybės administracijos direktoriaus (kai yra gautas mero pritarimas) paskirtą valstybės tarnautoją) raštu.</text:span></text:p>
      <text:p text:style-name="P517"><text:span text:style-name="T518">64</text:span><text:span text:style-name="T519">. Sprendimų projektų rengėjai yra asmeniškai atsakingi už jų tinkamą pare</text:span><text:span text:style-name="T520">ngimą, juose pateiktų pasiūlymų pagrįstumą, pat</text:span><text:span text:style-name="T521">eiktų duomenų ir kitų dokumentų tikrumą, atitiktį įstatymams, kitiems teisės aktams. Sprendimo projekto rengėjas, prieš paskelbiant teisės akt</text:span><text:span text:style-name="T522">o projektą savivaldybės interneto svetainėje, turi nuasmeninti sprendimo projektą, jei jame yra asmens duomenų, ku</text:span><text:span text:style-name="T523">rie negali būti skelbiami viešai pagal Asmens duomenų teisinės apsaugos įstatymą.</text:span></text:p>
      <text:p text:style-name="P524"><text:span text:style-name="T525">65</text:span><text:span text:style-name="T526">. Jei savivaldybės tarybos narys teikiamam sprendimo projektui turi pasiūlymų, kurie nebuvo svarstyti komitete, jis juos išdėsto raštu ir, likus ne mažiau kaip 24 val.<text:s/></text:span><text:span text:style-name="T527">iki savivaldybės tarybos posėdžio pradžios, pateikia merui.</text:span></text:p>
      <text:p text:style-name="P528"><text:span text:style-name="T529">66</text:span><text:span text:style-name="T530">. Jeigu gaunami keli alternatyvūs savivaldybės tarybos sprendimo projektai tuo pačiu klausimu, jie į savivaldybės tarybos posėdžio darbotvarkę įrašomi vienu klausimu ir nagrinėjami kartu.</text:span></text:p>
      <text:p text:style-name="P531"/>
      <text:p text:style-name="P532"><text:span text:style-name="T533">VI</text:span><text:span text:style-name="T534"><text:s/>SKYRIUS</text:span></text:p>
      <text:p text:style-name="P535"><text:span text:style-name="T536">SAVIVALDYBĖS TARYBOS POSĖDŽIO DARBO TVARKA</text:span></text:p>
      <text:p text:style-name="P537"/>
      <text:p text:style-name="P538"><text:span text:style-name="T539">67</text:span><text:span text:style-name="T540">. Savivaldybės tarybos nariai registruojasi kiekvieno posėdžio pradžioje. Prieš</text:span><text:span text:style-name="T541"><text:s/></text:span><text:span text:style-name="T542">kiekvieną posėdį tarybos nariams pasirašytinai išdalijamos elektroninės balsavimo kortelės. Tarybos narys,<text:s/></text:span><text:span text:style-name="T543">palikdamas posėdžių salę posėdžio metu, privalo informuoti posėdžio pirmininką apie pasišalinimo iš posėdžio priežastį, ištraukti elektroninę balsavimo kortelę ir palikti ją darbo vietoje arba informuoti atsakingą darbuotoją.</text:span><text:span text:style-name="T544"><text:s/></text:span></text:p>
      <text:p text:style-name="P545"><text:span text:style-name="T546">68</text:span><text:span text:style-name="T547">. Tarybos sekretori</text:span><text:span text:style-name="T548">ato<text:s/></text:span><text:span text:style-name="T549">vadovas arba tarybos sekretorius (jei yra įsteigtas Tarybos ir mero sekretoriatas) nustatęs, kad savivaldybės tarybos posėdyje dalyvauja išrinktų savivaldybės tarybos narių dauguma, informuoja apie tai merą arba kitą savivaldybės tarybos posėdžio pirminink</text:span><text:span text:style-name="T550">ą, kuris skelbia savivaldybės tarybos posėdį pradėtą ir teikia tvirtinti posėdžio darbotvarkę.<text:s/></text:span></text:p>
      <text:p text:style-name="P551"><text:span text:style-name="T552">69</text:span><text:span text:style-name="T553">. Meras</text:span><text:span text:style-name="T554">,<text:s/></text:span><text:span text:style-name="T555"><text:s/>prieš teikdamas tvirtinti posėdžio darbotvarkę, informuoja savivaldybės tarybos narius apie į posėdžio darbotvarkę neįtrauktus įregistruotus spr</text:span><text:span text:style-name="T556">endimų projektus. Savivaldybės taryba balsavimu sprendžia dėl šių sprendimų projektų įtraukimo į posėdžio darbotvarkę.</text:span></text:p>
      <text:p text:style-name="P557"><text:span text:style-name="T558">70</text:span><text:span text:style-name="T559">. Savivaldybės tarybos posėdžio metu galima keisti savivaldybės tarybos posėdžio darbotvarkę (keisti klausimų svarstymo eilę; išbra</text:span><text:span text:style-name="T560">ukti klausimą iš darbotvarkės; papildyti darbotvarkę klausimais, jei dėl jų sprendimų projektai buvo įregistruoti ne vėliau kaip 24 valandos iki posėdžio pradžios (ši nuostata netaikoma siūlymams, susijusiems su norminio pobūdžio sprendimų projektų pateiki</text:span><text:span text:style-name="T561">mu, ir siūlymams, susijusiems su mero pavaduotojo (pavaduotojų), savivaldybės administracijos direktoriaus, savivaldybės administracijos direktoriaus pavaduotojo (pavaduotojų), Kontrolės komiteto ir Vietos savivaldos įstatyme nustatytų komisijų pirmininkų<text:s/></text:span><text:span text:style-name="T562">kandidatūrų pateikimu, taip pat siūlymams, susijusiems su nepasitikėjimo meru, mero pavaduotoju (pavaduotojais), savivaldybės administracijos direktoriumi, savivaldybės administracijos direktoriaus pavaduotoju (pavaduotojais), Kontrolės komiteto ir Vietos<text:s/></text:span><text:span text:style-name="T563">savivaldos įstatyme nustatytų komisijų pirmini</text:span><text:span text:style-name="T564">nku</text:span><text:span text:style-name="T565"><text:s/>pareiškimu), ir informacinio pobūdžio pranešimais), jei už tai balsuoja savivaldybės tarybos posėdyje dalyvaujančių tarybos narių dauguma.</text:span><text:s/></text:p>
      <text:p text:style-name="P566"><text:span text:style-name="T567">71</text:span><text:span text:style-name="T568">. Patvirtinus savivaldybės tarybos posėdžio darbotvarkę, tvi</text:span><text:span text:style-name="T569">rtinama posėdžio darbo tvarka.</text:span></text:p>
      <text:p text:style-name="P570"><text:span text:style-name="T571">72</text:span><text:span text:style-name="T572">. Savivaldybės tarybos posėdžio pirmininkas:</text:span></text:p>
      <text:p text:style-name="P573"><text:span text:style-name="T574">72.1</text:span><text:span text:style-name="T575">. skelbia savivaldybės tarybos posėdžio pradžią ir pabaigą, esant reikalui, gali paskelbti savivaldybės tarybos posėdžio darbotvarkėje nenumatytą savivaldybės tarybos p</text:span><text:span text:style-name="T576">osėdžio pertrauką;</text:span></text:p>
      <text:p text:style-name="P577"><text:span text:style-name="T578">72.2</text:span><text:span text:style-name="T579">. suteikia žodį savivaldybės tarybos narių frakcijų seniūnams, savivaldybės tarybos nariams, savivaldybės kontrolieriui, savivaldybės administracijos direktoriui, komitetų ir komisijų pirmininkams ar jų įgaliotiems atstovams,<text:s/></text:span><text:span text:style-name="T580">kviestiems ir suinteresuotiems asmenims, Vyriausybės atstovui ir kitiems savivaldybės tarybos posėdyje dalyvaujantiems asmenims, vadovauja klausimų svarstymo eigai;</text:span></text:p>
      <text:p text:style-name="P581"><text:span text:style-name="T582">72.3</text:span><text:span text:style-name="T583">. gali pratęsti kalbėtojo pasisakymo laiką, jeigu savivaldybės taryba neprieštarauj</text:span><text:span text:style-name="T584">a;</text:span><text:s/></text:p>
      <text:p text:style-name="P585"><text:span text:style-name="T586">72.4</text:span><text:span text:style-name="T587">. jeigu kalbėtojas nukrypsta nuo svarstomo savivaldybės tarybos posėdžio darbotvarkės klausimo esmės, turi jį įspėti, o po antrojo įspėjimo turi kalbėtoją nutraukti;</text:span></text:p>
      <text:p text:style-name="P588"><text:span text:style-name="T589">72.5</text:span><text:span text:style-name="T590">. remdamasis svarstymų rezultatais, formuluoja klausimus balsuoti, nus</text:span><text:span text:style-name="T591">tato balsavimo tvarką, skelbia balsavimo pradžią ir pagal balsų skaičiavimo komisijos ar elektroninės sistemos pateiktus duomenis skelbia balsavimo rezultatus;</text:span></text:p>
      <text:p text:style-name="P592"><text:span text:style-name="T593">72.6</text:span><text:span text:style-name="T594">. pareiškia savivaldybės tarybos nariams pastabas, jeigu jie nesilaiko darbo tvarkos</text:span><text:span text:style-name="T595"><text:s/></text:span><text:span text:style-name="T596">sav</text:span><text:span text:style-name="T597">ivaldybės tarybos posėdyje arba triukšmauja salėje, įžeidinėja savivaldybės tarybą, savivaldybės tarybos narius, kitus asmenis ar kitaip trukdo savivaldybės tarybos darbui, gali teikti pasiūlymus dėl savivaldybės tarybos nario elgesio apsvarstymo Etikos ko</text:span><text:span text:style-name="T598">misijoje;</text:span></text:p>
      <text:p text:style-name="P599"><text:span text:style-name="T600">72.7</text:span><text:span text:style-name="T601">. gali paprašyti tarybos narių palikti mobilius įrenginius jiems numatytoje saugioje vietoje, siekiant vengti posėdžio vedimo trukdymų;</text:span></text:p>
      <text:p text:style-name="P602"><text:span text:style-name="T603">72.8</text:span><text:span text:style-name="T604">. nurodo pasišalinti iš savivaldybės tarybos posėdžių salės asmenims, jeigu šie trukdo savivaldybės tarybos posėdžiui.<text:s/></text:span></text:p>
      <text:p text:style-name="P605"><text:span text:style-name="T606">73</text:span><text:span text:style-name="T607">. Tarybos sekretoriato vadovas arba tarybos sekretorius (jei yra įsteigtas Tarybos ir mero sekretoriatas):</text:span></text:p>
      <text:p text:style-name="P608"><text:span text:style-name="T609">73.1</text:span><text:span text:style-name="T610">. tikrina, ar s</text:span><text:span text:style-name="T611">avivaldybės tarybos posėdyje dalyvauja išrinktų savivaldybės tarybos narių dauguma;</text:span></text:p>
      <text:p text:style-name="P612"><text:span text:style-name="T613">73.2</text:span><text:span text:style-name="T614">. prižiūri, kad savivaldybės tarybos posėdyje būtų laikomasi šio reglamento reikalavimų;</text:span></text:p>
      <text:p text:style-name="P615"><text:span text:style-name="T616">73.3</text:span><text:span text:style-name="T617">. stebi kalbų trukmę, jeigu ji viršijama, informuoja posėdžio pirmi</text:span><text:span text:style-name="T618">ninką, kuris įspėja kalbėtoją, o po antrojo įspėjimo gali kalbėtoją nutraukti.</text:span></text:p>
      <text:p text:style-name="P619"><text:span text:style-name="T620">74</text:span><text:span text:style-name="T621">.</text:span><text:span text:style-name="T622"><text:s/>Į Tarybos patvirtintą darbotvarkę įrašytus klausimus Tarybos posėdyje pristato (iki 10 minučių, atskirais atvejais Taryba gali pristatymo laiką pratęsti) pranešėjai, k</text:span><text:span text:style-name="T623">uriais paprastai yra Tarybos komiteto pirmininkas arba komiteto narys, komisijos pirmininkas arba atstovas. Pranešėjais taip pat gali būti meras, mero pavaduotojas, administracijos direktorius,<text:s/></text:span><text:span text:style-name="T624">savi</text:span><text:span text:style-name="T625">valdybės kontrolierius ar kt. Gali būti numatytas ir papil</text:span><text:span text:style-name="T626">domas pranešėjas, dažniausia tai sprendimo projekto rengėjas arba atitinkamo administracijos padalinio vadovas. Jeigu klausimas nesvarstytas komitete, bet įtrauktas į posėdžio darbotvarkę – klausimą pristato sprendimo projekto rengėjas arba atitinkamo admi</text:span><text:span text:style-name="T627">nistracijos padalinio vadovas.</text:span></text:p>
      <text:p text:style-name="P628"><text:span text:style-name="T629">75</text:span><text:span text:style-name="T630">. Po projekto pristatymo pranešėjas ar (ir) projekto rengėjas, arba projekto teikėjas atsako į Tarybos narių klausimus (iki 10 minučių). Vienas Tarybos narys vienu svarstomu klausimu gali paklausti pranešėjo (iki 1 minu</text:span><text:span text:style-name="T631">tės) ne daugiau kaip 2 kartus.<text:s/></text:span></text:p>
      <text:p text:style-name="P632"><text:span text:style-name="T633">76</text:span><text:span text:style-name="T634">. Pranešėjui atsakius į Tarybos narių klausimus, gali būti suteikiamas žodis (iki 3 minučių) projekto rengėjui ar projekto teikėjui. Jis taip pat atsako į Tarybos narių klausimus (iki 7 minučių).<text:s/></text:span></text:p>
      <text:p text:style-name="P635">77<text:span text:style-name="T636">. Kiekvienu sva</text:span><text:span text:style-name="T637">rstomu klausimu gali pasisakyti Tarybos nariai (iki 3 minučių), <text:s/>frakcijos vardu turi teisę pasisakyti (iki 3 minučių) jos atstovas. Svarstomu klausimu vienas Tarybos narys gali kalbėti du kartus. Posėdžio pirmininkas svarstomu klausimu iki 3 minučių leidž</text:span><text:span text:style-name="T638">ia pasisakyti ir užduoti du klausimus kitiems posėdyje dalyvaujantiems asmenims, jeigu jie iki savivaldybės tarybos posėdžio pradžios užsiregistruoja pas savivaldybės tarybos posėdžio sekretorių pateikdami asmens dokumentą arba, jei atstovauja juridiniam a</text:span><text:span text:style-name="T639">smeniui, teisę atstovauti juridiniam asmeniui įrodantį dokumentą ir, jei pageidauja pasisakyti, nurodyda</text:span><text:span text:style-name="T640">mi,<text:s/></text:span><text:span text:style-name="T641">dėl kurio darbotvarkės klausimo. Posėdyje dalyvaujantiems asmenims leidžiama kalbėti iki 3 minučių ir užduoti klausimus pranešėjams. Suinteresuotas<text:s/></text:span><text:span text:style-name="T642">asmuo pranešėjui gali užduoti iki 3 klausimų, kurių trukmė yra iki 1 minutės.</text:span></text:p>
      <text:p text:style-name="P643"><text:span text:style-name="T644">78</text:span><text:span text:style-name="T645">. Tarybos posėdyje kiekvienu svarstomu klausimu turi teisę pasisakyti<text:s/></text:span>Vyriausybės atstovas Panevėžio ir Utenos apskrityse arba jo pavedimu Vyriausybės atstovų įstaigos atstovas.<text:span text:style-name="T646"><text:s/></text:span></text:p>
      <text:p text:style-name="P647"><text:span text:style-name="T648">79</text:span><text:span text:style-name="T649">.</text:span><text:span text:style-name="T650"><text:s/>Pasibaigus Tarybos sprendimų projektų svarstymui, pranešėjai ir papildomi <text:s/>pranešėjai turi teisę tarti baigiamąjį žodį (iki 3 minučių).</text:span></text:p>
      <text:p text:style-name="P651"><text:span text:style-name="T652">80</text:span><text:span text:style-name="T653">. Tik savivaldybės tarybos posėdžio pirmininkas gali nutraukti kalbėtoją.</text:span></text:p>
      <text:p text:style-name="P654"><text:span text:style-name="T655">81</text:span><text:span text:style-name="T656">. Jeigu savivaldybė</text:span><text:span text:style-name="T657">s tarybos narys be įspėjimo išėjo iš savivaldybės tarybos posėdžių salės ir jo nėra, kai savivaldybės tarybos posėdžio pirmininkas suteikia jam žodį, jis laikomas atsisakiusiu pasisakyti.</text:span></text:p>
      <text:p text:style-name="P658"><text:span text:style-name="T659">82</text:span><text:span text:style-name="T660">. Savivaldybės tarybos nariai, kurie buvo pasiruošę kalbėti, b</text:span><text:span text:style-name="T661">et jiems nebuvo suteiktas žodis, pastabas ir pasiūlymus svarstomais savivaldybės tarybos posėdžio darbotvarkės klausimais pateikia raštu savivaldybės tarybos posėdžio pirmininkui. Šios pastabos ir pasiūlymai pridedami prie savivaldybės tarybos posėdžio pro</text:span><text:span text:style-name="T662">tokolo.</text:span></text:p>
      <text:p text:style-name="P663"><text:span text:style-name="T664">83</text:span><text:span text:style-name="T665">. Baigus diskusijas dėl kiekvieno svarstomo savivaldybės tarybos posėdžio darbotvarkės klausimo balsavimu yra priimamas savivaldybės tarybos sprendimas. Balsavimo pradžią skelbia savivaldybės tarybos posėdžio pirmininkas. Balsuojant replikos<text:s/></text:span><text:span text:style-name="T666">ir pastabos dėl balsavimo motyvų neleidžiamos.</text:span></text:p>
      <text:p text:style-name="P667"><text:span text:style-name="T668">84</text:span><text:span text:style-name="T669">. Savivaldybės tarybos sprendimai gali būti tokie: pritarti ar nepritarti pateiktam savivaldybės tarybos sprendimo projektui ir motyvuotai atidėti savivaldybės tarybos sprendimo projekto svarstymą<text:s/></text:span><text:span text:style-name="T670">(redaguoti jį arba surinkti papildomos informacijos).</text:span></text:p>
      <text:p text:style-name="P671"><text:span text:style-name="T672">85</text:span><text:span text:style-name="T673">. Savivaldybės tarybos sprendimai priimami atviru, slaptu balsavimu. Balsuoti gali tik savivaldybės tarybos posėdyje dalyvaujantys savivaldybės tarybos nariai.</text:span></text:p>
      <text:p text:style-name="P674"><text:span text:style-name="T675">Skubiems klausimams spręsti (klausimams, kurie nėra norminio pobūdžio) gali būti organizuojamas savivaldybės tarybos posėdis skubos tvarka. Skubos tvarka organizuojamo tarybos posėdžio darbotvarkės projektas parengiamas ir tarybos posėdžio medžiaga tarybos</text:span><text:span text:style-name="T676"><text:s/>nariams išsiunčiama <text:s/>naudojant Dokumentų valdymo sistemą arba tarybos narių el. paštu, ne vėliau kaip prieš 3 darbo dienas iki tarybos posėdžio dienos. Tarybos nariai balsuoja pateikdami pasirašytą tarybos nario balsavimo lapą (Reglamento 3 priedas) per D</text:span><text:span text:style-name="T677">okumentų valdymo sistemą arba tarybos narių el. paštu nustatytą valandą. Toks balsavimas tarybos posėdyje, organizuojamame skubos tvarka, laikomas tarybos nario teisėtu balsavimu posėdyje. Tarybos nariai klausimus dėl svarstomo tarybos sprendimo projekto t</text:span><text:span text:style-name="T678">uri teisę pateikti ne vėliau kaip prieš 48 valandas iki numatyto tarybos posėdžio dienos. Tarybos sekretoriatas arba atitinkamas Visagino savivaldybės administracijos skyrius atsakymus į pateiktus klausimus pateikia ne vėliau kaip prieš 24 valandas iki tar</text:span><text:span text:style-name="T679">ybos posėdžio. Tarybos sekretorius pasibaigus balsavimo nustatytam laikui suskaičiuoja balsavimo rezultatus ir informaciją apie priimtus sprendimus pateikia skelbti <text:s/>savivaldybės interneto svetainėje. Skubos tvarka sušauktame posėdyje sprendimai priimami b</text:span><text:span text:style-name="T680">alsų dauguma.</text:span><text:s/></text:p>
      <text:p text:style-name="P681">Punkto pakeitimai:</text:p>
      <text:p text:style-name="P682"><text:span text:style-name="T683">Nr.<text:s/></text:span><text:a xlink:href="https://www.e-tar.lt/portal/legalAct.html?documentId=20964440288d11eabe008ea93139d588" office:target-frame-name="_top" xlink:show="replace"><text:span text:style-name="T684">TS-274</text:span></text:a><text:span text:style-name="T685">, 2019-12-19, paskelbta TAR 2019-12-27, i. k. 2019-21384</text:span></text:p>
      <text:p text:style-name="Normal"/>
      <text:p text:style-name="P686"><text:span text:style-name="T687">85</text:span><text:span text:style-name="T688">1</text:span><text:span text:style-name="T689">. Jei nepaprastosios padėties, ekstremaliosios si</text:span><text:span text:style-name="T690">tuacijos ar karantino metu savivaldybės tarybos posėdžiai negali vykti savivaldybės tarybos nariams posėdyje dalyvaujant fiziškai, savivaldybės tarybos posėdžiai gali vykti nuotoliniu būdu Lietuvos Respublikos vietos savivaldos įstatymo 13 straipsnio 11</text:span><text:span text:style-name="T691">1</text:span><text:span text:style-name="T692"> i</text:span><text:span text:style-name="T693">r 15 dalyse nustatyta tvarka. Posėdžio metu t</text:span><text:span text:style-name="T694">uri būti užtikrinta tarybos nario tapatybė, todėl viso posėdžio metu negalima uždengti vaizdo kameros. Priešingu atveju tarybos narys, norėdamas toliau dalyvauti tarybos posėdyje, privalės registruotis iš naujo.</text:span><text:span text:style-name="T695"><text:s/></text:span><text:span text:style-name="T696">Pasibaigus savivaldybės tarybos posėdžiui savivaldybės tarybos nariai per vieną valandą po posėdžio privalo užpildytus ir pasirašytus tarybos nario balsavimo protokolus pateikti savivaldybės tarybos sekretoriui atsiunčiant nuskenuotus, nufotografuotus ele</text:span><text:span text:style-name="T697">ktroniniu paštu ar kitomis fiksuoto ryšio priemonėmis. Esant neatitikimams tarp nuotolinio balsavimo ir tarybos nario balsavimo protokolų rezultatų, pirmenybė teikiama nuotolinio balsavimo rezultatams.</text:span><text:s/></text:p>
      <text:p text:style-name="P698">Papildyta punktu:</text:p>
      <text:p text:style-name="P699"><text:span text:style-name="T700">Nr.<text:s/></text:span><text:a xlink:href="https://www.e-tar.lt/portal/legalAct.html?documentId=9b34e5c02fea11eb932eb1ed7f923910" office:target-frame-name="_top" xlink:show="replace"><text:span text:style-name="T701">TS-229</text:span></text:a><text:span text:style-name="T702">, 2020-11-20, paskelbta TAR 2020-11-26, i. k. 2020-25156</text:span></text:p>
      <text:p text:style-name="P703">Punkto pakeitimai:</text:p>
      <text:p text:style-name="P704"><text:span text:style-name="T705">Nr.<text:s/></text:span><text:a xlink:href="https://www.e-tar.lt/portal/legalAct.html?documentId=739e16f092ad11eb9fecb5ecd3bd711c" office:target-frame-name="_top" xlink:show="replace"><text:span text:style-name="T706">TS-30</text:span></text:a><text:span text:style-name="T707">, 2021-03-25, paskelbta TAR 2021-04-01, i. k. 2021-06705</text:span></text:p>
      <text:p text:style-name="Normal"/>
      <text:p text:style-name="P708"><text:span text:style-name="T709">86</text:span><text:span text:style-name="T710">. Atvirai balsuojama rankos pakėlimu arba naudojama atviro balsavimo elektroninė sistema. Pastaruoju atveju balsavusių savivaldybės tarybos narių pavardės ir balsavimo rezultatai parodomi ekra</text:span><text:span text:style-name="T711">ne.</text:span></text:p>
      <text:p text:style-name="P712"><text:span text:style-name="T713">87</text:span><text:span text:style-name="T714">. Slaptai balsuojama pertraukos metu naudojant savivaldybės tarybos patvirtinto pavyzdžio balsavimo biuletenius.</text:span></text:p>
      <text:p text:style-name="P715"><text:span text:style-name="T716">88</text:span><text:span text:style-name="T717">. Balsavimo biuletenius parengia savivaldybės administracija, o savivaldybės tarybos nariams juos išduoda balsų skaičiavimo kom</text:span><text:span text:style-name="T718">isija.<text:s/></text:span><text:span text:style-name="T719">Visais atvejais balsavimo biuletenis turi turėti antraštę, kurioje turi būti aiškiai nurodyta, dėl ko balsuojama.</text:span><text:span text:style-name="T720"><text:s/></text:span></text:p>
      <text:p text:style-name="P721"><text:span text:style-name="T722">89</text:span><text:span text:style-name="T723">.<text:s/></text:span><text:span text:style-name="T724">Balsuojant patvirtinto pavyzdžio balsavimo biuleteniais, balsavimo vietoje turi būti balsadėžė ir vieta slaptam balsavimui.</text:span></text:p>
      <text:p text:style-name="P725"><text:span text:style-name="T726">90</text:span><text:span text:style-name="T727">. Slapto balsavimo rezultatus skelbia balsų skaičiavimo komisijos pirmininkas.</text:span></text:p>
      <text:p text:style-name="P728"><text:span text:style-name="T729">91</text:span><text:span text:style-name="T730">. Negaliojančiais pripažįstami nepatvirtinto pavyzdžio, neužpildyti ar neantspauduoti balsavimo biuleteniai, taip pat balsavimo biuleteniai, kuriuose papildomai įrašyt</text:span><text:span text:style-name="T731">os pavardės ar teiginiai, taip pat tie, kuriuose paliktų pavardžių skaičius viršija renkamų asmenų skaičių arba paliktas daugiau kaip vienas pasirinkti duotas teiginys.</text:span></text:p>
      <text:p text:style-name="P732"><text:span text:style-name="T733">92</text:span><text:span text:style-name="T734">. Balsuojant rankos pakėlimu ar balsavimo biuleteniais, balsus skaičiuoja savival</text:span><text:span text:style-name="T735">dybės tarybos sudaryta balsų skaičiavimo komisija.</text:span></text:p>
      <text:p text:style-name="P736"><text:span text:style-name="T737">93</text:span><text:span text:style-name="T738">. Jei nagrinėtu klausimu savivaldybės tarybos posėdyje buvo balsuojama, bet savivaldybės tarybos sprendimo projektui nepritarta (sprendimas nebuvo priimtas), pakartotinai šis klausimas gali būti svar</text:span><text:span text:style-name="T739">stomas tik kitame savivaldybės tarybos posėdyje.</text:span></text:p>
      <text:p text:style-name="P740"><text:span text:style-name="T741">94</text:span><text:span text:style-name="T742">. Jei savivaldybės taryba sprendimo projektui nepritaria (sprendimo nepriima), savivaldybės tarybos nuomonė ar pavedimai gali būti įforminami protokolu.</text:span></text:p>
      <text:p text:style-name="P743"><text:span text:style-name="T744">95</text:span><text:span text:style-name="T745">. Balsavimui gali būti pateiktas vienas ar</text:span><text:span text:style-name="T746">ba keli alternatyvūs teiginiai (variantai, sprendimo projektai). Balsuojama dėl kiekvieno pateikto alternatyvaus teiginio (varianto, sprendimo projekto). Alternatyvaus balsavimo metu išrenkamas daugiausia posėdyje dalyvaujančių savivaldybės tarybos narių b</text:span><text:span text:style-name="T747">alsų surinkęs teiginys (variantas) ir po to balsuojama dėl sprendimo.</text:span></text:p>
      <text:p text:style-name="P748"><text:span text:style-name="T749">96</text:span><text:span text:style-name="T750">. Alternatyvūs teiginiai (variantai, sprendimų projektai) paprastai pateikiami balsuoti pagal pateikimo svarstyti eilės tvarką.</text:span></text:p>
      <text:p text:style-name="P751"><text:span text:style-name="T752">97</text:span><text:span text:style-name="T753">. Prireikus posėdžio pirmininkas gali keisti b</text:span><text:span text:style-name="T754">alsavimo už pateiktą sprendimo projektą tvarką, jei sutinka pasiūlymo autorius ar autoriai,</text:span><text:span text:style-name="T755"><text:s/>t. y.</text:span><text:span text:style-name="T756"><text:s/>nustatyti balsavimą atskirai už kiekvieną kandidatą, kiekvieną punktą.</text:span></text:p>
      <text:p text:style-name="P757"><text:span text:style-name="T758">98</text:span><text:span text:style-name="T759">. Savivaldybės tarybos narių balsavimo rezultatai yra saugomi informacinėse laikm</text:span><text:span text:style-name="T760">enose ir skelbiami savivaldybės interneto svetainėje.</text:span></text:p>
      <text:p text:style-name="P761"/>
      <text:p text:style-name="P762"><text:span text:style-name="T763">VII</text:span><text:span text:style-name="T764"><text:s/>SKYRIUS</text:span></text:p>
      <text:p text:style-name="P765"><text:span text:style-name="T766">SAVIVALDYBĖS TARYBOS KOMITETŲ SUDARYMO IR DARBO TVARKA</text:span></text:p>
      <text:p text:style-name="P767"/>
      <text:p text:style-name="P768"><text:span text:style-name="T769">99</text:span><text:span text:style-name="T770">. Tarybos komitetai sudaromi per 2 mėnesius nuo pirmojo išrinktos naujos savivaldybės tarybos posėdžio sušaukimo dienos<text:s/></text:span><text:span text:style-name="T771">savivaldybės tarybai teikiamiems klausimams preliminariai nagrinėti ir išvadoms bei pasiūlymams teikti, kontroliuoti, kaip laikomasi įstatymų ir kaip vykdomi savivaldybės tarybos, mero sprendimai.</text:span></text:p>
      <text:p text:style-name="P772"><text:span text:style-name="T773">100</text:span><text:span text:style-name="T774">. Komitetai sudaromi</text:span><text:span text:style-name="T775"><text:s/>iš</text:span><text:span text:style-name="T776"><text:s/>ne mažiau kaip 3 savivaldybė</text:span><text:span text:style-name="T777">s tarybos narių savivaldybės tarybos sprendimu. Sudarant komitetus, išskyrus Kontrolės komitetą, laikomasi proporcinio daugumos ir mažumos atstovavimo principo. Komitetų ir jų narių skaičių, komitetų įgaliojimus, išskyrus Kontrolės komitetą, nustato saviva</text:span><text:span text:style-name="T778">ldybės taryba.</text:span></text:p>
      <text:p text:style-name="P779"><text:span text:style-name="T780">101</text:span><text:span text:style-name="T781">. Sudaromi penki komitetai:</text:span></text:p>
      <text:p text:style-name="P782"><text:span text:style-name="T783">101.1</text:span><text:span text:style-name="T784">. Kontrolės komitetas (privalomas);</text:span></text:p>
      <text:p text:style-name="P785"><text:span text:style-name="T786">101.2</text:span><text:span text:style-name="T787">. Švietimo, kultūros ir savivaldos komitetas;</text:span></text:p>
      <text:p text:style-name="P788"><text:span text:style-name="T789">101.3</text:span><text:span text:style-name="T790">. Ekonomikos ir finansų komitetas;</text:span></text:p>
      <text:p text:style-name="P791"><text:span text:style-name="T792">101.4</text:span><text:span text:style-name="T793">. Miesto plėtros ir vietinio ūkio komitetas;</text:span></text:p>
      <text:p text:style-name="P794"><text:span text:style-name="T795">101.5</text:span><text:span text:style-name="T796">.</text:span><text:span text:style-name="T797"><text:s/>Socialinių reikalų ir sveikatos apsaugos komitetas.</text:span></text:p>
      <text:p text:style-name="P798"><text:span text:style-name="T799">102</text:span><text:span text:style-name="T800">. Savivaldybėje privaloma sudaryti Kontrolės komitetą. Į Kontrolės komitetą įeina vienodas visų savivaldybės tarybos narių frakcijų ir savivaldybės tarybos narių grupių, jeigu jas sudaro ne maži</text:span><text:span text:style-name="T801">au kaip 3 savivaldybės tarybos nariai, deleguotų atstovų skaičius. Kontrolės komiteto sudėtis turi būti pakeista ne vėliau kaip per 2 mėnesius nuo savivaldybės tarybos narių frakcijų ar savivaldybės tarybos narių grupių ar jų skaičiaus pasikeitimo. Kontrol</text:span><text:span text:style-name="T802">ės komiteto įgaliojimus savivaldybės taryba nustato atsižvelgdama į Lietuvos Respublikos vietos savivaldos įstatymo 14 straipsnio 4 dalį.<text:s/></text:span></text:p>
      <text:p text:style-name="P803">Punkto pakeitimai:</text:p>
      <text:p text:style-name="P804"><text:span text:style-name="T805">Nr.<text:s/></text:span><text:a xlink:href="https://www.e-tar.lt/portal/legalAct.html?documentId=739e16f092ad11eb9fecb5ecd3bd711c" office:target-frame-name="_top" xlink:show="replace"><text:span text:style-name="T806">TS-30</text:span></text:a><text:span text:style-name="T807">, 2021-03-25, paskelbta TAR 2021-04-01, i. k. 2021-06705</text:span></text:p>
      <text:p text:style-name="Normal"/>
      <text:p text:style-name="P808"><text:span text:style-name="T809">103</text:span><text:span text:style-name="T810">. Komitetų, išskyrus Kontrolės komitetą, pirmininkus ir jų pavaduotojus iš komiteto narių mero siūlymu skiria komitetai. Kontrolės komiteto pirmininką iš komiteto narių deleguoja sav</text:span><text:span text:style-name="T811">ivaldybės tarybos opozicija raštu, pasirašytu daugiau kaip pusės visų savivaldybės tarybos opozicijos narių ir viešai įteiktu savivaldybės tarybos posėdžio pirmininkui. Kontrolės komiteto pirmininko pavaduotoją mero siūlymu iš komiteto narių skiria savival</text:span><text:span text:style-name="T812">dybės taryba. Jeigu savivaldybės tarybos opozicija per du mėnesius nuo pirmojo išrinktos naujos savivaldybės tarybos posėdžio sušaukimo dienos arba nuo tiesiogiai išrinkto mero priesaikos priėmimo dienos nedeleguoja Kontrolės komiteto pirmininko arba deleg</text:span><text:span text:style-name="T813">uoja savivaldybės tarybos narį, neatitinkantį Lietuvos Respublikos vietos savivaldos įstatymo 15</text:span><text:span text:style-name="T814">1 </text:span><text:span text:style-name="T815">straipsnyje nustatytų reikalavimų, arba jeigu nėra paskelbta savivaldybės tarybos opozicija, Kontrolės komiteto pirmininką skiria savivaldybės taryba iš komit</text:span><text:span text:style-name="T816">eto narių mero siūlymu. Komiteto pirmininkas mero siūlymu komiteto (išskyrus Kontrolės komitetą) sprendimu prieš terminą netenka savo įgaliojimų, jeigu neatitinka Lietuvos Respublikos vietos savivaldos įstatymo 15</text:span><text:span text:style-name="T817">1</text:span><text:span text:style-name="T818"> straipsnyje nustatytų reikalavimų. Kontro</text:span><text:span text:style-name="T819">lės komiteto pirmininkas šioje dalyje nustatytu pagrindu netenka įgaliojimų prieš terminą mero siūlymu savivaldybės tarybos sprendimu, o jeigu Kontrolės komiteto pirmininkas buvo deleguotas savivaldybės tarybos opozicijos, – jį opozicijos raštu, pasirašytu</text:span><text:span text:style-name="T820"><text:s/>daugiau kaip pusės visų savivaldybės tarybos opozicijos narių ir viešai įteiktu artimiausio savivaldybės tarybos posėdžio pirmininkui, atšaukus. Jeigu artimiausiame savivaldybės tarybos posėdyje savivaldybės tarybos opozicija raštu neatšaukia savo deleguo</text:span><text:span text:style-name="T821">to Kontrolės komiteto pirmininko ir nustatyta tvarka nedeleguoja kito savivaldybės tarybos nario ar deleguoja savivaldybės tarybos narį, neatitinkantį Lietuvos Respublikos vietos savivaldos įstatymo 15</text:span><text:span text:style-name="T822">1  </text:span><text:span text:style-name="T823">straipsnyje nustatytų reikalavimų, sprendimą dėl Kon</text:span><text:span text:style-name="T824">trolės komiteto pirmininko įgaliojimų netekimo ir naujo Kontrolės komiteto pirmininko skyrimo mero siūlymu priima savivaldybės taryba.<text:s/></text:span></text:p>
      <text:p text:style-name="P825">Punkto pakeitimai:</text:p>
      <text:p text:style-name="P826"><text:span text:style-name="T827">Nr.<text:s/></text:span><text:a xlink:href="https://www.e-tar.lt/portal/legalAct.html?documentId=9b34e5c02fea11eb932eb1ed7f923910" office:target-frame-name="_top" xlink:show="replace"><text:span text:style-name="T828">TS-229</text:span></text:a><text:span text:style-name="T829">, 2020-11-20, paskelbta TAR 2020-11-26, i. k. 2020-25156</text:span></text:p>
      <text:p text:style-name="P830"><text:span text:style-name="T831">Nr.<text:s/></text:span><text:a xlink:href="https://www.e-tar.lt/portal/legalAct.html?documentId=739e16f092ad11eb9fecb5ecd3bd711c" office:target-frame-name="_top" xlink:show="replace"><text:span text:style-name="T832">TS-30</text:span></text:a><text:span text:style-name="T833">, 2021-03-25, paskelbta TAR 2021-04-01, i. k. 2021-06705</text:span></text:p>
      <text:p text:style-name="Normal"/>
      <text:p text:style-name="P834"><text:span text:style-name="T835">104</text:span><text:span text:style-name="T836">. Komitetų<text:s/></text:span><text:span text:style-name="T837">posėdžiams iki komiteto, išskyrus Kontrolės komitetą, pirmininko išrinkimo pirmininkauja vyriausias pagal amžių komiteto narys.</text:span></text:p>
      <text:p text:style-name="P838"><text:span text:style-name="T839">105</text:span><text:span text:style-name="T840">. Už komitetų, išskyrus Kontrolės komitetą, pirmininkus balsuojama atvirai. Jei balsai pasiskirsto po lygiai, lemia<text:s/></text:span><text:span text:style-name="T841">pirmininkaujančio savivaldybės tarybos nario balsas.</text:span></text:p>
      <text:p text:style-name="P842"><text:span text:style-name="T843">106</text:span><text:span text:style-name="T844">. Komitetų įgaliojimai:</text:span></text:p>
      <text:p text:style-name="P845"><text:span text:style-name="T846">106.1</text:span><text:span text:style-name="T847">. Švietimo, kultūros ir savivaldos – švietimo (formalusis, neformalusis), vaikų ir jaunimo teisių apsaugos, jaunimo užimtumo, kultūros, sporto, turizmo, poilsio orga</text:span><text:span text:style-name="T848">nizavimo, kraštovaizdžio, kultūros vertybių apsaugos, savivaldybės tarybos narių įgaliojimų netekimo, savivaldos teisės įgyvendinimo klausimai, įstatymų, Vyriausybės nutarimų, savivaldybės tarybos sprendimų laikymosi kontrolė;</text:span></text:p>
      <text:p text:style-name="P849"><text:span text:style-name="T850">106.2</text:span><text:span text:style-name="T851">. Ekonomikos ir fina</text:span><text:span text:style-name="T852">nsų – finansų, biudžeto valdymo, savivaldybės strateginio veiklos plano ir jo ataskaitų, savivaldybės valdomų ir įsteigtų įmonių, įstaigų teikiamų paslaugų įkainių ir tarifų, vietinių rinkliavų nustatymo, savivaldybės turto privatizavimo, įmonių, akcinių b</text:span><text:span text:style-name="T853">endrovių steigimo, reorganizavimo, pertvarkymo ir likvidavimo klausimai, savivaldybės įstaigų pusmečio, trijų ketvirčių ir metinių finansinių rinkinių ataskaitų svarstymas,<text:s/></text:span><text:span text:style-name="T854">rekomendacinių sprendimų dėl Savivaldybės prisiimamų įsipareigojimų pagal paskolų,<text:s/></text:span><text:span text:style-name="T855">finansinės nuomos (lizingo), kitų įsipareigojamųjų skolos dokumentų sutartis ir garantijų teikimo už Savivaldybės valdomų įmonių prisiimamus įsipareigojimus pagal paskolų, finansinės nuomos (lizingo) ir kitų įsipareigojamųjų skolos dokumentų sutartis, gavu</text:span><text:span text:style-name="T856">s savivaldybės kontrolės ir audito tarnybos išvadą priėmimas;</text:span><text:s/></text:p>
      <text:p text:style-name="P857">Papunkčio pakeitimai:</text:p>
      <text:p text:style-name="P858"><text:span text:style-name="T859">Nr.<text:s/></text:span><text:a xlink:href="https://www.e-tar.lt/portal/legalAct.html?documentId=739e16f092ad11eb9fecb5ecd3bd711c" office:target-frame-name="_top" xlink:show="replace"><text:span text:style-name="T860">TS-30</text:span></text:a><text:span text:style-name="T861">, 2021-03-25, paskelbta TAR 2021-04-01, i. k. 2021-06705</text:span></text:p>
      <text:p text:style-name="Normal"/>
      <text:p text:style-name="P862"><text:span text:style-name="T863">106.</text:span><text:span text:style-name="T864">3</text:span><text:span text:style-name="T865">. Miesto plėtros ir vietinio ūkio – savivaldybės turto valdymo bei naudojimo ir disponavimo juo tvarkos, verslo plėtros, strateginio plėtros plano rengimo ir įgyvendinimo, prekybos, transporto, gyventojų užimtumo, viešųjų darbų, komunalinio ūkio, statyb</text:span><text:span text:style-name="T866">os ir vietos ūkio, architektūros ir vietinių kelių planavimo, civilinės saugos, savivaldybės teritorijos plėtojimo bendrojo (generalinio) plano ir jo pakeitimų, miesto tvarkymo klausimai, atliekų tvarkymo sistemos, želdinių apsaugos ir švaros taisyklių, st</text:span><text:span text:style-name="T867">ichinių nelaimių metu padarytų nuostolių kompensavimo tvarkos svarstymas</text:span><text:span text:style-name="T868">, rekomendacinių sprendimų dėl Savivaldybės infrastruktūros plėtros organizatoriaus funkcijų pavedimo Administracijai ar kitam viešajam juridiniam asmeniui, išskyrus viešąsias įstaigas</text:span><text:span text:style-name="T869"><text:s/>priėmimas.</text:span><text:s/></text:p>
      <text:p text:style-name="P870">Papunkčio pakeitimai:</text:p>
      <text:p text:style-name="P871"><text:span text:style-name="T872">Nr.<text:s/></text:span><text:a xlink:href="https://www.e-tar.lt/portal/legalAct.html?documentId=739e16f092ad11eb9fecb5ecd3bd711c" office:target-frame-name="_top" xlink:show="replace"><text:span text:style-name="T873">TS-30</text:span></text:a><text:span text:style-name="T874">, 2021-03-25, paskelbta TAR 2021-04-01, i. k. 2021-06705</text:span></text:p>
      <text:p text:style-name="Normal"/>
      <text:p text:style-name="P875"><text:span text:style-name="T876">106.4</text:span><text:span text:style-name="T877">. Socialinių reikalų ir sveikatos apsaugos – sv</text:span><text:span text:style-name="T878">eikatos apsaugos, visuomenės sveikatos, gyventojų aprūpinimo būstu, sociali</text:span><text:span text:style-name="T879">nės</text:span><text:span text:style-name="T880"><text:s/>globos, rūpybos, neįgaliųjų gyventojų integracijos, kompensacijų ir socialinės paramos gyventojams, sveikatos priežiūros, aplinkos apsaugos, sanitarijos klausimai;</text:span></text:p>
      <text:p text:style-name="P881"><text:span text:style-name="T882">106.5</text:span><text:span text:style-name="T883">. Ko</text:span><text:span text:style-name="T884">ntrolės komitetas:</text:span></text:p>
      <text:p text:style-name="P885"><text:span text:style-name="T886">106.5.1</text:span><text:span text:style-name="T887">. teikia savivaldybės tarybai išvadas dėl savivaldybės kontrolieriaus (savivaldybės Kontrolės ir audito tarnybos) veiklos rezultatų;</text:span></text:p>
      <text:p text:style-name="P888"><text:span text:style-name="T889">106.5.2</text:span><text:span text:style-name="T890">. siūlo savivaldybės tarybai atleisti savivaldybės kontrolierių, kai yra įstatymuose</text:span><text:span text:style-name="T891"><text:s/>nurodyti atleidimo iš valstybės tarnybos pagrindai;</text:span></text:p>
      <text:p text:style-name="P892"><text:span text:style-name="T893">106.5.3</text:span><text:span text:style-name="T894">. svarsto savivaldybės kontrolieriaus (savivaldybės Kontrolės ir audito tarnybos) kitų metų veiklos plano projektą ir teikia pasiūlymus dėl šio plano projekto papildymo ar pakeitimo, iki einam</text:span><text:span text:style-name="T895">ųjų metų lapkričio 5 dienos grąžina šį plano projektą savivaldybės kontrolieriui tvirtinti<text:s/></text:span>kartu su Kontrolės komiteto posėdžio protokolo išrašu;</text:p>
      <text:p text:style-name="P896"><text:span text:style-name="T897">106.5.4</text:span><text:span text:style-name="T898">. įvertina savivaldybės kontrolieriaus (savivaldybės Kontrolės ir audito tarnybos) ateinančių metų<text:s/></text:span><text:span text:style-name="T899">veiklos planui vykdyti reikalingus asignavimus ir išvadą dėl jų teikia savivaldybės tarybai;</text:span></text:p>
      <text:p text:style-name="P900"><text:span text:style-name="T901">106.5.5</text:span><text:span text:style-name="T902">. svarsto savivaldybės kontrolieriaus parengtą ataskaitą dėl jo (savivaldybės Kontrolės ir audito tarnybos) veiklos plano įvykdymo, jos pagrindu rengia<text:s/></text:span><text:span text:style-name="T903">ir teikia savivaldybės tarybai išvadas dėl savivaldybės turto ir lėšų naudojimo teisėtumo, tikslingumo ir efektyvumo bei savivaldybės kontrolieriaus (savivaldybės Kontrolės ir audito tarnybos) veiklos;</text:span></text:p>
      <text:p text:style-name="P904"><text:span text:style-name="T905">106.5.6</text:span><text:span text:style-name="T906">. siūlo savivaldybės tarybai atlikti neprik</text:span><text:span text:style-name="T907">lausomą savivaldybės turto ir lėšų naudojimo bei savivaldybės veiklos auditą, teikia savo išvadas dėl audito rezultatų;</text:span></text:p>
      <text:p text:style-name="P908"><text:span text:style-name="T909">106.5.7</text:span><text:span text:style-name="T910">. periodiškai (kartą per ketvirtį) svarsto, kaip vykdomas savivaldybės kontrolieriaus (savivaldybės Kontrolės ir audito tarny</text:span><text:span text:style-name="T911">bos) veiklos planas, savivaldybės kontrolieriaus ar savo iniciatyva išklauso institucijų, įstaigų ir įmonių vadovus dėl savivaldybės kontrolieriaus (savivaldybės Kontrolės ir audito tarnybos) atlikto finansinio ir veiklos audito metu nustatytų trūkumų ar t</text:span><text:span text:style-name="T912">eisės aktų pažeidimų pašalinimo, prireikus kreipiasi į administracijos direktorių arba savivaldybės tarybą dėl savivaldybės kontrolieriaus (savivaldybės Kontrolės ir audito tarnybos) reikalavimų įvykdymo;</text:span></text:p>
      <text:p text:style-name="P913"><text:span text:style-name="T914">106.5.8</text:span><text:span text:style-name="T915">.nagrinėja iš asmenų gaunamus pranešimus</text:span><text:span text:style-name="T916"><text:s/>ir pareiškimus apie savivaldybės administracijos, įmonių, įstaigų ir jų vadovų veiklą ir teikia dėl jų siūlymus savivaldybės administracijai ir savivaldybės tarybai arba persiunčia juos nagrinėti kompetentingoms institucijoms ar įstaigoms.</text:span><text:s/></text:p>
      <text:p text:style-name="P917">Papunkčio<text:s/>pakeitimai:</text:p>
      <text:p text:style-name="P918"><text:span text:style-name="T919">Nr.<text:s/></text:span><text:a xlink:href="https://www.e-tar.lt/portal/legalAct.html?documentId=739e16f092ad11eb9fecb5ecd3bd711c" office:target-frame-name="_top" xlink:show="replace"><text:span text:style-name="T920">TS-30</text:span></text:a><text:span text:style-name="T921">, 2021-03-25, paskelbta TAR 2021-04-01, i. k. 2021-06705</text:span></text:p>
      <text:p text:style-name="Normal"/>
      <text:p text:style-name="P922"><text:span text:style-name="T923">106.5.9</text:span><text:span text:style-name="T924">.<text:s/></text:span>dirba pagal savivaldybės tarybos patvirtintą veiklos programą ir kiekvienų metų pradžioje už savo veiklą atsiskaito savivaldybės tarybai reglamento nustatyta tvarka; savivaldybės taryba Kontrolės komiteto veiklos programą patvirtina per vieną mėnesį nuo Kontrolės komiteto sudarymo, o kai Kontrolės komitetas sudarytas, –<text:s/>per vieną mėnesį nuo kalendorinių metų pradžios<text:span text:style-name="T925">.</text:span></text:p>
      <text:p text:style-name="P926"><text:span text:style-name="T927">107</text:span><text:span text:style-name="T928">. Komiteto posėdžiai šaukiami esant būtinumui ir gavus savivaldybės tarybos posėdžiui svarstyti pateiktus sprendimų projektus, kitą medžiagą komiteto kompetencijos klausimais ir rekomendaciniams s</text:span><text:span text:style-name="T929">prendimams, pasiūlymams, išvadoms priimti. Jei dėl nepaprastosios padėties, ekstremaliosios situacijos ar karantino metu savivaldybės tarybos komitetų posėdžiai negali vykti komiteto nariams posėdyje dalyvaujant fiziškai, savivaldybės tarybos komitetų posė</text:span><text:span text:style-name="T930">džiai gali vykti nuotoliniu būdu Lietuvos Respublikos vietos savivaldos įstatymo 14 straipsnio 10 ir 11 dalyse nustatyta tvarka. Komiteto posėdžio metu t</text:span><text:span text:style-name="T931">uri būti užtikrinta tarybos nario tapatybė, todėl viso posėdžio metu negalima uždengti vaizdo kameros.<text:s/></text:span><text:span text:style-name="T932">Priešingu atveju tarybos narys, norėdamas toliau dalyvauti tarybos posėdyje, privalės registruotis iš naujo. Neleidžiama naudoti techninių priemonių, kai tai gali sutrukdyti komiteto posėdžio darbą arba yra būtina apsaugoti kitų asmenų teises ar kitus įsta</text:span><text:span text:style-name="T933">tymų saugomus interesus. Techninių priemonių panaudojimo rezultatams ir jų naudojimui taikomi taip pat kituose įstatymuose nustatyti visuomenės informavimo, asmens duomenų apsaugos, teisės į privataus gyvenimo neliečiamumą bei asmens garbės ir orumo reikal</text:span><text:span text:style-name="T934">avimai.</text:span><text:s/></text:p>
      <text:p text:style-name="P935">Punkto pakeitimai:</text:p>
      <text:p text:style-name="P936"><text:span text:style-name="T937">Nr.<text:s/></text:span><text:a xlink:href="https://www.e-tar.lt/portal/legalAct.html?documentId=9b34e5c02fea11eb932eb1ed7f923910" office:target-frame-name="_top" xlink:show="replace"><text:span text:style-name="T938">TS-229</text:span></text:a><text:span text:style-name="T939">, 2020-11-20, paskelbta TAR 2020-11-26, i. k. 2020-25156</text:span></text:p>
      <text:p text:style-name="P940"><text:span text:style-name="T941">Nr.<text:s/></text:span><text:a xlink:href="https://www.e-tar.lt/portal/legalAct.html?documentId=739e16f092ad11eb9fecb5ecd3bd711c" office:target-frame-name="_top" xlink:show="replace"><text:span text:style-name="T942">TS-30</text:span></text:a><text:span text:style-name="T943">, 2021-03-25, paskelbta TAR 2021-04-01, i. k. 2021-06705</text:span></text:p>
      <text:p text:style-name="Normal"/>
      <text:p text:style-name="P944"><text:span text:style-name="T945">108</text:span><text:span text:style-name="T946">. Pagrindinė komitetų veiklos forma yra posėdžiai. Komiteto posėdžiai teisėti, jeigu juose dalyvauja daugiau kaip pusė visų komiteto narių.</text:span></text:p>
      <text:p text:style-name="P947"><text:span text:style-name="T948">109</text:span><text:span text:style-name="T949">. Komitetų posėdžiuose preliminariai svarstomi tik tie klausimai, kurių sprendimų projektai yra įregistruoti ir suderinti nustatyta tvarka. Kitais atvejais komitetas gali svarstyti tik informacinio pobūdžio klausimus.</text:span></text:p>
      <text:p text:style-name="P950"><text:span text:style-name="T951">110</text:span><text:span text:style-name="T952">. Savivaldybės tarybos komitetų</text:span><text:span text:style-name="T953"><text:s/>posėdžių darbotvarkes pagal komitetų įgaliojimus sudaro komitetų pirmininkai. Komitetų posėdžių darbotvarkės ne vėliau kaip prieš 2 darbo dienas iki komiteto posėdžio paskelbiamos savivaldybės interneto svetainėje.</text:span></text:p>
      <text:p text:style-name="P954"><text:span text:style-name="T955">111</text:span><text:span text:style-name="T956">. Komiteto posėdžius šaukia ir jų</text:span><text:span text:style-name="T957"><text:s/>darbotvarkę komiteto nariams pateikia komiteto pirmininkas, jo nesant – komiteto pirmininko pavaduotojas.</text:span></text:p>
      <text:p text:style-name="P958"><text:span text:style-name="T959">112</text:span><text:span text:style-name="T960">. Komiteto pirmininkas privalo sušaukti posėdį ir tuo atveju, jeigu to raštu reikalauja daugiau kaip pusė visų komiteto narių.</text:span></text:p>
      <text:p text:style-name="P961"><text:span text:style-name="T962">113</text:span><text:span text:style-name="T963">. Posėdį</text:span><text:span text:style-name="T964"><text:s/>nurodyta tvarka taip pat gali sušaukti daugiau kaip pusė visų komiteto narių.</text:span></text:p>
      <text:p text:style-name="P965"><text:span text:style-name="T966">114</text:span><text:span text:style-name="T967">. Kai komiteto posėdį šaukia ne komiteto pirmininkas (jo nesant – komiteto pirmininko pavaduotojas), posėdžio iniciatoriai parengia ir komiteto pirmininkui (jo nesant – k</text:span><text:span text:style-name="T968">omiteto pirmininko pavaduotojui) raštu pateikia darbotvarkę su nustatyta tvarka įregistruotais ir suderintais sprendimų projektais.</text:span></text:p>
      <text:p text:style-name="P969"><text:span text:style-name="T970">115</text:span><text:span text:style-name="T971">. Teikiamų svarstyti klausimų sąrašą su sprendimų projektais komiteto pirmininkas ir komiteto nariai turi gauti ne vė</text:span><text:span text:style-name="T972">liau kaip prieš tris darbo dienas iki komiteto posėdžio.</text:span></text:p>
      <text:p text:style-name="P973"><text:span text:style-name="T974">116</text:span><text:span text:style-name="T975">. Komiteto posėdžio darbotvarkė tvirtinama komiteto posėdyje. Komiteto posėdžio darbotvarkė gali būti papildoma ir / ar pakeičiama, tačiau komitetas privalo apsvarstyti visus jo įgaliojimams p</text:span><text:span text:style-name="T976">riskirtinus klausimus.</text:span></text:p>
      <text:p text:style-name="P977"><text:span text:style-name="T978">117</text:span><text:span text:style-name="T979">. Komitetų darbe patariamojo balso teise gali dalyvauti visuomenės atstovai</text:span><text:span text:style-name="T980"> </text:span><text:span text:style-name="T981">– seniūnaičiai, išplėstinės seniūnaičių sueigos deleguoti atstovai, ekspertai, valstybės tarnautojai ir kiti suinteresuoti asmenys. Komitetas gali pra</text:span><text:span text:style-name="T982">šyti seniūnaičių, ekspertų, savivaldybės administracijos tarnautojų ir kitų suinteresuotų asmenų komiteto posėdyje pateikti nuomonę svarstomais klausimais. Posėdyje dalyvaujantiems seniūnaičiams, ekspertams, savivaldybės administracijos specialistams ir ki</text:span><text:span text:style-name="T983">tiems suinteresuotiems asmenims leidžiama pasisakyti su jų veikla susijusiais svarstomais klausimais. Komiteto pirmininkas kviečia dalyvauti komiteto posėdžiuose reikalingus asmenis. Komiteto posėdyje pageidaujantys dalyvauti seniūnaičiai, ekspertai, saviv</text:span><text:span text:style-name="T984">aldybės administracijos specialistai ir kiti asmenys iki posėdžio pradžios informuoja komiteto pirmininką, kokį darbotvarkės klausimą svarstant nori dalyvauti. Pageidaujantys pasisakyti, prieš posėdžio pradžią praneša komiteto pirmininkui. Kai komiteto pos</text:span><text:span text:style-name="T985">ėdyje svarstomas su valstybės, tarnybos ar komercine paslaptimi susijęs klausimas, komitetas gali nuspręsti jį nagrinėti uždarame posėdyje.<text:s/></text:span></text:p>
      <text:p text:style-name="P986">Punkto pakeitimai:</text:p>
      <text:p text:style-name="P987"><text:span text:style-name="T988">Nr.<text:s/></text:span><text:a xlink:href="https://www.e-tar.lt/portal/legalAct.html?documentId=739e16f092ad11eb9fecb5ecd3bd711c" office:target-frame-name="_top" xlink:show="replace"><text:span text:style-name="T989">TS-30</text:span></text:a><text:span text:style-name="T990">, 2021-03-25, paskelbta TAR 2021-04-01, i. k. 2021-06705</text:span></text:p>
      <text:p text:style-name="Normal"/>
      <text:p text:style-name="P991"><text:span text:style-name="T992">118</text:span><text:span text:style-name="T993">. Komiteto sprendimai, pasiūlymai ir išvados priimami dalyvaujančių posėdyje komiteto narių balsų dauguma. Balsams pasiskirsčius po lygiai, lemia komiteto posėdžiui pirmininkaujanč</text:span><text:span text:style-name="T994">io savivaldybės tarybos nario balsas.</text:span></text:p>
      <text:p text:style-name="P995"><text:span text:style-name="T996">119</text:span><text:span text:style-name="T997">. Komitetams apsvarsčius pateiktus savivaldybės tarybos sprendimų projektus, jų išvados ir pasiūlymai teikiami merui.</text:span></text:p>
      <text:p text:style-name="P998"><text:span text:style-name="T999">120</text:span><text:span text:style-name="T1000">. Komitetai pagal savo įgaliojimus priima rekomendacinius sprendimus. Savivaldybės<text:s/></text:span><text:span text:style-name="T1001">administracija, jos padaliniai, biudžetinės, viešosios įstaigos ir savivaldybės valdomos įmonės su jų veikla susijusius komitetų sprendimus turi apsvarstyti ir apie svarstymo rezultatus pranešti komitetams.</text:span><text:s/></text:p>
      <text:p text:style-name="P1002"><text:span text:style-name="T1003">121</text:span><text:span text:style-name="T1004">. Komitetų rekomendacinių sprendimų patei</text:span><text:span text:style-name="T1005">kimą gavėjams organizuoja savivaldybės administracija.</text:span></text:p>
      <text:p text:style-name="P1006"><text:span text:style-name="T1007">122</text:span><text:span text:style-name="T1008">. Komitetų rekomendacijas jų gavėjai per 2 savaites privalo apsvarstyti ir apie svarstymo rezultatus informuoti komitetą.</text:span></text:p>
      <text:p text:style-name="P1009"><text:span text:style-name="T1010">123</text:span><text:span text:style-name="T1011">. Komiteto posėdžių protokolus pasirašo komiteto pirmininkas, o j</text:span><text:span text:style-name="T1012">o nesant – komiteto pirmininko pavaduotojas arba komiteto narys, pirmininkavęs posėdžiui, ir savivaldybės tarybos sekretorius, o jeigu jo nėra – protokolą surašęs savivaldybės administracijos darbuotojas. Komitetų posėdžių metu daromas garso ir vaizdo įraš</text:span><text:span text:style-name="T1013">as, kurį turi teisę daryti tik atsakingas už komitetų organizavimą administracijos darbuotojas, ir/arba jeigu įsteigtas Sekretoriatas (Sekretoriato tarnautojas). Įrašas daromas laikantis visų asmens duomenų saugą reglamentuojančių teisės aktų reikalavimų.<text:s/></text:span><text:span text:style-name="T1014">Svarstant valstybės, tarnybos, komercinę paslaptį sudarančią, su asmens duomenimis, kurių viešinimas neatitiktų 2016 m. balandžio 27 d. Europos Parlamento ir Tarybos reglamento (ES) 2016/679 dėl fizinių asmenų apsaugos tvarkant asmens duomenis ir dėl laisv</text:span><text:span text:style-name="T1015">o tokių duomenų judėjimo ir kuriuo panaikinama Direktyva 95/46/EB (Bendrasis duomenų apsaugos reglamentas) (OL 2016 L 119, p. 1) (toliau – Reglamentas (ES) 2016/679) reikalavimų, susijusią informaciją, ir (ar) teisės aktų, kuriuose yra valstybės, tarnybos,</text:span><text:span text:style-name="T1016"><text:s/>komercinę paslaptį sudarančios, su asmens duomenimis, kurių viešinimas neatitiktų Reglamento (ES) 2016/679 reikalavimų, susijusios informacijos, projektus, garso ir (ar) vaizdo įrašai nedaromi.</text:span><text:s/></text:p>
      <text:p text:style-name="P1017">Punkto pakeitimai:</text:p>
      <text:p text:style-name="P1018"><text:span text:style-name="T1019">Nr.<text:s/></text:span><text:a xlink:href="https://www.e-tar.lt/portal/legalAct.html?documentId=20964440288d11eabe008ea93139d588" office:target-frame-name="_top" xlink:show="replace"><text:span text:style-name="T1020">TS-274</text:span></text:a><text:span text:style-name="T1021">, 2019-12-19, paskelbta TAR 2019-12-27, i. k. 2019-21384</text:span></text:p>
      <text:p text:style-name="P1022"><text:span text:style-name="T1023">Nr.<text:s/></text:span><text:a xlink:href="https://www.e-tar.lt/portal/legalAct.html?documentId=739e16f092ad11eb9fecb5ecd3bd711c" office:target-frame-name="_top" xlink:show="replace"><text:span text:style-name="T1024">TS-30</text:span></text:a><text:span text:style-name="T1025">, 2021-03-25, paskelbta T</text:span><text:span text:style-name="T1026">AR 2021-04-01, i. k. 2021-06705</text:span></text:p>
      <text:p text:style-name="Normal"/>
      <text:p text:style-name="P1027"><text:span text:style-name="T1028">124</text:span><text:span text:style-name="T1029">. Komiteto pirmininko iniciatyva gali būti sušauktas išplėstinis posėdis, kviečiant kitus savivaldybės tarybos narius, ekspertus, visuomenės atstovus. Sprendimas priimamas sušaukusio išplėstinį posėdį komiteto narių<text:s/></text:span><text:span text:style-name="T1030">balsų dauguma. Kitų dalyvavusių posėdyje savivaldybės tarybos narių nuomonė įrašoma į protokolą.</text:span></text:p>
      <text:p text:style-name="P1031"><text:span text:style-name="T1032">125</text:span><text:span text:style-name="T1033">. Komiteto pirmininkas turi teisę gauti komiteto įgaliojimams vykdyti reikalingą informaciją iš valstybės ar savivaldybės institucijų, įstaigų ir valsty</text:span><text:span text:style-name="T1034">bės ar savivaldybės valdomų įmonių.<text:s/></text:span></text:p>
      <text:p text:style-name="P1035">Punkto pakeitimai:</text:p>
      <text:p text:style-name="P1036"><text:span text:style-name="T1037">Nr.<text:s/></text:span><text:a xlink:href="https://www.e-tar.lt/portal/legalAct.html?documentId=739e16f092ad11eb9fecb5ecd3bd711c" office:target-frame-name="_top" xlink:show="replace"><text:span text:style-name="T1038">TS-30</text:span></text:a><text:span text:style-name="T1039">, 2021-03-25, paskelbta TAR 2021-04-01, i. k. 2021-06705</text:span></text:p>
      <text:p text:style-name="Normal"/>
      <text:p text:style-name="P1040"><text:span text:style-name="T1041">126</text:span><text:span text:style-name="T1042">. Komitetai turi teisę savo<text:s/></text:span><text:span text:style-name="T1043">darbui kviesti į posėdžius kitus savivaldybės tarybos narius, administracijos darbuotojus, valstybės institucijų, visuomeninių organizacijų ir bendruomenės atstovus, informuodami kviečiamuosius asmenis apie kvietimą dalyvauti posėdyje ne vėliau kaip prieš<text:s/></text:span><text:span text:style-name="T1044">2 darbo dienas iki posėdžio pradžios.</text:span></text:p>
      <text:p text:style-name="P1045"><text:span text:style-name="T1046">127</text:span><text:span text:style-name="T1047">. Komiteto narys turi sprendžiamojo balso teisę visais komitete svarstomais klausimais, taip pat turi teisę siūlyti svarstyti klausimus, dalyvauti juos rengiant, teikti pasiūlymus dėl savivaldybės institucijų ir</text:span><text:span text:style-name="T1048"><text:s/>kitų organizacijų patikrinimo.</text:span></text:p>
      <text:p text:style-name="P1049"><text:span text:style-name="T1050">128</text:span><text:span text:style-name="T1051">. Visi komitetai, siūlydami savivaldybės tarybai sprendimų projektus, turi parengti aiškinamuosius raštus, suderinti ir įregistruoti sprendimo projektą reglamento 59 punkte nustatyta tvarka.</text:span></text:p>
      <text:p text:style-name="P1052"><text:span text:style-name="T1053">129</text:span><text:span text:style-name="T1054">. Komiteto<text:s/></text:span><text:span text:style-name="T1055">pirmininkas:</text:span></text:p>
      <text:p text:style-name="P1056"><text:span text:style-name="T1057">129.1</text:span><text:span text:style-name="T1058">. sudaro komiteto posėdžio dienotvarkę, šaukia komiteto posėdžius ir organizuoja jiems reikalingų dokumentų bei kitos medžiagos parengimą;</text:span></text:p>
      <text:p text:style-name="P1059"><text:span text:style-name="T1060">129.2</text:span><text:span text:style-name="T1061">. pirmininkauja komiteto posėdžiams;</text:span></text:p>
      <text:p text:style-name="P1062"><text:span text:style-name="T1063">129.3</text:span><text:span text:style-name="T1064">. kviečia komiteto posėdžiuose dalyvaujanč</text:span><text:span text:style-name="T1065">ius asmenis;</text:span></text:p>
      <text:p text:style-name="P1066"><text:span text:style-name="T1067">129.4</text:span><text:span text:style-name="T1068">. kontroliuoja komitetų sprendimų vykdymą ir informuoja komiteto narius apie komiteto rekomendacinių sprendimų įvykdymą.</text:span></text:p>
      <text:p text:style-name="P1069"><text:span text:style-name="T1070">129.5</text:span><text:span text:style-name="T1071">. Komisijos pirmininkas turi teisę gauti komisijos įgaliojimams vykdyti reikalingą informaciją iš valsty</text:span><text:span text:style-name="T1072">bės ar savivaldybės institucijų, įstaigų ir valstybės ar savivaldybės valdomų įmonių.</text:span><text:s/></text:p>
      <text:p text:style-name="P1073">Papildyta papunkčiu:</text:p>
      <text:p text:style-name="P1074"><text:span text:style-name="T1075">Nr.<text:s/></text:span><text:a xlink:href="https://www.e-tar.lt/portal/legalAct.html?documentId=739e16f092ad11eb9fecb5ecd3bd711c" office:target-frame-name="_top" xlink:show="replace"><text:span text:style-name="T1076">TS-30</text:span></text:a><text:span text:style-name="T1077">, 2021-03-25, paskelbta TAR 2021-04-01, i</text:span><text:span text:style-name="T1078">. k. 2021-06705</text:span></text:p>
      <text:p text:style-name="Normal"/>
      <text:p text:style-name="P1079"><text:span text:style-name="T1080">130</text:span><text:span text:style-name="T1081">. Komiteto pirmininkui negalint eiti pareigų, jas vykdo pavaduotojas.</text:span></text:p>
      <text:p text:style-name="P1082"><text:span text:style-name="T1083">131</text:span><text:span text:style-name="T1084">. Kiekvieno komiteto pirmininkas, atsižvelgdamas į komiteto narių pasiūlymus, gali sudaryti pusmetinius / metinius komiteto darbo planus.</text:span></text:p>
      <text:p text:style-name="P1085"/>
      <text:p text:style-name="P1086"><text:span text:style-name="T1087">VIII</text:span><text:span text:style-name="T1088"><text:s/>SKYRIUS</text:span></text:p>
      <text:p text:style-name="P1089"><text:span text:style-name="T1090">FRAKCIJŲ, KOMISIJŲ, KITŲ SAVIVALDYBĖS DARBUI ORGANIZUOTI REIKALINGŲ DARINIŲ SUDARYMAS</text:span></text:p>
      <text:p text:style-name="P1091"/>
      <text:p text:style-name="P1092"><text:span text:style-name="T1093">132</text:span><text:span text:style-name="T1094">. Savo politiniams tikslams įgyvendinti savivaldybės tarybos nariai gali jungtis į frakcijas. Frakciją gali sudaryti ne mažiau kaip 3 savivaldybės tarybo</text:span><text:span text:style-name="T1095">s nariai. Kiekvienas<text:s/></text:span><text:span text:style-name="T1096">sav</text:span><text:span text:style-name="T1097">ivaldybės tarybos narys gali būti tik vienos frakcijos nariu. Frakcijos gali jungtis į koalicijas ir veikti kaip viena frakcija. Frakcijos pačios nustato darbo tvarką, išsirenka seniūną.</text:span></text:p>
      <text:p text:style-name="P1098"><text:span text:style-name="T1099">133</text:span><text:span text:style-name="T1100">. Savivaldybės tarybos nariai (ne<text:s/></text:span><text:span text:style-name="T1101">mažiau kaip 3), įkūrę frakciją, pirmajame ar kitame savivaldybės tarybos posėdyje įteikia savivaldybės tarybos posėdžio pirmininkui viešą pareiškimą, kuriuo deklaruoja, kad veiklą savivaldybės taryboje tęsia susivieniję į frakciją.</text:span></text:p>
      <text:p text:style-name="P1102"><text:span text:style-name="T1103">134</text:span><text:span text:style-name="T1104">. Pasikeitus frak</text:span><text:span text:style-name="T1105">cijos pavadinimui, sudėčiai ar seniūnui, frakcijai iširus ar nutraukus veiklą, taip pat susidarius koalicijai, turi būti viešu pareiškimu, įteiktu savivaldybės tarybos posėdžio pirmininkui, pranešta savivaldybės tarybos posėdyje.</text:span></text:p>
      <text:p text:style-name="P1106"><text:span text:style-name="T1107">135</text:span><text:span text:style-name="T1108">.Savivaldybės taryb</text:span><text:span text:style-name="T1109">a savo įgaliojimų laikui sudaro Etikos komisiją ir Antikorupcijos komisiją. Šios komisijos sudaromos laikantis proporcinio savivaldybės tarybos daugumos ir mažumos atstovavimo principo. Komisijų sudėtis, išlaikant proporcinio savivaldybės tarybos daugumos<text:s/></text:span><text:span text:style-name="T1110">ir mažumos atstovavimo principą, turi būti pakeista ne vėliau kaip per 2 mėnesius nuo savivaldybės tarybos daugumos ir mažumos pasikeitimo. Etikos komisijos ir Antikorupcijos komisijos pirmininką iš šių komisijų narių – savivaldybės tarybos narių – deleguo</text:span><text:span text:style-name="T1111">ja savivaldybės tarybos opozicija raštu, pasirašytu daugiau kaip pusės visų savivaldybės tarybos opozicijos narių ir viešai įteiktu savivaldybės tarybos posėdžio pirmininkui. Šių komisijų pirmininkų pavaduotojus mero siūlymu iš šių komisijų narių – savival</text:span><text:span text:style-name="T1112">dybės tarybos narių – skiria savivaldybės taryba. Jeigu savivaldybės tarybos opozicija per du mėnesius nuo pirmojo išrinktos naujos savivaldybės tarybos posėdžio sušaukimo dienos arba nuo tiesiogiai išrinkto mero priesaikos priėmimo dienos nedeleguoja Etik</text:span><text:span text:style-name="T1113">os komisijos ir Antikorupcijos komisijos pirmininkų arba deleguoja savivaldybės tarybos narius, neatitinkančius Vietos savivaldos įstatymo 15</text:span><text:span text:style-name="T1114">1</text:span><text:span text:style-name="T1115"> straipsnyje nustatytų reikalavimų, arba jeigu nėra paskelbta savivaldybės tarybos opozicija, Etikos komisijos ir<text:s/></text:span><text:span text:style-name="T1116">Antikorupcijos komisijos pirmininkus savivaldybės taryba mero siūlymu skiria iš šių komisijų narių – savivaldybės tarybos narių. Komisijų atsakingųjų sekretorių pareigas atlieka savivaldybės administracijos direktoriaus paskirti valstybės tarnautojai, šios</text:span><text:span text:style-name="T1117"><text:s/>funkcijos įrašomos į jų pareigybės aprašymą.</text:span><text:s/></text:p>
      <text:p text:style-name="P1118">Punkto pakeitimai:</text:p>
      <text:p text:style-name="P1119"><text:span text:style-name="T1120">Nr.<text:s/></text:span><text:a xlink:href="https://www.e-tar.lt/portal/legalAct.html?documentId=739e16f092ad11eb9fecb5ecd3bd711c" office:target-frame-name="_top" xlink:show="replace"><text:span text:style-name="T1121">TS-30</text:span></text:a><text:span text:style-name="T1122">, 2021-03-25, paskelbta TAR 2021-04-01, i. k. 2021-06705</text:span></text:p>
      <text:p text:style-name="Normal"/>
      <text:p text:style-name="P1123"><text:span text:style-name="T1124">135</text:span><text:span text:style-name="T1125">1</text:span><text:span text:style-name="T1126">.</text:span><text:span text:style-name="T1127"><text:s/></text:span><text:span text:style-name="T1128">Siekiant užtikr</text:span><text:span text:style-name="T1129">inti, kad savivaldybės tarybos komitetų ir komisijų pirmininkais būtų skiriami tik nepriekaištingos reputacijos, kaip ji apibrėžta Vietos savivaldos įstatymo 15</text:span><text:span text:style-name="T1130">1<text:s/></text:span><text:span text:style-name="T1131">straipsnyje, savivaldybės tarybos nariai, savivaldybės tarybos narys, pretenduojantis tapti sa</text:span><text:span text:style-name="T1132">vivaldybės tarybos sudaromo komiteto ar komisijos pirmininku, privalo užpildyti Lietuvos Respublikos vidaus reikalų ministro patvirtintos formos deklaraciją, joje pateikdamas duomenis dėl jo atitikties nepriekaištingos reputacijos reikalavimams. Ši deklara</text:span><text:span text:style-name="T1133">cija pateikiama merui ir per 3 darbo dienas nuo deklaracijos pateikimo, savivaldybės Vidaus administravimo ir informacinių technologijų skyriaus, kuris atsakingas už informacijos viešinimą, paskelbiama viešai savivaldybės interneto svetainėje tol, kol savi</text:span><text:span text:style-name="T1134">valdybės tarybos narys eina pareigas, kurioms keliami nepriekaištingos reputacijos reikalavimai.</text:span><text:s/></text:p>
      <text:p text:style-name="P1135">Papildyta punktu:</text:p>
      <text:p text:style-name="P1136"><text:span text:style-name="T1137">Nr.<text:s/></text:span><text:a xlink:href="https://www.e-tar.lt/portal/legalAct.html?documentId=739e16f092ad11eb9fecb5ecd3bd711c" office:target-frame-name="_top" xlink:show="replace"><text:span text:style-name="T1138">TS-30</text:span></text:a><text:span text:style-name="T1139">, 2021-03-25, paskelbta TAR 2021-</text:span><text:span text:style-name="T1140">04-01, i. k. 2021-06705</text:span></text:p>
      <text:p text:style-name="Normal"/>
      <text:p text:style-name="P1141"><text:span text:style-name="T1142">136</text:span><text:span text:style-name="T1143">. Etikos komisija:</text:span></text:p>
      <text:p text:style-name="P1144"><text:span text:style-name="T1145">136.1</text:span><text:span text:style-name="T1146">. prižiūri, kaip savivaldybės tarybos nariai laikosi Vietos savivaldos įstatymo, Valstybės politikų elgesio kodekso, Viešųjų ir privačių interesų derinimo įstatymo, reglamento, kitų teisės aktų, reg</text:span><text:span text:style-name="T1147">lamentuojančių savivaldybės tarybos narių veiklą ir elgesį, reikalavimų;</text:span><text:s/></text:p>
      <text:p text:style-name="P1148">Papunkčio pakeitimai:</text:p>
      <text:p text:style-name="P1149"><text:span text:style-name="T1150">Nr.<text:s/></text:span><text:a xlink:href="https://www.e-tar.lt/portal/legalAct.html?documentId=739e16f092ad11eb9fecb5ecd3bd711c" office:target-frame-name="_top" xlink:show="replace"><text:span text:style-name="T1151">TS-30</text:span></text:a><text:span text:style-name="T1152">, 2021-03-25, paskelbta TAR 2021-04-01, i. k. 2021-06</text:span><text:span text:style-name="T1153">705</text:span></text:p>
      <text:p text:style-name="Normal"/>
      <text:p text:style-name="P1154"><text:span text:style-name="T1155">136.2</text:span><text:span text:style-name="T1156">. analizuoja savivaldybės tarybos narių nedalyvavimo savivaldybės tarybos, komitetų ir komisijų posėdžiuose ir Vietos savivaldos įstatymo nustatytų pareigų nevykdymo priežastis;</text:span></text:p>
      <text:p text:style-name="P1157"><text:span text:style-name="T1158">136.3</text:span><text:span text:style-name="T1159">. tiria ir priima sprendimus dėl savivaldybės<text:s/></text:span><text:span text:style-name="T1160">tarybos narių veiklos atitikties Vietos savivaldos įstatymo, Valstybės politikų elgesio kodekso, Viešųjų ir privačių interesų derinimo įstatymo, reglamento, kitų teisės aktų, reglamentuojančių savivaldybės tarybos narių veiklą ir elgesį, nuostatoms;</text:span><text:s/></text:p>
      <text:p text:style-name="P1161">Papunkčio pakeitimai:</text:p>
      <text:p text:style-name="P1162"><text:span text:style-name="T1163">Nr.<text:s/></text:span><text:a xlink:href="https://www.e-tar.lt/portal/legalAct.html?documentId=739e16f092ad11eb9fecb5ecd3bd711c" office:target-frame-name="_top" xlink:show="replace"><text:span text:style-name="T1164">TS-30</text:span></text:a><text:span text:style-name="T1165">, 2021-03-25, paskelbta TAR 2021-04-01, i. k. 2021-06705</text:span></text:p>
      <text:p text:style-name="Normal"/>
      <text:p text:style-name="P1166"><text:span text:style-name="T1167">136.4</text:span><text:span text:style-name="T1168">. nagrinėja savivaldybės bendruomenės narių, valstybės institucij</text:span><text:span text:style-name="T1169">ų, gyvenamųjų vietovių bendruomenių ar bendruomeninių organizacijų atstovų siūlymus ir pastabas dėl savivaldybės tarybos narių veiklos skaidrumo;</text:span><text:s/></text:p>
      <text:p text:style-name="P1170"><text:span text:style-name="T1171">136.5</text:span><text:span text:style-name="T1172">. teikia Vyriausiajai rinkimų komisijai siūlymą dėl savivaldybės tarybos nario įgaliojimų nutraukimo</text:span><text:span text:style-name="T1173">, jeigu šis savivaldybės tarybos narys yra praleidęs iš eilės tris savivaldybės tarybos posėdžius be pateisinamos priežasti</text:span><text:span text:style-name="T1174">es;</text:span></text:p>
      <text:p text:style-name="P1175"><text:span text:style-name="T1176">136.6</text:span><text:span text:style-name="T1177">. tarybos narių, mero, savo iniciatyva teikia tarybos nariams rekomendacijas dėl Viešųjų ir privačių interesų derinimo į</text:span><text:span text:style-name="T1178">statymo nuostatų įgyvendinimo.</text:span><text:s/></text:p>
      <text:p text:style-name="P1179">Papunkčio pakeitimai:</text:p>
      <text:p text:style-name="P1180"><text:span text:style-name="T1181">Nr.<text:s/></text:span><text:a xlink:href="https://www.e-tar.lt/portal/legalAct.html?documentId=739e16f092ad11eb9fecb5ecd3bd711c" office:target-frame-name="_top" xlink:show="replace"><text:span text:style-name="T1182">TS-30</text:span></text:a><text:span text:style-name="T1183">, 2021-03-25, paskelbta TAR 2021-04-01, i. k. 2021-06705</text:span></text:p>
      <text:p text:style-name="Normal"/>
      <text:p text:style-name="P1184"><text:span text:style-name="T1185">137</text:span><text:span text:style-name="T1186">. Antikorupcijos komisija:</text:span></text:p>
      <text:p text:style-name="P1187"><text:span text:style-name="T1188">1</text:span><text:span text:style-name="T1189">37.1</text:span><text:span text:style-name="T1190">. Visagino savivaldybės meras ar savivaldybės taryba gali kreiptis į Antikorupcijos komisiją prašant atlikti savivaldybės institucijų parengtų teisės aktų projektų antikorupcinį vertinimą, pateikiant Komisijos pirmininkui teisės akto projektą.</text:span><text:s/></text:p>
      <text:p text:style-name="P1191">Papunkčio pakeitimai:</text:p>
      <text:p text:style-name="P1192"><text:span text:style-name="T1193">Nr.<text:s/></text:span><text:a xlink:href="https://www.e-tar.lt/portal/legalAct.html?documentId=20964440288d11eabe008ea93139d588" office:target-frame-name="_top" xlink:show="replace"><text:span text:style-name="T1194">TS-274</text:span></text:a><text:span text:style-name="T1195">, 2019-12-19, paskelbta TAR 2019-12-27, i. k. 2019-21384</text:span></text:p>
      <text:p text:style-name="Normal"/>
      <text:p text:style-name="P1196"><text:span text:style-name="T1197">137.2</text:span><text:span text:style-name="T1198">. dalyvauja rengiant kovos su korupcija programas ir teikia<text:s/></text:span><text:span text:style-name="T1199">išvadas savivaldybės tarybai dėl šių programų ir jų įgyvendinimo;</text:span></text:p>
      <text:p text:style-name="P1200"><text:span text:style-name="T1201">137.3</text:span><text:span text:style-name="T1202">. nagrinėja savivaldybės bendruomenės narių, valstybės institucijų, gyvenamųjų vietovių bendruomenių ar bendruomeninių organizacijų atstovų siūlymus ir pastabas dėl kovos su korupci</text:span><text:span text:style-name="T1203">ja priemonių vykdymo;</text:span></text:p>
      <text:p text:style-name="P1204"><text:span text:style-name="T1205">137.4</text:span><text:span text:style-name="T1206">. informuoja visuomenę apie savo veiklą, vykdomas korupcijos prevencijos priemones savivaldybėje, taip pat apie kovos su korupcija rezultatus;</text:span></text:p>
      <text:p text:style-name="P1207"><text:span text:style-name="T1208">137.5</text:span><text:span text:style-name="T1209">. Korupcijos prevencijos tikslais analizuoja savivaldybės administracijos</text:span><text:span text:style-name="T1210">, biudžetinių ir viešųjų įstaigų, kurių savininkė yra savivaldybė, ir savivaldybės valdomų įmonių atliktus viešuosius pirkimus ir apie galimus korupcijos atvejus informuoja savivaldybės tarybą ir kompetentingas institucijas ar įstaigas. Antikorupcijos komi</text:span><text:span text:style-name="T1211">sijos pirmininkas ir nariai turi teisę susipažinti su visa analizuojamų viešųjų pirkimų informacija;</text:span><text:s/></text:p>
      <text:p text:style-name="P1212">Papildyta papunkčiu:</text:p>
      <text:p text:style-name="P1213"><text:span text:style-name="T1214">Nr.<text:s/></text:span><text:a xlink:href="https://www.e-tar.lt/portal/legalAct.html?documentId=739e16f092ad11eb9fecb5ecd3bd711c" office:target-frame-name="_top" xlink:show="replace"><text:span text:style-name="T1215">TS-30</text:span></text:a><text:span text:style-name="T1216">, 2021-03-25, paskelbta<text:s/></text:span><text:span text:style-name="T1217">TAR 2021-04-01, i. k. 2021-06705</text:span></text:p>
      <text:p text:style-name="Normal"/>
      <text:p text:style-name="P1218"><text:span text:style-name="T1219">137.6</text:span><text:span text:style-name="T1220">. atlieka kitas kituose teisės aktuose nustatytas funkcijas, susijusias su savivaldybėje įgyvendinama valstybės politika korupcijos prevencijos srityje.</text:span></text:p>
      <text:p text:style-name="P1221">Papunkčio numeracijos pakeitimas:</text:p>
      <text:p text:style-name="P1222"><text:span text:style-name="T1223">Nr.<text:s/></text:span><text:a xlink:href="https://www.e-tar.lt/portal/legalAct.html?documentId=739e16f092ad11eb9fecb5ecd3bd711c" office:target-frame-name="_top" xlink:show="replace"><text:span text:style-name="T1224">TS-30</text:span></text:a><text:span text:style-name="T1225">, 2021-03-25, paskelbta TAR 2021-04-01, i. k. 2021-06705</text:span></text:p>
      <text:p text:style-name="Normal"/>
      <text:p text:style-name="P1226"><text:span text:style-name="T1227">138</text:span><text:span text:style-name="T1228">. Įstatymų nustatytais atvejais arba savivaldybės tarybos sprendimu gali būti sudaromos ir kitos nuolatinės<text:s/></text:span><text:span text:style-name="T1229">(tos kadencijos laikotarpiui) bei laikinosios komisijos sudėtingiems, skubiems, svarbiems ir kitiems klausimams spręsti, siūlymams, išvadoms bei sprendimų projektams parengti ar kitiems savivaldybės tarybos pavedimams vykdyti.</text:span></text:p>
      <text:p text:style-name="P1230"><text:span text:style-name="T1231">139</text:span><text:span text:style-name="T1232">. Sudarant komisiją, a</text:span><text:span text:style-name="T1233">pibrėžiamas jos veiklos tikslas, darbo trukmė, nustatomas narių skaičius, nurodomas savivaldybės tarybos išrinktas ar paskirtas komisijos pirmininkas, pavaduotojas ir nariai. Komisijos pirmininko kandidatūrą teikia meras.</text:span></text:p>
      <text:p text:style-name="P1234"><text:span text:style-name="T1235">140</text:span><text:span text:style-name="T1236">. Komisijos dirba pagal sav</text:span><text:span text:style-name="T1237">ivaldybės tarybos patvirtintus veiklos nuostatus.</text:span></text:p>
      <text:p text:style-name="P1238"><text:span text:style-name="T1239">141</text:span><text:span text:style-name="T1240">. Savivaldybės tarybos sudaromų komisijų nariais gali būti savivaldybės tarybos nariai, valstybės tarnautojai, ekspertai, gyvenamųjų vietovių bendruomenių atstovai – seniūnaičiai, išplėstinės seniūna</text:span><text:span text:style-name="T1241">ičių sueigos deleguoti atstovai, visuomenės atstovai (Lietuvos Respublikoje įregistruotų viešųjų juridinių asmenų, išskyrus valstybės ar savivaldybės institucijas ar įstaigas, įgalioti atstovai), bendruomeninių organizacijų atstovai, kiti savivaldybės gyve</text:span><text:span text:style-name="T1242">ntojai. Etikos komisijoje ir Antikorupcijos komisijoje seniūnaičiai arba seniūnaičiai ir visuomenės atstovai turi sudaryti ne mažiau kaip 1/3 komisijos narių.</text:span></text:p>
      <text:p text:style-name="P1243"><text:span text:style-name="T1244">141</text:span><text:span text:style-name="T1245">1</text:span><text:span text:style-name="T1246">.</text:span><text:span text:style-name="T1247"><text:s/></text:span><text:span text:style-name="T1248">Savivaldybės tarybos sudaromos komisijos pirmininku gali būti skiriamas tik<text:s/></text:span><text:span text:style-name="T1249">nepriekaištingos reputacijos, kaip ji yra apibrėžta Lietuvos Respublikos vietos savivaldos įstatymo 15</text:span><text:span text:style-name="T1250">1</text:span><text:span text:style-name="T1251"> straipsnyje, savivaldybės tarybos narys. Komisijos pirmininkas (išskyrus Etikos komisijos pirmininką ir Antikorupcijos komisijos pirmininką) mero siūlym</text:span><text:span text:style-name="T1252">u komisijos sprendimu prieš terminą netenka savo įgaliojimų, jeigu jis neatitinka Lietuvos Respublikos vietos savivaldos įstatymo 15</text:span><text:span text:style-name="T1253">1 </text:span><text:span text:style-name="T1254">straipsnyje nustatytų reikalavimų. Etikos komisijos pirmininkas ir Antikorupcijos komisijos pirmininkas šioje dalyje nusta</text:span><text:span text:style-name="T1255">tytu pagrindu netenka įgaliojimų prieš terminą mero siūlymu savivaldybės tarybos sprendimu, o jeigu Etikos komisijos pirmininkas ar Antikorupcijos komisijos pirmininkas buvo deleguotas savivaldybės tarybos opozicijos, – jį opozicijos raštu, pasirašytu daug</text:span><text:span text:style-name="T1256">iau kaip pusės visų savivaldybės tarybos opozicijos narių ir viešai įteiktu artimiausio savivaldybės tarybos posėdžio pirmininkui, atšaukus. Jeigu artimiausiame savivaldybės tarybos posėdyje savivaldybės tarybos opozicija raštu neatšaukia savo deleguoto Et</text:span><text:span text:style-name="T1257">ikos komisijos pirmininko ar Antikorupcijos komisijos pirmininko ir nustatyta tvarka nedeleguoja kito atitinkamos komisijos pirmininko ar deleguoja savivaldybės tarybos narį, neatitinkantį Lietuvos Respublikos vietos savivaldos įstatymo 15</text:span><text:span text:style-name="T1258">1 </text:span><text:span text:style-name="T1259">straipsnyje nus</text:span><text:span text:style-name="T1260">tatytų reikalavimų, sprendimą dėl Etikos komisijos pirmininko ar Antikorupcijos komisijos pirmininko įgaliojimų netekimo ir naujo atitinkamos komisijos pirmininko skyrimo mero siūlymu priima savivaldybės taryba.</text:span><text:s/></text:p>
      <text:p text:style-name="P1261">Papildyta punktu:</text:p>
      <text:p text:style-name="P1262"><text:span text:style-name="T1263">Nr.<text:s/></text:span><text:a xlink:href="https://www.e-tar.lt/portal/legalAct.html?documentId=739e16f092ad11eb9fecb5ecd3bd711c" office:target-frame-name="_top" xlink:show="replace"><text:span text:style-name="T1264">TS-30</text:span></text:a><text:span text:style-name="T1265">, 2021-03-25, paskelbta TAR 2021-04-01, i. k. 2021-06705</text:span></text:p>
      <text:p text:style-name="Normal"/>
      <text:p text:style-name="P1266"><text:span text:style-name="T1267">141</text:span><text:span text:style-name="T1268">2</text:span><text:span text:style-name="T1269">.</text:span><text:span text:style-name="T1270"><text:s/></text:span><text:span text:style-name="T1271">Savivaldybės tarybos sudaromų komisijų nariai, kurie nėra savivaldybės tarybos nariai, komisijų posėdžių m</text:span><text:span text:style-name="T1272">etu atleidžiami nuo tiesioginio darbo ar pareigų bet kurioje institucijoje, įstaigoje, įmonėje ar organizacijoje, išsaugant jiems darbo vietą. Už darbą Etikos komisijoje ir Antikorupcijos komisijoje šių komisijų nariams, kurie nėra savivaldybės tarybos nar</text:span><text:span text:style-name="T1273">iai, apmokama Lietuvos Respublikos valstybės ir savivaldybių įstaigų darbuotojų darbo apmokėjimo ir komisijų narių atlygio už darbą įstatymo nustatyta tvarka. Etikos ir Antikorupcijos komisijų sekretoriai teikia informaciją dėl narių faktiškai dirbto laiko</text:span><text:span text:style-name="T1274"><text:s/>minėtose komisijose Visagino savivaldybės tarybos ir mero sekretoriatui, kurio atsakingas tarnautojas užpildo komisijų narių dirbto laiko komisijose žiniaraštį ir teikia jį Apskaitos skyriui iki atitinkamo mėnesio paskutinės darbo dienos. <text:s/></text:span></text:p>
      <text:p text:style-name="P1275">Papildyta punktu:</text:p>
      <text:p text:style-name="P1276"><text:span text:style-name="T1277">Nr.<text:s/></text:span><text:a xlink:href="https://www.e-tar.lt/portal/legalAct.html?documentId=739e16f092ad11eb9fecb5ecd3bd711c" office:target-frame-name="_top" xlink:show="replace"><text:span text:style-name="T1278">TS-30</text:span></text:a><text:span text:style-name="T1279">, 2021-03-25, paskelbta TAR 2021-04-01, i. k. 2021-06705</text:span></text:p>
      <text:p text:style-name="Normal"/>
      <text:p text:style-name="P1280"><text:span text:style-name="T1281">142</text:span><text:span text:style-name="T1282">. Komisijų darbe patariamojo balso teise gali dalyvauti savivaldybės bendruomenė</text:span><text:span text:style-name="T1283">s, visuomeninių organizacijų atstovai, ekspertai, savivaldybės valstybės tarnautojai.</text:span></text:p>
      <text:p text:style-name="P1284"><text:span text:style-name="T1285">143</text:span><text:span text:style-name="T1286">. Komisijos posėdis teisėtas, jei jame dalyvauja daugiau kaip pusė visų komisijos narių. Komisijos sprendimai priimami posėdyje dalyvaujančių komisijos narių balsų</text:span><text:span text:style-name="T1287"><text:s/>dauguma, išskyrus atvejus, kai balsai pasiskirsto po lygiai. Tokiu atveju lemia posėdžio</text:span><text:span text:style-name="T1288"><text:s/></text:span><text:span text:style-name="T1289">pirmininko balsas.</text:span></text:p>
      <text:p text:style-name="P1290"><text:span text:style-name="T1291">144</text:span><text:span text:style-name="T1292">. Komisijų posėdžių metu Tarybos ir mero sekretoriato (jei jis sudarytas) arba administracijos direktoriaus paskirtas darbuotojas rašo proto</text:span><text:span text:style-name="T1293">kolą. Komisijų protokolai surašomi ne vėliau kaip per 3 darbo dienas po posėdžio, įkeliami į<text:s/></text:span><text:span text:style-name="T1294">Dokumentų valdymo sistemą</text:span><text:span text:style-name="T1295"><text:s/>pasirašyti ir saugomi savivaldybės administracijos padalinyje, atsakingame už dokumentų valdymą, jeigu norminiuose aktuose nenumatyta kit</text:span><text:span text:style-name="T1296">aip. Komisijų posėdžių metu priimami rekomendaciniai sprendimai, pasiūlymai, išvados, kuriems taikomi tokie pat reikalavimai, kaip ir komitetų protokolams bei rekomendaciniams sprendimams.</text:span></text:p>
      <text:p text:style-name="P1297"><text:span text:style-name="T1298">145</text:span><text:span text:style-name="T1299">. Komisija šio reglamento nustatyta tvarka gali teikti saviv</text:span><text:span text:style-name="T1300">aldybės tarybos sprendimo projektą, kurį pristato komisijos pirmininkas ar jo įgaliotas komisijos narys. Savivaldybės tarybai pareikalavus, komisijos atsiskaito savivaldybės tarybos posėdžio metu.</text:span></text:p>
      <text:p text:style-name="P1301"><text:span text:style-name="T1302">146</text:span><text:span text:style-name="T1303">. Komisijų veiklai reikalingą techninę pagalbą ir<text:s/></text:span><text:span text:style-name="T1304">priemones užtikrina administracija. Komisijos turi teisę gauti iš administracijos padalinių, savivaldybės valdomų ir įsteigtų įmonių bei įstaigų specialistų ataskaitinius duomenis ar kitokią klausimui nagrinėti reikalingą medžiagą.</text:span></text:p>
      <text:p text:style-name="P1305"><text:span text:style-name="T1306">147</text:span><text:span text:style-name="T1307">. Savivaldybės ta</text:span><text:span text:style-name="T1308">ryba sprendimu gali sudaryti oficialias savivaldybės delegacijas ir deleguoti savivaldybės tarybos narius į įstatymų nustatytas regionines tarybas, komisijas.</text:span></text:p>
      <text:p text:style-name="P1309"><text:span text:style-name="T1310">148</text:span><text:span text:style-name="T1311">. Delegatus turi teisę siūlyti visos savivaldybės tarybos frakcijos ir savivaldybės tarybo</text:span><text:span text:style-name="T1312">s narių grupė. Priimant sprendimą dėl delegacijos sudarymo, savivaldybės taryba balsuoja dėl kiekvieno kandidato atskirai ir delegacija sudaroma iš daugiausia balsų surinkusių pasiūlytų kandidatų.</text:span></text:p>
      <text:p text:style-name="P1313"><text:span text:style-name="T1314">149</text:span><text:span text:style-name="T1315">. Delegatams konkretūs įgaliojimai nustatomi sprendi</text:span><text:span text:style-name="T1316">me apie jų paskyrimą į atitinkamas tarybas ar komisijas. Esant poreikiui, konkrečiais klausimais, kuriais turi būti pateikta savivaldybės tarybos pozicija (nuomonė), priimami atskiri sprendimai.</text:span></text:p>
      <text:p text:style-name="P1317"><text:span text:style-name="T1318">150</text:span><text:span text:style-name="T1319">. Savivaldybės tarybos sprendimų projektams parengti a</text:span><text:span text:style-name="T1320">r kitiems savivaldybės darbui reikalingiems klausimams nagrinėti savivaldybės taryba gali sudaryti darbo grupes.</text:span></text:p>
      <text:p text:style-name="P1321"/>
      <text:p text:style-name="P1322"><text:span text:style-name="T1323">IX</text:span><text:span text:style-name="T1324"><text:s/>SKYRIUS</text:span></text:p>
      <text:p text:style-name="P1325"><text:span text:style-name="T1326">SAVIVALDYBĖS TARYBOS KOMPETENCIJA</text:span></text:p>
      <text:p text:style-name="P1327"/>
      <text:p text:style-name="P1328"><text:span text:style-name="T1329">151</text:span><text:span text:style-name="T1330">. Savivaldybės tarybos kompetencija yra išimtinė ir paprastoji.<text:s/></text:span></text:p>
      <text:p text:style-name="P1331"><text:span text:style-name="T1332">152</text:span><text:span text:style-name="T1333">. Išimtinė<text:s/></text:span><text:span text:style-name="T1334">savivaldybės tarybos kompetencija nustatyta Vietos savivaldos įstatyme.<text:s/></text:span>Išimtinei Savivaldybės tarybos kompetencijai priskirtų įgaliojimų Savivaldybės taryba negali perduoti jokiai kitai Savivaldybės institucijai ar įstaigai.</text:p>
      <text:p text:style-name="P1335"><text:span text:style-name="T1336">152</text:span><text:span text:style-name="T1337">1</text:span><text:span text:style-name="T1338">. Be kitų Vietos saviv</text:span><text:span text:style-name="T1339">aldos įstatyme numatytų išimtinių savivaldybės tarybos kompetencijų, <text:s/>priskiriama ir sprendimų dėl papildomų ir planą viršijančių Savivaldybės biudžeto pajamų ir kitų piniginių lėšų paskirstymo, tikslinės paskirties ir specializuotų fondų sudarymo ir naudo</text:span><text:span text:style-name="T1340">jimo priėmimas, šiame punkte nustatyta tvarka įvertinus išplėstinės seniūnaičių sueigos sprendimus:<text:s/></text:span></text:p>
      <text:p text:style-name="P1341"><text:span text:style-name="T1342">152</text:span><text:span text:style-name="T1343">1</text:span><text:span text:style-name="T1344">.1</text:span><text:span text:style-name="T1345">. jei rengiamas sprendimo projektas dėl papildomų ir planą viršijančių Savivaldybės biudžeto pajamų ir kitų piniginių lėšų paskirstymo, tikslinės p</text:span><text:span text:style-name="T1346">askirties ir specializuotų fondų sudarymo ir naudojimo, išskyrus tikslinių dotacijų ir kitų lėšų iš valstybės biudžeto, Europos Sąjungos fondų ir kitų tarptautinių finansinių paramos lėšų, sprendimo projekto rengėjas informuoja seniūnaičius;<text:s/></text:span></text:p>
      <text:p text:style-name="P1347"><text:span text:style-name="T1348">152</text:span><text:span text:style-name="T1349">1</text:span><text:span text:style-name="T1350">.2</text:span><text:span text:style-name="T1351">. s</text:span><text:span text:style-name="T1352">eniūnaitis ne vėliau kaip per 10 dienų Visagino savivaldybės seniūnaičių sueigos nuostatų nustatyta tvarka organizuoja išplėstinę seniūnaičių sueigą dėl pasiūlymų (sprendimų) tokiam projektui;<text:s/></text:span></text:p>
      <text:p text:style-name="P1353"><text:span text:style-name="T1354">152</text:span><text:span text:style-name="T1355">1</text:span><text:span text:style-name="T1356">.3</text:span><text:span text:style-name="T1357">.išplėstinės seniūnaičių sueigos pasiūlymus seniūnai</text:span><text:span text:style-name="T1358">tis teikia Merui;<text:s/></text:span></text:p>
      <text:p text:style-name="P1359"><text:span text:style-name="T1360">152</text:span><text:span text:style-name="T1361">1</text:span><text:span text:style-name="T1362">.4</text:span><text:span text:style-name="T1363">. Meras, gavęs išplėstinės seniūnaičių sueigos sprendimą, teikia nagrinėti komitetams pagal kompetenciją;<text:s/></text:span></text:p>
      <text:p text:style-name="P1364"><text:span text:style-name="T1365">152</text:span><text:span text:style-name="T1366">1</text:span><text:span text:style-name="T1367">.5</text:span><text:span text:style-name="T1368">. komitetuose apsvarstyti išplėstinės seniūnaičių sueigos sprendimai įvertinami artimiausiame savivaldybės tarybos posėdyje, bet ne vėliau kaip per 20 darbo dienų nuo išplėstinės seniūnaičių sueigos sprendimo gavimo dienos; vertinimai, nurodant motyvus ir<text:s/></text:span><text:span text:style-name="T1369">numatomus veiksmus, jeigu tokių veiksmų bus imtasi,<text:s/></text:span><text:span text:style-name="T1370">laikantis Lietuvos Respublikos vietos savivaldos įstatymo 37 straipsnyje nustatytų reikalavimų,<text:s/></text:span><text:span text:style-name="T1371">skelbiami savivaldybės interneto svetainėje ir atitinkamų seniūnaitijų skelbimų lentose.</text:span><text:span text:style-name="T1372"><text:s/></text:span></text:p>
      <text:p text:style-name="P1373">Papunkčio pakeitimai:</text:p>
      <text:p text:style-name="P1374"><text:span text:style-name="T1375">Nr.<text:s/></text:span><text:a xlink:href="https://www.e-tar.lt/portal/legalAct.html?documentId=739e16f092ad11eb9fecb5ecd3bd711c" office:target-frame-name="_top" xlink:show="replace"><text:span text:style-name="T1376">TS-30</text:span></text:a><text:span text:style-name="T1377">, 2021-03-25, paskelbta TAR 2021-04-01, i. k. 2021-06705</text:span></text:p>
      <text:p text:style-name="Normal"/>
      <text:p text:style-name="P1378">Papildyta punktu:</text:p>
      <text:p text:style-name="P1379"><text:span text:style-name="T1380">Nr.<text:s/></text:span><text:a xlink:href="https://www.e-tar.lt/portal/legalAct.html?documentId=20964440288d11eabe008ea93139d588" office:target-frame-name="_top" xlink:show="replace"><text:span text:style-name="T1381">TS-274</text:span></text:a><text:span text:style-name="T1382">, 2019-12-19, paskelbta TAR 2019-12-27, i. k. 2019-21384</text:span></text:p>
      <text:p text:style-name="Normal"/>
      <text:p text:style-name="P1383"><text:span text:style-name="T1384">152</text:span><text:span text:style-name="T1385">2</text:span><text:span text:style-name="T1386">. Išimtinei savivaldybės tarybos narių kompetencijai priskiriama ir savivaldybės tarybos narių delegavimas į regiono plėtros tarybos kolegiją,<text:s/></text:span><text:span text:style-name="T1387">įstatymų nustatytas komisijas ir įgaliojimų jiems suteikimas.</text:span><text:span text:style-name="T1388"><text:s/>Delegatą į regiono plėtros tarybos kolegiją ar įstatymų nustatytą komisiją iš savivaldybės tarybos narių siūlo meras ar kitas savivaldybės tarybos narys, o sprendimą dėl delegavimo priima saviva</text:span><text:span text:style-name="T1389">ldybės taryba. Įgaliojimai savivaldybės tarybos nariui suteikiami tuo pačiu savivaldybės tarybos sprendimu</text:span><text:span text:style-name="T1390">.</text:span><text:s/></text:p>
      <text:p text:style-name="P1391">Papildyta punktu:</text:p>
      <text:p text:style-name="P1392"><text:span text:style-name="T1393">Nr.<text:s/></text:span><text:a xlink:href="https://www.e-tar.lt/portal/legalAct.html?documentId=9b34e5c02fea11eb932eb1ed7f923910" office:target-frame-name="_top" xlink:show="replace"><text:span text:style-name="T1394">TS-229</text:span></text:a><text:span text:style-name="T1395">, 2020-11-20, paskelb</text:span><text:span text:style-name="T1396">ta TAR 2020-11-26, i. k. 2020-25156</text:span></text:p>
      <text:p text:style-name="Normal"/>
      <text:p text:style-name="P1397"><text:span text:style-name="T1398">153</text:span><text:span text:style-name="T1399">. Paprastoji Savivaldybės tarybos kompetencija:</text:span></text:p>
      <text:p text:style-name="P1400"><text:span text:style-name="T1401">153.1</text:span><text:span text:style-name="T1402">. biudžetinių įstaigų finansinių ataskaitų rinkinių tvirtinimas;</text:span></text:p>
      <text:p text:style-name="P1403"><text:span text:style-name="T1404">153.2</text:span><text:span text:style-name="T1405">. viešųjų įstaigų (kurių savininkė yra Savivaldybė) kolegialių organų sudarymas,<text:s/></text:span><text:span text:style-name="T1406">kai tai numatyta viešosios įstaigos įstatuose;</text:span></text:p>
      <text:p text:style-name="P1407"><text:span text:style-name="T1408">153.3</text:span><text:span text:style-name="T1409">. viešųjų įstaigų, kurių savininkė yra Savivaldybė, finansinių ataskaitų rinkinių tvirtinimas;</text:span></text:p>
      <text:p text:style-name="P1410"><text:span text:style-name="T1411">153.4</text:span><text:span text:style-name="T1412">. viešųjų įstaigų, kurių savininkė yra Savivaldybė, vidaus kontrolės tvarkos nustatymas;</text:span></text:p>
      <text:p text:style-name="P1413"><text:span text:style-name="T1414">153.5</text:span><text:span text:style-name="T1415">. sprendimų dėl valstybės socialinių ir ekonominių programų tikslinių lėšų, kitų valstybės fondo lėšų ir materialiojo turto paskirstymo biudžetinėms įstaigoms priėmimas;</text:span></text:p>
      <text:p text:style-name="P1416"><text:span text:style-name="T1417">153.6</text:span><text:span text:style-name="T1418">. Savivaldybės ir vietovės lygmens specialiojo teritorijų planavimo dokumen</text:span><text:span text:style-name="T1419">tų tvirtinimas, išskyrus įstatymų nustatytus atvejus.</text:span></text:p>
      <text:p text:style-name="P1420"><text:span text:style-name="T1421">154</text:span><text:span text:style-name="T1422">. Savivaldybės</text:span><text:span text:style-name="T1423"><text:s/>taryba paveda administracijos direktoriui vykdyti reglamento<text:s/></text:span><text:span text:style-name="T1424">153.1–153.6 papunkčiuose<text:s/></text:span><text:span text:style-name="T1425">išvardintus įgaliojimus, priskirtus Savivaldybės tarybos paprastajai kompetencijai. Jeigu ad</text:span><text:span text:style-name="T1426">ministracijos direktorius negali (dėl viešųjų ir privačių interesų konflikto) įvykdyti Savivaldybės tarybai paprastajai kompetencijai priskirtų ir jam perduotų įgaliojimų, šiuos įgauliojimus vykdo administracijos direktoriaus pavaduotojas. Jeigu administra</text:span><text:span text:style-name="T1427">cijos direktorius ir administracijos direktoriaus pavaduotojas negali (dėl viešųjų ir privačių interesų konflikto) įvykdyti Savivaldybės tarybos perduotų jiems įgaliojimų, šiuo įgaliojimus vykdo Savivaldybės taryba.</text:span></text:p>
      <text:p text:style-name="P1428"><text:span text:style-name="T1429">155</text:span><text:span text:style-name="T1430">. Savivaldybės taryba prižiūri vy</text:span><text:span text:style-name="T1431">kdomąsias institucijas:</text:span></text:p>
      <text:p text:style-name="P1432"><text:span text:style-name="T1433">155.1</text:span><text:span text:style-name="T1434">. savivaldybės tarybos posėdžio pabaigoje vykdomoji institucija (vykdomosios institucijos) atsako į savivaldybės tarybos narių klausimus, jei jie pateikti raštu arba el. paštu ne vėliau kaip 48 valandos iki savivaldybės taryb</text:span><text:span text:style-name="T1435">os posėdžio. Vykdomosios institucijos atsakymai į klausimus negali viršyti 1 valandos. Į neatsakytus savivaldybės tarybos narių klausimus vykdomoji institucija atsako raštu ne vėliau kaip per 3 darbo dienas po savivaldybės tarybos posėdžio;</text:span></text:p>
      <text:p text:style-name="P1436"><text:span text:style-name="T1437">155.2</text:span><text:span text:style-name="T1438">. ne r</text:span><text:span text:style-name="T1439">ečiau kaip kartą per ketvirtį vykdomoji institucija raštu arba žodžiu (pagal mero nurodymą) informuoja savivaldybės merą apie tarybos sprendimų įgyvendinimą/vykdymą, įgyvendinamų projektų eigą, biudžeto vykdymą ir kitus savivaldybei svarbius klausimus;</text:span></text:p>
      <text:p text:style-name="P1440"><text:span text:style-name="T1441">1</text:span><text:span text:style-name="T1442">55.3</text:span><text:span text:style-name="T1443">. vieną kartą per metus šio reglamento nustatyta tvarka vykdomoji institucija teikia ataskaitą už savo ir savivaldybės administracijos veiklą savivaldybės tarybai ir merui.</text:span></text:p>
      <text:p text:style-name="P1444"><text:span text:style-name="T1445">156</text:span><text:span text:style-name="T1446">. Savivaldybės taryba prižiūri ir kitus subjektus, tiesiogiai įgyven</text:span><text:span text:style-name="T1447">dinančius valstybines (perduotas savivaldybėms) funkcijas, išklausydama šių subjektų ataskaitas.</text:span></text:p>
      <text:p text:style-name="P1448"><text:span text:style-name="T1449">157</text:span><text:span text:style-name="T1450">. Už šios funkcijos įgyvendinimo organizavimą yra atsakingas meras.</text:span></text:p>
      <text:p text:style-name="P1451"/>
      <text:p text:style-name="P1452"><text:span text:style-name="T1453">X</text:span><text:span text:style-name="T1454"><text:s/>SKYRIUS</text:span></text:p>
      <text:p text:style-name="P1455"><text:span text:style-name="T1456">SAVIVALDYBĖS TARYBOS KOLEGIJA</text:span></text:p>
      <text:p text:style-name="P1457"/>
      <text:p text:style-name="P1458"><text:span text:style-name="T1459">158</text:span><text:span text:style-name="T1460">.<text:s/></text:span><text:span text:style-name="T1461">Savivaldybės taryba savo įgaliojimų laikui iš savivaldybės tarybos narių gali sudaryti savivaldybės tarybos kolegiją (toliau – Kolegija) iš devynių narių.<text:s/></text:span></text:p>
      <text:p text:style-name="P1462"><text:span text:style-name="T1463">159</text:span><text:span text:style-name="T1464">.<text:s/></text:span><text:span text:style-name="T1465">Kolegija yra savivaldybės tarybos patariamasis organas. Kolegijos kompetencija nustatyta Vi</text:span><text:span text:style-name="T1466">etos savivaldos įstatyme.</text:span></text:p>
      <text:p text:style-name="P1467"><text:span text:style-name="T1468">160</text:span><text:span text:style-name="T1469">. Kolegijos nariai gali būti tik savivaldybės tarybos nariai.<text:s/></text:span><text:span text:style-name="T1470">Kolegijos nariai pagal pareigas yra meras ir mero pavaduotojas</text:span><text:span text:style-name="T1471"><text:s/>Kitų kolegijos narių kandidatūras siūlo savivaldybės t</text:span><text:span text:style-name="T1472">arybos frakcijos ir savivaldybės tarybos nar</text:span><text:span text:style-name="T1473">ių grupė.</text:span></text:p>
      <text:p text:style-name="P1474"><text:span text:style-name="T1475">161</text:span><text:span text:style-name="T1476">.<text:s/></text:span><text:span text:style-name="T1477">Kolegijos posėdžius prireikus šaukia meras, o kai jo nėra – mero pavaduotojas. Apie Kolegijos posėdžio laiką ir svarstyti parengtus klausimus praneša meras, o jo nesant – mero pavaduotojas ne vėliau kaip prieš 1 dieną iki posėdžio pradži</text:span><text:span text:style-name="T1478">os. Kolegijos posėdžiams pirmininkauja meras, o jo nesant – mero pavaduotojas arba kitas Kolegijos posėdyje paskirtas Kolegijos narys.</text:span></text:p>
      <text:p text:style-name="P1479"><text:span text:style-name="T1480">162</text:span><text:span text:style-name="T1481">.<text:s/></text:span><text:span text:style-name="T1482">Kolegijos posėdžiai yra teisėti, jeigu juose dalyvauja daugiau kaip pusė visų Kolegijos narių.</text:span></text:p>
      <text:p text:style-name="P1483"><text:span text:style-name="T1484">163</text:span><text:span text:style-name="T1485">.<text:s/></text:span><text:span text:style-name="T1486">Kolegijo</text:span><text:span text:style-name="T1487">s posėdžiai protokoluojami. Posėdžio protokolus ir sprendimus pasirašo posėdžio pirmininkas ir savivaldybės tarybos sekretorius (</text:span><text:span text:style-name="T1488">o jeigu jo nėra, – mero paskirtas politinio (asmeninio) pasitikėjimo valstybės tarnautojas arba savivaldybės administracijos di</text:span><text:span text:style-name="T1489">rektoriaus (kai yra gautas mero pritarimas) paskirtas valstybės tarnautojas arba darbuotojas, dirbantis savivaldybės administracijoje pagal darbo sutartį).</text:span></text:p>
      <text:p text:style-name="P1490"><text:span text:style-name="T1491">164</text:span><text:span text:style-name="T1492">.<text:s/></text:span><text:span text:style-name="T1493">Kolegijai svarstytinus klausimus kartu su sprendimų projektais pateikia komitetai, komisijo</text:span><text:span text:style-name="T1494">s, administracijos direktorius.</text:span></text:p>
      <text:p text:style-name="P1495"><text:span text:style-name="T1496">165</text:span><text:span text:style-name="T1497">. Kolegijos posėdžio darbotvarkę sudaro meras. Jei meras negali vykdyti savo pareigų, posėdžio darbotvarkę sudaro jo pareigas einantis mero pavaduotojas.</text:span></text:p>
      <text:p text:style-name="P1498"><text:span text:style-name="T1499">166</text:span><text:span text:style-name="T1500">.<text:s/></text:span><text:span text:style-name="T1501">Kolegijos posėdžiai yra atviri. Posėdžio pirmininkas t</text:span><text:span text:style-name="T1502">uri teisę leisti posėdyje pasisakyti savivaldybės kontrolieriui, administracijos direktoriui ir kviestiesiems asmenims.</text:span></text:p>
      <text:p text:style-name="P1503"><text:span text:style-name="T1504">167</text:span><text:span text:style-name="T1505">.<text:s/></text:span><text:span text:style-name="T1506">Per posėdį galima kalbėti tik posėdžio pirmininkui leidus.</text:span></text:p>
      <text:p text:style-name="P1507"><text:span text:style-name="T1508">168</text:span><text:span text:style-name="T1509">.<text:s/></text:span><text:span text:style-name="T1510">Jeigu nagrinėtu klausimu sprendimas nebuvo priimtas, pakart</text:span><text:span text:style-name="T1511">otinai šis klausimas gali būti teikiamas kitame Kolegijos posėdyje.</text:span></text:p>
      <text:p text:style-name="P1512"><text:span text:style-name="T1513">169</text:span><text:span text:style-name="T1514">.<text:s/></text:span><text:span text:style-name="T1515">Kolegijos sprendimai priimami dalyvaujančių posėdyje Kolegijos narių balsų dauguma. Jeigu balsai pasiskirsto po lygiai, lemia posėdžio pirmininko balsas.</text:span></text:p>
      <text:p text:style-name="P1516"><text:span text:style-name="T1517">170</text:span><text:span text:style-name="T1518">.<text:s/></text:span><text:span text:style-name="T1519">Kolegijos narių<text:s/></text:span><text:span text:style-name="T1520">statuso praradimo pagrindai:</text:span></text:p>
      <text:p text:style-name="P1521"><text:span text:style-name="T1522">170.1</text:span><text:span text:style-name="T1523">. atsistatydinus;</text:span></text:p>
      <text:p text:style-name="P1524"><text:span text:style-name="T1525">170.2</text:span><text:span text:style-name="T1526">. netekus savivaldybės tarybos nario įgaliojimų prieš terminą Vietos savivaldos įstatyme numatytais atvejais.</text:span></text:p>
      <text:p text:style-name="P1527"/>
      <text:p text:style-name="P1528"><text:span text:style-name="T1529">XI</text:span><text:span text:style-name="T1530"><text:s/>SKYRIUS</text:span></text:p>
      <text:p text:style-name="P1531"><text:span text:style-name="T1532">MERAS IR MERO PAVADUOTOJAS</text:span></text:p>
      <text:p text:style-name="P1533"/>
      <text:p text:style-name="P1534"><text:span text:style-name="T1535">171</text:span><text:span text:style-name="T1536">.<text:s/></text:span><text:span text:style-name="T1537">Savivaldybės</text:span><text:span text:style-name="T1538"><text:s/>meras renkamas tiesiogiai savivaldybės tarybos įgaliojimų laikui. Kai Vietos savivaldos įstatymo nustatytais atvejais ir tvarka s</text:span><text:span text:style-name="T1539">avivaldybės</text:span><text:span text:style-name="T1540"><text:s/>mero įgaliojimai nutrūksta prieš terminą, rengiami nauji s</text:span><text:span text:style-name="T1541">avivaldybės</text:span><text:span text:style-name="T1542"><text:s/>mero rinkimai. Savivaldybės taryba savo įgal</text:span><text:span text:style-name="T1543">iojimų laikui iš savivaldybės tarybos narių<text:s/></text:span><text:span text:style-name="T1544">Savivaldybės</text:span><text:span text:style-name="T1545"><text:s/>mero siūlymu skiria vieną s</text:span><text:span text:style-name="T1546">avivaldybės</text:span><text:span text:style-name="T1547"><text:s/>mero pavaduotoją. S</text:span><text:span text:style-name="T1548">avivaldybės</text:span><text:span text:style-name="T1549"><text:s/>meru ir s</text:span><text:span text:style-name="T1550">avivaldybės</text:span><text:span text:style-name="T1551"><text:s/>mero pavaduotoju gali būti tik Lietuvos Respublikos piliečiai. Savivaldybės taryba mero siūlymu gali nuspręs</text:span><text:span text:style-name="T1552">ti, kad mero pavaduotojas pareigas atlieka visuomeniniais pagrindais. Mero pavaduotojas skiriamas slaptu balsavimu. Laikoma, kad mero pavaduotojas paskirtas, jeigu už jo kandidatūrą balsavo visų savivaldybės tarybos narių dauguma.<text:s/></text:span><text:span text:style-name="T1553">Savivaldybės</text:span><text:span text:style-name="T1554"><text:s/>mero pareiga</text:span><text:span text:style-name="T1555">s laikinai eina savivaldybės tarybos posėdyje dalyvaujančių savivaldybės tarybos narių balsų dauguma išrinktas savivaldybės tarybos narys, kai:</text:span></text:p>
      <text:p text:style-name="P1556"><text:span text:style-name="T1557">171.1</text:span><text:span text:style-name="T1558">. savivaldybės meras dėl laikinojo nedarbingumo ar kitų pateisinamų priežasčių laikinai, ne daugiau kaip<text:s/></text:span><text:span text:style-name="T1559">šimtą dvidešimt kalendorinių dienų, negali eiti savo pareigų ir nėra paskirtas mero pavaduotojas;</text:span></text:p>
      <text:p text:style-name="P1560"><text:span text:style-name="T1561">171.2</text:span><text:span text:style-name="T1562">. Savivaldybių tarybų rinkimų įstatymo nustatyta tvarka rinkimai vienmandatėje rinkimų apygardoje pripažįstami negaliojančiais ir skelbiami pakartoti</text:span><text:span text:style-name="T1563">niai rinkimai;</text:span></text:p>
      <text:p text:style-name="P1564"><text:span text:style-name="T1565">171.3</text:span><text:span text:style-name="T1566">. savivaldybės meras netenka savivaldybės tarybos nario mandato Vietos savivaldos įstatymo nustatyta tvarka;</text:span></text:p>
      <text:p text:style-name="P1567"><text:span text:style-name="T1568">171.4</text:span><text:span text:style-name="T1569">. savivaldybės mero pavaduotojo kandidatūrą teikia savivaldybės meras. Jeigu už mero pasiūlytą kandidatą į mero pa</text:span><text:span text:style-name="T1570">vaduotojo pareigas balsuoja mažiau kaip ½ visų savivaldybės tarybos narių, meras tą patį kandidatą į mero pavaduotojo pareigas gali siūlyti dar vieną kartą. Jeigu ir antrą kartą pasiūlytai savivaldybės tarybos nario kandidatūrai į mero pavaduotojo pareigas</text:span><text:span text:style-name="T1571"><text:s/>savivaldybės taryba nepritaria, meras turi siūlyti kitą kandidatą į mero pavaduotojo pareigas.</text:span></text:p>
      <text:p text:style-name="P1572"><text:span text:style-name="T1573">172</text:span><text:span text:style-name="T1574">. Savivaldybės mero pavaduotojas mero siūlymu prieš terminą netenka savo įgaliojimų, jeigu už sprendimą atleisti mero pavaduotoją slaptu balsavimu bals</text:span><text:span text:style-name="T1575">uoja visų savivaldybės tarybos narių dauguma. Klausimą dėl mero pavaduotojo įgaliojimų netekimo kartu su įregistruotu sprendimo projektu meras Vietos savivaldos įstatymo 13 straipsnyje nustatyta tvarka privalo įtraukti į artimiausio savivaldybės tarybos po</text:span><text:span text:style-name="T1576">sėdžio darbotvarkę:</text:span></text:p>
      <text:p text:style-name="P1577"><text:span text:style-name="T1578">172.1</text:span><text:span text:style-name="T1579">. Vyriausybės arba Valstybės kontrolės institucijos siūlymu už įstatymų ar kitų teisės aktų pažeidimus, dėl kurių padaryta esminės žalos valstybės ar savivaldybės interesams bei nuosavybei;</text:span></text:p>
      <text:p text:style-name="P1580"><text:span text:style-name="T1581">172.2</text:span><text:span text:style-name="T1582">. kai dėl laikino nedarbingumo</text:span><text:span text:style-name="T1583"><text:s/>nedirba daugiau kaip šimtą dvidešimt kalendorinių dienų iš eilės arba daugiau kaip šimtą keturiasdešimt dienų per paskutinius dvylika mėnesių;</text:span></text:p>
      <text:p text:style-name="P1584"><text:span text:style-name="T1585">172.3</text:span><text:span text:style-name="T1586">. kai pateikia atsistatydinimo prašymą.</text:span></text:p>
      <text:p text:style-name="P1587"><text:span text:style-name="T1588">173</text:span><text:span text:style-name="T1589">. Mero pavaduotojas netenka savo įgaliojimų prieš term</text:span><text:span text:style-name="T1590">iną, jeigu ne mažiau kaip 1/3 visų savivaldybės tarybos narių motyvuotai pareiškia nepasitikėjimą juo, savivaldybės taryba priima sprendimą atleisti mero pavaduotoją ir už tokį sprendimą slaptai balsuoja ne mažiau kaip ½ visų savivaldybės tarybos narių (je</text:span><text:span text:style-name="T1591">i taryboje yra 25 nariai – ne mažiau kaip 13 narių).<text:s/></text:span></text:p>
      <text:p text:style-name="P1592"><text:span text:style-name="T1593">174</text:span><text:span text:style-name="T1594">. Jeigu sprendimas atleisti mero pavaduotoją dėl nepasitikėjimo nepriimamas, šį klausimą pakartotinai svarstyti galima tik po pusės metų.</text:span></text:p>
      <text:p text:style-name="P1595"><text:span text:style-name="T1596">175</text:span><text:span text:style-name="T1597">. Mero pavaduotojo įgaliojimai nutrūksta, jeigu ji</text:span><text:span text:style-name="T1598">s netenka Lietuvos Respublikos pilietybės arba savivaldybės tarybos nario mandato.</text:span></text:p>
      <text:p text:style-name="P1599"><text:span text:style-name="T1600">176</text:span><text:span text:style-name="T1601">.<text:s/></text:span><text:span text:style-name="T1602">Savivaldybės</text:span><text:span text:style-name="T1603"><text:s/>meras prieš terminą netenka savo įgaliojimų ir savivaldybės tarybos nario mandato savivaldybės tarybos sprendimu, jeigu už tai balsuoja visų savivaldybės tarybos narių dauguma, kai meras dėl laikinojo nedarbingumo neina pareigų daugiau kaip šimtą dvidešim</text:span><text:span text:style-name="T1604">t kalendorinių dienų iš eilės arba daugiau kaip šimtą keturiasdešimt dienų per paskutinius dvylika mėnesių.</text:span></text:p>
      <text:p text:style-name="P1605"><text:span text:style-name="T1606">177</text:span><text:span text:style-name="T1607">.<text:s/></text:span><text:span text:style-name="T1608">Savivaldybės</text:span><text:span text:style-name="T1609"><text:s/>meras netenka savo įgaliojimų ir savivaldybės tarybos nario mandato, jeigu jis netenka Lietuvos Respublikos pilietybės.</text:span></text:p>
      <text:p text:style-name="P1610"><text:span text:style-name="T1611">178</text:span><text:span text:style-name="T1612">.<text:s/></text:span><text:span text:style-name="T1613">Savivaldybės</text:span><text:span text:style-name="T1614"><text:s/>meras visų savivaldybės tarybos narių balsų dauguma gali būti nušalinamas nuo pareigų, jeigu jam pareiškiami oficialūs įtarimai padarius nusikaltimą. Nušalinimas galioja iki teismo nuosprendžio, nutarties ar sprendimo, kuriuo baigiama byla,</text:span><text:span text:style-name="T1615"><text:s/>įsiteisėjimo arba ikiteisminio tyrimo nutraukimo.<text:s/></text:span></text:p>
      <text:p text:style-name="P1616"><text:span text:style-name="T1617">179</text:span><text:span text:style-name="T1618">. Nušalinimo laikotarpiu jis netenka visų merui suteiktų įgaliojimų. Nušalinimo laikotarpiu mero pareigas laikinai eina s</text:span><text:span text:style-name="T1619">avivaldybės</text:span><text:span text:style-name="T1620"><text:s/>mero pavaduotojas, o jeigu jo nėra, – kitas savivaldybės tarybos</text:span><text:span text:style-name="T1621"><text:s/>paskirtas savivaldybės tarybos narys.</text:span></text:p>
      <text:p text:style-name="P1622"><text:span text:style-name="T1623">180</text:span><text:span text:style-name="T1624">. Pasibaigus savivaldybės tarybos įgaliojimams, baigiasi ir savivaldybės mero bei savivaldybės mero pavaduotojo įgaliojimai.</text:span></text:p>
      <text:p text:style-name="P1625"><text:span text:style-name="T1626">181</text:span><text:span text:style-name="T1627">.<text:s/></text:span>Mero, mero pavaduotojo, mero pareigas laikinai einančio savivaldybės tarybos<text:s/>nario darbo užmokestį pagal įstatymų nustatytus koeficientus tvirtina savivaldybės taryba.</text:p>
      <text:p text:style-name="P1628">182. Merui darbo užmokestis nemokamas, kai jam yra taikomos kardomosios priemonės, dėl kurių meras negali vykdyti mero įgaliojimų.</text:p>
      <text:p text:style-name="P1629"><text:span text:style-name="T1630">183</text:span><text:span text:style-name="T1631">. Savivaldybės meras i</text:span><text:span text:style-name="T1632">r savivaldybės mero pavaduotojas negali dirbti kitose institucijose, įstaigose, įmonėse ir organizacijose bei gauti kito atlyginimo, išskyrus atlyginimą už mokslinę, pedagoginę ar kūrybinę veiklą. Ši nuostata netaikoma, jeigu mero pavaduotojas pareigas atl</text:span><text:span text:style-name="T1633">ieka visuomeniniais pagrindais.</text:span></text:p>
      <text:p text:style-name="P1634"><text:span text:style-name="T1635">184</text:span><text:span text:style-name="T1636">. Savivaldybės mero pavaduotojas pirmininkauja savivaldybės tarybos posėdžiui, kai priimant sprendimą savivaldybės meras negali dalyvauti.</text:span></text:p>
      <text:p text:style-name="P1637"><text:span text:style-name="T1638">185</text:span><text:span text:style-name="T1639">. Savivaldybės merui, savivaldybės mero pavaduotojui netaikomos Lietuvo</text:span><text:span text:style-name="T1640">s Respublikos darbo kodekso nuostatos, išskyrus nuostatas, reglamentuojančias darbo ir poilsio laiką, atostogas, nurodytas Vietos savivaldos įstatymo 19 straipsnio 15 dalyje, darbuotojų saugą ir sveikatą.</text:span><text:s/></text:p>
      <text:p text:style-name="P1641">Punkto pakeitimai:</text:p>
      <text:p text:style-name="P1642"><text:span text:style-name="T1643">Nr.<text:s/></text:span><text:a xlink:href="https://www.e-tar.lt/portal/legalAct.html?documentId=739e16f092ad11eb9fecb5ecd3bd711c" office:target-frame-name="_top" xlink:show="replace"><text:span text:style-name="T1644">TS-30</text:span></text:a><text:span text:style-name="T1645">, 2021-03-25, paskelbta TAR 2021-04-01, i. k. 2021-06705</text:span></text:p>
      <text:p text:style-name="Normal"/>
      <text:p text:style-name="P1646"><text:span text:style-name="T1647">186</text:span><text:span text:style-name="T1648">. Merui ir mero pavaduotojui atostogos suteikiamos ir į komandiruotes jie siunčiami saviva</text:span><text:span text:style-name="T1649">ldybės tarybos įgalioto asmens sprendimu: savivaldybės meras – savivaldybės mero pavaduotojo, o savivaldybės mero pavaduotojas – savivaldybės mero potvarkiu. Atostogų metu meras ir mero pavaduotojas neatlieka mero ar mero pavaduotojo pareigų, tačiau gali a</text:span><text:span text:style-name="T1650">tlikti tarybos nario pareigas. Meras ir mero pavaduotojas turi teisę į 20 darbo dienų trukmės kasmetines minimaliąsias atostogas. Vadovaujantis Darbo kodekso nuostatomis, merui ir mero pavaduotojui gali būti suteikiamos šios tikslinės atostogos: nėštumo ir</text:span><text:span text:style-name="T1651"><text:s/>gimdymo, tėvystės, mokymosi, nemokamos. Meras ir mero pavaduotojas turi teisę į Lietuvos Respublikos darbo kodekse nustatytas lengvatas asmenims, auginantiems vaikus, ir į lengvatas neįgaliems darbuotojams.</text:span><text:s/></text:p>
      <text:p text:style-name="P1652">Punkto pakeitimai:</text:p>
      <text:p text:style-name="P1653"><text:span text:style-name="T1654">Nr.<text:s/></text:span><text:a xlink:href="https://www.e-tar.lt/portal/legalAct.html?documentId=739e16f092ad11eb9fecb5ecd3bd711c" office:target-frame-name="_top" xlink:show="replace"><text:span text:style-name="T1655">TS-30</text:span></text:a><text:span text:style-name="T1656">, 2021-03-25, paskelbta TAR 2021-04-01, i. k. 2021-06705</text:span></text:p>
      <text:p text:style-name="Normal"/>
      <text:p text:style-name="P1657"><text:span text:style-name="T1658">187</text:span><text:span text:style-name="T1659">. Mero ir mero pavaduotojo prašymas kasmetinėms ir tikslinėms atostogoms, pakvietimas ar s</text:span><text:span text:style-name="T1660">iuntimas į komandiruotę pateikiamas skyriui, atsakingam už personalo administravimą (jei yra įsteigtas –<text:s/></text:span><text:span text:style-name="T1661">Tarybos i</text:span><text:span text:style-name="T1662">r mero sekretoriatui). Gavus <text:s/>mero ar mero pavaduotojo prašymą dėl atostogų suteikimo, pakvietimą ar siuntimą į komandiruotę, ne vėliau kaip p</text:span><text:span text:style-name="T1663">er 2 darbo dienas parengiamas potvarkio projektas ir pateikiamas pasirašyti merui ar mero pavaduotojui.</text:span></text:p>
      <text:p text:style-name="P1664"><text:span text:style-name="T1665">188</text:span><text:span text:style-name="T1666">. Ataskaitos apie komandiruotes į užsienį pateikiamos žodžiu artimiausiame savivaldybės tarybos posėdyje.</text:span></text:p>
      <text:p text:style-name="P1667"><text:span text:style-name="T1668">189</text:span><text:span text:style-name="T1669">. Atstovavimo Lietuvoje ir užsie</text:span><text:span text:style-name="T1670">nyje išlaidoms finansuoti sudaromas Mero fondas nedidinant bendrų savivaldybės reprezentacijai skirtų lėšų.</text:span></text:p>
      <text:p text:style-name="P1671"><text:span text:style-name="T1672">190</text:span><text:span text:style-name="T1673">. Konkretus Mero fondui skiriamų lėšų dydis ir fondo lėšų naudojimo ir atsiskaitymo už jas tvarka nustatoma atskiru savivaldybės tarybos spre</text:span><text:span text:style-name="T1674">ndimu.</text:span></text:p>
      <text:p text:style-name="P1675"><text:span text:style-name="T1676">191</text:span><text:span text:style-name="T1677">. Savivaldybės meras yra atskaitingas savivaldybės tarybai ir bendruomenei už savo ir savivaldybės veiklą.</text:span></text:p>
      <text:p text:style-name="P1678"><text:span text:style-name="T1679">192</text:span><text:span text:style-name="T1680">. Savivaldybės meras:</text:span></text:p>
      <text:p text:style-name="P1681"><text:span text:style-name="T1682">192.1</text:span><text:span text:style-name="T1683">. planuoja savivaldybės tarybos veiklą, sudaro savivaldybės tarybos posėdžių darbotvarkes ir teikia</text:span><text:span text:style-name="T1684"><text:s/>savivaldybės tarybos sprendimų projektus, šaukia savivaldybės tarybos posėdžius ir jiems pirmininkauja, koordinuoja komitetų ir komisijų veiklą, pasirašo savivaldybės tarybos sprendimus ir posėdžių, kuriems pirmininkavo, protokolus;</text:span></text:p>
      <text:p text:style-name="P1685"><text:span text:style-name="T1686">192.2</text:span><text:span text:style-name="T1687">. be atskiro<text:s/></text:span><text:span text:style-name="T1688">savivaldybės tarybos sprendimo atstovauja pats arba potvarkiu įgalioja kitus asmenis atstovauti savivaldybei teisme, bendradarbiaujant su kitomis savivaldybėmis, valstybės ar užsienio šalių institucijomis, kitais juridiniais ir fiziniais asmenimis;</text:span></text:p>
      <text:p text:style-name="P1689"><text:span text:style-name="T1690">192.3</text:span><text:span text:style-name="T1691">. atstovauja savivaldybei regiono plėtros taryboje ir turi sprendžiamojo balso teisę sudarant ir įgyvendinant regiono plėtros programą;</text:span></text:p>
      <text:p text:style-name="P1692"><text:span text:style-name="T1693">192.4</text:span><text:span text:style-name="T1694">. motyvuotai raštu pristato, derina ir teikia savivaldybės tarybai mero pavaduotojo (pavaduotojų), savivaldyb</text:span><text:span text:style-name="T1695">ės administracijos direktoriaus, savivaldybės administracijos direktoriaus pavaduotojo (savivaldybės administracijos direktoriaus siūlymu), savivaldybės tarybos Kontrolės komiteto pirmininko pavaduotojo, Vietos savivaldos įstatyme nustatytais atvejais Kont</text:span><text:span text:style-name="T1696">rolės komiteto pirmininko ir Vietos savivaldos įstatyme nustatytų savivaldybės tarybos komisijų pirmininkų kandidatūras, taip pat motyvuotai raštu gali siūlyti atleisti juos iš pareigų, siūlyti skirti nuobaudas savivaldybės administracijos direktoriui;</text:span><text:s/></text:p>
      <text:p text:style-name="P1697"><text:span text:style-name="T1698">192.5</text:span><text:span text:style-name="T1699">. nustato mero pavaduotojo veiklos sritis;</text:span></text:p>
      <text:p text:style-name="P1700"><text:span text:style-name="T1701">192.6</text:span><text:span text:style-name="T1702">. teikia savivaldybės tarybai siūlymą dėl savivaldybės tarybos kolegijos sudarymo;</text:span></text:p>
      <text:p text:style-name="P1703"><text:span text:style-name="T1704">192.7</text:span><text:span text:style-name="T1705">. teikia savivaldybės tarybai siūlymus dėl sekretoriato sudarymo ir jo pareigybių skaičiaus nustatymo arba mero politinio (asmeninio) pasitikėjimo valstybės tarnautojų pareigybių <text:s/>skaičiaus nustatymo (jeigu sekretoriatas nesudaromas);</text:span></text:p>
      <text:p text:style-name="P1706"><text:span text:style-name="T1707">192.8</text:span><text:span text:style-name="T1708">. vadovauja<text:s/></text:span><text:span text:style-name="T1709">sekretoriato darbui (jeigu jis sudaromas), tvirtina sekretoriato nuostatus, Valstybės tarnybos įstatymo ir Darbo kodekso nustatyta tvarka skiria į pareigas ir atleidžia iš jų sekretoriato darbuotojus, mero politinio (asmeninio) pasitikėjimo valstybės tarna</text:span><text:span text:style-name="T1710">utojus;</text:span></text:p>
      <text:p text:style-name="P1711"><text:span text:style-name="T1712">192.9</text:span><text:span text:style-name="T1713">. teikia komitetams, išskyrus Kontrolės komitetą, komitetų pirmininkų ir pavaduotojų kandidatūras;</text:span></text:p>
      <text:p text:style-name="P1714"><text:span text:style-name="T1715">192.10</text:span><text:span text:style-name="T1716">.<text:s/></text:span>r<text:span text:style-name="T1717">ašytiniu teikimu<text:s/></text:span>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text:s/>audito rezultatų, prireikus organizuoja šių ataskaitų ir išvadų svarstymą savivaldybės tarybos komitetų ir savivaldybės tarybos posėdžiuose<text:span text:style-name="T1718">;</text:span></text:p>
      <text:p text:style-name="P1719"><text:span text:style-name="T1720">192.11</text:span><text:span text:style-name="T1721">. kontroliuoja ir prižiūri savivaldybės viešojo administravimo institucijų, įstaigų ir įmonių vadovų veik</text:span><text:span text:style-name="T1722">lą, kaip jie įgyvendina įstatymus, Vyriausybės ir savivaldybės tarybos sprendimus;</text:span></text:p>
      <text:p text:style-name="P1723"><text:span text:style-name="T1724">192.12</text:span><text:span text:style-name="T1725">. gavęs savivaldybės tarybos pritarimą, sudaro savivaldybės bendradarbiavimo su valstybės institucijomis, kitomis savivaldybėmis ar užsienio institucijomis sutarti</text:span><text:span text:style-name="T1726">s;</text:span></text:p>
      <text:p text:style-name="P1727"><text:span text:style-name="T1728">192.13.</text:span><text:span text:style-name="T1729"><text:s/>Neteko galios nuo 2021-04-02</text:span></text:p>
      <text:p text:style-name="P1730">Papunkčio naikinimas:</text:p>
      <text:p text:style-name="P1731"><text:span text:style-name="T1732">Nr.<text:s/></text:span><text:a xlink:href="https://www.e-tar.lt/portal/legalAct.html?documentId=739e16f092ad11eb9fecb5ecd3bd711c" office:target-frame-name="_top" xlink:show="replace"><text:span text:style-name="T1733">TS-30</text:span></text:a><text:span text:style-name="T1734">, 2021-03-25, paskelbta TAR 2021-04-01, i. k. 2021-06705</text:span></text:p>
      <text:p text:style-name="Normal"/>
      <text:p text:style-name="P1735"><text:span text:style-name="T1736">192.14</text:span><text:span text:style-name="T1737">. pagal<text:s/></text:span><text:span text:style-name="T1738">savivaldybės tarybos nustatytą tvarką reprezentacijos reikmėms naudoja Mero fondo lėšas ir už jas atsiskaito;</text:span></text:p>
      <text:p text:style-name="P1739"><text:span text:style-name="T1740">192.15</text:span><text:span text:style-name="T1741">. tvirtina gyvenamųjų vietovių ar jų dalių suskirstymą (sugrupavimą) į seniūnaitijas savivaldybės administracijos direktoriaus teikimu;</text:span></text:p>
      <text:p text:style-name="P1742"><text:span text:style-name="T1743">192.16</text:span><text:span text:style-name="T1744">. priima į pareigas ir atleidžia iš jų biudžetinių įstaigų, išskyrus seniūnijas – biudžetines įstaigas, vadovus; įgyvendina kitas funkcijas, susijusias su visų biudžetinių įstaigų vadovų darbo santykiais, Darbo kodekso ir kitų teisės aktų nustaty</text:span><text:span text:style-name="T1745">ta tvarka; Vietos savivaldos <text:s/>įstatymo nustatytais atvejais, kai meras negali eiti pareigų, šias funkcijas įgyvendina mero pavaduotojas ar mero pareigas laikinai einantis savivaldybės tarybos narys;</text:span><text:s/></text:p>
      <text:p text:style-name="P1746">Papunkčio pakeitimai:</text:p>
      <text:p text:style-name="P1747"><text:span text:style-name="T1748">Nr.<text:s/></text:span><text:a xlink:href="https://www.e-tar.lt/portal/legalAct.html?documentId=9b34e5c02fea11eb932eb1ed7f923910" office:target-frame-name="_top" xlink:show="replace"><text:span text:style-name="T1749">TS-229</text:span></text:a><text:span text:style-name="T1750">, 2020-11-20, paskelbta TAR 2020-11-26, i. k. 2020-25156</text:span></text:p>
      <text:p text:style-name="Normal"/>
      <text:p text:style-name="P1751"><text:span text:style-name="T1752">192.17</text:span><text:span text:style-name="T1753">. priima į pareigas ir atleidžia iš jų viešųjų įstaigų (kurių savininkė yra savivaldyb</text:span><text:span text:style-name="T1754">ė) vadovus; įgyvendina kitas funkcijas, susijusias su visų viešųjų įstaigų (kurių savininkė yra savivaldybė) vadovų darbo santykiais, Darbo kodekso ir kitų teisės aktų nustatyta tvarka; Vietos savivaldos įstatymo nustatytais atvejais, kai meras negali eiti</text:span><text:span text:style-name="T1755"><text:s/>pareigų, šias funkcijas įgyvendina mero pavaduotojas ar mero pareigas laikinai einantis savivaldybės tarybos narys;</text:span><text:s/></text:p>
      <text:p text:style-name="P1756">Papunkčio pakeitimai:</text:p>
      <text:p text:style-name="P1757"><text:span text:style-name="T1758">Nr.<text:s/></text:span><text:a xlink:href="https://www.e-tar.lt/portal/legalAct.html?documentId=9b34e5c02fea11eb932eb1ed7f923910" office:target-frame-name="_top" xlink:show="replace"><text:span text:style-name="T1759">TS-229</text:span></text:a><text:span text:style-name="T1760">, 2020-1</text:span><text:span text:style-name="T1761">1-20, paskelbta TAR 2020-11-26, i. k. 2020-25156</text:span></text:p>
      <text:p text:style-name="Normal"/>
      <text:p text:style-name="P1762"><text:span text:style-name="T1763">192.18</text:span><text:span text:style-name="T1764">. atkuria savivaldybės valdomo išlikusio nekilnojamojo turto nuosavybės teises religinėms bendrijoms ir bendruomenėms;</text:span></text:p>
      <text:p text:style-name="P1765"><text:span text:style-name="T1766">192.19</text:span><text:span text:style-name="T1767">. išduoda leidimus naudoti žūklės plotus vandens telkiniuose, tvirt</text:span><text:span text:style-name="T1768">ina žuvų išteklių naudojimo, atkūrimo ir apsaugos žuvininkystės vandens telkiniuose priemonių planus teisės aktų nustatyta tvarka;</text:span></text:p>
      <text:p text:style-name="P1769"><text:span text:style-name="T1770">192.20.</text:span><text:span text:style-name="T1771"><text:s/>Neteko galios nuo 2021-04-02</text:span></text:p>
      <text:p text:style-name="P1772">Papunkčio naikinimas:</text:p>
      <text:p text:style-name="P1773"><text:span text:style-name="T1774">Nr.<text:s/></text:span><text:a xlink:href="https://www.e-tar.lt/portal/legalAct.html?documentId=739e16f092ad11eb9fecb5ecd3bd711c" office:target-frame-name="_top" xlink:show="replace"><text:span text:style-name="T1775">TS-30</text:span></text:a><text:span text:style-name="T1776">, 2021-03-25, paskelbta TAR 2021-04-01, i. k. 2021-06705</text:span></text:p>
      <text:p text:style-name="Normal"/>
      <text:p text:style-name="P1777"><text:span text:style-name="T1778">192.21</text:span><text:span text:style-name="T1779">. suteikia patalpas Seimo nariams pagal Lietuvos Respublikos Seimo statutą;</text:span></text:p>
      <text:p text:style-name="P1780"><text:span text:style-name="T1781">192.22</text:span><text:span text:style-name="T1782">.reglamento nustatyta tvarka skelbia vietos gyventojų apkla</text:span><text:span text:style-name="T1783">usą, kontroliuoja jos organizavimą ir vykdymą; <text:s/></text:span></text:p>
      <text:p text:style-name="P1784">Papunkčio pakeitimai:</text:p>
      <text:p text:style-name="P1785"><text:span text:style-name="T1786">Nr.<text:s/></text:span><text:a xlink:href="https://www.e-tar.lt/portal/legalAct.html?documentId=739e16f092ad11eb9fecb5ecd3bd711c" office:target-frame-name="_top" xlink:show="replace"><text:span text:style-name="T1787">TS-30</text:span></text:a><text:span text:style-name="T1788">, 2021-03-25, paskelbta TAR 2021-04-01, i. k. 2021-06705</text:span></text:p>
      <text:p text:style-name="Normal"/>
      <text:p text:style-name="P1789"><text:span text:style-name="T1790">192.23</text:span><text:span text:style-name="T1791">. suteikia</text:span><text:span text:style-name="T1792"><text:s/>savivaldybės administracijos direktoriui, kai savivaldybės administracijos direktoriaus nėra – jo pavaduotojui, savivaldybės kontrolieriui, kai savivaldybės kontrolieriaus nėra – jo pavaduotojui atostogas, siunčia administracijos direktorių, kai savivaldy</text:span><text:span text:style-name="T1793">bės administracijos direktoriaus nėra – jo pavaduotoją, savivaldybės kontrolierių, kai savivaldybės kontrolieriaus nėra – jo pavaduotoją į komandiruotes.</text:span><text:s/></text:p>
      <text:p text:style-name="P1794"><text:span text:style-name="T1795">193</text:span><text:span text:style-name="T1796">. Meras rūpinasi, kad:</text:span></text:p>
      <text:p text:style-name="P1797"><text:span text:style-name="T1798">193.1</text:span><text:span text:style-name="T1799">. savivaldybei būtų tinkamai atstovaujama Regionų plėtros tary</text:span><text:span text:style-name="T1800">boje ir šios tarybos priimti sprendimai būtų tinkamai įgyvendinami savivaldybėje;</text:span></text:p>
      <text:p text:style-name="P1801"><text:span text:style-name="T1802">193.2</text:span><text:span text:style-name="T1803">. laiku ir tinkamai būtų rengiami savivaldybės strateginio planavimo dokumentai, užtikrinama šių dokumentų ir juose numatytų rezultatų įgyvendinimo kontrolė;</text:span></text:p>
      <text:p text:style-name="P1804"><text:span text:style-name="T1805">193.3</text:span><text:span text:style-name="T1806">. būtų sudarytos tinkamos prielaidos ir galimybės gyvenamųjų vietovių bendruomenės narius įtraukti į vietos reikalų tvarkymą;</text:span></text:p>
      <text:p text:style-name="P1807"><text:span text:style-name="T1808">193.4</text:span><text:span text:style-name="T1809">. būtų užtikrinamas tolygus savivaldybės tarybos narių bendravimas su visais savivaldybės rinkėjais (visoje savivaldybė</text:span><text:span text:style-name="T1810">s teritorijoje);</text:span></text:p>
      <text:p text:style-name="P1811"><text:span text:style-name="T1812">193.5</text:span><text:span text:style-name="T1813">. būtų tobulinamas savivaldybės tarybos sprendimų priėmimas ir savivaldybės tarybos komitetų veikla;</text:span></text:p>
      <text:p text:style-name="P1814"><text:span text:style-name="T1815">193.6</text:span><text:span text:style-name="T1816">. būtų deramai atstovaujama savivaldybės interesams bendradarbiaujant ir sprendžiant klausimus su valstybės valdžios ir<text:s/></text:span><text:span text:style-name="T1817">valstybinio administravimo subjektais, teisėsaugos institucijomis, nevyriausybinėmis organizacijomis, užsienio valstybių savivaldybėmis.</text:span></text:p>
      <text:p text:style-name="P1818"><text:span text:style-name="T1819">194</text:span><text:span text:style-name="T1820">.<text:s/></text:span><text:span text:style-name="T1821">Savivaldybės</text:span><text:span text:style-name="T1822"><text:s/>mero sprendimai įforminami potvarkiais. Potvarkių projektus rengia savivaldybės tarybos ir mero</text:span><text:span text:style-name="T1823"><text:s/>sekretoriatas ir savivaldybės administracija (jeigu sekretoriatas nesudaromas). Norminiai potvarkių projektai skelbiami interneto svetainėje, nenorminai potvarkių projektai gali būti pateikiami spaudoje/interneto svetainėje svarstyti bendruomenei. Savival</text:span><text:span text:style-name="T1824">dybės gyventojai gali susipažinti su priimtais mero potvarkiais savivaldybės interneto svetainėje ar administracijos padalinyje, atsakingame už dokumentų valdymą.</text:span></text:p>
      <text:p text:style-name="P1825"><text:span text:style-name="T1826">195</text:span><text:span text:style-name="T1827">. Savivaldybės administracija turi operatyviai informuoti savivaldybės įstaigas ir org</text:span><text:span text:style-name="T1828">anizacijas, jų reguliavimo sričiai priskirtas savivaldybės įmones apie mero priimtus potvarkius su jų veikla susijusiais klausimais.</text:span></text:p>
      <text:p text:style-name="P1829"><text:span text:style-name="T1830">196</text:span><text:span text:style-name="T1831">. Meras savo kompetencijos klausimais gali sudaryti darbo grupes iš savivaldybės tarybos narių šių sutikimu, adminis</text:span><text:span text:style-name="T1832">tracijos direktoriaus deleguotų savivaldybės administracijos valstybės tarnautojų ir darbuotojų, dirbančių pagal darbo sutartis, kitų savivaldybės teritorijoje veikiančių asmenų ir visuomenės atstovų.</text:span></text:p>
      <text:p text:style-name="P1833"><text:span text:style-name="T1834">197</text:span><text:span text:style-name="T1835">. Meras negali būti savivaldybės tarybos sudarom</text:span><text:span text:style-name="T1836">ų komitetų nariu.</text:span></text:p>
      <text:p text:style-name="P1837"><text:span text:style-name="T1838">198</text:span><text:span text:style-name="T1839">.<text:s/></text:span><text:span text:style-name="T1840">Savivaldybės</text:span><text:span text:style-name="T1841"><text:s/>meras ne rečiau kaip kartą per metus atsiskaito Savivaldybės tarybai ir bendruomenei už savo veiklą šio reglamento XX skyriuje nustatyta tvarka, taip pat rengia ir pateikia rinkėjams ir savivaldybės bendruomenei savi</text:span><text:span text:style-name="T1842">valdybės veiklos ataskaitą.</text:span></text:p>
      <text:p text:style-name="P1843"><text:span text:style-name="T1844">199</text:span><text:span text:style-name="T1845">. Meras gali rengti gyventojų susirinkimus, kuriuose pateikia informaciją apie savivaldybės reikalus, gali kartą per ketvirtį į gyventojų klausimus atsakinėti tiesioginio vietinės televizijos eterio metu, jeigu tam saviva</text:span><text:span text:style-name="T1846">ldybės biudžete yra numatytos lėšos.</text:span></text:p>
      <text:p text:style-name="P1847"><text:span text:style-name="T1848">200</text:span><text:span text:style-name="T1849">. Savivaldybės mero pavaduotojas atlieka mero nustatytas funkcijas ir pavedimus. Savivaldybės meras savivaldybės mero pavaduotojo funkcijas nustato savivaldybės mero pavaduotojo kadencijos laikotarpiui ir gali ja</text:span><text:span text:style-name="T1850">s keisti. Kai savivaldybės meras negali eiti pareigų, savivaldybės mero pavaduotojas ar laikinai einantis mero pareigas tarybos narys atlieka visas savivaldybės mero pareigas, išskyrus Vietos savivaldos įstatymo 20 straipsnio 2 dalies 4–8 ir 15, 18, 19 ir<text:s/></text:span><text:span text:style-name="T1851">22 punktuose nustatytus įgaliojimus. Tokiu atveju vietos savivaldos įstatymo 20 straipsnio 2 dalies 15, 18, 19 ir 22 punktuose nustatytus mero įgaliojimus atlieka savivaldybės taryba, išskyrus funkcijas, kurias šio įstatymo nustatytais atvejais atlieka mer</text:span><text:span text:style-name="T1852">o pareigas laikinai einantis savivaldybės tarybos narys.</text:span><text:s/></text:p>
      <text:p text:style-name="P1853"><text:span text:style-name="T1854">201</text:span><text:span text:style-name="T1855">. Kai meras ir mero pavaduotojas, laikinai einantis mero pareigas tarybos narys negali eiti pareigų (atostogų, komandiruotės, laikinojo nedarbingumo ir kitais atvejais) Švietimo, kultūros ir<text:s/></text:span><text:span text:style-name="T1856">savivaldos komiteto pirmininkas šaukia savivaldybės tarybos posėdį, kuriame suteikiami įgaliojimai savivaldybės tarybos išrinktam savivaldybės tarybos nariui atlikti visas mero pareigas, išskyrus Vietos savivaldos įstatymo numatytus įgaliojimus.</text:span></text:p>
      <text:p text:style-name="P1857"><text:span text:style-name="T1858">202</text:span><text:span text:style-name="T1859">. M</text:span><text:span text:style-name="T1860">ero dokumentų valdymą organizuoja ir archyvą tvarko savivaldybės administracija (už dokumentų valdymą atsakingas padalinys) arba Tarybos ir mero sekretoriatas (jei toks įsteigtas).</text:span></text:p>
      <text:p text:style-name="P1861"/>
      <text:p text:style-name="P1862"><text:span text:style-name="T1863">XII</text:span><text:span text:style-name="T1864"><text:s/>skyrius</text:span></text:p>
      <text:p text:style-name="P1865"><text:span text:style-name="T1866">savivaldybės tarybos ir mero sekretoriatas<text:s/></text:span></text:p>
      <text:p text:style-name="P1867"/>
      <text:p text:style-name="P1868"><text:span text:style-name="T1869">203</text:span><text:span text:style-name="T1870">. Savivaldybės tarybos posėdžiams, komitetams, merui aptarnauti, taip pat savivaldybės tarybos sprendimų projektams rengti, nagrinėti ir išvadų dėl savivaldybės tarybos sprendimų projektams rengti mero siūlymu gali būti steigiamas Savivaldybės tarybos ir m</text:span><text:span text:style-name="T1871">ero sekretoriatas (toliau – Sekretoriatas). Sekretoriato finansinį, ūkinį ir materialinį aptarnavimą atlieka savivaldybės administracija.<text:s/></text:span></text:p>
      <text:p text:style-name="P1872"><text:span text:style-name="T1873">204</text:span><text:span text:style-name="T1874">. Savivaldybės taryba nustato atskirą</text:span><text:span text:style-name="T1875"><text:s/>Sek</text:span><text:span text:style-name="T1876">retoriato išlaidų sąmatą.<text:s/></text:span></text:p>
      <text:p text:style-name="P1877"><text:span text:style-name="T1878">205</text:span><text:span text:style-name="T1879">. Sekretoriatas gali būti sudaromas</text:span><text:span text:style-name="T1880"><text:s/>iš mero politinio (asmeninio) pasitikėjimo valstybės tarnautojų, karjeros valstybės tarnautojų ir darbuotojų, dirbančių pagal darbo sutartis. Jeigu sekretoriatas nesudaromas, savo įgaliojimų laikui meras gali turėti politinio (asmeninio) pasitikėjimo vals</text:span><text:span text:style-name="T1881">tybės tarnautojų. Mero politinio (asmeninio) pasitikėjimo valstybės tarnautoju negali būti tos savivaldybės tarybos narys.</text:span></text:p>
      <text:p text:style-name="P1882"><text:span text:style-name="T1883">206</text:span><text:span text:style-name="T1884">. Sekretoriatas:</text:span></text:p>
      <text:p text:style-name="P1885"><text:span text:style-name="T1886">206.1</text:span><text:span text:style-name="T1887">. rengia Tarybai teikiamų sprendimų projektus bei mero potvarkių projektus pagal Sekretoriato kompeten</text:span><text:span text:style-name="T1888">ciją;</text:span></text:p>
      <text:p text:style-name="P1889"><text:span text:style-name="T1890">206.2</text:span><text:span text:style-name="T1891">. pagal kompetenciją</text:span><text:span text:style-name="T1892"><text:s/></text:span><text:span text:style-name="T1893">nagrinėja, teikia siūlymus ir, esant būtinybei, išvadas dėl parengtų Tarybos sprendimo projektų;</text:span></text:p>
      <text:p text:style-name="P1894"><text:span text:style-name="T1895">206.3</text:span><text:span text:style-name="T1896">. aptarnauja Tarybos narius, Kolegiją, komitetus, komisijas ir visuomenines tarybas, merą, skelbia darbotvarkes, a</text:span><text:span text:style-name="T1897">pie posėdžius informuoja narius ir kitus suinteresuotus asmenis;</text:span></text:p>
      <text:p text:style-name="P1898"><text:span text:style-name="T1899">206.4</text:span><text:span text:style-name="T1900">. teikia metodinę pagalbą Tarybos nariams dėl Tarybos sprendimų rengimo ir jų pateikimo tvarkos;</text:span></text:p>
      <text:p text:style-name="P1901"><text:span text:style-name="T1902">206.5</text:span><text:span text:style-name="T1903">. pagal kompetenciją palaiko ryšius su kitomis institucijomis, savivaldybės<text:s/></text:span><text:span text:style-name="T1904">administracijos struktūriniais padaliniais;</text:span></text:p>
      <text:p text:style-name="P1905"><text:span text:style-name="T1906">206.6</text:span><text:span text:style-name="T1907">. vykdo kitas šiame</text:span><text:span text:style-name="T1908"><text:s/>re</text:span><text:span text:style-name="T1909">glamente ir Sekretoriato nuostatuose nustatytas funkcijas.</text:span></text:p>
      <text:p text:style-name="P1910"/>
      <text:p text:style-name="P1911"><text:span text:style-name="T1912">XIII</text:span><text:span text:style-name="T1913"><text:s/>SKYRIUS</text:span></text:p>
      <text:p text:style-name="P1914"><text:span text:style-name="T1915">SAVIVALDYBĖS TARYBOS NARIO PAREIGOS</text:span></text:p>
      <text:p text:style-name="P1916"/>
      <text:p text:style-name="P1917"><text:span text:style-name="T1918">207</text:span><text:span text:style-name="T1919">. Savivaldybės tarybos narys privalo:</text:span></text:p>
      <text:p text:style-name="P1920"><text:span text:style-name="T1921">207.1</text:span><text:span text:style-name="T1922">.<text:s/></text:span><text:span text:style-name="T1923">pasirašyti konfidencialumo pasižadėjimą (1 priedas);</text:span></text:p>
      <text:p text:style-name="P1924"><text:span text:style-name="T1925">207.2</text:span><text:span text:style-name="T1926">. dalyvauti savivaldybės tarybos posėdžiuose; negalėdamas dalyvauti savivaldybės tarybos posėdyje savivaldybės tarybos narys reglamento 33 punkte nustatyta tvarka ir būdais privalo pranešti apie</text:span><text:span text:style-name="T1927"><text:s/>nedalyvavimą posėdyje;</text:span></text:p>
      <text:p text:style-name="P1928"><text:span text:style-name="T1929">207.3</text:span><text:span text:style-name="T1930">. būti vieno (be Kontrolės komiteto) komiteto nariu;</text:span></text:p>
      <text:p text:style-name="P1931"><text:span text:style-name="T1932">207.4</text:span><text:span text:style-name="T1933">. dalyvauti komiteto, kurio narys jis yra, posėdžiuose;</text:span></text:p>
      <text:p text:style-name="P1934"><text:span text:style-name="T1935">207.5</text:span><text:span text:style-name="T1936">.<text:s/></text:span><text:span text:style-name="T1937">prieš pradedant sprendimo rengimo, svarstymo ar priėmimo procedūrą arba pačios procedūros metu</text:span><text:span text:style-name="T1938"><text:s/>savivaldybės tarybos narys privalo informuoti savivaldybės tarybą apie esamą interesų konfliktą, pareikšti apie nusišalinimą ir, jeigu savivaldybės taryba nusišalinimą priima, jokia forma nedalyvauti toliau svarstant šį klausimą. Savivaldybės taryba gali<text:s/></text:span><text:span text:style-name="T1939">motyvuotu sprendimu, vadovaudamasi Vyriausiosios tarnybinės etikos komisijos patvirtintais kriterijais, pareikšto nusišalinimo nepriimti ir įpareigoti tarybos narį dalyvauti toliau svarstant šį klausimą. Balsavimas dėl tarybos nario nusišalinimo nepriėmimo</text:span><text:span text:style-name="T1940"><text:s/>vyksta prieš pradedant svarstyti klausimą, kuris tarybos nariui sukelia interesų konfliktą. Duomenys apie sprendimą nepriimti pareikšto nusišalinimo kartu su svarstyto klausimo balsavimo rezultatais skelbiami savivaldybės interneto svetainėje ir per 5 dar</text:span><text:span text:style-name="T1941">bo dienas nuo sprendimo priėmimo dienos elektroninėmis priemonėmis pateikiami Vyriausiajai tarnybinės etikos komisijai jos nustatyta tvarka.</text:span></text:p>
      <text:p text:style-name="P1942"><text:span text:style-name="T1943">207.6</text:span><text:span text:style-name="T1944">. nuolat bendrauti su rinkėjais ir ne rečiau kaip vieną kartą per metus atsiskaityti rinkėjams už savo vei</text:span><text:span text:style-name="T1945">klą viešai paskelbtame susirinkime.</text:span></text:p>
      <text:p text:style-name="P1946"/>
      <text:p text:style-name="P1947"><text:span text:style-name="T1948">XIV</text:span><text:span text:style-name="T1949"><text:s/>SKYRIUS</text:span></text:p>
      <text:p text:style-name="P1950"><text:span text:style-name="T1951">SAVIVALDYBĖS TARYBOS NARIO TEISĖS</text:span></text:p>
      <text:p text:style-name="P1952"/>
      <text:p text:style-name="P1953"><text:span text:style-name="T1954">208</text:span><text:span text:style-name="T1955">. Savivaldybės tarybos narys turi teisę:</text:span></text:p>
      <text:p text:style-name="P1956"><text:span text:style-name="T1957">208.1</text:span><text:span text:style-name="T1958">. Vietos savivaldos įstatymo nustatyta tvarka rinkti ir būti išrinktas į pareigas savivaldybės institucijose;</text:span></text:p>
      <text:p text:style-name="P1959"><text:span text:style-name="T1960">208.2</text:span><text:span text:style-name="T1961">. reglamento nustatyta tvarka siūlyti savivaldybės tarybai svarstyti klausimus, rengti savivaldybės tarybos sprendimų projektus, iš savivaldybės administracijos ar kitų savivaldybės įstaigų, savivaldybės kontroliuojamų įmonių šio reglamento nusta</text:span><text:span text:style-name="T1962">tyta tvarka gauti visą savivaldybės tarybos nario veiklai reikalingą ir su savivaldybės taryboje nagrinėjamais ar rengiamais nagrinėti klausimais susijusią informaciją ir dokumentus, dalyvauti diskusijose svarstomais klausimais, raštu ir žodžiu pateikti pa</text:span><text:span text:style-name="T1963">stabas dėl savivaldybės tarybos sprendimų projektų, dėl savivaldybės tarybos darbo tvarkos ir kt., savivaldybės tarybos posėdžio metu klausti pranešėjų, kalbėti dėl vedimo tvarkos, kreiptis su paklausimais į savivaldybės institucijų, savivaldybės administr</text:span><text:span text:style-name="T1964">acijos, kitų savivaldybės įstaigų, įmonių ir organizacijų, taip pat valstybės institucijų, kurios veikia savivaldybės teritorijoje, vadovus ir valstybės tarnautojus;</text:span></text:p>
      <text:p text:style-name="P1965"><text:span text:style-name="T1966">208.2</text:span><text:span text:style-name="T1967">1</text:span><text:span text:style-name="T1968">.<text:s/></text:span><text:span text:style-name="T1969">Atsakymai į savivaldybės tarybos narių paklausimus reglamento<text:s/></text:span><text:span text:style-name="T1970">208.2 papunktyje</text:span><text:span text:style-name="T1971"><text:s/>nustatytiems subjektams<text:s/></text:span><text:span text:style-name="T1972">išklausomi pagal jų pateikimo pirmumo ir registravimo eilę reglamento 209 punkte nustatytais terminais;</text:span><text:s/></text:p>
      <text:p text:style-name="P1973">Papildyta papunkčiu:</text:p>
      <text:p text:style-name="P1974"><text:span text:style-name="T1975">Nr.<text:s/></text:span><text:a xlink:href="https://www.e-tar.lt/portal/legalAct.html?documentId=9b34e5c02fea11eb932eb1ed7f923910" office:target-frame-name="_top" xlink:show="replace"><text:span text:style-name="T1976">TS-229</text:span></text:a><text:span text:style-name="T1977">, 2020-11-20, paskelbta TAR 2020-11-26, i. k. 2020-25156</text:span></text:p>
      <text:p text:style-name="Normal"/>
      <text:p text:style-name="P1978"><text:span text:style-name="T1979">208.3</text:span><text:span text:style-name="T1980">. dalyvauti ir kalbėti komitetų ir komisijų posėdžiuose, kuriuose svarstomi jo pateikti arba su jo elgesiu susiję klausimai;</text:span></text:p>
      <text:p text:style-name="P1981"><text:span text:style-name="T1982">208.4</text:span><text:span text:style-name="T1983">. jungtis į frakcijas<text:s/></text:span><text:span text:style-name="T1984">šio reglamento 132–134<text:s/></text:span><text:span text:style-name="T1985"><text:s/>pun</text:span><text:span text:style-name="T1986">ktuose nustatyta tvarka;</text:span></text:p>
      <text:p text:style-name="P1987"><text:span text:style-name="T1988">208.5</text:span><text:span text:style-name="T1989">. gauti iš savivaldybės administracijos vietą posėdžiui, techninę pagalbą ir priemones savivaldybės tarybos nario įgaliojimams vykdyti;</text:span></text:p>
      <text:p text:style-name="P1990"><text:span text:style-name="T1991">208.6</text:span><text:span text:style-name="T1992">. būti<text:s/></text:span><text:span text:style-name="T1993">atleidžiamas nuo tiesioginio darbo ar pareigų vykdymo bet kurioje inst</text:span><text:span text:style-name="T1994">itucijoje, įstaigoje, įmonėje ar organizacijoje savivaldybės tarybos sprendimu, mero potvarkiu sudarytų ir deleguotų komisijų, darbo grupių, savivaldybės tarybos, komitetų posėdžių laiku.</text:span><text:s/></text:p>
      <text:p text:style-name="P1995">Papildyta papunkčiu:</text:p>
      <text:p text:style-name="P1996"><text:span text:style-name="T1997">Nr.<text:s/></text:span><text:a xlink:href="https://www.e-tar.lt/portal/legalAct.html?documentId=9b34e5c02fea11eb932eb1ed7f923910" office:target-frame-name="_top" xlink:show="replace"><text:span text:style-name="T1998">TS-229</text:span></text:a><text:span text:style-name="T1999">, 2020-11-20, paskelbta TAR 2020-11-26, i. k. 2020-25156</text:span></text:p>
      <text:p text:style-name="Normal"/>
      <text:p text:style-name="P2000"><text:span text:style-name="T2001">208.7</text:span><text:span text:style-name="T2002">. savo įgaliojimų laikotarpiu gali turėti visuomeninių padėjėjų, kurie tarybos nario pr</text:span><text:span text:style-name="T2003">ašymu teikia jam konsultacijas, pasiūlymus, išvadas ir kitą informaciją. Tarybos narys turi nedelsiant informuoti savivaldybės administraciją dėl savo visuomeninio padėjėjo pasiskyrimo ir pateikti visą reikalingą informaciją viešinimui.</text:span><text:s/></text:p>
      <text:p text:style-name="P2004">Papildyta papunkčiu:</text:p>
      <text:p text:style-name="P2005"><text:span text:style-name="T2006">Nr.<text:s/></text:span><text:a xlink:href="https://www.e-tar.lt/portal/legalAct.html?documentId=739e16f092ad11eb9fecb5ecd3bd711c" office:target-frame-name="_top" xlink:show="replace"><text:span text:style-name="T2007">TS-30</text:span></text:a><text:span text:style-name="T2008">, 2021-03-25, paskelbta TAR 2021-04-01, i. k. 2021-06705</text:span></text:p>
      <text:p text:style-name="Normal"/>
      <text:p text:style-name="P2009"><text:span text:style-name="T2010">209</text:span><text:span text:style-name="T2011">. Savivaldybės tarybos narys, norėdamas gauti informaciją, duomenis ar dokument</text:span><text:span text:style-name="T2012">ų kopijas iš savivaldybės administracijos ar kitų savivaldybės įstaigų, savivaldybės kontroliuojamų įmonių, pateikia prašymą raštu per Dokumentų valdymo sistemą arba el. paštu visaginas@visaginas.lt. Savivaldybės tarybos narys turi apibūdinti informaciją,<text:s/></text:span><text:span text:style-name="T2013">duomenis ar dokumentų kopijas, dėl kurių kreipiasi, ir nurodyti, kokio atsakymo – žodžiu ar raštu, laukia. Atsakymas savivaldybės tarybos nariui parengiamas įstatymų nustatyta tvarka.</text:span><text:s/></text:p>
      <text:p text:style-name="P2014">Punkto pakeitimai:</text:p>
      <text:p text:style-name="P2015"><text:span text:style-name="T2016">Nr.<text:s/></text:span><text:a xlink:href="https://www.e-tar.lt/portal/legalAct.html?documentId=739e16f092ad11eb9fecb5ecd3bd711c" office:target-frame-name="_top" xlink:show="replace"><text:span text:style-name="T2017">TS-30</text:span></text:a><text:span text:style-name="T2018">, 2021-03-25, paskelbta TAR 2021-04-01, i. k. 2021-06705</text:span></text:p>
      <text:p text:style-name="Normal"/>
      <text:p text:style-name="P2019"><text:span text:style-name="T2020">210</text:span><text:span text:style-name="T2021">. Savivaldybės tarybos narys, norėdamas gauti informaciją dėl savivaldybės tarybos posėdžiui pateiktų svarstyti klausimų ir / ar<text:s/></text:span><text:span text:style-name="T2022">parengtų savivaldybės tarybos sprendimų projektų, gali tiesiogiai kreiptis į sprendimo projekto rengėją ir / ar jo tiesioginį vadovą ir gauti informaciją žodžiu ir / arba raštu.</text:span></text:p>
      <text:p text:style-name="P2023"/>
      <text:p text:style-name="P2024"><text:span text:style-name="T2025">XV</text:span><text:span text:style-name="T2026"><text:s/>SKYRIUS</text:span></text:p>
      <text:p text:style-name="P2027"><text:span text:style-name="T2028">SAVIVALDYBĖS TARYBOS NARIO ĮGALIOJIMŲ SUSTABDYMAS ARBA JŲ NU</text:span><text:span text:style-name="T2029">TRŪKIMAS PRIEŠ TERMINĄ, įgaliojimų netekimas</text:span></text:p>
      <text:p text:style-name="P2030"/>
      <text:p text:style-name="P2031"><text:span text:style-name="T2032">211</text:span><text:span text:style-name="T2033">. Savivaldybės tarybos nario ar savivaldybės tarybos nario – mero įgaliojimų netekimo savivaldybės tarybos sprendimu procedūrą savivaldybės taryba taiko savivaldybės tarybos nariams ar savivaldybės taryb</text:span><text:span text:style-name="T2034">os nariui – merui dėl Konstitucijai ir įstatymams prieštaraujančių jų veiksmų, padarytų einant savivaldybės tarybos nario ar savivaldybės tarybos nario – mero pareigas, siekdama išspręsti tokių asmenų atsakomybės klausimą.</text:span></text:p>
      <text:p text:style-name="P2035"><text:span text:style-name="T2036">212</text:span><text:span text:style-name="T2037">. Teikti savivaldybės tary</text:span><text:span text:style-name="T2038">bai pradėti savivaldybės tarybos nario ar savivaldybės tarybos nario – mero įgaliojimų netekimo procedūrą turi teisę ne mažesnė kaip 1/3 savivaldybės tarybos narių grupė.</text:span></text:p>
      <text:p text:style-name="P2039"><text:span text:style-name="T2040">213</text:span><text:span text:style-name="T2041">. Savivaldybės tarybos nario įgaliojimai sustabdomi arba nutraukiami prieš ter</text:span><text:span text:style-name="T2042">miną Vietos savivaldos įstatymo ir kitų įstatymų nustatyta tvarka.</text:span></text:p>
      <text:p text:style-name="P2043"><text:span text:style-name="T2044">213</text:span><text:span text:style-name="T2045">1</text:span><text:span text:style-name="T2046">. Savivaldybės tarybos narių įgaliojimai laikino tiesioginio valdymo laikotarpiu sustabdomi Laikino tiesioginio valdymo savivaldybės teritorijoje įstatymo nustatyta tvarka.</text:span><text:s/></text:p>
      <text:p text:style-name="P2047">Papildyta punktu:</text:p>
      <text:p text:style-name="P2048"><text:span text:style-name="T2049">Nr.<text:s/></text:span><text:a xlink:href="https://www.e-tar.lt/portal/legalAct.html?documentId=739e16f092ad11eb9fecb5ecd3bd711c" office:target-frame-name="_top" xlink:show="replace"><text:span text:style-name="T2050">TS-30</text:span></text:a><text:span text:style-name="T2051">, 2021-03-25, paskelbta TAR 2021-04-01, i. k. 2021-06705</text:span></text:p>
      <text:p text:style-name="Normal"/>
      <text:p text:style-name="P2052"><text:span text:style-name="T2053">214</text:span><text:span text:style-name="T2054">. Savivaldybės tarybos narys ar savivaldybės tarybos narys – meras</text:span><text:span text:style-name="T2055"><text:s/>įgaliojimų netenka savivaldybės tarybos sprendimu Vietos savivaldos įstatymo nustatyta tvarka.</text:span></text:p>
      <text:p text:style-name="P2056"/>
      <text:p text:style-name="P2057"><text:span text:style-name="T2058">XVI</text:span><text:span text:style-name="T2059"><text:s/>SKYRIUS</text:span></text:p>
      <text:p text:style-name="P2060"><text:span text:style-name="T2061">SAVIVALDYBĖS TARYBOS NARIO VEIKLOS APMOKĖJIMo<text:s/></text:span><text:span text:style-name="T2062">IR ATSISKAITYMO UŽ JĄ TVARKA<text:s/></text:span></text:p>
      <text:p text:style-name="P2063"/>
      <text:p text:style-name="P2064"><text:span text:style-name="T2065">215</text:span><text:span text:style-name="T2066">. Savivaldybės tarybos nariams, išskyrus merą ir mero<text:s/></text:span><text:span text:style-name="T2067">pavaduotoją, už darbo laiką atliekant savivaldybės tarybos nario pareigas yra atlyginama (apmokama). Šis atlyginimas apskaičiuojamas pagal skelbiamą vidutinio mėnesinio darbo užmokesčio dydį proporcingai konkretaus mėnesio darbo valandų skaičiui atsižvelgi</text:span><text:span text:style-name="T2068">ant į faktiškai dirbtą laiką.</text:span></text:p>
      <text:p text:style-name="P2069"><text:span text:style-name="T2070">216</text:span><text:span text:style-name="T2071">. Faktiškai dirbtas laikas – tai laikas, praleistas savivaldybės tarybos, komitetų, savivaldybės tarybos ar savivaldybės mero, administracijos direktoriaus sudarytų komisijų, darbo grupių (toliau – komisija ir / ar darb</text:span><text:span text:style-name="T2072">o grupė) posėdžiuose, į kuriuos savivaldybės tarybos narys deleguotas arba paskirtas savivaldybės tarybos sprendimu, mero potvarkiu, administracijos direktoriaus įsakymu.</text:span></text:p>
      <text:p text:style-name="P2073"><text:span text:style-name="T2074">217</text:span><text:span text:style-name="T2075">. Jei pagal mero potvarkį, tarybos sprendimą savivaldybės tarybos narys atstov</text:span><text:span text:style-name="T2076">auja savivaldybei už jos ribų, savivaldybės administracija Vyriausybės nustatyta tvarka apmoka jam komandiruotės išlaidas.</text:span></text:p>
      <text:p text:style-name="P2077"><text:span text:style-name="T2078">218</text:span><text:span text:style-name="T2079">. Faktiškai dirbtas laikas apvalinamas iki sveiko valandų skaičiaus.</text:span></text:p>
      <text:p text:style-name="P2080"><text:span text:style-name="T2081">219</text:span><text:span text:style-name="T2082">. Savivaldybės tarybos narys turi teisę atsisakyti</text:span><text:span text:style-name="T2083"><text:s/>apmokėjimo už darbo laiką atliekant savivaldybės tarybos nario pareigas raštu pateikdamas prašymą merui dėl savivaldybės tarybos nario pareigų atlikimo neatlygintinai (tai yra visuomeniniais pagrindais). Tokį prašymą pateikusiam tarybos nariui</text:span><text:span text:style-name="T2084"><text:s/>215 punkt</text:span><text:span text:style-name="T2085">e<text:s/></text:span><text:span text:style-name="T2086">nurodytas atlyginimas neskaičiuojamas ir nemokamas, taip pat neskaičiuojami ir nemokami teisės aktų nustatyti privalomi mokesčiai, valstybinio socialinio draudimo ir privalomojo sveikatos draudimo įmokos.</text:span></text:p>
      <text:p text:style-name="P2087"><text:span text:style-name="T2088">220</text:span><text:span text:style-name="T2089">. Savivaldybės tarybos nario faktiškai dirbt</text:span><text:span text:style-name="T2090">as laikas kiekviename savivaldybės tarybos (komisijos, darbo grupės) posėdyje skaičiuojamas nuo posėdžio pradžios arba nuo savivaldybės tarybos nario atvykimo momento (jei jis vėluoja į posėdį) iki posėdžio pabaigos arba iki jo išvykimo momento (kai saviva</text:span><text:span text:style-name="T2091">ldybės tarybos narys išvyksta nesibaigus posėdžiui). Savivaldybės tarybos narys, atvykęs į posėdį, pasirašo registracijos lape. Savivaldybės tarybos narys, išvykdamas iš posėdžio jam dar nepasibaigus, turi pasirašyti registracijos lape (išsiregistruoti). S</text:span><text:span text:style-name="T2092">avivaldybės tarybos nariui pavėlavus į posėdį, tarybos sekretoriato atsakingas darbuotojas, o jeigu jo nėra, – savivaldybės administracijos direktoriaus (kai yra gautas mero pritarimas) paskirtas valstybės tarnautojas arba darbuotojas, dirbantis savivaldyb</text:span><text:span text:style-name="T2093">ės administracijoje pagal darbo sutartį, užrašo jo atvykimo laiką, taip pat išvykimo laiką, kai savivaldybės tarybos narys išvyksta nepasibaigus posėdžiui.</text:span></text:p>
      <text:p text:style-name="P2094"><text:span text:style-name="T2095">221</text:span><text:span text:style-name="T2096">. Savivaldybės tarybos nario darbas komitetuose, komisijose ir darbo grupėse fiksuojamas komi</text:span><text:span text:style-name="T2097">teto, komisijos ar darbo grupės posėdžių protokoluose ir / ar garso įrašuose.</text:span><text:s/></text:p>
      <text:p text:style-name="P2098">Punkto pakeitimai:</text:p>
      <text:p text:style-name="P2099"><text:span text:style-name="T2100">Nr.<text:s/></text:span><text:a xlink:href="https://www.e-tar.lt/portal/legalAct.html?documentId=739e16f092ad11eb9fecb5ecd3bd711c" office:target-frame-name="_top" xlink:show="replace"><text:span text:style-name="T2101">TS-30</text:span></text:a><text:span text:style-name="T2102">, 2021-03-25, paskelbta TAR 2021-04-01, i. k. 2021-</text:span><text:span text:style-name="T2103">06705</text:span></text:p>
      <text:p text:style-name="Normal"/>
      <text:p text:style-name="P2104"><text:span text:style-name="T2105">221</text:span><text:span text:style-name="T2106">1</text:span><text:span text:style-name="T2107">. Savivaldybės tarybos, komitetų, komisijų, darbo grupių posėdžių laiku ar kai pagal mero potvarkį, tarybos sprendimą savivaldybės tarybos narys atstovauja savivaldybei už jos ribų savivaldybės tarybos narys atleidžiamas nuo tiesioginio darb</text:span><text:span text:style-name="T2108">o ar pareigų bet kurioje institucijoje, įstaigoje, įmonėje ar organizacijoje, išsaugant jam darbo vietą.</text:span><text:s/></text:p>
      <text:p text:style-name="P2109">Papildyta punktu:</text:p>
      <text:p text:style-name="P2110"><text:span text:style-name="T2111">Nr.<text:s/></text:span><text:a xlink:href="https://www.e-tar.lt/portal/legalAct.html?documentId=739e16f092ad11eb9fecb5ecd3bd711c" office:target-frame-name="_top" xlink:show="replace"><text:span text:style-name="T2112">TS-30</text:span></text:a><text:span text:style-name="T2113">, 2021-03-25, paskelbta<text:s/></text:span><text:span text:style-name="T2114">TAR 2021-04-01, i. k. 2021-06705</text:span></text:p>
      <text:p text:style-name="Normal"/>
      <text:p text:style-name="P2115"><text:span text:style-name="T2116">222</text:span><text:span text:style-name="T2117">. Komitetų, komisijų ir darbo grupių posėdžių protokolai iki einamojo mėnesio paskutinės darbo dienos pateikiami savivaldybės tarybos sekretoriui (jo nesant mero politinio (asmeninio) pasitikėjimo valstybės tarnauto</text:span><text:span text:style-name="T2118">jui arba savivaldybės administracijos direktoriaus paskirtam valstybės tarnautojui). Jei savivaldybės tarybos narys dalyvavo ne Visagino savivaldybės institucijų sudarytose komisijose (darbo grupėse ar pan.), jis pats pateikia tai įrodančius dokumentus iki</text:span><text:span text:style-name="T2119"><text:s/>einamojo mėnesio paskutinės darbo dienos.</text:span></text:p>
      <text:p text:style-name="P2120"><text:span text:style-name="T2121">223</text:span><text:span text:style-name="T2122">. Kiekvieno mėnesio paskutinę dieną (jei paskutinė mėnesio diena yra poilsio diena, kitą po jos einančią darbo dieną) savivaldybės tarybos sekretorius (jo nesant mero politinio (asmeninio) pasitikėjimo vals</text:span><text:span text:style-name="T2123">tybės tarnautojas arba savivaldybės administracijos direktoriaus paskirtas valstybės tarnautojas) užpildo savivaldybės tarybos narių faktiškai dirbto laiko apskaitos žiniaraštį, pateikia savivaldybės merui pasirašyti. Pasirašyti darbo laiko apskaitos žinia</text:span><text:span text:style-name="T2124">raščiai perduodami savivaldybės administracijos Apskaitos skyriui.</text:span></text:p>
      <text:p text:style-name="P2125"><text:span text:style-name="T2126">224</text:span><text:span text:style-name="T2127">. Atlyginimą savivaldybės tarybos nariams pagal savivaldybės tarybos narių faktiškai dirbto laiko žiniaraštį perveda savivaldybės administracijos Apskaitos skyrius iki kito mėnesio 1</text:span><text:span text:style-name="T2128">5 dienos į savivaldybės tarybos nario nurodytą banko sąskaitą.</text:span></text:p>
      <text:p text:style-name="P2129"><text:span text:style-name="T2130">225</text:span><text:span text:style-name="T2131">. Savivaldybės tarybos nariams, vykstantiems į komandiruotes pagal mero potvarkį, komandiruočių išlaidos apmokamos Lietuvos Respublikos Vyriausybės nustatyta tvarka. Išlaidas pateisinant</text:span><text:span text:style-name="T2132">ys dokumentai turi būti pateikiami savivaldybės administracijai (padaliniui, atsakingam už asignavimų apskaitą). Savivaldybės tarybos narys, grįžęs iš komandiruotės, per 5 darbo dienas atsiskaito merui pateikdamas ataskaitą raštu, kai vyksta į komandiruotę</text:span><text:span text:style-name="T2133"><text:s/>vienas arba kai vyksta kaip delegacijos vadovas.</text:span><text:s/></text:p>
      <text:p text:style-name="P2134">Punkto pakeitimai:</text:p>
      <text:p text:style-name="P2135"><text:span text:style-name="T2136">Nr.<text:s/></text:span><text:a xlink:href="https://www.e-tar.lt/portal/legalAct.html?documentId=739e16f092ad11eb9fecb5ecd3bd711c" office:target-frame-name="_top" xlink:show="replace"><text:span text:style-name="T2137">TS-30</text:span></text:a><text:span text:style-name="T2138">, 2021-03-25, paskelbta TAR 2021-04-01, i. k. 2021-06705</text:span></text:p>
      <text:p text:style-name="Normal"/>
      <text:p text:style-name="P2139"><text:span text:style-name="T2140">226</text:span><text:span text:style-name="T2141">. Savivaldybės</text:span><text:span text:style-name="T2142"><text:s/>administracija suteikia patalpas savivaldybės tarybos nariams susitikimams su gyventojais ir skelbia informaciją apie savivaldybės tarybos narių priėmimo laiką ir vietą.</text:span></text:p>
      <text:p text:style-name="P2143"><text:span text:style-name="T2144">227</text:span><text:span text:style-name="T2145">. Savivaldybės administracija savivaldybės tarybos nariams nesuteikia ir tiesi</text:span><text:span text:style-name="T2146">ogiai neapmoka kanceliarijos, pašto, telefono, interneto ryšio, transporto paslaugų. Savivaldybės tarybos nariui su jo, kaip savivaldybės tarybos nario, veikla susijusioms kanceliarijos, pašto, telefono, interneto ryšio, transporto, biuro patalpų nuomos iš</text:span><text:span text:style-name="T2147">laidoms mėnesiui atsiskaitytinai skiriama iki  0,5 MMA eurų dydžio išmoka. Išmoka gali būti panaudota: tarybos nario telefoniniams pokalbiams, interneto paslaugoms apmokėti; pašto prekėms įsigyti; tarybos nario veiklai naudojamos transporto priemonės nuoma</text:span><text:span text:style-name="T2148">i, išskyrus išperkamąją nuomą, taksi paslaugoms, viešojo transporto bilietų įsigijimui, degalų įsigijimo, parkavimo išlaidoms; tarybos nario veiklai naudojamo biuro patalpų nuomai; kanceliarinėms prekėms įsigyti, tarybos nario kompiuterinės technikos nuomo</text:span><text:span text:style-name="T2149">s, išskyrus išperkamąją nuomą, programinės įrangos, eksploatavimo paslaugoms apmokėti.</text:span><text:span text:style-name="T2150"> </text:span></text:p>
      <text:p text:style-name="P2151">Punkto pakeitimai:</text:p>
      <text:p text:style-name="P2152"><text:span text:style-name="T2153">Nr.<text:s/></text:span><text:a xlink:href="https://www.e-tar.lt/portal/legalAct.html?documentId=739e16f092ad11eb9fecb5ecd3bd711c" office:target-frame-name="_top" xlink:show="replace"><text:span text:style-name="T2154">TS-30</text:span></text:a><text:span text:style-name="T2155">, 2021-03-25, paskelbta TAR 2021-04-01, i.</text:span><text:span text:style-name="T2156"><text:s/>k. 2021-06705</text:span></text:p>
      <text:p text:style-name="Normal"/>
      <text:p text:style-name="P2157"><text:span text:style-name="T2158">228</text:span><text:span text:style-name="T2159">. Savivaldybės tarybos narys, panaudojęs nuosavas lėšas 227 punkte nurodytoms išlaidoms apmokėti, atsiskaito Visagino savivaldybės administracijai už einamąjį mėnesį iki kito mėnesio 10 dienos pateikdamas savivaldybės administracijai</text:span><text:span text:style-name="T2160"><text:s/>(padaliniui, atsakingam už asignavimų apskaitą) užpildytą išlaidų, susijusių su tarybos nario veikla, ataskaitą (2 priedas) ir lėšų panaudojimą patvirtinančius dokumentus, atitinkančius Lietuvos Respublikos buhalterinės apskaitos įstatymo nustatytus reika</text:span><text:span text:style-name="T2161">lavimus. Tarybos narys asmeniškai atsako už išlaidų ataskaitoje pateiktų duomenų tikslumą ir pagrįstumą.</text:span></text:p>
      <text:p text:style-name="P2162"><text:span text:style-name="T2163">229</text:span><text:span text:style-name="T2164">. Visagino savivaldybės administracija (padalinys, atsakingas už asignavimų apskaitą), gavęs lėšų panaudojimą patvirtinančius dokumentus, iki to</text:span><text:span text:style-name="T2165"><text:s/>mėnesio 15 dienos perveda išmoką į savivaldybės tarybos nario nurodytą atsiskaitomąją sąskaitą.</text:span></text:p>
      <text:p text:style-name="P2166"><text:span text:style-name="T2167">230</text:span><text:span text:style-name="T2168">. Už einamųjų metų gruodžio mėnesį apmokėtas prekes ir paslaugas lėšų panaudojimą patvirtinančius dokumentus savivaldybės tarybos narys turi pateikti ik</text:span><text:span text:style-name="T2169">i gruodžio 20 d., o Visagino savivaldybės administracija (padalinys, atsakingas už asignavimų apskaitą) išmoką perveda iki einamųjų metų gruodžio 31 d.</text:span></text:p>
      <text:p text:style-name="P2170"><text:span text:style-name="T2171">231</text:span><text:span text:style-name="T2172">. Iš 227 punkte nurodytų lėšų įsigytos prekės nepajamuojamos. Patirta išlaidų, susijusių su saviv</text:span><text:span text:style-name="T2173">aldybės tarybos nario veikla, suma, pateisinta paslaugų ir prekių įsigijimo dokumentais, įskaitoma į faktines išlaidas.</text:span></text:p>
      <text:p text:style-name="P2174"><text:span text:style-name="T2175">232</text:span><text:span text:style-name="T2176">. Atsiradus abejonių dėl lėšų panaudojimo teisėtumo, Visagino savivaldybės administracija iš savivaldybės tarybos nario gautus iš</text:span><text:span text:style-name="T2177">laidų pateisinimo dokumentus pateikia įvertinti merui, o meras – Savivaldybės tarybos etikos komisijai.</text:span></text:p>
      <text:p text:style-name="P2178"><text:span text:style-name="T2179">233</text:span><text:span text:style-name="T2180">. Etikos komisijai nustačius, kad savivaldybės tarybos narys nuosavas lėšas panaudojo ne<text:s/></text:span><text:span text:style-name="T2181">227</text:span><text:span text:style-name="T2182"><text:s/>punkte nurodytoms išlaidoms apmokėti, savivaldybės t</text:span><text:span text:style-name="T2183">arybos nario išlaidos nėra kompensuojamos.</text:span></text:p>
      <text:p text:style-name="P2184"/>
      <text:p text:style-name="P2185"><text:span text:style-name="T2186">XVII</text:span><text:span text:style-name="T2187"><text:s/>SKYRIUS</text:span></text:p>
      <text:p text:style-name="P2188"><text:span text:style-name="T2189">SAVIVALDYBĖS<text:s/></text:span><text:span text:style-name="T2190">TARYBOS NARIŲ PAKLAUSIMAI</text:span></text:p>
      <text:p text:style-name="P2191"/>
      <text:p text:style-name="P2192"><text:span text:style-name="T2193">234</text:span><text:span text:style-name="T2194">. Paklausimu laikomas toks savivaldybės kompetencijai priskirtas klausimas, dėl kurio savivaldybės tarybos narys, savivaldybės tarybos frakcija,<text:s/></text:span><text:span text:style-name="T2195">ar savivaldybės tarybos narių grupė savivaldybės tarybos posėdžio metu kreipiasi į merą, mero pavaduotoją, savivaldybės kontrolierių, savivaldybės administracijos direktorių, savivaldybės biudžetinių ir viešųjų įstaigų ir savivaldybės kontroliuojamų įmonių</text:span><text:span text:style-name="T2196"><text:s/>vadovus ir valstybės tarnautojus. Į tuos pačius vadovus, valstybės tarnautojus su paklausimu savivaldybės tarybos narys, savivaldybės tarybos narių frakcija, savivaldybės tarybos narių grupė gali raštu: elektroniniu paštu visaginas@visaginas.lt arba per D</text:span><text:span text:style-name="T2197">okumentų valdymo sisitemą kreiptis ir ne savivaldybės tarybos posėdžio metu. Šie raštai – paklausimai turi būti įteikti atitinkamam vadovui ar valstybės tarnautojui, o jų kopijos – merui. Paklausimu gali būti laikomas ir klausimas, kurio reikšmingumą saviv</text:span><text:span text:style-name="T2198">aldybės tarybos posėdyje balsuodama pripažįsta savivaldybės taryba.</text:span></text:p>
      <text:p text:style-name="P2199"><text:span text:style-name="T2200">235</text:span><text:span text:style-name="T2201">. Paklausimo pateikėjas (pateikėjai) turi nurodyti konkretų 234 punkte nurodytą asmenį (toliau – asmuo), į kurį jis kreipiasi, išdėstyti problemos, dėl kurios jis kreipiasi, esmę ir</text:span><text:span text:style-name="T2202"><text:s/>kokio atsakymo – žodžiu ar raštu laukia.</text:span></text:p>
      <text:p text:style-name="P2203"><text:span text:style-name="T2204">236</text:span><text:span text:style-name="T2205">. Atsakymo į paklausimą terminas negali viršyti 10 darbo dienų nuo paklausimo gavimo dienos. Jeigu asmuo, kuriam pateiktas paklausimas, negali nustatytu laiku atsakyti, jis privalo tai raštu motyvuoti ir pas</text:span><text:span text:style-name="T2206">iūlyti kitą terminą, kuris negali būti ilgesnis kaip 10 darbo dienų nuo šio rašto išsiuntimo dienos.</text:span></text:p>
      <text:p text:style-name="P2207"><text:span text:style-name="T2208">237</text:span><text:span text:style-name="T2209">. Ar paklausimo svarstymą įtraukti į savivaldybės tarybos posėdžio darbotvarkę</text:span><text:span text:style-name="T2210">,</text:span><text:span text:style-name="T2211"><text:s/>sprendžia savivaldybės taryba posėdyje priimdama procedūrinį</text:span><text:span text:style-name="T2212"><text:s/></text:span><text:span text:style-name="T2213">sprendi</text:span><text:span text:style-name="T2214">mą.</text:span></text:p>
      <text:p text:style-name="P2215"><text:span text:style-name="T2216">238</text:span><text:span text:style-name="T2217">. Nagrinėjant paklausimą savivaldybės tarybos posėdyje, turi dalyvauti bent vienas iš paklausimo pateikėjų ir asmuo, kuriam buvo pateiktas paklausimas. Jeigu savivaldybės tarybos posėdyje nedalyvauja pateikėjas, paklausimo nagrinėjimas atidedama</text:span><text:span text:style-name="T2218">s.</text:span></text:p>
      <text:p text:style-name="P2219"><text:span text:style-name="T2220">239</text:span><text:span text:style-name="T2221">. Pateikėjas negali pirmininkauti savivaldybės tarybos posėdžiui, kai nagrinėjamas jo paklausimas.</text:span></text:p>
      <text:p text:style-name="P2222"><text:span text:style-name="T2223">240</text:span><text:span text:style-name="T2224">. Apsvarsčiusi asmens, kuriam pateiktas savivaldybės tarybos nario paklausimas, atsakymą, savivaldybės taryba priima dėl jo sprendimą. Spren</text:span><text:span text:style-name="T2225">dimo projektą pateikia paklausimo pateikėjas.</text:span></text:p>
      <text:p text:style-name="P2226"><text:span text:style-name="T2227">241</text:span><text:span text:style-name="T2228">. Sprendimų dėl paklausimų vykdymą pagal kompetenciją kontroliuoja meras arba savivaldybės administracijos direktorius. Jie nuolat turi informuoti savivaldybės tarybą, kaip vykdomi sprendimai dėl savival</text:span><text:span text:style-name="T2229">dybės tarybos narių paklausimų.</text:span></text:p>
      <text:p text:style-name="P2230"/>
      <text:p text:style-name="P2231"><text:span text:style-name="T2232">XVIII</text:span><text:span text:style-name="T2233"><text:s/>SKYRIUS</text:span></text:p>
      <text:p text:style-name="P2234"><text:span text:style-name="T2235">SAVIVALDYBĖS BIUDŽETO PROJEKTO SVARSTYMAS</text:span></text:p>
      <text:p text:style-name="P2236"/>
      <text:p text:style-name="P2237"><text:span text:style-name="T2238">242</text:span><text:span text:style-name="T2239">. Savivaldybė turi savarankišką biudžetą (toliau – biudžetas), kuris sudaromas ir tvirtinamas vieniems biudžetiniams metams.</text:span></text:p>
      <text:p text:style-name="P2240"><text:span text:style-name="T2241">243</text:span><text:span text:style-name="T2242">. Biudžeto rengimo,<text:s/></text:span><text:span text:style-name="T2243">svarstymo ir tvirtinimo procedūrą nustato Lietuvos Respublikos biudžeto sandaros įstatymas ir kiti Lietuvos Respublikos teisės aktai.</text:span></text:p>
      <text:p text:style-name="P2244"><text:span text:style-name="T2245">244</text:span><text:span text:style-name="T2246">. Savivaldybės biudžetas (savivaldybės metinis finansinis planas) rengiamas vadovaujantis patvirtintu savivaldybės<text:s/></text:span><text:span text:style-name="T2247">strateginiu veiklos planu, taip pat atsižvelgiant į kitus patvirtintus savivaldybės strateginio planavimo dokumentus, asignavimus planuojant savivaldybės strateginio veiklos plano programoms įgyvendinti ir planuojamiems rezultatams pasiekti ir paskirstant<text:s/></text:span><text:span text:style-name="T2248">juos asignavimų valdytojams.</text:span></text:p>
      <text:p text:style-name="P2249"><text:span text:style-name="T2250">245</text:span><text:span text:style-name="T2251">. Teikiamą biudžeto projektą prieš 7 dienas iki jo svarstymo savivaldybės tarybos komitetuose savivaldybės administracija skelbia savivaldybės interneto svetainėje.</text:span></text:p>
      <text:p text:style-name="P2252"><text:span text:style-name="T2253">246</text:span><text:span text:style-name="T2254">. Biudžeto projektas svarstomas tokia tvarka:</text:span></text:p>
      <text:p text:style-name="P2255"><text:span text:style-name="T2256">24</text:span><text:span text:style-name="T2257">6.1</text:span><text:span text:style-name="T2258">. biudžeto projektas teikiamas svarstyti komitetams, į posėdžius kviečiami savivaldybės administracijos atstovai, taip pat gali būti kviečiami kitų komitetų nariai, visuomenės, suinteresuotų juridinių asmenų atstovai;</text:span></text:p>
      <text:p text:style-name="P2259"><text:span text:style-name="T2260">246.2</text:span><text:span text:style-name="T2261">. apie parengtą biudžeto</text:span><text:span text:style-name="T2262"><text:s/>projektą gyventojai informuojami vietinėje spaudoje nurodant, kur ir kaip jie gali susipažinti su parengtu projektu;</text:span></text:p>
      <text:p text:style-name="P2263"><text:span text:style-name="T2264">246.3</text:span><text:span text:style-name="T2265">. viešam svarstymui visas biudžeto projektas skelbiamas savivaldybės interneto svetainėje, taip pat su juo galima susipažinti sav</text:span><text:span text:style-name="T2266">ivaldybės administracijoje;</text:span></text:p>
      <text:p text:style-name="P2267"><text:span text:style-name="T2268">246.4</text:span><text:span text:style-name="T2269">. nuo projekto paskelbimo dienos savivaldybės gyventojai ir juridiniai asmenys pastabas ir pasiūlymus dėl biudžeto projekto teikia 5 kalendorines dienas elektroniniu paštu arba raštu administracijai;</text:span></text:p>
      <text:p text:style-name="P2270"><text:span text:style-name="T2271">246.5</text:span><text:span text:style-name="T2272">. per 246.</text:span><text:span text:style-name="T2273">4 papunktyje nustatytą laiką gautus gyventojų ir juridinių asmenų atsiliepimus apibendrina savivaldybės administracija ir pateikia komitetams;</text:span></text:p>
      <text:p text:style-name="P2274"><text:span text:style-name="T2275">246.6</text:span><text:span text:style-name="T2276">. Ekonomikos ir finansų komitetas, gavęs visus atsiliepimus ir pasiūlymus, apsvarsto biudžeto projektą<text:s/></text:span><text:span text:style-name="T2277">ir su savo išvadomis teikia merui, kuris sprendžia, ar projektą teikti savivaldybės tarybai svarst</text:span><text:span text:style-name="T2278">yti, ar grąžinti tobulinti. Savivaldybės tarybos posėdyje biudžeto projektą teikia administracijos direktorius;</text:span></text:p>
      <text:p text:style-name="P2279"><text:span text:style-name="T2280">246.7</text:span><text:span text:style-name="T2281">. savivaldybės tarybos sprendimo proj</text:span><text:span text:style-name="T2282">ekte dėl biudžeto tvirtinimo nurodoma: bendra pajamų suma ir jų paskirstymas pagal pajamų rūšis;</text:span></text:p>
      <text:p text:style-name="P2283"><text:span text:style-name="T2284">246.8</text:span><text:span text:style-name="T2285">. bendra asignavimų suma ir jų paskirstymas biudžetinėms įstaigoms ar savivaldybės administracijos padaliniams programoms vykdyti. Asignavimai skiriam</text:span><text:span text:style-name="T2286">i išlaidoms, iš jų – darbo užmokesčiui ir turtui įsigyti.</text:span></text:p>
      <text:p text:style-name="P2287"><text:span text:style-name="T2288">247</text:span><text:span text:style-name="T2289">. Jeigu savivaldybės taryba priima sprendimą keisti biudžeto projektą, jo tolesnis svarstymas atidedamas artimiausiam savivaldybės tarybos posėdžiui, bet ne vėliau kaip 14 kalendorinių dien</text:span><text:span text:style-name="T2290">ų. Per šį laiką pataisytas biudžeto projektas turi būti apsvarstytas komitetuose.</text:span></text:p>
      <text:p text:style-name="P2291"><text:span text:style-name="T2292">248</text:span><text:span text:style-name="T2293">. Jei biudžetas nepatvirtinamas, jo išlaidos biudžetinių metų pradžioje kiekvieną mėnesį negali būti didesnės kaip 1/12 praėjusių metų biudžeto asignavimų.</text:span></text:p>
      <text:p text:style-name="P2294"/>
      <text:p text:style-name="P2295"><text:span text:style-name="T2296">XIX</text:span><text:span text:style-name="T2297"><text:s/>SKYRIUS</text:span></text:p>
      <text:p text:style-name="P2298"><text:span text:style-name="T2299">SAVIVALDYBĖS TARYBOS SPRENDIMŲ ĮGYVENDINIMAS IR KONTROLĖ</text:span></text:p>
      <text:p text:style-name="P2300"/>
      <text:p text:style-name="P2301"><text:span text:style-name="T2302">249</text:span><text:span text:style-name="T2303">. Savivaldybės tarybos sprendimų įgyvendinimą ir kontrolę organizuoja savivaldybės administracija. Visi savivaldybės tarybos priimti sprendimai registruojami savivaldybės administrac</text:span><text:span text:style-name="T2304">ijoje (už dokumentų valdymą atsakingame padalinyje) dokumentų valdymo sistemoje tam skirtame registre teisės aktų nustatyta tvarka.</text:span></text:p>
      <text:p text:style-name="P2305"><text:span text:style-name="T2306">2</text:span><text:span text:style-name="T2307">50</text:span><text:span text:style-name="T2308">. Įregistruoti savivaldybės tarybos sprendimai dokumentų valdymo sistemoje perduodami atsakingiems vykdytojams, gali<text:s/></text:span><text:span text:style-name="T2309">būti nustatomas vykdymo terminas. Paskirti vykdytojai <text:s/>tiesiogiai atsakingi už savivaldybės tarybos sprendimo įgyvendinimą ir atsiskaito administracijos direktoriui</text:span><text:span text:style-name="T2310"><text:s/>pažymėdami<text:s/></text:span><text:span text:style-name="T2311">vykdymą dokumentų valdymo sistemoje.</text:span></text:p>
      <text:p text:style-name="P2312"/>
      <text:p text:style-name="P2313"><text:span text:style-name="T2314">XX</text:span><text:span text:style-name="T2315"><text:s/>SKYRIUS</text:span></text:p>
      <text:p text:style-name="P2316"><text:span text:style-name="T2317">ATASKAITŲ PATEIKIMO TVARK</text:span><text:span text:style-name="T2318">A</text:span></text:p>
      <text:p text:style-name="P2319"/>
      <text:p text:style-name="P2320"><text:span text:style-name="T2321">251</text:span><text:span text:style-name="T2322">. Savivaldybės taryba ne rečiau kaip vieną kartą per metus <text:s/>pateikia savivaldybės bendruomenei savivaldybės veiklos ataskaitą,<text:s/></text:span><text:span text:style-name="T2323">kurios sudedamoji dalis yra mero veiklos ataskaita. Savivaldybės veiklos ataskaitą savivaldybės tarybos vardu pateikia<text:s/></text:span><text:span text:style-name="T2324">meras.<text:s/></text:span><text:span text:style-name="T2325"><text:s/>Ataskaita pateikiama iki gegužės 1 d. (paskutiniais kadencijos metais ataskaita pateikiama ne vėliau kaip prieš vieną mėnesį iki kadencijos pabaigos).<text:s/></text:span><text:span text:style-name="T2326">Savivaldybės veiklos ataskaitą savivaldybės tarybos vardu pateikia meras. Savivaldybės veiklos at</text:span><text:span text:style-name="T2327">askaita turi būti paskelbta laikantis Vietos savivaldos įstatymo 37 straipsnyje nustatytų reikalavimų.</text:span><text:s/></text:p>
      <text:p text:style-name="P2328">Punkto pakeitimai:</text:p>
      <text:p text:style-name="P2329"><text:span text:style-name="T2330">Nr.<text:s/></text:span><text:a xlink:href="https://www.e-tar.lt/portal/legalAct.html?documentId=739e16f092ad11eb9fecb5ecd3bd711c" office:target-frame-name="_top" xlink:show="replace"><text:span text:style-name="T2331">TS-30</text:span></text:a><text:span text:style-name="T2332">, 2021-03-25, paskelbta TA</text:span><text:span text:style-name="T2333">R 2021-04-01, i. k. 2021-06705</text:span></text:p>
      <text:p text:style-name="Normal"/>
      <text:p text:style-name="P2334"><text:span text:style-name="T2335">252</text:span><text:span text:style-name="T2336">. Ataskaitos pateikimo vietą pasirenka meras, atsižvelgdamas į tai, kad su ataskaita jos pateikimo metu galėtų susipažinti kuo daugiau Visagino savivaldybės bendruomenės narių. Apie viešą atlikto darbo ataskaitos pate</text:span><text:span text:style-name="T2337">ikimo laiką ir vietą Visagino savivaldybės bendruomenė informuojama per visuomenės informavimo priemones.</text:span></text:p>
      <text:p text:style-name="P2338"><text:span text:style-name="T2339">253</text:span><text:span text:style-name="T2340">. Ataskaita po jos oficialaus pateikimo skelbiama savivaldybės interneto svetainėje, <text:s/>o sutrumpintas jos variantas gali būti skelbiamas vietinėje spaudoje.<text:s/></text:span></text:p>
      <text:p text:style-name="P2341"><text:span text:style-name="T2342">254</text:span><text:span text:style-name="T2343">. Meras ne rečiau kaip vieną kartą per metus iki gegužės 1 d. atsiskaito savivaldybės taryba</text:span><text:span text:style-name="T2344">i ir bendruomenei už savo veiklą ir Mero fondo lėšų panaudojimą pateikdamas ataskaitą, kuri teikiama Reglamento 251 punkte nustatyta tvarka. <text:s text:c="6"/></text:span></text:p>
      <text:p text:style-name="P2345">Punkto pakeitimai:</text:p>
      <text:p text:style-name="P2346"><text:span text:style-name="T2347">Nr.<text:s/></text:span><text:a xlink:href="https://www.e-tar.lt/portal/legalAct.html?documentId=739e16f092ad11eb9fecb5ecd3bd711c" office:target-frame-name="_top" xlink:show="replace"><text:span text:style-name="T2348">TS-30</text:span></text:a><text:span text:style-name="T2349">, 2021-03-25, paskelbta TAR 2021-04-01, i. k. 2021-06705</text:span></text:p>
      <text:p text:style-name="Normal"/>
      <text:p text:style-name="P2350">255.<text:s/><text:span text:style-name="T2351">Savivaldybės kontrolierius parengia Savivaldybės kontrolės ir audito tarnybos veiklos at</text:span><text:span text:style-name="T2352">askaitą ir pateikia tarybai iki gegužės 1 d. Kontrolės komitetas dėl Savivaldybės kontrolės ir audito tarnybos veiklos ataskaitos teikia išvadą. Tarybai pritarus ataskaitai, savivaldybės interneto svetainėje pateikiama nuoroda į ataskaitos tekstą, kuris sk</text:span><text:span text:style-name="T2353">elbiamas Savivaldybės kontrolės ir audito tarnybos svetainėje. Ataskaitos santrauka skelbiama vietiniame informaciniame leidinyje.</text:span></text:p>
      <text:p text:style-name="P2354"><text:span text:style-name="T2355">256</text:span><text:span text:style-name="T2356">. Savivaldybės administracijos direktorius atsiskaito už savo ir savivaldybės administracijos veiklą teikdamas veiklos</text:span><text:span text:style-name="T2357"><text:s/>ataskaitas (su savivaldybės tarybos sprendimo projektu dėl pritarimo jai) savivaldybės tarybai ir merui iki kiekvienų metų gegužės 1 d. Paskutiniais kadencijos metais ataskaita pateikiama ne vėliau kaip prieš vieną mėnesį iki kadencijos pabaigos.</text:span></text:p>
      <text:p text:style-name="P2358"><text:span text:style-name="T2359">257</text:span><text:span text:style-name="T2360">.</text:span><text:span text:style-name="T2361"><text:s/>Savivaldybės administracijos direktorius šio reglamento nustatyta tvarka ir terminais, bet ne rečiau kaip kartą per metus informuoja savivaldybės gyventojus apie savo veiklą.</text:span></text:p>
      <text:p text:style-name="P2362"><text:span text:style-name="T2363">258</text:span><text:span text:style-name="T2364">. Savivaldybės veiklos ir administracijos direktoriaus ataskaitos skelbia</text:span><text:span text:style-name="T2365">mos savivaldybės interneto svetainėje ir jų sutrumpinti tekstai gali būti paskelbti vietiniame informaciniame leidinyje. Ataskaita apie savivaldybės veiklą gali būti išleista atskiru leidiniu. Ataskaita skelbiama laikantis Vietos savivaldos įstatymo 37 str</text:span><text:span text:style-name="T2366">. reikalavimų. <text:s/></text:span></text:p>
      <text:p text:style-name="P2367">Punkto pakeitimai:</text:p>
      <text:p text:style-name="P2368"><text:span text:style-name="T2369">Nr.<text:s/></text:span><text:a xlink:href="https://www.e-tar.lt/portal/legalAct.html?documentId=739e16f092ad11eb9fecb5ecd3bd711c" office:target-frame-name="_top" xlink:show="replace"><text:span text:style-name="T2370">TS-30</text:span></text:a><text:span text:style-name="T2371">, 2021-03-25, paskelbta TAR 2021-04-01, i. k. 2021-06705</text:span></text:p>
      <text:p text:style-name="Normal"/>
      <text:p text:style-name="P2372"><text:span text:style-name="T2373">259</text:span><text:span text:style-name="T2374">. Iki kiekvienų metų balandžio 30 dienos savival</text:span><text:span text:style-name="T2375">dybės taryba išklauso savivaldybės kontroliuojamų įmonių, biudžetinių ir viešųjų įstaigų ir organizacijų metines veiklos ataskaitas ir priima dėl jų sprendimus. Prireikus taip pat išklausomi savivaldybės teritorijoje esančių valstybės institucijų padalinių</text:span><text:span text:style-name="T2376"><text:s/>vadovai. Jų išklausymas numatomas savivaldybės tarybos posėdžio darbotvarkėje.</text:span></text:p>
      <text:p text:style-name="P2377"><text:span text:style-name="T2378">260</text:span><text:span text:style-name="T2379">.<text:s/></text:span><text:span text:style-name="T2380">Savivaldybės teritorijoje esančių valstybės institucijų padalinių vadovai kviečiami į posėdžius savivaldybės ir jų išklausymas numatomas savivaldybės tarybos posėdžio<text:s/></text:span><text:span text:style-name="T2381">darbotvarkėje kaip atskiras klausimas, kai atsiranda poreikis teikti pasiūlymus<text:s/></text:span><text:span text:style-name="T2382">valstybės institucijoms dėl savivaldybės teritorijoje esančių šių institucijų padalinių veiklos gerinimo.</text:span></text:p>
      <text:p text:style-name="P2383"><text:span text:style-name="T2384">261</text:span><text:span text:style-name="T2385">. Savivaldybės kontrolės ir audito tarnyba kiekvienais metais i</text:span><text:span text:style-name="T2386">ki liepos 15 dienos parengia ir pateikia savivaldybės tarybai išvadą dėl pateikto tvirtinti savivaldybės konsoliduotųjų ataskaitų rinkinio. Audito išvada dėl praėjusių metų Visagino savivaldybės konsoliduotųjų finansinių ir biudžeto vykdymo ataskaitų rinki</text:span><text:span text:style-name="T2387">nių, savivaldybės biudžeto ir turto naudojimo, savivaldybės merui ir tarybai teikiama kartu su audito ataskaita per savivaldybės dokumentų valdymo sistemą.</text:span></text:p>
      <text:p text:style-name="P2388"><text:span text:style-name="T2389">262</text:span><text:span text:style-name="T2390">. Savivaldybės administracija gyventojams užtikrina galimybę susipažinti su ataskaitomis. Sav</text:span><text:span text:style-name="T2391">ivaldybės administracijoje saugomi ataskaitų tekstai, su kuriais jie gali susipažinti. Apie tai gyventojai informuojami vietinėje spaudoje ir savivaldybės interneto svetainėje.</text:span></text:p>
      <text:p text:style-name="P2392"/>
      <text:p text:style-name="P2393"><text:span text:style-name="T2394">XXI</text:span><text:span text:style-name="T2395"><text:s/>SKYRIUS</text:span></text:p>
      <text:p text:style-name="P2396"><text:span text:style-name="T2397">GYVENTOJŲ APKLAUSOS TVARKA</text:span></text:p>
      <text:p text:style-name="P2398"/>
      <text:p text:style-name="P2399"><text:span text:style-name="T2400">263</text:span><text:span text:style-name="T2401">. Gyventojai savo nuomonę</text:span><text:span text:style-name="T2402"><text:s/>viešųjų savivaldybės reikalų tvarkymo klausimais gali pareikšti dalyvaudami vietos gyventojų apklausoje (toliau – apklausa).</text:span></text:p>
      <text:p text:style-name="P2403"><text:span text:style-name="T2404">264</text:span><text:span text:style-name="T2405">. Apklausos rezultatai yra patariamojo pobūdžio.</text:span></text:p>
      <text:p text:style-name="P2406"><text:span text:style-name="T2407">265</text:span><text:span text:style-name="T2408">. Dalyvavimas apklausoje yra laisvas (savanoriškas) ir grindžiamas<text:s/></text:span><text:span text:style-name="T2409">visuotine, lygia teise tiesiogiai pareikšti nuomonę.</text:span></text:p>
      <text:p text:style-name="P2410"><text:span text:style-name="T2411">266</text:span><text:span text:style-name="T2412">. Apklausoje gali dalyvauti savivaldybės gyventojai, kurie turi teisę rinkti šios savivaldybės tarybą.</text:span></text:p>
      <text:p text:style-name="P2413"><text:span text:style-name="T2414">267</text:span><text:span text:style-name="T2415">. Atrankinės apklausos metu apklausiami gyventojai turi būti parenkami taip, kad kiekv</text:span><text:span text:style-name="T2416">ienas, kuris galėtų būti apklausiamas, turėtų vienodas galimybes patekti tarp apklausiamųjų. Vertinant atrankinių apklausų rezultatus, turi būti nurodoma jų patikimumo duomenys.</text:span></text:p>
      <text:p text:style-name="P2417"><text:span text:style-name="T2418">268</text:span><text:span text:style-name="T2419">. Apklausa yra tiesioginė. Gyventojai apklausoje dalyvauja asmeniškai,<text:s/></text:span><text:span text:style-name="T2420">jų reiškiamos valios kontroliuoti neleidžiama.</text:span></text:p>
      <text:p text:style-name="P2421"><text:span text:style-name="T2422">269</text:span><text:span text:style-name="T2423">. Negalima varžyti gyventojų teisės dalyvauti apklausoje dėl jų lyties, rasės, tautybės, kalbos, kilmės, socialinės padėties, tikėjimo, įsitikinimų ar pažiūrų.</text:span></text:p>
      <text:p text:style-name="P2424"><text:span text:style-name="T2425">270</text:span><text:span text:style-name="T2426">.<text:s/></text:span>Apklausai gali būti teikiami klausimai, kuriuos savivaldybė sprendžia atlikdama savarankiškąsias funkcijas. Savivaldybės taryba savo sprendimu gali nustatyti kriterijus, kuriais gali remtis prieš priimant sprendimus rengti apklausas.<text:s/></text:p>
      <text:p text:style-name="P2427"><text:span text:style-name="T2428">271</text:span><text:span text:style-name="T2429">. Apklausos būdai:</text:span></text:p>
      <text:p text:style-name="P2430"><text:span text:style-name="T2431">271.1</text:span><text:span text:style-name="T2432">. tiesioginis gyvento</text:span><text:span text:style-name="T2433">jų nuomonės įrašymas apklausos dalyvių sąrašo lapuose;</text:span></text:p>
      <text:p text:style-name="P2434"><text:span text:style-name="T2435">271.2</text:span><text:span text:style-name="T2436">. gyventojų nuomonės pareiškimas sueigoje balsuojant;</text:span></text:p>
      <text:p text:style-name="P2437"><text:span text:style-name="T2438">271.3</text:span><text:span text:style-name="T2439">. atrankinė gyventojų apklausa apklausos dalyvių būstuose;</text:span></text:p>
      <text:p text:style-name="P2440"><text:span text:style-name="T2441">271.4</text:span><text:span text:style-name="T2442">. gyventojų apklausa apklausos dalyvių būstuose.</text:span><text:s/></text:p>
      <text:p text:style-name="P2443">Punkto<text:s/>pakeitimai:</text:p>
      <text:p text:style-name="P2444"><text:span text:style-name="T2445">Nr.<text:s/></text:span><text:a xlink:href="https://www.e-tar.lt/portal/legalAct.html?documentId=20964440288d11eabe008ea93139d588" office:target-frame-name="_top" xlink:show="replace"><text:span text:style-name="T2446">TS-274</text:span></text:a><text:span text:style-name="T2447">, 2019-12-19, paskelbta TAR 2019-12-27, i. k. 2019-21384</text:span></text:p>
      <text:p text:style-name="Normal"/>
      <text:p text:style-name="P2448"><text:span text:style-name="T2449">272</text:span><text:span text:style-name="T2450">. Apklausos būdą pasiūlo apklausos iniciatorius, sprendimą dėl apklauso</text:span><text:span text:style-name="T2451">s būdo priima savivaldybės taryba arba jos pavedimu savivaldybės administracijos direktorius, atsižvelgdami į vietos sąlygas ir aplinkybes.</text:span></text:p>
      <text:p text:style-name="P2452"><text:span text:style-name="T2453">273</text:span><text:span text:style-name="T2454">. Apklausa gali būti surengta visoje savivaldybės teritorijoje ar jos dalyse arba gyvenamosios vietovės terit</text:span><text:span text:style-name="T2455">orijoje ar jos dalyje. Apklausos teritorija parenkama atsižvelgiant į tai, kokios teritorijos gyventojams yra aktualūs apklausai teikiami klausimai.</text:span></text:p>
      <text:p text:style-name="P2456"><text:span text:style-name="T2457">274</text:span><text:span text:style-name="T2458">. Apklausos paskelbimo iniciatyvos teisė priklauso savivaldybės gyventojams, savivaldybės tarybai, s</text:span><text:span text:style-name="T2459">avivaldybės merui, seniūnui.</text:span></text:p>
      <text:p text:style-name="P2460"><text:span text:style-name="T2461">275</text:span><text:span text:style-name="T2462">. Gyventojai apklausos paskelbimo iniciatyvos teisę įgyvendina ne mažiau kaip 5 procentų apklausos teritorijos gyventojų, turinčių teisę rinkti šios savivaldybės tarybą, reikalavimu.</text:span></text:p>
      <text:p text:style-name="P2463"><text:span text:style-name="T2464">276</text:span><text:span text:style-name="T2465">. Savivaldybės taryba apklauso</text:span><text:span text:style-name="T2466">s paskelbimo iniciatyvos teisę įgyvendina ne mažiau kaip 1/4 savivaldybės tarybos narių grupės reikalavimu:</text:span></text:p>
      <text:p text:style-name="P2467"><text:span text:style-name="T2468">276.1</text:span><text:span text:style-name="T2469">. savivaldybės tarybos narių grupės atstovas asmeniškai pateikia savivaldybės merui visų iniciatyvinės grupės narių, nurodydamas grupės<text:s/></text:span><text:span text:style-name="T2470">koordinatorių, pasirašytą prašymą įregistruoti iniciatyvinę grupę;</text:span></text:p>
      <text:p text:style-name="P2471"><text:span text:style-name="T2472">276.2</text:span><text:span text:style-name="T2473">. savivaldybės tarybos narių iniciatyvinės grupės prašyme turi būti nurodyta apklausai teikiamo (-ų) klausimo (-ų) tekstas, siūlomas apklausos būdas, numatyta apklausos teritorija;</text:span></text:p>
      <text:p text:style-name="P2474"><text:span text:style-name="T2475">276.3</text:span><text:span text:style-name="T2476">. savivaldybės meras, gavęs iniciatyvinės grupės prašymą, ne vėliau kaip per 5 darbo dienas įregistruoja iniciatyvinę grupę savivaldybės mero potvarkiu;<text:s/></text:span></text:p>
      <text:p text:style-name="P2477"><text:span text:style-name="T2478">276.4</text:span><text:span text:style-name="T2479">. savivaldybės tarybos narių grupės iniciatyvos paskelbti apklausą teisei įgyvendin</text:span><text:span text:style-name="T2480">ti nustatomas vieno mėnesio laikotarpis. Jis skaičiuojamas nuo savivaldybės mero potvarkio priėmimo dėl iniciatyvinės grupės įregistravimo;</text:span></text:p>
      <text:p text:style-name="P2481"><text:span text:style-name="T2482">276.5</text:span><text:span text:style-name="T2483">. per šį laikotarpį savivaldybės meras sušaukia savivaldybės tarybos posėdį, kuriam teikia svarstyti saviva</text:span><text:span text:style-name="T2484">ldybės tarybos narių iniciatyvinės grupės prašymą paskelbti gyventojų apklausą;</text:span></text:p>
      <text:p text:style-name="P2485"><text:span text:style-name="T2486">276.6</text:span><text:span text:style-name="T2487">. sprendime paskelbti apklausą turi būti nustatyta: apklausai teikiamo (-ų) klausimo (-ų) tekstas, apklausos būdas, apklausos tvarka, deleguotas (-i) narys (-iai) į ap</text:span><text:span text:style-name="T2488">klausos komisiją.<text:s/></text:span></text:p>
      <text:p text:style-name="P2489"><text:span text:style-name="T2490">277</text:span><text:span text:style-name="T2491">. Apklausos paskelbimo iniciatyvos teisę gyventojai įgyvendina tiesiogiai. Šiam tikslui sudaroma iniciatyvinė grupė iš ne mažiau kaip 10 gyventojų, turinčių teisę rinkti savivaldybės tarybą. Grupės atstovas pateikia savivaldybės</text:span><text:span text:style-name="T2492"><text:s/>administracijos direktoriui prašymą įregistruoti iniciatyvinę grupę.</text:span></text:p>
      <text:p text:style-name="P2493"><text:span text:style-name="T2494">278</text:span><text:span text:style-name="T2495">. Iniciatyvinės grupės prašyme turi būti nurodyta: preliminarus arba galutinis apklausai teikiamo (teikiamų) klausimo (klausimų) tekstas, siūlomas apklausos būdas ir iniciatyvinės</text:span><text:span text:style-name="T2496"><text:s/>grupės atstovas (atstovai). Be to, iniciatyvinės grupės prašyme gali būti pasiūlyta apklausos teritorija. Prašymą pasirašo visi iniciatyvinės grupės nariai.</text:span></text:p>
      <text:p text:style-name="P2497"><text:span text:style-name="T2498">279</text:span><text:span text:style-name="T2499">. Jeigu iniciatyvinės grupės prašyme pažymima, kad apklausai teikiamo (teikiamų) klausimo<text:s/></text:span><text:span text:style-name="T2500">(klausimų) tekstas yra preliminarus, grupės atstovo (atstovų) prašymu savivaldybės administracija suteikia reikalingą pagalbą rengiant galutinį apklausai teikiamo (teikiamų) klausimo (klausimų) tekstą. Galutinį klausimo (klausimų) tekstą pasirašo visi inic</text:span><text:span text:style-name="T2501">iatyvinės grupės nariai ir jis pateikiamas savivaldybės administracijos direktoriui.</text:span></text:p>
      <text:p text:style-name="P2502"><text:span text:style-name="T2503">280</text:span><text:span text:style-name="T2504">. Savivaldybės administracijos direktorius, gavęs iniciatyvinės grupės prašymą, ne vėliau kaip per 3 darbo dienas įregistruoja iniciatyvinę grupę ir ne vėliau kaip<text:s/></text:span><text:span text:style-name="T2505">per 2 darbo dienas nuo jos įregistravimo išduoda Lietuvos Respublikos vidaus reikalų ministro patvirtintos formos gyventojų parašų dėl reikalavimo paskelbti apklausą rinkimo lapus.</text:span></text:p>
      <text:p text:style-name="P2506"><text:span text:style-name="T2507">281</text:span><text:span text:style-name="T2508">. Gyventojų iniciatyvos paskelbti apklausą teisei įgyvendinti nustat</text:span><text:span text:style-name="T2509">omas dviejų mėnesių laikotarpis. Jis skaičiuojamas nuo gyventojų parašų dėl reikalavimo paskelbti apklausą rinkimo lapų išdavimo dienos.</text:span></text:p>
      <text:p text:style-name="P2510"><text:span text:style-name="T2511">282</text:span><text:span text:style-name="T2512">. Jeigu per dviejų mėnesių laikotarpį, skaičiuojamą nuo gyventojų parašų dėl reikalavimo paskelbti apklausą rink</text:span><text:span text:style-name="T2513">imo lapų išdavimo dienos, nesurenkamas reikiamas gyventojų parašų skaičius, savivaldybės administracijos direktorius tolesnį parašų rinkimą nutraukia.</text:span></text:p>
      <text:p text:style-name="P2514"><text:span text:style-name="T2515">283</text:span><text:span text:style-name="T2516">. Gyventojų reikalavimus dėl apklausos paskelbimo kaupia iniciatyvinė grupė. Per dviejų mėnesių la</text:span><text:span text:style-name="T2517">ikotarpį, skaičiuojamą nuo gyventojų parašų dėl reikalavimo paskelbti apklausą rinkimo lapų išdavimo dienos, surinkusi reikiamą gyventojų parašų dėl reikalavimo paskelbti apklausą skaičių, iniciatyvinė grupė surašo parašų rinkimo baigiamąjį aktą ir jį kart</text:span><text:span text:style-name="T2518">u su gyventojų reikalavimais perduoda savivaldybės administracijos direktoriui.</text:span></text:p>
      <text:p text:style-name="P2519"><text:span text:style-name="T2520">284</text:span><text:span text:style-name="T2521">. Jeigu yra surinktas reikiamas parašų dėl reikalavimo paskelbti apklausą skaičius ir nenustatyta parašų rinkimo pažeidimų (gyventojų parašų klastojimo atvejų ar savanor</text:span><text:span text:style-name="T2522">iškumo principo pažeidimų), ne vėliau kaip per vieną mėnesį nuo parašų rinkimo baigiamojo akto ir gyventojų reikalavimo pateikimo savivaldybės administracijos direktoriui dienos meras privalo paskelbti apklausą.</text:span></text:p>
      <text:p text:style-name="P2523"><text:span text:style-name="T2524">285</text:span><text:span text:style-name="T2525">. Kai apklausos paskelbimo iniciatyvo</text:span><text:span text:style-name="T2526">s teisė įgyvendinama ne mažesnės kaip 1/4 savivaldybės tarybos narių grupės reikalavimu, meras privalo paskelbti apklausą ne vėliau kaip per vieną mėnesį nuo šios grupės reikalavimo gavimo.</text:span></text:p>
      <text:p text:style-name="P2527"><text:span text:style-name="T2528">286</text:span><text:span text:style-name="T2529">. Savivaldybės mero potvarkyje paskelbti apklausą turi būti</text:span><text:span text:style-name="T2530"><text:s/>nustatyta: apklausai teikiamo (teikiamų) klausimo (klausimų) tekstas, apklausos teritorija, apklausos būdas, apklausos data ir vieta, taip pat apklausos komisijos sudėtis. Iniciatyvinė grupė turi teisę į apklausos komisiją deleguoti savo atstovą.</text:span></text:p>
      <text:p text:style-name="P2531"><text:span text:style-name="T2532">287</text:span><text:span text:style-name="T2533">.</text:span><text:span text:style-name="T2534"><text:s/>Savivaldybės mero potvarkis paskelbti apklausą turi būti paskelbtas per vietines (regiono) visuomenės informavimo priemones, savivaldybės interneto svetainėje ir savivaldybės skelbimų lentoje.</text:span></text:p>
      <text:p text:style-name="P2535"><text:span text:style-name="T2536">288</text:span><text:span text:style-name="T2537">. Apklausos agitacijos kampanijos pradžia yra gyventojų</text:span><text:span text:style-name="T2538"><text:s/>iniciatyvinės grupės įregistravimo savivaldybės administracijoje diena.</text:span></text:p>
      <text:p text:style-name="P2539"><text:span text:style-name="T2540">289</text:span><text:span text:style-name="T2541">. Apklausos agitacija gali būti įvairių formų ir būdų, išskyrus tuos, kurie pažeidžia Lietuvos Respublikos Konstituciją, įstatymus bei kitus teisės aktus.</text:span></text:p>
      <text:p text:style-name="P2542"><text:span text:style-name="T2543">290</text:span><text:span text:style-name="T2544">. Apklausos ag</text:span><text:span text:style-name="T2545">itacijos kampanijoje negali dalyvauti apklausos komisijos nariai.</text:span></text:p>
      <text:p text:style-name="P2546"><text:span text:style-name="T2547">291</text:span><text:span text:style-name="T2548">. Apklausą organizuoja savivaldybės administracijos direktorius savivaldybės tarybos nustatyta tvarka.</text:span></text:p>
      <text:p text:style-name="P2549"><text:span text:style-name="T2550">292</text:span><text:span text:style-name="T2551">. Savivaldybės taryba privalo svarstyti apklausai pateiktą (pateiktus) kl</text:span><text:span text:style-name="T2552">ausimą (klausimus), jeigu savo nuomonę pateiktu (pateiktais) klausimu (klausimais) pareiškė ne mažiau kaip 15 procentų apklausos teritorijos gyventojų, turinčių teisę dalyvauti apklausoje, išskyrus atrankinės apklausos atvejus. Savivaldybės taryba vietos g</text:span><text:span text:style-name="T2553">yventojų apklausos tvarkos apraše gali numatyti, kad apklausai pateiktą (pateiktus) klausimą (klausimus) privaloma svarstyti, jeigu savo nuomonę apklausoje pareiškė mažiau, negu šiame punkte nustatyta, apklausos teritorijos gyventojų.</text:span></text:p>
      <text:p text:style-name="P2554"><text:span text:style-name="T2555">293</text:span><text:span text:style-name="T2556">. Paskelbti ap</text:span><text:span text:style-name="T2557">klausos rezultatai (gyventojų nuomonė dėl apklausai pateikto (pateiktų) klausimo (klausimų) turi būti svarstomi savivaldybės tarybos posėdyje. Apklausos komisijos pirmininkas supažindina su apklausos rezultatais.</text:span></text:p>
      <text:p text:style-name="P2558"><text:span text:style-name="T2559">294</text:span><text:span text:style-name="T2560">. Apklausos rezultatus ne vėliau kai</text:span><text:span text:style-name="T2561">p per 5 darbo dienas po apklausos pabaigos apklausos komisija pateikia savivaldybės administracijos direktoriui ir paskelbia per vietines (regiono) visuomenės informavimo priemones, savivaldybės interneto svetainėje ir skelbimų lentose.</text:span></text:p>
      <text:p text:style-name="P2562"><text:span text:style-name="T2563">295</text:span><text:span text:style-name="T2564">.<text:s/></text:span>Paskelbti<text:s/>apklausos rezultatai (gyventojų nuomonė dėl apklausai pateikto (pateiktų) klausimo (klausimų) turi būti svarstomi artimiausiame savivaldybės tarybos posėdyje bendrąja sprendimų priėmimo tvarka<text:span text:style-name="T2565">.</text:span><text:s/></text:p>
      <text:p text:style-name="P2566"><text:span text:style-name="T2567">296</text:span><text:span text:style-name="T2568">. Savivaldybės tarybos sprendime dėl apklausai pateikt</text:span><text:span text:style-name="T2569">o (pateiktų) klausimo (klausimų) turi būti nurodyti apklausos rezultatai (gyventojų nuomonė dėl apklausai pateikto (pateiktų) klausimo (klausimų) ir savivaldybės tarybos sprendimo priėmimo motyvai. Savivaldybės tarybos sprendimas dėl apklausai pateikto (pa</text:span><text:span text:style-name="T2570">teiktų) klausimo (klausimų) turi būti paskelbtas per vietines (regiono) visuomenės informavimo priemones, savivaldybės interneto svetainėje ir skelbimų lentose.</text:span></text:p>
      <text:p text:style-name="P2571"><text:span text:style-name="T2572">297</text:span><text:span text:style-name="T2573">. Apklausos organizavimo išlaidos apmokamos iš savivaldybės biudžeto.</text:span></text:p>
      <text:p text:style-name="P2574"/>
      <text:p text:style-name="P2575"><text:span text:style-name="T2576">XXII</text:span><text:span text:style-name="T2577"><text:s/>SKYRIUS</text:span></text:p>
      <text:p text:style-name="P2578"><text:span text:style-name="T2579">BENDRAVIMO SU GYVENTOJAIS TVARKA</text:span></text:p>
      <text:p text:style-name="P2580"/>
      <text:p text:style-name="P2581"><text:span text:style-name="T2582">298</text:span><text:span text:style-name="T2583">. Pagrindinės savivaldybės tarybos narių bendravimo su gyventojais formos yra susitikimai su rinkėjais, gyventojų pareiškimų, prašymų nagrinėjimas ir gyventojų priėmimas asmeniškai.</text:span></text:p>
      <text:p text:style-name="P2584"><text:span text:style-name="T2585">299</text:span><text:span text:style-name="T2586">. Susitikimai su<text:s/></text:span><text:span text:style-name="T2587">rinkėjais rengiami ne rečiau kaip vieną kartą per metus ne vėliau kaip iki birželio 1 d. Susitikimus organizuoja savivaldybės tarybos nariai arba frakcijos.</text:span></text:p>
      <text:p text:style-name="P2588"><text:span text:style-name="T2589">300</text:span><text:span text:style-name="T2590">. Apie susitikimo su rinkėjais laiką ir vietą ar kitą atsiskaitymo rinkėjams būdą skelbiama<text:s/></text:span><text:span text:style-name="T2591">vietinėje spaudoje ir interneto svetainėje ne vėliau kaip prieš 2 savaites.</text:span></text:p>
      <text:p text:style-name="P2592"><text:span text:style-name="T2593">301</text:span><text:span text:style-name="T2594">. Savivaldybės tarybos nariai jų vardu gautus gyventojų pareiškimus, prašymus nagrinėja patys arba siunčia juos svarstyti atitinkamai institucijai. Apie nagrinėjimo rezultat</text:span><text:span text:style-name="T2595">us pareiškėją informuoja pats savivaldybės tarybos narys. Atsakymai gyventojams teikiami Viešojo administravimo įstatymo nustatyta tvarka ir terminais.</text:span></text:p>
      <text:p text:style-name="P2596"><text:span text:style-name="T2597">302</text:span><text:span text:style-name="T2598">. Savivaldybės tarybos nario vardu gauti pareiškimai, prašymai gali būti nagrinėjami komitetuose,</text:span><text:span text:style-name="T2599"><text:s/>komisijose ar savivaldybės tarybos posėdyje.</text:span></text:p>
      <text:p text:style-name="P2600"><text:span text:style-name="T2601">303</text:span><text:span text:style-name="T2602">. Viena iš savivaldybės tarybos bendravimo su gyventojais formų yra savivaldybės mero, komitetų, frakcijų pirmininkų atsakymai į gyventojų klausimus ne tik asmeniškai, bet ir savivaldybės interneto sveta</text:span><text:span text:style-name="T2603">inėje, vietos laikraštyje, vietinės televizijos laidose.</text:span></text:p>
      <text:p text:style-name="P2604"><text:span text:style-name="T2605">304</text:span><text:span text:style-name="T2606">. Savivaldybės tarybos nariams prašant, savivaldybės administracija privalo sudaryti visiems savivaldybės tarybos nariams vienodas sąlygas susitikti su gyventojais, t. y. paskelbti informaciją</text:span><text:span text:style-name="T2607"><text:s/>gyventojams apie rengiamus susitikimus, parengti patalpas, užtikrinti tvarką ir t. t.<text:s/></text:span></text:p>
      <text:p text:style-name="P2608"><text:span text:style-name="T2609">304</text:span><text:span text:style-name="T2610">1</text:span><text:span text:style-name="T2611">.<text:s/></text:span>Jeigu seniūnaičių sueigos sprendimų vertinimas yra savivaldybės tarybos kompetencija, jie vertinami ir sprendimas priimamas artimiausiame tarybos posėdyje. Šiuo atveju savivaldybės administracijos direktorius, gavęs seniūnaičių sueigos sprendimą (protokolą), per 3 darbo dienas nuo sprendimo gavimo dienos paveda atitinkamos srities padaliniui ar tarnautojui Viešojo administravimo įstatymo ir Lietuvos Respublikos<text:s/>Vyriausybės patvirtintų Asmenų prašymų nagrinėjimo ir jų aptarnavimo viešojo administravimo institucijose, įstaigose ir kituose viešojo administravimo subjektuose taisyklių nustatyta tvarka išnagrinėti seniūnaičių sueigos sprendimą ir dėl jo parengti, suderinti ir pristatyti savivaldybės tarybos sprendimo projektą šio reglamento nustatyta tvarka. Išplėstinės seniūnaičių sueigos sprendimai vertinami šio punkto<text:s/><text:span text:style-name="T2612"><text:s text:c="2"/></text:span><text:span text:style-name="T2613">nustatyta tvarka.</text:span><text:s/></text:p>
      <text:p text:style-name="P2614">Papildyta punktu:</text:p>
      <text:p text:style-name="P2615"><text:span text:style-name="T2616">Nr.<text:s/></text:span><text:a xlink:href="https://www.e-tar.lt/portal/legalAct.html?documentId=20964440288d11eabe008ea93139d588" office:target-frame-name="_top" xlink:show="replace"><text:span text:style-name="T2617">TS-274</text:span></text:a><text:span text:style-name="T2618">, 2019-12-19, paskelbta TAR 2019-12-27, i. k. 2019-21384</text:span></text:p>
      <text:p text:style-name="Normal"/>
      <text:p text:style-name="P2619"><text:span text:style-name="T2620">304</text:span><text:span text:style-name="T2621">2</text:span><text:span text:style-name="T2622"><text:s/></text:span><text:span text:style-name="T2623">. Iniciatyvos teisę šio punkto nustatyta tvarka teikti pasiūlymą (-us) nustatyti ar panaikinti gyvenamąsias vietoves, nustatyti ir keisti jų</text:span><text:span text:style-name="T2624"><text:s/>teritorijų ribas, suteikti ir keisti pavadinimus gyvenamosioms vietovėms (toliau – pasiūlymai) turi tų gyvenamųjų vietovių gyventojai ir jose veikiantys juridiniai asmenys, taip pat jose esančio nekilnojamojo turto savininkai. Iniciatyvos teisę šiais klau</text:span><text:span text:style-name="T2625">simais turi ir savivaldybės institucijos.</text:span></text:p>
      <text:p text:style-name="P2626"><text:span text:style-name="T2627">304</text:span><text:span text:style-name="T2628">2</text:span><text:span text:style-name="T2629">.1</text:span><text:span text:style-name="T2630">.<text:s/></text:span><text:span text:style-name="T2631">Gyventojų iniciatyvos teisę teikti<text:s/></text:span><text:span text:style-name="T2632">304</text:span><text:span text:style-name="T2633">2 <text:s/></text:span><text:span text:style-name="T2634">punkte nurodytus pasiūlymus turi ne mažiau kaip 10 procentų atitinkamos gyvenamosios vietovės, dėl kurios teikiami pasiūlymai, gyventojų, turinčių teisę rinkti tar</text:span><text:span text:style-name="T2635">ybą. Gyventojai argumentuotus pasiūlymus teikia savivaldybės administracijai raštu, pagrįsdami pasiūlymų aktualumą ir reikalingumą bei pateikdami šiame punkte nurodytą kiekį gyventojų, pritariančių pasiūlymams, parašų. Gyventojai, pritariantys pasiūlymams,</text:span><text:span text:style-name="T2636"><text:s/>pasirašydami turi nurodyti savo vardą, pavardę, gyvenamąją vietą ir pasirašyti. Seniūnaitis kiekviename parašų rinkimo lape turi patvirtinti, kad pasirašę gyventojai gyvena toje gyvenamojoje vietovėje, dėl kurios teikiami pasiūlymai, ir kad jie turi teisę</text:span><text:span text:style-name="T2637"><text:s/>rinkti tarybą.</text:span></text:p>
      <text:p text:style-name="P2638"><text:span text:style-name="T2639">304</text:span><text:span text:style-name="T2640">2</text:span><text:span text:style-name="T2641">.2</text:span><text:span text:style-name="T2642">.</text:span><text:span text:style-name="T2643"><text:s/>Juridiniai asmenys, veikiantys gyvenamojoje vietovėje, dėl kurios teikiami pasiūlymai, kartu su pasiūlymais turi pateikti atitinkamo savo valdymo organo, kuris pagal atitinkamų juridinių asmenų veiklą reglamentuojančius teisės a</text:span><text:span text:style-name="T2644">ktus, įstatus (nuostatus) yra kompetentingas atstovauti juridiniam asmeniui teikdamas analogiško pobūdžio siūlymus ir kreipimusis, rašytinį kreipimąsi, pasirašytą juridinio asmens vadovo ar jo įgalioto asmens. Pasiūlymai turi būti pateikti raštu, argumentu</text:span><text:span text:style-name="T2645">oti, pagrįstas jų aktualumas ir reikalingumas. Juridiniai asmenys su pasiūlymais savivaldybės administracijai pateikia savo įregistravimo juridinių asmenų registre pažymėjimo kopiją, patvirtintą teisės aktų nustatyta tvarka, taip pat duomenis, kurie pagrįs</text:span><text:span text:style-name="T2646">tų, kad juridinis asmuo vykdo veiklą atitinkamos gyvenamosios vietovės, dėl kurios teikiami pasiūlymai, teritorijoje. Taip pat pateikiamas dokumentas dėl juridinio asmens vadovo skyrimo, o jei pasiūlymus pasirašo įgaliotas asmuo – ir įgaliojimas pasirašyti</text:span><text:span text:style-name="T2647"><text:s/>pasiūlymus.</text:span></text:p>
      <text:p text:style-name="P2648"><text:span text:style-name="T2649">304</text:span><text:span text:style-name="T2650">2</text:span><text:span text:style-name="T2651">.3</text:span><text:span text:style-name="T2652">.</text:span><text:span text:style-name="T2653"><text:s/>Administracijos direktorius iniciatyvos teisę teikti pasiūlymus įgyvendina tokia tvarka:</text:span></text:p>
      <text:p text:style-name="P2654"><text:span text:style-name="T2655">304</text:span><text:span text:style-name="T2656">2</text:span><text:span text:style-name="T2657">.3.1</text:span><text:span text:style-name="T2658">.<text:s/></text:span><text:span text:style-name="T2659">pagrįstai manydamas, kad yra tikslinga teikti pasiūlymus, savo įsakymu sudaro darbo grupę iš savivaldybės administracijos<text:s/></text:span><text:span text:style-name="T2660">valstybės tarnautojų, darbuotojų, kitų asmenų, kurie yra kompetentingi nagrinėti klausimus, susijusius su gyvenamųjų vietovių nustatymu ir panaikinimu, jų teritorijų ribų nustatymu ir keitimu, pavadinimų gyvenamosioms vietovėms suteikimu ir keitimu, kuri n</text:span><text:span text:style-name="T2661">e vėliau kaip per 10 darbo dienų nuo darbo grupės sudarymo dienos pateikia savivaldybės administracijos direktoriui rašytinį įvertinimą, ar pasiūlymai atitinka teisės aktų reikalavimus ir galimybes įgyvendinti šiuos pasiūlymus;</text:span></text:p>
      <text:p text:style-name="P2662"><text:span text:style-name="T2663">304</text:span><text:span text:style-name="T2664">2</text:span><text:span text:style-name="T2665">.3.2</text:span><text:span text:style-name="T2666">.<text:s/></text:span><text:span text:style-name="T2667">gavęs<text:s/></text:span><text:span text:style-name="T2668">304</text:span><text:span text:style-name="T2669">2</text:span><text:span text:style-name="T2670">.3.1</text:span><text:span text:style-name="T2671"><text:s/></text:span><text:span text:style-name="T2672">papunktyje nurodytos darbo grupės rašytinį įvertinimą, kad pasiūlymai atitinka teisės aktų reikalavimus ir kad yra galimybės įgyvendinti šiuos pasiūlymus, savivaldybės administracijos direktorius organizuoja savivaldybės tarybos sprendimo projekto ir aišk</text:span><text:span text:style-name="T2673">inamojo rašto dėl pritarimo pasiūlymams nustatyti ar panaikinti gyvenamąsias vietoves, nustatyti ir keisti jų teritorijų ribas, suteikti ir keisti pavadinimus gyvenamosioms vietovėms parengimą ir pateikimą tarybai.</text:span></text:p>
      <text:p text:style-name="P2674"><text:span text:style-name="T2675">304</text:span><text:span text:style-name="T2676">2</text:span><text:span text:style-name="T2677">.4</text:span><text:span text:style-name="T2678">.<text:s/></text:span><text:span text:style-name="T2679">Taryba pasiūlymų iniciatyvo</text:span><text:span text:style-name="T2680">s teisę įgyvendina ne mažiau kaip 1/4 tarybos narių grupės reikalavimu, pateikus tarybai argumentuotus pasiūlymus, kuriuose išdėstoma problemos esmė, pagrindžiama, kodėl pasiūlymai yra aktualūs ir reikalingi.</text:span></text:p>
      <text:p text:style-name="P2681"><text:span text:style-name="T2682">304</text:span><text:span text:style-name="T2683">2</text:span><text:span text:style-name="T2684">.5</text:span><text:span text:style-name="T2685">.<text:s/></text:span><text:span text:style-name="T2686">Reglamento<text:s/></text:span><text:span text:style-name="T2687">304</text:span><text:span text:style-name="T2688">2</text:span><text:span text:style-name="T2689">.1, 304</text:span><text:span text:style-name="T2690">2<text:s/></text:span><text:span text:style-name="T2691">.2, 304</text:span><text:span text:style-name="T2692">2</text:span><text:span text:style-name="T2693">.3,</text:span><text:span text:style-name="T2694"><text:s/>304</text:span><text:span text:style-name="T2695">2</text:span><text:span text:style-name="T2696">.4<text:s/></text:span><text:span text:style-name="T2697">papunkčiuose nurodytų subjektų pasiūlymus preliminariai nagrinėja savivaldybės administracijos direktoriaus įsakymu sudaryta darbo grupė iš savivaldybės administracijos valstybės tarnautojų, darbuotojų, dirbančių pagal darbo sutartį, kitų asmenų, k</text:span><text:span text:style-name="T2698">urie yra kompetentingi nagrinėti klausimus, susijusius su gyvenamųjų vietovių nustatymu ir panaikinimu, jų teritorijų ribų nustatymu ir keitimu, pavadinimų gyvenamosioms vietovėms suteikimu ir keitimu, vadovaudamasi<text:s/></text:span><text:span text:style-name="T2699">304</text:span><text:span text:style-name="T2700">2</text:span><text:span text:style-name="T2701">.3.1<text:s/></text:span><text:span text:style-name="T2702">papunktyje nustatytais reikalav</text:span><text:span text:style-name="T2703">imais. Jei nustatomi trūkumai, savivaldybės administracijos direktorius raštu paprašo pasiūlymus pateikusių subjektų per 5 kalendorines dienas pataisyti trūkumus.</text:span></text:p>
      <text:p text:style-name="P2704"><text:span text:style-name="T2705">304</text:span><text:span text:style-name="T2706">2</text:span><text:span text:style-name="T2707">.6</text:span><text:span text:style-name="T2708">.<text:s/></text:span><text:span text:style-name="T2709">Tarybos sprendimo projektas dėl pritarimo<text:s/></text:span><text:span text:style-name="T2710">304</text:span><text:span text:style-name="T2711">2</text:span><text:span text:style-name="T2712">.1, 304</text:span><text:span text:style-name="T2713">2</text:span><text:span text:style-name="T2714">.2, 304</text:span><text:span text:style-name="T2715">2</text:span><text:span text:style-name="T2716">.3, 304</text:span><text:span text:style-name="T2717">2</text:span><text:span text:style-name="T2718">.4<text:s/></text:span><text:span text:style-name="T2719">papunkčiuose nurodytų subjektų pasiūlymams nustatyti ar panaikinti gyvenamąsias vietoves, nustatyti ir keisti jų teritorijų ribas, suteikti ir keisti pavadinimus gyvenamosioms vietovėms ir jo aiškinamasis raštas rengiami<text:s/></text:span><text:span text:style-name="T2720">304</text:span><text:span text:style-name="T2721">2</text:span><text:span text:style-name="T2722">.3.2</text:span><text:span text:style-name="T2723"><text:s/>papunktyje nustatyta tvark</text:span><text:span text:style-name="T2724">a.</text:span></text:p>
      <text:p text:style-name="P2725"><text:span text:style-name="T2726">304</text:span><text:span text:style-name="T2727">2</text:span><text:span text:style-name="T2728">.7</text:span><text:span text:style-name="T2729">.<text:s/></text:span><text:span text:style-name="T2730">Įsigaliojus tarybos sprendimui dėl pritarimo pasiūlymams, savivaldybės administracijos direktorius organizuoja konsultavimąsi su vietos gyventojais pagal Administracinių vienetų ir gyvenamųjų vietovių teritorijų ribų ir pavadinimų tvarkymo t</text:span><text:span text:style-name="T2731">aisyklių, patvirtintų Lietuvos Respublikos Vyriausybės 1996 m. birželio 3 d. nutarimu Nr. 651, nustatytą tvarką.</text:span><text:s/></text:p>
      <text:p text:style-name="P2732">Papildyta punktu:</text:p>
      <text:p text:style-name="P2733"><text:span text:style-name="T2734">Nr.<text:s/></text:span><text:a xlink:href="https://www.e-tar.lt/portal/legalAct.html?documentId=9b34e5c02fea11eb932eb1ed7f923910" office:target-frame-name="_top" xlink:show="replace"><text:span text:style-name="T2735">TS-229</text:span></text:a><text:span text:style-name="T2736">, 2020-11-20,<text:s/></text:span><text:span text:style-name="T2737">paskelbta TAR 2020-11-26, i. k. 2020-25156</text:span></text:p>
      <text:p text:style-name="Normal"/>
      <text:p text:style-name="P2738"><text:span text:style-name="T2739">305</text:span><text:span text:style-name="T2740">. Apie savivaldybės veiklą bendruomenė gali gauti informaciją iš Visagino savivaldybės administracijos Lietuvos Respublikos teisės gauti informaciją iš valstybės ir savivaldybių įstaigų įstatymo nustatyta<text:s/></text:span><text:span text:style-name="T2741">tvarka.</text:span></text:p>
      <text:p text:style-name="P2742"/>
      <text:p text:style-name="P2743"><text:span text:style-name="T2744">XXIII</text:span><text:span text:style-name="T2745"><text:s/>SKYRIUS</text:span></text:p>
      <text:p text:style-name="P2746"><text:span text:style-name="T2747">SAVIVALDYBĖS<text:s/></text:span><text:span text:style-name="T2748">TARYBOS DOKUMENTŲ ĮFORMINIMO IR PASKELBIMO TVARKA</text:span></text:p>
      <text:p text:style-name="P2749"/>
      <text:p text:style-name="P2750"><text:span text:style-name="T2751">306</text:span><text:span text:style-name="T2752">. Protokolo turinys dėstomas tekstu, kurį sudaro įvadinė ir dėstomoji dalys. Protokolo įvadinėje dalyje įrašomi posėdžio pirmininko ir protokolą rašiusio<text:s/></text:span><text:span text:style-name="T2753">asmens vardai ir pavardės, posėdžio dalyviai, svarstomi klausimai (darbotvarkė), kviestųjų asmenų vardai ir pavardės, nurodant jų pareigas ir kam jie atstovauja.</text:span></text:p>
      <text:p text:style-name="P2754"><text:span text:style-name="T2755">307</text:span><text:span text:style-name="T2756">. Protokolo dėstomojoje dalyje įrašomas kiekvienas svarstomas darbotvarkės klausimas, p</text:span><text:span text:style-name="T2757">ranešėjo vardas ir pavardė, trumpas pranešimo turinys. Jei pranešimas pridedamas prie protokolo kaip atskiras dokumentas, protokole tai nurodoma. Taip pat įrašomi kitų kalbėjusių asmenų vardai ir pavardės. Jei kalbos tekstas pridedamas, protokole tai nurod</text:span><text:span text:style-name="T2758">oma.</text:span></text:p>
      <text:p text:style-name="P2759"><text:span text:style-name="T2760">308</text:span><text:span text:style-name="T2761">. Po klausimo svarstymo dalies rašomas priimtas sprendimas konkrečiu darbotvarkės klausimu. Jei svarstomu klausimu balsuojama, nurodomi balsavimo rezultatai, o suformuota vardinė tarybos narių balsavimo ataskaita pridedama prie protokolo. Jei s</text:span><text:span text:style-name="T2762">prendimas susideda iš dviejų ar daugiau punktų, tekstas dėstomas punktais. Protokolas surašomas ir pasirašomas ne vėliau kaip per 7 darbo dienas po posėdžio.</text:span></text:p>
      <text:p text:style-name="P2763"><text:span text:style-name="T2764">309</text:span><text:span text:style-name="T2765">. Posėdžių protokolus ir savivaldybės tarybos sprendimus privalo pasirašyti posėdžio pirmin</text:span><text:span text:style-name="T2766">inkas.<text:s/></text:span>Savivaldybės tarybos posėdžių protokolus turi pasirašyti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p>
      <text:p text:style-name="P2767"><text:span text:style-name="T2768">310</text:span><text:span text:style-name="T2769">. Komitetų ir komisijų posėdžių protokolus pasirašo k</text:span><text:span text:style-name="T2770">omitetų ir komisijų posėdžių pirmininkai ir savivaldybės tarybos sekretorius, o</text:span><text:span text:style-name="T2771"><text:s/>jo</text:span><text:span text:style-name="T2772"><text:s/>nesant – administracijos direktoriaus paskirtas asmuo (jei steigiamas Tarybos ir mero sekretoriatas – sekretoriato atsakingas darbuotojas). Protokolų išrašai su rekomendacij</text:span><text:span text:style-name="T2773">omis, pavedimais, prašymais tvirtinami administracijos padalinio, atsakingo už dokumentų valdymą (jei steigiamas Tarybos ir mero sekretoriatas – Sekretoriato), antspaudu ir/ar protokolą surašiusio asmens parašu.<text:s/></text:span></text:p>
      <text:p text:style-name="P2774"><text:span text:style-name="T2775">311</text:span><text:span text:style-name="T2776">. Savivaldybės tarybos posėdžių prot</text:span><text:span text:style-name="T2777">okolai, komitetų ir komisijų protokolai yra nuolatinio saugojimo ir pasibaigus savivaldybės tarybos kadencijai perduodami saugoti į savivaldybės archyvą.</text:span><text:span text:style-name="T2778"><text:s/></text:span><text:span text:style-name="T2779">Savivaldybės tarybos posėdžio garso įrašai saugomi informacinėse laikmenose ne ilgiau nei 3 metus.</text:span></text:p>
      <text:p text:style-name="P2780"><text:span text:style-name="T2781">3</text:span><text:span text:style-name="T2782">12</text:span><text:span text:style-name="T2783">. Savivaldybės tarybos narys, pateikęs prašymą raštu, gali gauti protokolo išrašą, susijusį su jo rengtu savivaldybės tarybai ar su jo asmeniu susijusiu svarstytu klausimu.</text:span></text:p>
      <text:p text:style-name="P2784"><text:span text:style-name="T2785">313</text:span><text:span text:style-name="T2786">. Savivaldybės tarybos sprendime turi būti nurodyta: savivaldybės tarybo</text:span><text:span text:style-name="T2787">s pavadinimas, sprendimo antraštė, data, eilės numeris, dokumento sudarymo vieta, sprendimo priėmimo teisinis pagrindas, sprendimo turinys, pasirašančiojo pareigos, vardas, pavardė.</text:span></text:p>
      <text:p text:style-name="P2788"><text:span text:style-name="T2789">314</text:span><text:span text:style-name="T2790">. Savivaldybės tarybos sprendimus pasirašo savivaldybės tarybos<text:s/></text:span><text:span text:style-name="T2791">posėdžio pirmininkas ne vėliau kaip per 3 darbo dienas po savivaldybės tarybos posėdžio.</text:span></text:p>
      <text:p text:style-name="P2792"><text:span text:style-name="T2793">315</text:span><text:span text:style-name="T2794">. Už priimtų savivaldybės tarybos sprendimų įforminimą atsakinga administracija (už dokumentų valdymą atsakingas padalinys, jei steigiamas Tarybos ir mero sekre</text:span><text:span text:style-name="T2795">toriatas – sekretoriato atsakingas darbuotojas).</text:span></text:p>
      <text:p text:style-name="P2796"><text:span text:style-name="T2797">316</text:span><text:span text:style-name="T2798">. Savivaldybės tarybos sprendimus jų pasirašymo dieną atsakingas administracijos darbuotojas paskelbia savivaldybės interneto svetainėje.</text:span></text:p>
      <text:p text:style-name="P2799"><text:span text:style-name="T2800">317</text:span><text:span text:style-name="T2801">. Savivaldybės tarybos sprendimų kopijas per Dokumentų<text:s/></text:span><text:span text:style-name="T2802">valdymo sistemą su lydraščiu atitinkamoms valstybės institucijoms, įmonėms, įstaigoms, organizacijoms bei kitiems adresatams pagal aiškinamajame rašte pateiktą sąrašą išsiunčia administracija (už dokumentų valdymą atsakingas padalinys). Sprendimų kopijos t</text:span><text:span text:style-name="T2803">uri būti išsiųstos ne vėliau kaip per 2 darbo dienas po sprendimo pasirašymo.</text:span></text:p>
      <text:p text:style-name="P2804"><text:span text:style-name="T2805">318</text:span><text:span text:style-name="T2806">. Informacija apie savivaldybės tarybos priimtus sprendimus skelbiama visuomenės informavimo priemonėse (vietinėje spaudoje ar / ir savivaldybės interneto svetainėje). Ofi</text:span><text:span text:style-name="T2807">cialius mero pasirašytus pranešimus dėl tokios informacijos paskelbimo rengia administracija (Jei steigiamas Tarybos ir mero sekretoriatas – informaciją gali rengti atsakingas sekretoriato darbuotojas).</text:span></text:p>
      <text:p text:style-name="P2808"><text:span text:style-name="T2809">319</text:span><text:span text:style-name="T2810">. Visi laikinųjų komisijų dokumentai turi būti</text:span><text:span text:style-name="T2811"><text:s/>perduoti savivaldybės archyvui teisės aktų nustatyta tvarka pasibaigus komisijos įgaliojimų laikui.</text:span></text:p>
      <text:p text:style-name="P2812"/>
      <text:p text:style-name="P2813"><text:span text:style-name="T2814">XXIV</text:span><text:span text:style-name="T2815"><text:s/>SKYRIUS</text:span></text:p>
      <text:p text:style-name="P2816"><text:span text:style-name="T2817">SAVIVALDYBĖS ATRIBUTIKA</text:span></text:p>
      <text:p text:style-name="P2818"/>
      <text:p text:style-name="P2819"><text:span text:style-name="T2820">320</text:span><text:span text:style-name="T2821">. Savivaldybės vėliava ir herbu yra laikomi Visagino miesto vėliava ir Visagino miesto herbas,<text:s/></text:span><text:span text:style-name="T2822">patvirtinti Lietuvos Respublikos Prezidento dekretu.</text:span></text:p>
      <text:p text:style-name="P2823"><text:span text:style-name="T2824">321</text:span><text:span text:style-name="T2825">. Savivaldybės herbas gali būti naudojamas savivaldybės institucijų, įstaigų, savivaldybės administracijos padalinių, kurie neturi įstatymo numatyta tvarka patvirtintų herbų, herbiniuose anspauduo</text:span><text:span text:style-name="T2826">se, dokumentų blankuose, iškabose, taip pat savivaldybės tarybos nario ženklelyje, mero ženkle ir savivaldybės vėliavoje.</text:span></text:p>
      <text:p text:style-name="P2827"/>
      <text:p text:style-name="P2828"><text:span text:style-name="T2829">XXV</text:span><text:span text:style-name="T2830"><text:s/>SKYRIUS</text:span></text:p>
      <text:p text:style-name="P2831"><text:span text:style-name="T2832">BAIGIAMOSIOS NUOSTATOS</text:span></text:p>
      <text:p text:style-name="P2833"/>
      <text:p text:style-name="P2834"><text:span text:style-name="T2835">322</text:span><text:span text:style-name="T2836">. Visus savivaldybės tarybos veiklos procedūrinius klausimus, kurie nenumatyti šiame</text:span><text:span text:style-name="T2837"><text:s/>reglamente, Lietuvos Respublikos įstatymuose ir Lietuvos Respublikos Vyriausybės nutarimuose, siūlo spręsti savivaldybės tarybos posėdžio pirmininkas. Toks sprendimas po trumpo posėdžio pirmininko paaiškinimo priimamas be diskusijų dalyvavusiųjų savivaldy</text:span><text:span text:style-name="T2838">bės tarybos narių balsų dauguma ir įrašomas į posėdžio protokolą.</text:span></text:p>
      <text:p text:style-name="P2839"><text:span text:style-name="T2840">323</text:span><text:span text:style-name="T2841">. Reglamentas tvirtinamas ir gali būti keičiamas ar papildomas savivaldybės tarybos sprendimu posėdyje dalyvaujančių savivaldybės tarybos narių balsų dauguma.</text:span></text:p>
      <text:p text:style-name="P2842"><text:span text:style-name="T2843">324</text:span><text:span text:style-name="T2844">. Reglamentas ske</text:span><text:span text:style-name="T2845">lbiamas savivaldybes interneto svetainėje.</text:span></text:p>
      <text:p text:style-name="P2846"><text:span text:style-name="T2847">_______________________________________</text:span></text:p>
      <text:p text:style-name="P2848">Visagino savivaldybės tarybos<text:s/></text:p>
      <text:p text:style-name="P2853">veiklos reglamento<text:s/></text:p>
      <text:p text:style-name="P2854"><text:span text:style-name="T2855">1</text:span><text:span text:style-name="T2856"><text:s/>priedas<text:s/></text:span></text:p>
      <text:p text:style-name="P2857"/>
      <text:p text:style-name="P2858"/>
      <text:p text:style-name="P2859"><text:span text:style-name="T2860">VISAGINO SAVIVALDYBĖS TARYBOS NARIO</text:span></text:p>
      <text:p text:style-name="P2861"><text:span text:style-name="T2862">__________________________</text:span></text:p>
      <text:p text:style-name="P2863">(vardas,<text:s/>pavardė)</text:p>
      <text:p text:style-name="P2864"/>
      <text:p text:style-name="P2865"><text:span text:style-name="T2866">KONFIDENCIALUMO PASIŽADĖJIMAS</text:span></text:p>
      <text:p text:style-name="P2867"/>
      <text:p text:style-name="P2868"/>
      <text:p text:style-name="P2869"/>
      <text:p text:style-name="Normal"><text:span text:style-name="T2870">Aš įsipareigoju:<text:s/></text:span></text:p>
      <text:p text:style-name="P2871">- atlikti tarybos nario pareigas vadovaudamasis Lietuvos Respublikos įstatymais ir kitais teisės aktais;<text:s/></text:p>
      <text:p text:style-name="P2872">- saugoti asmens duomenų paslaptį;<text:s/></text:p>
      <text:p text:style-name="P2873">- neatskleisti, neperduoti konfidencialios informacijos ir nesudaryti sąlygų įvairiomis priemonėmis su ja susipažinti asmenims, kurie nėra įgalioti naudotis šia informacija tiek įstaigos viduje, tiek už jos ribų.<text:s/></text:p>
      <text:p text:style-name="Normal"><text:span text:style-name="T2874">Aš žinau, kad:<text:s/></text:span></text:p>
      <text:p text:style-name="P2875">- už šio įsipareigojimo nesilaikymą ir Lietuvos Respublikos asmens duomenų teisinės apsaugos įstatymo pažeidimą turėsiu atsakyti pagal galiojančius Lietuvos Respublikos įstatymus;<text:s/></text:p>
      <text:p text:style-name="P2876">- šis įsipareigojimas galios visą mano tarybos nario laiką šioje įstaigoje ir pasitraukus iš valstybės tarnybos, perėjus dirbti į kitas pareigas.<text:s/></text:p>
      <text:p text:style-name="P2877">Aš esu susipažinęs 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p>
      <text:p text:style-name="P2878"/>
      <text:p text:style-name="P2879"/>
      <text:p text:style-name="P2880"/>
      <text:p text:style-name="P2881">______________<text:s/><text:tab/><text:tab/>___________________________</text:p>
      <text:p text:style-name="P2882">(parašas)<text:s/><text:tab/><text:tab/><text:s text:c="12"/>(vardas, pavardė)</text:p>
      <text:p text:style-name="Normal"/>
      <text:p text:style-name="P2883">Visagino savivaldybės tarybos<text:s/></text:p>
      <text:p text:style-name="P2888">veiklos reglamento<text:s/></text:p>
      <text:p text:style-name="P2889"><text:span text:style-name="T2890">2</text:span><text:span text:style-name="T2891"><text:s/>priedas</text:span></text:p>
      <text:p text:style-name="P2892"/>
      <text:p text:style-name="P2893"/>
      <text:p text:style-name="P2894"><text:span text:style-name="T2895">VISAGINO SAVIVALDYBĖS TARYBOS NARIO</text:span></text:p>
      <text:p text:style-name="P2896"/>
      <text:p text:style-name="P2897">....................................................................................</text:p>
      <text:p text:style-name="P2898">(vardas ir pavardė) </text:p>
      <text:p text:style-name="P2899"/>
      <text:p text:style-name="P2900"><text:span text:style-name="T2901">IŠLAIDŲ,SUSIJUSIŲ SU TARYBOS NARIO VEIKLA, AT</text:span><text:span text:style-name="T2902">ASKAITA</text:span></text:p>
      <text:p text:style-name="P2903"/>
      <text:p text:style-name="P2904">Už 20.... m. ..................................... mėnesį</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
            <text:p text:style-name="Normal"><text:span text:style-name="T2915">Eil.Nr.</text:span><text:span text:style-name="T2916"> </text:span></text:p>
          </table:table-cell>
          <table:table-cell table:style-name="TableCell2917">
            <text:p text:style-name="P2918"/>
            <text:p text:style-name="P2919">Dokumento išrašymo data</text:p>
            <text:p text:style-name="P2920"/>
            <text:p text:style-name="P2921"/>
          </table:table-cell>
          <table:table-cell table:style-name="TableCell2922">
            <text:p text:style-name="P2923"/>
            <text:p text:style-name="Normal"><text:span text:style-name="T2924">Dokumento (PVM sąskaitos faktūros, sąskaitos fakt</text:span><text:span text:style-name="T2925">ū</text:span><text:span text:style-name="T2926">ros, kvito) serija ir Nr. , kasos aparato kvito (</text:span><text:span text:style-name="T2927">č</text:span><text:span text:style-name="T2928">ekio) Nr.</text:span></text:p>
            <text:p text:style-name="P2929"/>
            <text:p text:style-name="P2930"/>
          </table:table-cell>
          <table:table-cell table:style-name="TableCell2931">
            <text:p text:style-name="P2932"/>
            <text:p text:style-name="Normal"><text:span text:style-name="T2933">Preki</text:span><text:span text:style-name="T2934">ų</text:span><text:span text:style-name="T2935">, paslaug</text:span><text:span text:style-name="T2936">ų<text:s/></text:span><text:span text:style-name="T2937">pavadinimas</text:span></text:p>
            <text:p text:style-name="P2938"/>
            <text:p text:style-name="P2939"/>
          </table:table-cell>
          <table:table-cell table:style-name="TableCell2940">
            <text:p text:style-name="P2941"/>
            <text:p text:style-name="P2942">Suma<text:s/>Eur (patvirtinta apmokėjimo dokumentu)</text:p>
          </table:table-cell>
        </table:table-row>
        <table:table-row table:style-name="TableRow2943">
          <table:table-cell table:style-name="TableCell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row>
        <table:table-row table:style-name="TableRow2958">
          <table:table-cell table:style-name="TableCell2959">
            <text:p text:style-name="P2960"/>
          </table:table-cell>
          <table:table-cell table:style-name="TableCell2961">
            <text:p text:style-name="P2962"/>
            <text:p text:style-name="P2963"/>
          </table:table-cell>
          <table:table-cell table:style-name="TableCell2964">
            <text:p text:style-name="P2965"/>
            <text:p text:style-name="P2966"/>
          </table:table-cell>
          <table:table-cell table:style-name="TableCell2967">
            <text:p text:style-name="P2968"/>
            <text:p text:style-name="P2969"/>
          </table:table-cell>
          <table:table-cell table:style-name="TableCell2970">
            <text:p text:style-name="P2971"/>
            <text:p text:style-name="P2972"/>
          </table:table-cell>
        </table:table-row>
        <table:table-row table:style-name="TableRow2973">
          <table:table-cell table:style-name="TableCell2974">
            <text:p text:style-name="P2975"/>
          </table:table-cell>
          <table:table-cell table:style-name="TableCell2976">
            <text:p text:style-name="P2977"/>
            <text:p text:style-name="P2978"/>
          </table:table-cell>
          <table:table-cell table:style-name="TableCell2979">
            <text:p text:style-name="P2980"/>
            <text:p text:style-name="P2981"/>
          </table:table-cell>
          <table:table-cell table:style-name="TableCell2982">
            <text:p text:style-name="P2983"/>
            <text:p text:style-name="P2984"/>
          </table:table-cell>
          <table:table-cell table:style-name="TableCell2985">
            <text:p text:style-name="P2986"/>
            <text:p text:style-name="P2987"/>
          </table:table-cell>
        </table:table-row>
        <table:table-row table:style-name="TableRow2988">
          <table:table-cell table:style-name="TableCell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IŠ VISO :</text:p>
            <text:p text:style-name="P3049"/>
            <text:p text:style-name="P3050"/>
          </table:table-cell>
          <table:table-cell table:style-name="TableCell3051">
            <text:p text:style-name="P3052"/>
            <text:p text:style-name="P3053"/>
          </table:table-cell>
        </table:table-row>
      </table:table>
      <text:p text:style-name="P3054"/>
      <text:p text:style-name="P3055"/>
      <text:p text:style-name="P3056"/>
      <text:p text:style-name="P3057"/>
      <text:p text:style-name="P3058"/>
      <text:p text:style-name="P3059">Savivaldybės tarybos narys<text:s/>..............................................................................................................</text:p>
      <text:p text:style-name="P3060"/>
      <text:p text:style-name="P3061">(parašas) <text:s text:c="42"/>(vardas ir pavardė)</text:p>
      <text:p text:style-name="P3062"/>
      <text:p text:style-name="P3063"/>
      <text:p text:style-name="P3064"/>
      <text:p text:style-name="Normal"><text:span text:style-name="T3065">Apyskait</text:span><text:span text:style-name="T3066">ą<text:s/></text:span><text:span text:style-name="T3067">gavau:</text:span></text:p>
      <text:p text:style-name="P3068"/>
      <text:p text:style-name="P3069">.......................                                          ...........................................................................................</text:p>
      <text:p text:style-name="P3070"/>
      <text:p text:style-name="P3071">(gavimo data)                                                                     (parašas, pareigos, vardas, pavardė)</text:p>
      <text:p text:style-name="P3072"/>
      <text:p text:style-name="P3073"/>
      <text:p text:style-name="Normal"/>
      <text:p text:style-name="P3074"/>
      <text:p text:style-name="P3075"/>
      <text:p text:style-name="P3076"><text:span text:style-name="T3077">Pakeitimai:</text:span></text:p>
      <text:p text:style-name="P3078"/>
      <text:p text:style-name="P3079"><text:span text:style-name="T3080">1.</text:span></text:p>
      <text:p text:style-name="P3081"><text:span text:style-name="T3082">Visagino savivaldybės taryba, Sprendimas</text:span></text:p>
      <text:p text:style-name="P3083"><text:span text:style-name="T3084">Nr.<text:s/></text:span><text:a xlink:href="https://www.e-tar.lt/portal/legalAct.html?documentId=20964440288d11eabe008ea93139d588" office:target-frame-name="_top" xlink:show="replace"><text:span text:style-name="T3085">TS-274</text:span></text:a><text:span text:style-name="T3086">, 2019-12-19, paskelbta TAR 2019-12-27, i. k. 2019-21384</text:span></text:p>
      <text:p text:style-name="P3087"><text:span text:style-name="T3088">Dėl<text:s/></text:span><text:span text:style-name="T3089">Visagino savivaldybės tarybos 2019 m. rugpjūčio 29 d. sprendimo Nr. TS-190 „Dėl Visagino savivaldybės tarybos veiklos reglamento patvirtinimo“ pakeitimo</text:span></text:p>
      <text:p text:style-name="P3090"/>
      <text:p text:style-name="P3091"><text:span text:style-name="T3092">2.</text:span></text:p>
      <text:p text:style-name="P3093"><text:span text:style-name="T3094">Visagino savivaldybės taryba, Sprendimas</text:span></text:p>
      <text:p text:style-name="P3095"><text:span text:style-name="T3096">Nr.<text:s/></text:span><text:a xlink:href="https://www.e-tar.lt/portal/legalAct.html?documentId=9b34e5c02fea11eb932eb1ed7f923910" office:target-frame-name="_top" xlink:show="replace"><text:span text:style-name="T3097">TS-229</text:span></text:a><text:span text:style-name="T3098">, 2020-11-20, paskelbta TAR 2020-11-26, i. k. 2020-25156</text:span></text:p>
      <text:p text:style-name="P3099"><text:span text:style-name="T3100">Dėl Visagino savivaldybės tarybos 2019 m. rugpjūčio 29 d. sprendimo Nr. TS-190 „Dėl Visagino savivaldybės tarybos veiklos reglamento patvirtinimo“ pa</text:span><text:span text:style-name="T3101">keitimo</text:span></text:p>
      <text:p text:style-name="P3102"/>
      <text:p text:style-name="P3103"><text:span text:style-name="T3104">3.</text:span></text:p>
      <text:p text:style-name="P3105"><text:span text:style-name="T3106">Visagino savivaldybės taryba, Sprendimas</text:span></text:p>
      <text:p text:style-name="P3107"><text:span text:style-name="T3108">Nr.<text:s/></text:span><text:a xlink:href="https://www.e-tar.lt/portal/legalAct.html?documentId=739e16f092ad11eb9fecb5ecd3bd711c" office:target-frame-name="_top" xlink:show="replace"><text:span text:style-name="T3109">TS-30</text:span></text:a><text:span text:style-name="T3110">, 2021-03-25, paskelbta TAR 2021-04-01, i. k. 2021-06705</text:span></text:p>
      <text:p text:style-name="P3111"><text:span text:style-name="T3112">Dėl Visagino savivaldybės tarybos 2019<text:s/></text:span><text:span text:style-name="T3113">m. rugpjūčio 29 d. sprendimo Nr. TS-190 „Dėl Visagino savivaldybės tarybos veiklos reglamento patvirtinimo“ pakeit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9F3410t00" svg:font-family="TTE19F3410t00"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style:tab-stops>
          <style:tab-stop style:type="center" style:position="3.3465in"/>
          <style:tab-stop style:type="right" style:position="6.693in"/>
        </style:tab-stops>
      </style:paragraph-properties>
    </style:style>
    <style:style style:name="P28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fo:text-align="center">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3.3465in"/>
          <style:tab-stop style:type="right" style:position="6.693in"/>
        </style:tab-stops>
      </style:paragraph-properties>
    </style:style>
    <style:style style:name="P2886" style:parent-style-name="Normal" style:family="paragraph">
      <style:paragraph-properties>
        <style:tab-stops>
          <style:tab-stop style:type="center" style:position="3.3465in"/>
          <style:tab-stop style:type="right" style:position="6.693in"/>
        </style:tab-stops>
      </style:paragraph-properties>
    </style:style>
    <style:style style:name="P2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6</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849"><text:page-number text:fixed="false">36</text:page-number></text:p>
      </style:header>
      <style:footer>
        <text:p text:style-name="P2850"/>
      </style:footer>
    </style:master-page>
    <style:master-page style:next-style-name="MP2" style:name="MPF2" style:page-layout-name="PL2">
      <style:header>
        <text:p text:style-name="P2851"/>
      </style:header>
      <style:footer>
        <text:p text:style-name="P2852"/>
      </style:footer>
    </style:master-page>
    <style:master-page style:name="MP3" style:page-layout-name="PL3">
      <style:header>
        <text:p text:style-name="P2884"><text:page-number text:fixed="false">36</text:page-number></text:p>
      </style:header>
      <style:footer>
        <text:p text:style-name="P2885"/>
      </style:footer>
    </style:master-page>
    <style:master-page style:next-style-name="MP3" style:name="MPF3" style:page-layout-name="PL3">
      <style:header>
        <text:p text:style-name="P2886"/>
      </style:header>
      <style:footer>
        <text:p text:style-name="P2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2-04-07T19:41:00Z</meta:creation-date>
    <dc:date>2022-04-07T19:41:00Z</dc:date>
    <meta:template xlink:href="Normal.dotm" xlink:type="simple"/>
    <meta:editing-cycles>2</meta:editing-cycles>
    <meta:editing-duration>PT0S</meta:editing-duration>
    <meta:document-statistic meta:page-count="7" meta:paragraph-count="2056" meta:word-count="20847" meta:character-count="162433" meta:row-count="7560" meta:non-whitespace-character-count="143642"/>
  </office:meta>
</office:document-meta>
</file>