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A"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language-asian="zh" style:country-asian="CN"/>
    </style:style>
    <style:style style:name="P17"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text-properties fo:color="#00000A" style:font-size-complex="12pt" style:language-asian="zh" style:country-asian="CN" fo:hyphenate="false"/>
    </style:style>
    <style:style style:name="P28" style:parent-style-name="Normal" style:family="paragraph">
      <style:text-properties fo:color="#00000A"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weight-complex="bold" fo:color="#00000A" style:font-size-complex="12pt" style:language-asian="zh" style:country-asian="CN"/>
    </style:style>
    <style:style style:name="T31" style:parent-style-name="DefaultParagraphFont" style:family="text">
      <style:text-properties style:font-weight-complex="bold" fo:color="#00000A" style:font-size-complex="12pt" style:language-asian="zh" style:country-asian="CN"/>
    </style:style>
    <style:style style:name="T32" style:parent-style-name="DefaultParagraphFont" style:family="text">
      <style:text-properties style:font-weight-complex="bold" fo:color="#00000A" fo:letter-spacing="0.0694in" style:font-size-complex="12pt" style:language-asian="zh" style:country-asian="CN"/>
    </style:style>
    <style:style style:name="P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weight-complex="bold" fo:color="#00000A" style:font-size-complex="12pt" style:language-asian="zh" style:country-asian="CN"/>
    </style:style>
    <style:style style:name="P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weight-complex="bold" fo:color="#00000A" style:font-size-complex="12pt" style:language-asian="zh" style:country-asian="CN"/>
    </style:style>
    <style:style style:name="T38" style:parent-style-name="DefaultParagraphFont" style:family="text">
      <style:text-properties style:font-weight-complex="bold" fo:color="#00000A" style:font-size-complex="12pt" style:language-asian="zh" style:country-asian="CN"/>
    </style:style>
    <style:style style:name="T39" style:parent-style-name="DefaultParagraphFont" style:family="text">
      <style:text-properties style:font-weight-complex="bold" fo:color="#00000A" style:font-size-complex="12pt" style:language-asian="zh" style:country-asian="CN"/>
    </style:style>
    <style:style style:name="P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weight-complex="bold" fo:color="#00000A" style:font-size-complex="12pt" style:language-asian="zh" style:country-asian="CN"/>
    </style:style>
    <style:style style:name="P42" style:parent-style-name="Normal" style:family="paragraph">
      <style:paragraph-properties style:line-height-at-least="0.0694in">
        <style:tab-stops>
          <style:tab-stop style:type="left" style:position="3.4215in"/>
        </style:tab-stops>
      </style:paragraph-properties>
      <style:text-properties fo:hyphenate="false"/>
    </style:style>
    <style:style style:name="P43" style:parent-style-name="Normal" style:family="paragraph">
      <style:paragraph-properties style:line-height-at-least="0.0694in">
        <style:tab-stops>
          <style:tab-stop style:type="left" style:position="3.4215in"/>
        </style:tab-stops>
      </style:paragraph-properties>
      <style:text-properties fo:hyphenate="false"/>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fo:color="#00000A" style:font-size-complex="12pt" style:language-asian="ar" style:country-asian="SA"/>
    </style:style>
    <style:style style:name="T51" style:parent-style-name="DefaultParagraphFont" style:family="text">
      <style:text-properties fo:color="#00000A" style:font-size-complex="12pt" style:language-asian="ar" style:country-asian="SA"/>
    </style:style>
    <style:style style:name="P52" style:parent-style-name="Normal" style:master-page-name="MPF1" style:family="paragraph">
      <style:paragraph-properties fo:break-before="page" fo:text-indent="3.5in" style:page-number="1">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in">
        <style:tab-stops>
          <style:tab-stop style:type="left" style:position="0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in"/>
        </style:tab-stops>
      </style:paragraph-properties>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1in"/>
      <style:text-properties fo:hyphenate="false"/>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font-weight="bold" style:font-weight-asian="bold"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fo:text-indent="1in"/>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font-weight="bold" style:font-weight-asian="bold"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language-asian="zh" style:country-asian="CN"/>
    </style:style>
    <style:style style:name="T145" style:parent-style-name="DefaultParagraphFont" style:family="text">
      <style:text-properties fo:color="#00000A" style:language-asian="zh" style:country-asian="CN"/>
    </style:style>
    <style:style style:name="P146" style:parent-style-name="Normal" style:family="paragraph">
      <style:paragraph-properties fo:text-align="justify" fo:text-indent="1in"/>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font-weight="bold" style:font-weight-asian="bold"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P151" style:parent-style-name="Normal" style:family="paragraph">
      <style:paragraph-properties fo:text-align="justify" fo:text-indent="1in"/>
      <style:text-properties fo:hyphenate="false"/>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font-weight="bold" style:font-weight-asian="bold"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43" style:parent-style-name="Normal" style:family="paragraph">
      <style:paragraph-properties fo:text-align="center">
        <style:tab-stops>
          <style:tab-stop style:type="left" style:position="0in"/>
          <style:tab-stop style:type="left" style:position="1.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in"/>
          <style:tab-stop style:type="left" style:position="1.2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3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8861in">
        <style:tab-stops>
          <style:tab-stop style:type="left" style:position="0.75in"/>
          <style:tab-stop style:type="left" style:position="0.897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in"/>
        </style:tab-stops>
      </style:paragraph-properties>
    </style:style>
    <style:style style:name="P506" style:parent-style-name="Normal" style:family="paragraph">
      <style:paragraph-properties fo:text-align="center">
        <style:tab-stops>
          <style:tab-stop style:type="left" style:position="0in"/>
        </style:tab-stops>
      </style:paragraph-properties>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512" style:parent-style-name="Normal" style:family="paragraph">
      <style:paragraph-properties fo:text-align="justify" fo:text-indent="0.8979in">
        <style:tab-stops>
          <style:tab-stop style:type="left" style:position="1.0833in"/>
        </style:tab-stops>
      </style:paragraph-propertie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font-weight="bold" style:font-weight-asian="bold" style:font-weight-complex="bold"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background-color="#FFFFFF"/>
    </style:style>
    <style:style style:name="P52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979in">
        <style:tab-stops>
          <style:tab-stop style:type="left" style:position="0in"/>
          <style:tab-stop style:type="left" style:position="1.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97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979in">
        <style:tab-stops>
          <style:tab-stop style:type="left" style:position="0.93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979in">
        <style:tab-stops>
          <style:tab-stop style:type="left" style:position="0.93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979in">
        <style:tab-stops>
          <style:tab-stop style:type="left" style:position="0.93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979in">
        <style:tab-stops>
          <style:tab-stop style:type="left" style:position="0.93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979in">
        <style:tab-stops>
          <style:tab-stop style:type="left" style:position="0.9395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979in">
        <style:tab-stops>
          <style:tab-stop style:type="left" style:position="0.9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8979in">
        <style:tab-stops>
          <style:tab-stop style:type="left" style:position="0.897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baseline" fo:text-indent="0.8979in">
        <style:tab-stops>
          <style:tab-stop style:type="left" style:position="0.897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baseline" fo:text-indent="0.8979in">
        <style:tab-stops>
          <style:tab-stop style:type="left" style:position="0.897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8979in">
        <style:tab-stops>
          <style:tab-stop style:type="left" style:position="0in"/>
          <style:tab-stop style:type="left" style:position="1.25in"/>
        </style:tab-stops>
      </style:paragraph-properties>
    </style:style>
    <style:style style:name="P732" style:parent-style-name="Normal" style:family="paragraph">
      <style:paragraph-properties fo:text-align="center">
        <style:tab-stops>
          <style:tab-stop style:type="left" style:position="0in"/>
          <style:tab-stop style:type="left" style:position="1.25in"/>
        </style:tab-stops>
      </style:paragraph-properties>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style:tab-stops>
          <style:tab-stop style:type="left" style:position="0in"/>
          <style:tab-stop style:type="left" style:position="1.25in"/>
        </style:tab-stops>
      </style:paragraph-properties>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97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979in">
        <style:tab-stops>
          <style:tab-stop style:type="left" style:position="0in"/>
        </style:tab-stops>
      </style:paragraph-properties>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tab-stops>
          <style:tab-stop style:type="left" style:position="0in"/>
        </style:tab-stops>
      </style:paragraph-properties>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style:tab-stops>
          <style:tab-stop style:type="left" style:position="0in"/>
        </style:tab-stops>
      </style:paragraph-properties>
      <style:text-properties style:font-size-complex="12pt"/>
    </style:style>
    <style:style style:name="P10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P104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fo:background-color="#FFFFFF"/>
    </style:style>
    <style:style style:name="P1050"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P1059"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897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in"/>
        </style:tab-stops>
      </style:paragraph-properties>
    </style:style>
    <style:style style:name="P1149" style:parent-style-name="Normal" style:family="paragraph">
      <style:paragraph-properties fo:text-align="center">
        <style:tab-stops>
          <style:tab-stop style:type="left" style:position="0in"/>
        </style:tab-stops>
      </style:paragraph-properties>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center">
        <style:tab-stops>
          <style:tab-stop style:type="left" style:position="0in"/>
        </style:tab-stops>
      </style:paragraph-properties>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15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8979in"/>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text-position="super 66.6%"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P1166" style:parent-style-name="Normal" style:family="paragraph">
      <style:paragraph-properties fo:text-align="justify" fo:text-indent="0.8979in"/>
    </style:style>
    <style:style style:name="T1167" style:parent-style-name="DefaultParagraphFont" style:family="text">
      <style:text-properties fo:color="#00000A"/>
    </style:style>
    <style:style style:name="T1168" style:parent-style-name="DefaultParagraphFont" style:family="text">
      <style:text-properties fo:color="#00000A" style:text-position="super 66.6%"/>
    </style:style>
    <style:style style:name="T1169" style:parent-style-name="DefaultParagraphFont" style:family="text">
      <style:text-properties fo:color="#00000A"/>
    </style:style>
    <style:style style:name="T1170" style:parent-style-name="DefaultParagraphFont" style:family="text">
      <style:text-properties fo:color="#00000A"/>
    </style:style>
    <style:style style:name="T1171" style:parent-style-name="DefaultParagraphFont" style:family="text">
      <style:text-properties fo:color="#00000A"/>
    </style:style>
    <style:style style:name="T1172" style:parent-style-name="DefaultParagraphFont" style:family="text">
      <style:text-properties fo:color="#00000A"/>
    </style:style>
    <style:style style:name="T1173" style:parent-style-name="DefaultParagraphFont" style:family="text">
      <style:text-properties fo:color="#00000A"/>
    </style:style>
    <style:style style:name="P1174" style:parent-style-name="Normal" style:family="paragraph">
      <style:paragraph-properties fo:text-align="justify" fo:text-indent="0.8979in"/>
    </style:style>
    <style:style style:name="T1175" style:parent-style-name="DefaultParagraphFont" style:family="text">
      <style:text-properties fo:color="#00000A"/>
    </style:style>
    <style:style style:name="T1176" style:parent-style-name="DefaultParagraphFont" style:family="text">
      <style:text-properties fo:color="#00000A" style:text-position="super 66.6%"/>
    </style:style>
    <style:style style:name="T1177" style:parent-style-name="DefaultParagraphFont" style:family="text">
      <style:text-properties fo:color="#00000A"/>
    </style:style>
    <style:style style:name="T1178" style:parent-style-name="DefaultParagraphFont" style:family="text">
      <style:text-properties fo:color="#00000A"/>
    </style:style>
    <style:style style:name="T1179" style:parent-style-name="DefaultParagraphFont" style:family="text">
      <style:text-properties fo:color="#00000A"/>
    </style:style>
    <style:style style:name="P1180" style:parent-style-name="Normal" style:family="paragraph">
      <style:paragraph-properties fo:text-align="justify" fo:text-indent="0.8979in"/>
    </style:style>
    <style:style style:name="T1181" style:parent-style-name="DefaultParagraphFont" style:family="text">
      <style:text-properties fo:color="#00000A"/>
    </style:style>
    <style:style style:name="T1182" style:parent-style-name="DefaultParagraphFont" style:family="text">
      <style:text-properties fo:color="#00000A" style:text-position="super 66.6%"/>
    </style:style>
    <style:style style:name="T1183" style:parent-style-name="DefaultParagraphFont" style:family="text">
      <style:text-properties fo:color="#00000A"/>
    </style:style>
    <style:style style:name="T1184" style:parent-style-name="DefaultParagraphFont" style:family="text">
      <style:text-properties fo:color="#00000A"/>
    </style:style>
    <style:style style:name="P1185" style:parent-style-name="Normal" style:family="paragraph">
      <style:paragraph-properties fo:text-align="justify" fo:text-indent="0.8979in"/>
    </style:style>
    <style:style style:name="T1186" style:parent-style-name="DefaultParagraphFont" style:family="text">
      <style:text-properties fo:color="#00000A"/>
    </style:style>
    <style:style style:name="T1187" style:parent-style-name="DefaultParagraphFont" style:family="text">
      <style:text-properties fo:color="#00000A" style:text-position="super 66.6%"/>
    </style:style>
    <style:style style:name="T1188" style:parent-style-name="DefaultParagraphFont" style:family="text">
      <style:text-properties fo:color="#00000A"/>
    </style:style>
    <style:style style:name="T1189" style:parent-style-name="DefaultParagraphFont" style:family="text">
      <style:text-properties fo:color="#00000A"/>
    </style:style>
    <style:style style:name="P1190" style:parent-style-name="Normal" style:family="paragraph">
      <style:paragraph-properties fo:text-align="justify" fo:text-indent="0.8979in"/>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text-position="super 66.6%"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fo:color="#00000A"/>
    </style:style>
    <style:style style:name="T1205" style:parent-style-name="DefaultParagraphFont" style:family="text">
      <style:text-properties fo:color="#00000A" style:text-position="super 66.6%"/>
    </style:style>
    <style:style style:name="T1206" style:parent-style-name="DefaultParagraphFont" style:family="text">
      <style:text-properties fo:color="#333333" fo:background-color="#FFFFFF"/>
    </style:style>
    <style:style style:name="T1207" style:parent-style-name="DefaultParagraphFont" style:family="text">
      <style:text-properties fo:color="#333333"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fo:color="#333333"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979in">
        <style:tab-stops>
          <style:tab-stop style:type="left" style:position="0in"/>
        </style:tab-stops>
      </style:paragraph-properties>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fo:font-weight="bold" style:font-weight-asian="bold" fo:text-transform="uppercase" style:font-size-complex="12pt"/>
    </style:style>
    <style:style style:name="T1274" style:parent-style-name="DefaultParagraphFont" style:family="text">
      <style:text-properties fo:font-weight="bold" style:font-weight-asian="bold" fo:text-transform="uppercase" style:font-size-complex="12pt"/>
    </style:style>
    <style:style style:name="P1275" style:parent-style-name="Normal" style:family="paragraph">
      <style:paragraph-properties fo:text-align="center">
        <style:tab-stops>
          <style:tab-stop style:type="left" style:position="0in"/>
        </style:tab-stops>
      </style:paragraph-properties>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47" style:parent-style-name="Normal" style:family="paragraph">
      <style:paragraph-properties fo:text-align="center">
        <style:tab-stops>
          <style:tab-stop style:type="left" style:position="0in"/>
        </style:tab-stops>
      </style:paragraph-properties>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font-size-complex="12pt"/>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fo:font-weight="bold" style:font-weight-asian="bold" fo:text-transform="uppercase" style:font-size-complex="12pt"/>
    </style:style>
    <style:style style:name="P135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35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8979in">
        <style:tab-stops>
          <style:tab-stop style:type="left" style:position="0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8979in">
        <style:tab-stops>
          <style:tab-stop style:type="left" style:position="0in"/>
        </style:tab-stops>
      </style:paragraph-properties>
    </style:style>
    <style:style style:name="P1658" style:parent-style-name="Normal" style:family="paragraph">
      <style:paragraph-properties fo:text-align="center">
        <style:tab-stops>
          <style:tab-stop style:type="left" style:position="0in"/>
        </style:tab-stops>
      </style:paragraph-properties>
    </style:style>
    <style:style style:name="T1659" style:parent-style-name="DefaultParagraphFont" style:family="text">
      <style:text-properties fo:font-weight="bold" style:font-weight-asian="bold" fo:text-transform="uppercase" style:font-size-complex="12pt"/>
    </style:style>
    <style:style style:name="T1660" style:parent-style-name="DefaultParagraphFont" style:family="text">
      <style:text-properties fo:font-weight="bold" style:font-weight-asian="bold" fo:text-transform="uppercase" style:font-size-complex="12pt"/>
    </style:style>
    <style:style style:name="P1661" style:parent-style-name="Normal" style:family="paragraph">
      <style:paragraph-properties fo:text-align="center">
        <style:tab-stops>
          <style:tab-stop style:type="left" style:position="0in"/>
        </style:tab-stops>
      </style:paragraph-properties>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66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fo:background-color="#FFFFFF"/>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8979in" fo:background-color="#FFFFFF"/>
    </style:style>
    <style:style style:name="T1682" style:parent-style-name="DefaultParagraphFont" style:family="text">
      <style:text-properties fo:color="#222222" style:font-size-complex="12pt" style:language-asian="lt" style:country-asian="LT"/>
    </style:style>
    <style:style style:name="T1683" style:parent-style-name="DefaultParagraphFont" style:family="text">
      <style:text-properties fo:color="#222222" style:font-size-complex="12pt" style:language-asian="lt" style:country-asian="LT"/>
    </style:style>
    <style:style style:name="T1684" style:parent-style-name="DefaultParagraphFont" style:family="text">
      <style:text-properties fo:color="#222222" style:font-size-complex="12pt" style:language-asian="lt" style:country-asian="LT"/>
    </style:style>
    <style:style style:name="P1685" style:parent-style-name="Normal" style:family="paragraph">
      <style:paragraph-properties fo:text-align="justify" fo:text-indent="0.8979in" fo:background-color="#FFFFFF"/>
    </style:style>
    <style:style style:name="T1686" style:parent-style-name="DefaultParagraphFont" style:family="text">
      <style:text-properties fo:color="#222222" style:font-size-complex="12pt" style:language-asian="lt" style:country-asian="LT"/>
    </style:style>
    <style:style style:name="T1687" style:parent-style-name="DefaultParagraphFont" style:family="text">
      <style:text-properties fo:color="#222222" style:font-size-complex="12pt" style:language-asian="lt" style:country-asian="LT"/>
    </style:style>
    <style:style style:name="T1688"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689" style:parent-style-name="DefaultParagraphFont" style:family="text">
      <style:text-properties fo:color="#222222" style:font-size-complex="12pt" style:language-asian="lt" style:country-asian="LT"/>
    </style:style>
    <style:style style:name="P1690" style:parent-style-name="Normal" style:family="paragraph">
      <style:paragraph-properties fo:text-align="justify" fo:text-indent="0.8979in" fo:background-color="#FFFFFF"/>
    </style:style>
    <style:style style:name="T1691" style:parent-style-name="DefaultParagraphFont" style:family="text">
      <style:text-properties fo:color="#222222" style:font-size-complex="12pt" style:language-asian="lt" style:country-asian="LT"/>
    </style:style>
    <style:style style:name="T1692" style:parent-style-name="DefaultParagraphFont" style:family="text">
      <style:text-properties fo:color="#222222" style:font-size-complex="12pt" style:language-asian="lt" style:country-asian="LT"/>
    </style:style>
    <style:style style:name="T1693" style:parent-style-name="DefaultParagraphFont" style:family="text">
      <style:text-properties fo:color="#222222" style:font-size-complex="12pt" style:language-asian="lt" style:country-asian="LT"/>
    </style:style>
    <style:style style:name="P1694" style:parent-style-name="Normal" style:family="paragraph">
      <style:paragraph-properties fo:text-align="justify" fo:text-indent="0.8979in" fo:background-color="#FFFFFF"/>
    </style:style>
    <style:style style:name="T1695" style:parent-style-name="DefaultParagraphFont" style:family="text">
      <style:text-properties fo:color="#222222" style:font-size-complex="12pt" style:language-asian="lt" style:country-asian="LT"/>
    </style:style>
    <style:style style:name="T1696" style:parent-style-name="DefaultParagraphFont" style:family="text">
      <style:text-properties fo:color="#222222" style:font-size-complex="12pt" style:language-asian="lt" style:country-asian="LT"/>
    </style:style>
    <style:style style:name="P1697" style:parent-style-name="Normal" style:family="paragraph">
      <style:paragraph-properties fo:text-align="justify" fo:text-indent="0.8979in" fo:background-color="#FFFFFF"/>
    </style:style>
    <style:style style:name="T1698" style:parent-style-name="DefaultParagraphFont" style:family="text">
      <style:text-properties fo:color="#222222" style:font-size-complex="12pt" style:language-asian="lt" style:country-asian="LT"/>
    </style:style>
    <style:style style:name="T1699" style:parent-style-name="DefaultParagraphFont" style:family="text">
      <style:text-properties fo:color="#222222" style:font-size-complex="12pt" style:language-asian="lt" style:country-asian="LT"/>
    </style:style>
    <style:style style:name="T1700" style:parent-style-name="DefaultParagraphFont" style:family="text">
      <style:text-properties fo:color="#222222" style:font-size-complex="12pt" style:language-asian="lt" style:country-asian="LT"/>
    </style:style>
    <style:style style:name="P1701" style:parent-style-name="Normal" style:family="paragraph">
      <style:paragraph-properties fo:text-align="justify" fo:text-indent="0.8979in" fo:background-color="#FFFFFF"/>
    </style:style>
    <style:style style:name="T1702" style:parent-style-name="DefaultParagraphFont" style:family="text">
      <style:text-properties fo:color="#222222" style:font-size-complex="12pt" style:language-asian="lt" style:country-asian="LT"/>
    </style:style>
    <style:style style:name="T1703" style:parent-style-name="DefaultParagraphFont" style:family="text">
      <style:text-properties fo:color="#222222" style:font-size-complex="12pt" style:language-asian="lt" style:country-asian="LT"/>
    </style:style>
    <style:style style:name="T1704" style:parent-style-name="DefaultParagraphFont" style:family="text">
      <style:text-properties fo:color="#222222" style:font-size-complex="12pt" fo:background-color="#FFFFFF" style:language-asian="lt" style:country-asian="LT"/>
    </style:style>
    <style:style style:name="T1705" style:parent-style-name="DefaultParagraphFont" style:family="text">
      <style:text-properties fo:color="#222222" style:font-size-complex="12pt" style:language-asian="lt" style:country-asian="LT"/>
    </style:style>
    <style:style style:name="P1706" style:parent-style-name="Normal" style:family="paragraph">
      <style:paragraph-properties fo:text-align="center" fo:text-indent="0.8979in">
        <style:tab-stops>
          <style:tab-stop style:type="left" style:position="0in"/>
        </style:tab-stops>
      </style:paragraph-properties>
    </style:style>
    <style:style style:name="P1707" style:parent-style-name="Normal" style:family="paragraph">
      <style:paragraph-properties fo:text-align="center">
        <style:tab-stops>
          <style:tab-stop style:type="left" style:position="0in"/>
        </style:tab-stops>
      </style:paragraph-properties>
    </style:style>
    <style:style style:name="T1708" style:parent-style-name="DefaultParagraphFont" style:family="text">
      <style:text-properties fo:font-weight="bold" style:font-weight-asian="bold" fo:text-transform="uppercase" style:font-size-complex="12pt"/>
    </style:style>
    <style:style style:name="T1709" style:parent-style-name="DefaultParagraphFont" style:family="text">
      <style:text-properties fo:font-weight="bold" style:font-weight-asian="bold" fo:text-transform="uppercase" style:font-size-complex="12pt"/>
    </style:style>
    <style:style style:name="P1710" style:parent-style-name="Normal" style:family="paragraph">
      <style:paragraph-properties fo:text-align="center">
        <style:tab-stops>
          <style:tab-stop style:type="left" style:position="0in"/>
        </style:tab-stops>
      </style:paragraph-properties>
    </style:style>
    <style:style style:name="T1711" style:parent-style-name="DefaultParagraphFont" style:family="text">
      <style:text-properties fo:font-weight="bold" style:font-weight-asian="bold" style:font-weight-complex="bold" style:font-style-complex="italic" fo:text-transform="uppercase" style:font-size-complex="12pt"/>
    </style:style>
    <style:style style:name="P171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7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fo:text-indent="0.8979in">
        <style:tab-stops>
          <style:tab-stop style:type="left" style:position="0in"/>
        </style:tab-stops>
      </style:paragraph-properties>
    </style:style>
    <style:style style:name="P1744" style:parent-style-name="Normal" style:family="paragraph">
      <style:paragraph-properties fo:text-align="center">
        <style:tab-stops>
          <style:tab-stop style:type="left" style:position="0in"/>
        </style:tab-stops>
      </style:paragraph-properties>
    </style:style>
    <style:style style:name="T1745" style:parent-style-name="DefaultParagraphFont" style:family="text">
      <style:text-properties fo:font-weight="bold" style:font-weight-asian="bold" style:font-weight-complex="bold" style:font-style-complex="italic" fo:text-transform="uppercase" style:font-size-complex="12pt"/>
    </style:style>
    <style:style style:name="T1746" style:parent-style-name="DefaultParagraphFont" style:family="text">
      <style:text-properties fo:font-weight="bold" style:font-weight-asian="bold" style:font-weight-complex="bold" style:font-style-complex="italic" fo:text-transform="uppercase" style:font-size-complex="12pt"/>
    </style:style>
    <style:style style:name="P1747" style:parent-style-name="Normal" style:family="paragraph">
      <style:paragraph-properties fo:text-align="center">
        <style:tab-stops>
          <style:tab-stop style:type="left" style:position="0in"/>
        </style:tab-stops>
      </style:paragraph-properties>
    </style:style>
    <style:style style:name="T1748" style:parent-style-name="DefaultParagraphFont" style:family="text">
      <style:text-properties fo:font-weight="bold" style:font-weight-asian="bold" style:font-weight-complex="bold" style:font-style-complex="italic" fo:text-transform="uppercase" style:font-size-complex="12pt"/>
    </style:style>
    <style:style style:name="P17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897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8979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8979in">
        <style:tab-stops>
          <style:tab-stop style:type="left" style:position="0in"/>
        </style:tab-stops>
      </style:paragraph-properties>
    </style:style>
    <style:style style:name="P1807" style:parent-style-name="Normal" style:family="paragraph">
      <style:paragraph-properties fo:text-align="center">
        <style:tab-stops>
          <style:tab-stop style:type="left" style:position="0in"/>
        </style:tab-stops>
      </style:paragraph-properties>
    </style:style>
    <style:style style:name="T1808" style:parent-style-name="DefaultParagraphFont" style:family="text">
      <style:text-properties fo:font-weight="bold" style:font-weight-asian="bold" fo:text-transform="uppercase" style:font-size-complex="12pt"/>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style:tab-stops>
          <style:tab-stop style:type="left" style:position="0in"/>
        </style:tab-stops>
      </style:paragraph-properties>
    </style:style>
    <style:style style:name="T1811" style:parent-style-name="DefaultParagraphFont" style:family="text">
      <style:text-properties fo:font-weight="bold" style:font-weight-asian="bold" fo:text-transform="uppercase" style:font-size-complex="12pt"/>
    </style:style>
    <style:style style:name="T1812" style:parent-style-name="DefaultParagraphFont" style:family="text">
      <style:text-properties fo:font-weight="bold" style:font-weight-asian="bold" fo:text-transform="uppercase" style:font-size-complex="12pt"/>
    </style:style>
    <style:style style:name="P181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831" style:parent-style-name="Normal" style:family="paragraph">
      <style:paragraph-properties fo:text-align="center">
        <style:tab-stops>
          <style:tab-stop style:type="left" style:position="0in"/>
        </style:tab-stops>
      </style:paragraph-properties>
    </style:style>
    <style:style style:name="T1832" style:parent-style-name="DefaultParagraphFont" style:family="text">
      <style:text-properties fo:font-weight="bold" style:font-weight-asian="bold" style:font-weight-complex="bold" style:font-style-complex="italic" fo:text-transform="uppercase" style:font-size-complex="12pt"/>
    </style:style>
    <style:style style:name="T1833" style:parent-style-name="DefaultParagraphFont" style:family="text">
      <style:text-properties fo:font-weight="bold" style:font-weight-asian="bold" style:font-weight-complex="bold" style:font-style-complex="italic" fo:text-transform="uppercase" style:font-size-complex="12pt"/>
    </style:style>
    <style:style style:name="P1834" style:parent-style-name="Normal" style:family="paragraph">
      <style:paragraph-properties fo:text-align="center">
        <style:tab-stops>
          <style:tab-stop style:type="left" style:position="0in"/>
        </style:tab-stops>
      </style:paragraph-properties>
    </style:style>
    <style:style style:name="T1835" style:parent-style-name="DefaultParagraphFont" style:family="text">
      <style:text-properties fo:font-weight="bold" style:font-weight-asian="bold" style:font-weight-complex="bold" style:font-style-complex="italic" fo:text-transform="uppercase" style:font-size-complex="12pt"/>
    </style:style>
    <style:style style:name="T1836" style:parent-style-name="DefaultParagraphFont" style:family="text">
      <style:text-properties fo:font-weight="bold" style:font-weight-asian="bold" fo:text-transform="uppercase" style:font-size-complex="12pt"/>
    </style:style>
    <style:style style:name="P183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8979in">
        <style:tab-stops>
          <style:tab-stop style:type="left" style:position="1.1812in"/>
        </style:tab-stops>
      </style:paragraph-properties>
    </style:style>
    <style:style style:name="P18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922" style:parent-style-name="Normal" style:family="paragraph">
      <style:paragraph-properties fo:text-align="center">
        <style:tab-stops>
          <style:tab-stop style:type="left" style:position="0in"/>
        </style:tab-stops>
      </style:paragraph-properties>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fo:text-transform="uppercase" style:font-size-complex="12pt"/>
    </style:style>
    <style:style style:name="P1925" style:parent-style-name="Normal" style:family="paragraph">
      <style:paragraph-properties fo:text-align="center">
        <style:tab-stops>
          <style:tab-stop style:type="left" style:position="0in"/>
        </style:tab-stops>
      </style:paragraph-properties>
    </style:style>
    <style:style style:name="T1926" style:parent-style-name="DefaultParagraphFont" style:family="text">
      <style:text-properties fo:font-weight="bold" style:font-weight-asian="bold" style:font-weight-complex="bold" style:font-style-complex="italic" fo:text-transform="uppercase" style:font-size-complex="12pt"/>
    </style:style>
    <style:style style:name="T1927" style:parent-style-name="DefaultParagraphFont" style:family="text">
      <style:text-properties fo:font-weight="bold" style:font-weight-asian="bold" fo:text-transform="uppercase" style:font-size-complex="12pt"/>
    </style:style>
    <style:style style:name="P192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00FF00"/>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tab-stops>
          <style:tab-stop style:type="left" style:position="0in"/>
        </style:tab-stops>
      </style:paragraph-properties>
    </style:style>
    <style:style style:name="P1968" style:parent-style-name="Normal" style:family="paragraph">
      <style:paragraph-properties fo:text-align="center">
        <style:tab-stops>
          <style:tab-stop style:type="left" style:position="0in"/>
        </style:tab-stops>
      </style:paragraph-properties>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fo:font-weight="bold" style:font-weight-asian="bold" fo:text-transform="uppercase" style:font-size-complex="12pt"/>
    </style:style>
    <style:style style:name="P197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style:tab-stops>
          <style:tab-stop style:type="left" style:position="0in"/>
        </style:tab-stops>
      </style:paragraph-properties>
    </style:style>
    <style:style style:name="P2032" style:parent-style-name="Normal" style:family="paragraph">
      <style:paragraph-properties fo:text-align="center">
        <style:tab-stops>
          <style:tab-stop style:type="left" style:position="0in"/>
        </style:tab-stops>
      </style:paragraph-properties>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fo:font-weight="bold" style:font-weight-asian="bold" fo:text-transform="uppercase" style:font-size-complex="12pt"/>
    </style:style>
    <style:style style:name="P203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0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in"/>
        </style:tab-stops>
      </style:paragraph-properties>
    </style:style>
    <style:style style:name="P2050" style:parent-style-name="Normal" style:family="paragraph">
      <style:paragraph-properties fo:text-align="center">
        <style:tab-stops>
          <style:tab-stop style:type="left" style:position="0in"/>
        </style:tab-stops>
      </style:paragraph-properties>
    </style:style>
    <style:style style:name="T2051" style:parent-style-name="DefaultParagraphFont" style:family="text">
      <style:text-properties fo:font-weight="bold" style:font-weight-asian="bold" fo:text-transform="uppercase" style:font-size-complex="12pt"/>
    </style:style>
    <style:style style:name="T2052" style:parent-style-name="DefaultParagraphFont" style:family="text">
      <style:text-properties fo:font-weight="bold" style:font-weight-asian="bold" fo:text-transform="uppercase" style:font-size-complex="12pt"/>
    </style:style>
    <style:style style:name="P2053" style:parent-style-name="Normal" style:family="paragraph">
      <style:paragraph-properties fo:text-align="center">
        <style:tab-stops>
          <style:tab-stop style:type="left" style:position="0in"/>
        </style:tab-stops>
      </style:paragraph-properties>
    </style:style>
    <style:style style:name="T2054" style:parent-style-name="DefaultParagraphFont" style:family="text">
      <style:text-properties fo:font-weight="bold" style:font-weight-asian="bold" fo:text-transform="uppercase" style:font-size-complex="12pt"/>
    </style:style>
    <style:style style:name="P205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0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897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897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897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center" fo:text-indent="0.8979in">
        <style:tab-stops>
          <style:tab-stop style:type="left" style:position="0in"/>
        </style:tab-stops>
      </style:paragraph-properties>
    </style:style>
    <style:style style:name="P2109" style:parent-style-name="Normal" style:family="paragraph">
      <style:paragraph-properties fo:text-align="center">
        <style:tab-stops>
          <style:tab-stop style:type="left" style:position="0in"/>
        </style:tab-stops>
      </style:paragraph-properties>
    </style:style>
    <style:style style:name="T2110" style:parent-style-name="DefaultParagraphFont" style:family="text">
      <style:text-properties fo:font-weight="bold" style:font-weight-asian="bold" fo:text-transform="uppercase" style:font-size-complex="12pt"/>
    </style:style>
    <style:style style:name="T2111" style:parent-style-name="DefaultParagraphFont" style:family="text">
      <style:text-properties fo:font-weight="bold" style:font-weight-asian="bold" fo:text-transform="uppercase" style:font-size-complex="12pt"/>
    </style:style>
    <style:style style:name="P2112" style:parent-style-name="Normal" style:family="paragraph">
      <style:paragraph-properties fo:text-align="center">
        <style:tab-stops>
          <style:tab-stop style:type="left" style:position="0in"/>
        </style:tab-stops>
      </style:paragraph-properties>
    </style:style>
    <style:style style:name="T2113" style:parent-style-name="DefaultParagraphFont" style:family="text">
      <style:text-properties fo:font-weight="bold" style:font-weight-asian="bold" fo:text-transform="uppercase" style:font-size-complex="12pt"/>
    </style:style>
    <style:style style:name="T2114" style:parent-style-name="DefaultParagraphFont" style:family="text">
      <style:text-properties fo:font-weight="bold" style:font-weight-asian="bold" fo:text-transform="uppercase" style:font-size-complex="12pt"/>
    </style:style>
    <style:style style:name="P211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11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8979in"/>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P214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8979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center" fo:text-indent="0.8979in">
        <style:tab-stops>
          <style:tab-stop style:type="left" style:position="0in"/>
        </style:tab-stops>
      </style:paragraph-properties>
    </style:style>
    <style:style style:name="P2293" style:parent-style-name="Normal" style:family="paragraph">
      <style:paragraph-properties fo:text-align="center">
        <style:tab-stops>
          <style:tab-stop style:type="left" style:position="0in"/>
        </style:tab-stops>
      </style:paragraph-properties>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fo:text-transform="uppercase" style:font-size-complex="12pt"/>
    </style:style>
    <style:style style:name="P229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2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897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per 66.6%" style:font-size-complex="12pt" style:language-asian="lt" style:country-asian="LT"/>
    </style:style>
    <style:style style:name="T2340" style:parent-style-name="DefaultParagraphFont" style:family="text">
      <style:text-properties fo:color="#000000" style:text-position="super 66.6%" style:font-size-complex="12pt" style:language-asian="lt" style:country-asian="L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text-indent="0.8979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897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8979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text-position="super 66.6%"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8979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text-indent="0.8979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897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897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text-position="super 66.6%"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text-position="super 66.6%"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per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text-position="super 66.6%"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8979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6.6%"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text-position="super 66.6%"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text-position="super 66.6%"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text-position="super 66.6%"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text-position="super 66.6%"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text-position="super 66.6%"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8979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text-position="super 66.6%"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ab-stops>
          <style:tab-stop style:type="left" style:position="0in"/>
        </style:tab-stops>
      </style:paragraph-properties>
    </style:style>
    <style:style style:name="P2460" style:parent-style-name="Normal" style:family="paragraph">
      <style:paragraph-properties fo:text-align="center">
        <style:tab-stops>
          <style:tab-stop style:type="left" style:position="0in"/>
        </style:tab-stops>
      </style:paragraph-properties>
    </style:style>
    <style:style style:name="T2461" style:parent-style-name="DefaultParagraphFont" style:family="text">
      <style:text-properties fo:font-weight="bold" style:font-weight-asian="bold" fo:text-transform="uppercase" style:font-size-complex="12pt"/>
    </style:style>
    <style:style style:name="T2462" style:parent-style-name="DefaultParagraphFont" style:family="text">
      <style:text-properties fo:font-weight="bold" style:font-weight-asian="bold" fo:text-transform="uppercase" style:font-size-complex="12pt"/>
    </style:style>
    <style:style style:name="P2463" style:parent-style-name="Normal" style:family="paragraph">
      <style:paragraph-properties fo:text-align="center">
        <style:tab-stops>
          <style:tab-stop style:type="left" style:position="0in"/>
        </style:tab-stops>
      </style:paragraph-properties>
    </style:style>
    <style:style style:name="T2464" style:parent-style-name="DefaultParagraphFont" style:family="text">
      <style:text-properties fo:font-weight="bold" style:font-weight-asian="bold" style:font-weight-complex="bold" style:font-style-complex="italic" fo:text-transform="uppercase" style:font-size-complex="12pt"/>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style:tab-stops>
          <style:tab-stop style:type="left" style:position="0in"/>
        </style:tab-stops>
      </style:paragraph-properties>
    </style:style>
    <style:style style:name="P2529" style:parent-style-name="Normal" style:family="paragraph">
      <style:paragraph-properties fo:text-align="center">
        <style:tab-stops>
          <style:tab-stop style:type="left" style:position="0in"/>
        </style:tab-stops>
      </style:paragraph-properties>
    </style:style>
    <style:style style:name="T2530" style:parent-style-name="DefaultParagraphFont" style:family="text">
      <style:text-properties fo:font-weight="bold" style:font-weight-asian="bold" fo:text-transform="uppercase" style:font-size-complex="12pt"/>
    </style:style>
    <style:style style:name="T2531" style:parent-style-name="DefaultParagraphFont" style:family="text">
      <style:text-properties fo:font-weight="bold" style:font-weight-asian="bold" fo:text-transform="uppercase" style:font-size-complex="12pt"/>
    </style:style>
    <style:style style:name="P2532" style:parent-style-name="Normal" style:family="paragraph">
      <style:paragraph-properties fo:text-align="center">
        <style:tab-stops>
          <style:tab-stop style:type="left" style:position="0in"/>
        </style:tab-stops>
      </style:paragraph-properties>
    </style:style>
    <style:style style:name="T2533" style:parent-style-name="DefaultParagraphFont" style:family="text">
      <style:text-properties fo:font-weight="bold" style:font-weight-asian="bold" fo:text-transform="uppercase" style:font-size-complex="12pt"/>
    </style:style>
    <style:style style:name="P253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53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8979in">
        <style:tab-stops>
          <style:tab-stop style:type="left" style:position="0in"/>
        </style:tab-stops>
      </style:paragraph-properties>
    </style:style>
    <style:style style:name="P2544" style:parent-style-name="Normal" style:family="paragraph">
      <style:paragraph-properties fo:text-align="center">
        <style:tab-stops>
          <style:tab-stop style:type="left" style:position="0in"/>
        </style:tab-stops>
      </style:paragraph-properties>
    </style:style>
    <style:style style:name="T2545" style:parent-style-name="DefaultParagraphFont" style:family="text">
      <style:text-properties fo:font-weight="bold" style:font-weight-asian="bold" fo:text-transform="uppercase" style:font-size-complex="12pt"/>
    </style:style>
    <style:style style:name="T2546" style:parent-style-name="DefaultParagraphFont" style:family="text">
      <style:text-properties fo:font-weight="bold" style:font-weight-asian="bold" fo:text-transform="uppercase" style:font-size-complex="12pt"/>
    </style:style>
    <style:style style:name="P2547" style:parent-style-name="Normal" style:family="paragraph">
      <style:paragraph-properties fo:text-align="center">
        <style:tab-stops>
          <style:tab-stop style:type="left" style:position="0in"/>
        </style:tab-stops>
      </style:paragraph-properties>
    </style:style>
    <style:style style:name="T2548" style:parent-style-name="DefaultParagraphFont" style:family="text">
      <style:text-properties fo:font-weight="bold" style:font-weight-asian="bold" fo:text-transform="uppercase" style:font-size-complex="12pt"/>
    </style:style>
    <style:style style:name="P254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5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style:tab-stops>
          <style:tab-stop style:type="left" style:position="0in"/>
          <style:tab-stop style:type="left" style:position="1.25in"/>
        </style:tab-stops>
      </style:paragraph-properties>
    </style:style>
    <style:style style:name="T2563" style:parent-style-name="DefaultParagraphFont" style:family="text">
      <style:text-properties style:font-size-complex="12pt"/>
    </style:style>
    <style:style style:name="P2564"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2569"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2570" style:parent-style-name="Normal" style:family="paragraph">
      <style:paragraph-properties fo:margin-left="4.3312in">
        <style:tab-stops/>
      </style:paragraph-properties>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fo:font-size="11.5pt" style:font-size-asian="11.5pt" style:font-size-complex="11.5pt" style:language-asian="lt" style:country-asian="LT"/>
    </style:style>
    <style:style style:name="P257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57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79" style:parent-style-name="Normal" style:family="paragraph">
      <style:paragraph-properties fo:text-align="center"/>
      <style:text-properties fo:color="#000000" fo:font-size="11.5pt" style:font-size-asian="11.5pt" style:font-size-complex="11.5pt" style:language-asian="lt" style:country-asian="LT"/>
    </style:style>
    <style:style style:name="P2580" style:parent-style-name="Normal" style:family="paragraph">
      <style:paragraph-properties fo:text-align="center"/>
      <style:text-properties fo:color="#000000" fo:font-size="11.5pt" style:font-size-asian="11.5pt" style:font-size-complex="11.5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8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58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5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87" style:parent-style-name="Normal" style:family="paragraph">
      <style:text-properties fo:color="#000000" fo:font-size="11.5pt" style:font-size-asian="11.5pt" style:font-size-complex="11.5pt" style:language-asian="lt" style:country-asian="LT"/>
    </style:style>
    <style:style style:name="P2588" style:parent-style-name="Normal" style:family="paragraph">
      <style:text-properties fo:color="#000000" fo:font-size="11.5pt" style:font-size-asian="11.5pt" style:font-size-complex="11.5pt" style:language-asian="lt" style:country-asian="LT"/>
    </style:style>
    <style:style style:name="P2589" style:parent-style-name="Normal" style:family="paragraph">
      <style:text-properties fo:color="#000000" fo:font-size="11.5pt" style:font-size-asian="11.5pt" style:font-size-complex="11.5pt" style:language-asian="lt" style:country-asian="LT"/>
    </style:style>
    <style:style style:name="T25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91" style:parent-style-name="Normal" style:family="paragraph">
      <style:text-properties fo:color="#000000" fo:font-size="11.5pt" style:font-size-asian="11.5pt" style:font-size-complex="11.5pt" style:language-asian="lt" style:country-asian="LT"/>
    </style:style>
    <style:style style:name="P2592" style:parent-style-name="Normal" style:family="paragraph">
      <style:text-properties fo:color="#000000" fo:font-size="11.5pt" style:font-size-asian="11.5pt" style:font-size-complex="11.5pt" style:language-asian="lt" style:country-asian="LT"/>
    </style:style>
    <style:style style:name="P2593" style:parent-style-name="Normal" style:family="paragraph">
      <style:text-properties fo:color="#000000" fo:font-size="11.5pt" style:font-size-asian="11.5pt" style:font-size-complex="11.5pt" style:language-asian="lt" style:country-asian="LT"/>
    </style:style>
    <style:style style:name="P2594" style:parent-style-name="Normal" style:family="paragraph">
      <style:text-properties fo:color="#000000" fo:font-size="11.5pt" style:font-size-asian="11.5pt" style:font-size-complex="11.5pt" style:language-asian="lt" style:country-asian="LT"/>
    </style:style>
    <style:style style:name="P2595" style:parent-style-name="Normal" style:family="paragraph">
      <style:text-properties fo:color="#000000" fo:font-size="11.5pt" style:font-size-asian="11.5pt" style:font-size-complex="11.5pt" style:language-asian="lt" style:country-asian="LT"/>
    </style:style>
    <style:style style:name="P2596" style:parent-style-name="Normal" style:family="paragraph">
      <style:text-properties fo:color="#000000" fo:font-size="11.5pt" style:font-size-asian="11.5pt" style:font-size-complex="11.5pt" style:language-asian="lt" style:country-asian="LT"/>
    </style:style>
    <style:style style:name="P2597"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2598" style:parent-style-name="Normal" style:family="paragraph">
      <style:paragraph-properties fo:text-indent="2.1715in"/>
      <style:text-properties fo:color="#000000" fo:font-size="10pt" style:font-size-asian="10pt" style:language-asian="lt" style:country-asian="LT"/>
    </style:style>
    <style:style style:name="P2599" style:parent-style-name="Normal" style:master-page-name="MPF3" style:family="paragraph">
      <style:paragraph-properties fo:break-before="page" fo:text-indent="3.9375in" style:page-number="1"/>
      <style:text-properties style:font-size-complex="12pt"/>
    </style:style>
    <style:style style:name="P2604" style:parent-style-name="Normal" style:family="paragraph">
      <style:paragraph-properties fo:margin-left="3.9375in">
        <style:tab-stops/>
      </style:paragraph-properties>
      <style:text-properties style:font-size-complex="12pt"/>
    </style:style>
    <style:style style:name="P2605" style:parent-style-name="Normal" style:family="paragraph">
      <style:paragraph-properties fo:margin-left="3.93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margin-left="3.5437in">
        <style:tab-stops/>
      </style:paragraph-properties>
      <style:text-properties style:font-size-complex="12pt"/>
    </style:style>
    <style:style style:name="P2609" style:parent-style-name="Normal" style:family="paragraph">
      <style:paragraph-properties fo:margin-left="3.5437in">
        <style:tab-stops/>
      </style:paragraph-properties>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fo:text-indent="0.043in"/>
      <style:text-properties style:font-size-complex="12pt"/>
    </style:style>
    <style:style style:name="P2614" style:parent-style-name="Normal" style:family="paragraph">
      <style:paragraph-properties fo:margin-left="0.9in" fo:text-indent="1.9763in">
        <style:tab-stops/>
      </style:paragraph-properties>
      <style:text-properties style:font-size-complex="12pt"/>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fo:text-indent="0.043in"/>
      <style:text-properties style:font-size-complex="12pt"/>
    </style:style>
    <style:style style:name="P2620" style:parent-style-name="Normal" style:family="paragraph">
      <style:text-properties fo:font-size="4pt" style:font-size-asian="4pt" style:font-size-complex="4pt"/>
    </style:style>
    <style:style style:name="TableColumn2622" style:family="table-column">
      <style:table-column-properties style:column-width="0.6458in"/>
    </style:style>
    <style:style style:name="TableColumn2623" style:family="table-column">
      <style:table-column-properties style:column-width="0.9375in"/>
    </style:style>
    <style:style style:name="TableColumn2624" style:family="table-column">
      <style:table-column-properties style:column-width="2.5291in"/>
    </style:style>
    <style:style style:name="TableColumn2625" style:family="table-column">
      <style:table-column-properties style:column-width="1.3659in"/>
    </style:style>
    <style:style style:name="TableColumn2626" style:family="table-column">
      <style:table-column-properties style:column-width="1.3645in"/>
    </style:style>
    <style:style style:name="Table2621" style:family="table">
      <style:table-properties style:width="6.843in" style:rel-width="100%" fo:margin-left="0in" table:align="left"/>
    </style:style>
    <style:style style:name="TableRow2627" style:family="table-row">
      <style:table-row-properties/>
    </style:style>
    <style:style style:name="TableCell2628" style:family="table-cell">
      <style:table-cell-properties fo:border="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T2630" style:parent-style-name="DefaultParagraphFont" style:family="text">
      <style:text-properties style:font-size-complex="12pt"/>
    </style:style>
    <style:style style:name="T2631" style:parent-style-name="DefaultParagraphFont" style:family="text">
      <style:text-properties style:font-name="TTE19F3410t00" style:font-size-complex="12pt"/>
    </style:style>
    <style:style style:name="TableCell2632" style:family="table-cell">
      <style:table-cell-properties fo:border-top="0.0138in solid #000000" fo:border-left="none" fo:border-bottom="0.0138in solid #000000" fo:border-right="0.0138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text-properties style:font-size-complex="12p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65in"/>
      <style:text-properties style:font-size-complex="12pt"/>
    </style:style>
    <style:style style:name="TableCell2637" style:family="table-cell">
      <style:table-cell-properties fo:border-top="0.0138in solid #000000"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T2639" style:parent-style-name="DefaultParagraphFont" style:family="text">
      <style:text-properties style:font-size-complex="12pt"/>
    </style:style>
    <style:style style:name="T2640" style:parent-style-name="DefaultParagraphFont" style:family="text">
      <style:text-properties style:font-name="TTE19F3410t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TTE19F3410t00" style:font-size-complex="12pt"/>
    </style:style>
    <style:style style:name="T2643" style:parent-style-name="DefaultParagraphFont" style:family="text">
      <style:text-properties style:font-size-complex="12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465in"/>
      <style:text-properties style:font-size-complex="12pt"/>
    </style:style>
    <style:style style:name="TableCell2646" style:family="table-cell">
      <style:table-cell-properties fo:border-top="0.0138in solid #000000" fo:border-left="none" fo:border-bottom="0.0138in solid #000000" fo:border-right="0.0138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T2648" style:parent-style-name="DefaultParagraphFont" style:family="text">
      <style:text-properties style:font-size-complex="12pt"/>
    </style:style>
    <style:style style:name="T2649" style:parent-style-name="DefaultParagraphFont" style:family="text">
      <style:text-properties style:font-name="TTE19F3410t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TTE19F3410t00" style:font-size-complex="12pt"/>
    </style:style>
    <style:style style:name="T2652" style:parent-style-name="DefaultParagraphFont" style:family="text">
      <style:text-properties style:font-size-complex="12pt"/>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0465in"/>
      <style:text-properties style:font-size-complex="12pt"/>
    </style:style>
    <style:style style:name="TableCell2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padding-top="0in" fo:padding-left="0.075in" fo:padding-bottom="0in" fo:padding-right="0.075in"/>
    </style:style>
    <style:style style:name="P2660" style:parent-style-name="Normal" style:family="paragraph">
      <style:paragraph-properties fo:line-height="115%"/>
      <style:text-properties fo:font-size="11pt" style:font-size-asian="11pt" style:font-size-complex="11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indent="0.0465in"/>
      <style:text-properties style:font-size-complex="12p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indent="0.0465in"/>
      <style:text-properties style:font-size-complex="12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indent="0.0465in"/>
      <style:text-properties style:font-size-complex="12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indent="0.0465in"/>
      <style:text-properties style:font-size-complex="12p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line-height="115%"/>
      <style:text-properties fo:font-size="11pt" style:font-size-asian="11pt" style:font-size-complex="11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indent="0.0465in"/>
      <style:text-properties style:font-size-complex="12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indent="0.0465in"/>
      <style:text-properties style:font-size-complex="12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indent="0.0465in"/>
      <style:text-properties style:font-size-complex="12p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indent="0.0465in"/>
      <style:text-properties style:font-size-complex="12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1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indent="0.0465in"/>
      <style:text-properties style:font-size-complex="12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465in"/>
      <style:text-properties style:font-size-complex="12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465in"/>
      <style:text-properties style:font-size-complex="12p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indent="0.0465in"/>
      <style:text-properties style:font-size-complex="12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paragraph-properties fo:line-height="115%"/>
      <style:text-properties fo:font-size="11pt" style:font-size-asian="11pt" style:font-size-complex="11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indent="0.0465in"/>
      <style:text-properties style:font-size-complex="12p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indent="0.0465in"/>
      <style:text-properties style:font-size-complex="12p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indent="0.0465in"/>
      <style:text-properties style:font-size-complex="12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indent="0.0465in"/>
      <style:text-properties style:font-size-complex="12p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paragraph-properties fo:line-height="115%"/>
      <style:text-properties fo:font-size="11pt" style:font-size-asian="11pt" style:font-size-complex="11p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paragraph-properties fo:line-height="115%"/>
      <style:text-properties fo:font-size="11pt" style:font-size-asian="11pt" style:font-size-complex="11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paragraph-properties fo:line-height="115%"/>
      <style:text-properties fo:font-size="11pt" style:font-size-asian="11pt" style:font-size-complex="11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line-height="115%"/>
      <style:text-properties fo:font-size="11pt" style:font-size-asian="11pt" style:font-size-complex="11p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paragraph-properties fo:line-height="115%"/>
      <style:text-properties fo:font-size="11pt" style:font-size-asian="11pt" style:font-size-complex="11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5in" fo:padding-bottom="0in" fo:padding-right="0.075in"/>
    </style:style>
    <style:style style:name="P2731" style:parent-style-name="Normal" style:family="paragraph">
      <style:paragraph-properties fo:line-height="115%"/>
      <style:text-properties fo:font-size="11pt" style:font-size-asian="11pt" style:font-size-complex="11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line-height="115%"/>
      <style:text-properties fo:font-size="11pt" style:font-size-asian="11pt" style:font-size-complex="11p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line-height="115%"/>
      <style:text-properties fo:font-size="11pt" style:font-size-asian="11pt" style:font-size-complex="11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line-height="115%"/>
      <style:text-properties fo:font-size="11pt" style:font-size-asian="11pt" style:font-size-complex="11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line-height="115%"/>
      <style:text-properties fo:font-size="11pt" style:font-size-asian="11pt" style:font-size-complex="11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fo:padding-top="0in" fo:padding-left="0.075in" fo:padding-bottom="0in" fo:padding-right="0.075in"/>
    </style:style>
    <style:style style:name="P2742" style:parent-style-name="Normal" style:family="paragraph">
      <style:paragraph-properties fo:line-height="115%"/>
      <style:text-properties fo:font-size="11pt" style:font-size-asian="11pt" style:font-size-complex="11p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line-height="115%"/>
      <style:text-properties fo:font-size="11pt" style:font-size-asian="11pt" style:font-size-complex="11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line-height="115%"/>
      <style:text-properties fo:font-size="11pt" style:font-size-asian="11pt" style:font-size-complex="11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line-height="115%"/>
      <style:text-properties fo:font-size="11pt" style:font-size-asian="11pt" style:font-size-complex="11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line-height="115%"/>
      <style:text-properties fo:font-size="11pt" style:font-size-asian="11pt" style:font-size-complex="11pt"/>
    </style:style>
    <style:style style:name="TableRow2751" style:family="table-row">
      <style:table-row-properties/>
    </style:style>
    <style:style style:name="TableCell2752" style:family="table-cell">
      <style:table-cell-properties fo:border="0.0104in outset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indent="0.0465in"/>
      <style:text-properties style:font-size-complex="12pt"/>
    </style:style>
    <style:style style:name="TableCell2755" style:family="table-cell">
      <style:table-cell-properties fo:border="0.0104in outset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indent="0.0465in"/>
      <style:text-properties style:font-size-complex="12pt"/>
    </style:style>
    <style:style style:name="TableCell2758" style:family="table-cell">
      <style:table-cell-properties fo:border-top="0.0138in solid #000000" fo:border-left="none" fo:border-bottom="0.0069in solid #000000" fo:border-right="0.0138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indent="0.0465in"/>
      <style:text-properties style:font-size-complex="12p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text-properties style:font-size-complex="12pt"/>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indent="0.0465in"/>
      <style:text-properties style:font-size-complex="12p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indent="0.0465in"/>
      <style:text-properties style:font-size-complex="12pt"/>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fo:text-indent="0.043in"/>
      <style:text-properties style:font-size-complex="12pt"/>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justify" fo:text-indent="0.043in"/>
      <style:text-properties style:font-size-complex="12pt"/>
    </style:style>
    <style:style style:name="P2773" style:parent-style-name="Normal" style:family="paragraph">
      <style:text-properties fo:font-size="4pt" style:font-size-asian="4pt" style:font-size-complex="4pt"/>
    </style:style>
    <style:style style:name="P2774" style:parent-style-name="Normal" style:family="paragraph">
      <style:text-properties style:font-size-complex="12pt"/>
    </style:style>
    <style:style style:name="P2775" style:parent-style-name="Normal" style:family="paragraph">
      <style:text-properties fo:font-size="4pt" style:font-size-asian="4pt" style:font-size-complex="4pt"/>
    </style:style>
    <style:style style:name="P2776" style:parent-style-name="Normal" style:family="paragraph">
      <style:paragraph-properties fo:margin-left="1.8in" fo:text-indent="0.9in">
        <style:tab-stops/>
      </style:paragraph-properties>
      <style:text-properties style:font-size-complex="12pt"/>
    </style:style>
    <style:style style:name="P2777" style:parent-style-name="Normal" style:family="paragraph">
      <style:text-properties fo:font-size="4pt" style:font-size-asian="4pt" style:font-size-complex="4pt"/>
    </style:style>
    <style:style style:name="P2778" style:parent-style-name="Normal" style:family="paragraph">
      <style:paragraph-properties fo:margin-left="1.8in" fo:text-indent="0.943in">
        <style:tab-stops/>
      </style:paragraph-properties>
      <style:text-properties style:font-size-complex="12pt"/>
    </style:style>
    <style:style style:name="P2779" style:parent-style-name="Normal" style:family="paragraph">
      <style:text-properties fo:font-size="4pt" style:font-size-asian="4pt" style:font-size-complex="4pt"/>
    </style:style>
    <style:style style:name="T2780" style:parent-style-name="DefaultParagraphFont" style:family="text">
      <style:text-properties style:font-size-complex="12pt"/>
    </style:style>
    <style:style style:name="T2781" style:parent-style-name="DefaultParagraphFont" style:family="text">
      <style:text-properties style:font-name="TTE19F3410t00" style:font-size-complex="12pt"/>
    </style:style>
    <style:style style:name="T2782" style:parent-style-name="DefaultParagraphFont" style:family="text">
      <style:text-properties style:font-size-complex="12p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indent="0.043in"/>
      <style:text-properties style:font-size-complex="12pt"/>
    </style:style>
    <style:style style:name="P2785" style:parent-style-name="Normal" style:family="paragraph">
      <style:text-properties fo:font-size="4pt" style:font-size-asian="4pt" style:font-size-complex="4pt"/>
    </style:style>
    <style:style style:name="P2786" style:parent-style-name="Normal" style:family="paragraph">
      <style:text-properties style:font-size-complex="12pt"/>
    </style:style>
    <style:style style:name="P2787" style:parent-style-name="Normal" style:family="paragraph">
      <style:text-properties fo:font-size="4pt" style:font-size-asian="4pt" style:font-size-complex="4pt"/>
    </style:style>
    <style:style style:name="P2788" style:parent-style-name="Normal" style:family="paragraph">
      <style:text-properties fo:font-size="11pt" style:font-size-asian="11pt" style:font-size-complex="11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0-11-27 iki 2021-04-01</text:span></text:p>
      <text:p text:style-name="P7"/>
      <text:p text:style-name="P8"><text:span text:style-name="T9">Sprendimas paskelbtas: TAR 2019-09-03, i. k. 2019-13889</text:span></text:p>
      <text:p text:style-name="P10"/>
      <text:p text:style-name="P11"/>
      <text:p text:style-name="P12"><text:span text:style-name="T13"><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14"/>
      <text:p text:style-name="P15"><text:span text:style-name="T16">visagino savivaldybės taryba</text:span></text:p>
      <text:p text:style-name="P17"/>
      <text:p text:style-name="P18"><text:span text:style-name="T19">SPRENDIMAS</text:span></text:p>
      <text:p text:style-name="P20"><text:span text:style-name="T21">DĖL VISAGINO SAVIVALDYBĖS TARYBOS VEIKLOS REGLAMENTO PATVIRTINIMO</text:span></text:p>
      <text:p text:style-name="P22"/>
      <text:p text:style-name="P23"><text:span text:style-name="T24">2019 m. rugpjūčio 29 d. Nr. TS-190</text:span></text:p>
      <text:p text:style-name="P25"><text:span text:style-name="T26">Visaginas</text:span></text:p>
      <text:p text:style-name="P27"/>
      <text:p text:style-name="P28"/>
      <text:p text:style-name="P29"><text:span text:style-name="T30">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31">koreguoti parengtą Visagino savivaldybės tarybos veiklos reglamento projektą,<text:s/></text:span><text:span text:style-name="T32">nusprendžia:</text:span></text:p>
      <text:p text:style-name="P33"><text:span text:style-name="T34">1</text:span><text:span text:style-name="T35">. Patvirtinti Visagino savivaldybės tarybos veiklos reglamentą (pridedama).</text:span></text:p>
      <text:p text:style-name="P36"><text:span text:style-name="T37">2</text:span><text:span text:style-name="T38">. Pripažinti netekusiu galios Visagino savivaldybės tarybos 2015 m. birželio 29</text:span><text:span text:style-name="T39"><text:s/>d. sprendimą Nr. TS-129 „Dėl Visagino savivaldybės tarybos veiklos reglamento patvirtinimo“ (su vėlesniais jo pakeitimais).</text:span></text:p>
      <text:p text:style-name="P40"><text:span text:style-name="T41">Sprendimas skelbiamas Teisės aktų registre.</text:span></text:p>
      <text:p text:style-name="P42"/>
      <text:p text:style-name="P43"/>
      <text:p text:style-name="P44"/>
      <text:p text:style-name="P45"><text:span text:style-name="T46">Savivaldybės<text:s/></text:span><text:span text:style-name="T47">meras <text:s/></text:span><text:span text:style-name="T48"><text:tab/></text:span><text:span text:style-name="T49"><text:tab/></text:span><text:span text:style-name="T50"><text:tab/></text:span><text:span text:style-name="T51"><text:tab/>Erlandas Galaguz <text:s/></text:span></text:p>
      <text:soft-page-break/>
      <text:p text:style-name="P52"><text:span text:style-name="T57">PATVIRTINTA</text:span></text:p>
      <text:p text:style-name="P58"><text:span text:style-name="T59">Visagino savivaldybės tarybos</text:span></text:p>
      <text:p text:style-name="P60"><text:span text:style-name="T61">2019 m. rugpjūčio 29 d. sprendimu Nr. TS-190</text:span></text:p>
      <text:p text:style-name="P62"/>
      <text:p text:style-name="P63"><text:span text:style-name="T64">VISAGINO SAVIVALDYBĖS TARYBOS VEIKLOS REGLAMEN</text:span><text:span text:style-name="T65">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tarybos veiklos reglamentas (toliau – reglamentas) nustato Visagino savivaldybės tarybos (toliau – Tarybos) veiklos tvarką ir formas,<text:s/></text:span>savivaldybės tarybos kolegijos (toliau – Kolegija),<text:s/>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76"><text:span text:style-name="T77">2</text:span><text:span text:style-name="T78">. Reglamentas parengtas vadovaujantis Lietuvos Respublikos Konstitucijos, Lietuvos Respublikos vietos savivaldos įstatymo ir kitų teisės aktų nuostatomis.</text:span></text:p>
      <text:p text:style-name="P79"><text:span text:style-name="T80">3</text:span><text:span text:style-name="T81">. Savivaldybės taryba susideda iš įstatymų nustatyta tvarka demokratiškai išrinktų Visagi</text:span><text:span text:style-name="T82">no savivaldybės bendruomenės atstovų – 25 savivaldybės tarybos narių (toliau – savivaldybės tarybos nariai).</text:span></text:p>
      <text:p text:style-name="P83"><text:span text:style-name="T84">4</text:span><text:span text:style-name="T85">. Savivaldybės taryba, savivaldybės tarybos narys – savivaldybės meras (toliau – meras), savivaldybės tarybos komitetai (toliau – komitetai) i</text:span><text:span text:style-name="T86">r savivaldybės tarybos komisijos <text:s/>(toliau – komisijos) savo veikloje vadovaujasi Lietuvos Respublikos Konstitucija (toliau – Konstitucija), Lietuvos Respublikos vietos savivaldos įstatymu (toliau – Vietos savivaldos įstatymas), kitais įstatymais ir poįstat</text:span><text:span text:style-name="T87">yminiais teisės aktais, šiuo reglamentu.</text:span></text:p>
      <text:p text:style-name="P88"><text:span text:style-name="T89">5</text:span><text:span text:style-name="T90">. Reglamento sąvokos atitinka Vietos savivaldos įstatyme ir kituose įstatymuose apibrėžtas sąvokas.</text:span></text:p>
      <text:p text:style-name="P91"/>
      <text:p text:style-name="P92"><text:span text:style-name="T93">II</text:span><text:span text:style-name="T94"><text:s/>SKYRIUS</text:span></text:p>
      <text:p text:style-name="P95"><text:span text:style-name="T96">savivaldybės TARYBOS VEIKLOS TVARKA IR FORMOS</text:span></text:p>
      <text:p text:style-name="P97"/>
      <text:p text:style-name="P98"><text:span text:style-name="T99">6</text:span><text:span text:style-name="T100">. Savivaldybės tarybos veiklos tvarka ir</text:span><text:span text:style-name="T101"><text:s/>formos nustatytos Vietos savivaldos įstatyme ir šiame reglamente.</text:span></text:p>
      <text:p text:style-name="P102"><text:span text:style-name="T103">7</text:span><text:span text:style-name="T104">.<text:s/></text:span><text:span text:style-name="T105">Savivaldybės taryba savo įgaliojimus įgyvendina kolegialiai savivaldybės tarybos posėdžiuose. Savivaldybės tarybos posėdžiams klausimus rengia savivaldybės tarybos komitetai ir komis</text:span><text:span text:style-name="T106">ijos savo posėdžiuose, savivaldybės tarybos narių frakcijos ir grupės pasitarimuose, tarybos nariai, savivaldybės kontrolės ir audito tarnyba, savivaldybės meras ir savivaldybės administracijos direktorius. Savivaldybės taryba svarstomais klausimais priima</text:span><text:span text:style-name="T107"><text:s/>sprendimus ir kontroliuoja jų įgyvendinimą.</text:span></text:p>
      <text:p text:style-name="P108"><text:span text:style-name="T109">8</text:span><text:span text:style-name="T110">.<text:s/></text:span><text:span text:style-name="T111">Tarybos įgaliojimai prasideda, kai į pirmąjį posėdį susirenka išrinkti Tarybos nariai, ir baigiasi, kai į pirmąjį posėdį susirenka naujai kadencijai išrinkti tarybos nariai.<text:s/></text:span><text:span text:style-name="T112">Kai savivaldybės teritorijoje<text:s/></text:span><text:span text:style-name="T113">laikinai įvedamas tiesioginis valdymas, Taryba netenka įgaliojimų arba Tarybos įgaliojimai laikino tiesioginio valdymo laikotarpiu sustabdomi, jeigu Taryba negali vykdyti savo įgaliojimų dėl aplinkybių, susijusių su nepaprastosios padėties įvedimu savivald</text:span><text:span text:style-name="T114">ybės teritorijoje. Kai savivaldybės teritorijoje laikinai įvedamas tiesioginis valdymas, savivaldybės administracijos direktoriaus ir jo pavaduotojo (pavaduotojų) įgaliojimų klausimas sprendžiamas Lietuvos Respublikos laikino tiesioginio valdymo savivaldyb</text:span><text:span text:style-name="T115">ės teritorijoje įstatyme nustatyta tvarka.</text:span></text:p>
      <text:p text:style-name="P116"><text:span text:style-name="T117">9</text:span><text:span text:style-name="T118">.<text:s/></text:span><text:span text:style-name="T119">Savivaldybės tarybos narių frakcija</text:span><text:span text:style-name="T120"><text:s/>– ne mažiau kaip trys savivaldybės tarybos nariai, pirmajame ar kitame savivaldybės tarybos posėdyje viešu pareiškimu, įteiktu posėdžio pirmininkui, deklaravę, kad veiklą</text:span><text:span text:style-name="T121"><text:s/>savivaldybės taryboje tęsia susivieniję į frakciją.</text:span></text:p>
      <text:p text:style-name="P122"><text:span text:style-name="T123">10</text:span><text:span text:style-name="T124">.<text:s/></text:span><text:span text:style-name="T125">Savivaldybės tarybos dauguma</text:span><text:span text:style-name="T126"><text:s/>– savivaldybės tarybos narių frakcija ir (ar) savivaldybės tarybos narių grupė, delegavusios (delegavusi) savo kandidatų į savivaldybės<text:s/></text:span><text:soft-page-break/><text:span text:style-name="T127">vykdomąją instituciją arba</text:span><text:span text:style-name="T128"><text:s/></text:span><text:span text:style-name="T129">mer</text:span><text:span text:style-name="T130">o pavaduotojo pareigas ir pirmajame ar kitame savivaldybės tarybos posėdyje viešu pareiškimu, įteiktu posėdžio pirmininkui, pateikusios (pateikusi) savo veiklos programą, taip pat savivaldybės tarybos narių frakcija ir (ar) savivaldybės tarybos narių grupė</text:span><text:span text:style-name="T131">, viešu pareiškimu nedeklaravusios (nedeklaravusi), kad nedalyvauja sudarant savivaldybės vykdomąją instituciją, ir nedelegavusios (nedelegavusi) į mero pavaduotojo pareigas savo kandidatų.</text:span></text:p>
      <text:p text:style-name="P132"><text:span text:style-name="T133">11</text:span><text:span text:style-name="T134">.<text:s/></text:span><text:span text:style-name="T135">Savivaldybės tarybos opozicija</text:span><text:span text:style-name="T136"><text:s/>– savivaldybės tarybos mažu</text:span><text:span text:style-name="T137">mai priklausanti savivaldybės tarybos narių frakcija (frakcijos) ir (ar) savivaldybės tarybos narių grupė (grupės), pirmajame ar kitame savivaldybės tarybos posėdyje viešu pareiškimu, įteiktu posėdžio pirmininkui, deklaravusios (deklaravusi), kad nesiūlo s</text:span><text:span text:style-name="T138">avo kandidato sudarant savivaldybės vykdomąją instituciją, nedelegavusios (nedelegavusi) savo kandidatų į mero pavaduotojo pareigas ir pateikusios (pateikusi) savo veiklos kryptis.</text:span></text:p>
      <text:p text:style-name="P139"><text:span text:style-name="T140">12</text:span><text:span text:style-name="T141">.</text:span><text:span text:style-name="T142">Savivaldybės tarybos mažuma</text:span><text:span text:style-name="T143"><text:s/>–<text:s/></text:span><text:span text:style-name="T144">savivaldybės tarybos daugumai neprikla</text:span><text:span text:style-name="T145">usantys savivaldybės tarybos nariai.</text:span></text:p>
      <text:p text:style-name="P146"><text:span text:style-name="T147">13</text:span><text:span text:style-name="T148">.<text:s/></text:span><text:span text:style-name="T149">Seniūnaitis</text:span><text:span text:style-name="T150"><text:s/>– gyvenamosios vietovės ar jos dalies bendruomenės išrinktas atstovas, turintis teisės aktuose nustatytas teises ir pareigas.</text:span></text:p>
      <text:p text:style-name="P151"><text:span text:style-name="T152">14</text:span><text:span text:style-name="T153">.<text:s/></text:span><text:span text:style-name="T154">Sueiga</text:span><text:span text:style-name="T155"><text:s/>– seniūnaičių susirinkimas, kuriame sprendžiami Vietos savivaldos <text:s/>įstatymo nustatyti klausimai.</text:span></text:p>
      <text:p text:style-name="Normal"/>
      <text:p text:style-name="P156"><text:span text:style-name="T157">III</text:span><text:span text:style-name="T158"><text:s/>SKYRIUS</text:span></text:p>
      <text:p text:style-name="P159"><text:span text:style-name="T160">SAVIVALDYBĖS TARYBOS POSĖDŽIAI</text:span></text:p>
      <text:p text:style-name="P161"><text:span text:style-name="T162">PIRMOJO IŠRINKTOS NAUJOS TARYBOS POSĖDŽIO ORGANIZAVIMAS<text:s/></text:span></text:p>
      <text:p text:style-name="P163"/>
      <text:p text:style-name="P164"><text:span text:style-name="T165">15</text:span><text:span text:style-name="T166">. Savivaldybės tarybos posėdžiai yra<text:s/></text:span><text:span text:style-name="T167">teisėti, jeigu juose dalyvauja išrinktų savivaldybės tarybos narių dauguma (ne mažiau kaip 13 savivaldybės tarybos narių).</text:span></text:p>
      <text:p text:style-name="P168"><text:span text:style-name="T169">16</text:span><text:span text:style-name="T170">. Pirmąjį išrinktos naujos savivaldybės tarybos posėdį šaukia apygardos rinkimų komisijos pirmininkas ne anksčiau kaip ankstesn</text:span><text:span text:style-name="T171">ės kadencijos savivaldybės</text:span><text:span text:style-name="T172"><text:s/></text:span><text:span text:style-name="T173">tarybos įgaliojimų paskutinę dieną ir ne vėliau kaip praėjus 7 kalendorinėms dienoms nuo ankstesnės kadencijos savivaldybės</text:span><text:span text:style-name="T174"><text:s/></text:span><text:span text:style-name="T175">tarybos įgaliojimų paskutinės dienos, kuri nustatoma vadovaujantis Lietuvos Respublikos Konstitucijos 119</text:span><text:span text:style-name="T176"><text:s/>straipsniu apygardos rinkimų komisijos pirmininkas arba jo įgaliotas apygardos rinkimų komisijos narys.</text:span><text:span text:style-name="T177"><text:s/></text:span><text:span text:style-name="T178">Apie pirmojo posėdžio sušaukimo laiką ir vietą apygardos rinkimų komisijos pirmininkas ne vėliau kaip prieš 14 dienų paskelbia per visuomenės informavi</text:span><text:span text:style-name="T179">mo priemones. Jeigu apygardos rinkimų komisijos pirmininkas išrinktos naujos savivaldybės tarybos pirmojo posėdžio nesušaukia iki šiame punkte nustatyto termino pabaigos, išrinktos naujos savivaldybės tarybos nariai renkasi patys kitą dieną pasibaigus šiam</text:span><text:span text:style-name="T180"><text:s/>terminui. Šiuo atveju posėdžiui pirmininkauja meras arba, jeigu jo nėra, – vyriausias pagal amžių tarybos narys.</text:span></text:p>
      <text:p text:style-name="P181"><text:span text:style-name="T182">17</text:span><text:span text:style-name="T183">. Patalpas savivaldybės tarybos posėdžiui parengia savivaldybės administracija (turi būti parengtos vietos išrinktiems naujiems savivald</text:span><text:span text:style-name="T184">ybės tarybos nariams bei kitiems savivaldybės tarybos posėdžio dalyviams, patalpos aprūpintos garso bei įrašų aparatūra, turi būti parengta balsadėžė bei vieta slaptam balsavimui, gali būti pasirūpinta transliacija per vietinį transliuotoją). Savivaldybės<text:s/></text:span><text:span text:style-name="T185">administracija<text:s/></text:span><text:span text:style-name="T186">(jei yra įsteigtas tarybos sekretoriatas – Tarybos sekretoriato vadovas)</text:span><text:span text:style-name="T187"><text:s/>yra atsakinga už tinkamą pasirengimą pirmajam išrinktos naujos savivaldybės tarybos posėdžiui.</text:span></text:p>
      <text:p text:style-name="P188"><text:span text:style-name="T189">18</text:span><text:span text:style-name="T190">. Pirmajam ir kitiems išrinktos naujos savivaldybės tarybos posėdži</text:span><text:span text:style-name="T191">ams, iki prisieks<text:s/></text:span><text:span text:style-name="T192">savivaldybės<text:s/></text:span><text:span text:style-name="T193">tarybos nariai, pirmininkauja šio reglamento 16 punkte nustatyti asmenys.</text:span></text:p>
      <text:p text:style-name="P194"><text:span text:style-name="T195">19</text:span><text:span text:style-name="T196">. Posėdžio pirmininkas skelbia išrinktos naujos savivaldybės tarybos narių registraciją. Savivaldybės tarybos posėdis pradedamas, jeigu užsiregis</text:span><text:span text:style-name="T197">travo daugiau kaip pusė išrinktų savivaldybės tarybos narių.</text:span></text:p>
      <text:p text:style-name="P198"><text:span text:style-name="T199">20</text:span><text:span text:style-name="T200">. Pirmajame išrinktos naujos savivaldybės tarybos posėdyje:</text:span></text:p>
      <text:p text:style-name="P201"><text:span text:style-name="T202">20.1</text:span><text:span text:style-name="T203">. prisiekia savivaldybės tarybos nariai; jeigu meras neišrinktas, renkamas laikinai mero pareigas einantis tarybos narys;</text:span></text:p>
      <text:p text:style-name="P204"><text:span text:style-name="T205">20.2</text:span><text:span text:style-name="T206">. gali būti posėdžio pirmininkui įteikiami vieši pareiškimai dėl savivaldybės tarybos narių vienijimosi į frakcijas, dėl savivaldybės tarybos daugumos, savivaldybės tarybos opozicijos sudarymo;</text:span></text:p>
      <text:p text:style-name="P207"><text:span text:style-name="T208">20.3</text:span><text:span text:style-name="T209">. priimamas sprendimas dėl savivaldybės adminis</text:span><text:span text:style-name="T210">tracijos direktoriaus (direktoriaus pavaduotojo) atleidimo iš pareigų, nes baigėsi jo įgaliojimų laikas, ir mero, o jeigu meras neišrinktas, jo pareigas laikinai einančio savivaldybės tarybos nario siūlymu dėl pavedimo savivaldybės administracijos direktor</text:span><text:span text:style-name="T211">iui, savivaldybės administracijos direktoriaus pavaduotojui ar kitam savivaldybės administracijos valstybės tarnautojui eiti savivaldybės administracijos direktoriaus pareigas tol, kol bus paskirtas savivaldybės administracijos direktorius (direktoriaus pa</text:span><text:span text:style-name="T212">vaduotojas) naujai kadencijai;</text:span></text:p>
      <text:p text:style-name="P213"><text:span text:style-name="T214">20.4</text:span><text:span text:style-name="T215">. gali būti skiriami mero pavaduotojas (pavaduotojai) ir savivaldybės administracijos direktorius. Mero pavaduotojas (pavaduotojai) ir savivaldybės administracijos direktorius negali būti skiriami, jeigu meras neišrin</text:span><text:span text:style-name="T216">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217">a šio reglamento 16 punkte nustatyti asmenys. Jeigu ir šiame posėdyje meras neprisiekė arba prisiekė, bet dėl laikinojo nedarbingumo ar kitų pateisinamų priežasčių laikinai negali eiti savo pareigų, Vietos savivaldos įstatymo 19 straipsnio 1 dalyje nustaty</text:span><text:span text:style-name="T218">ta tvarka skiriamas tarybos narys laikinai eiti mero pareigas.</text:span></text:p>
      <text:p text:style-name="P219"><text:span text:style-name="T220">21</text:span><text:span text:style-name="T221">.</text:span><text:span text:style-name="T222"><text:s/>Kandidatus į tarybos nari</text:span><text:span text:style-name="T223">o,<text:s/></text:span><text:span text:style-name="T224">laikinai einančio mero pareiga</text:span><text:span text:style-name="T225">s,<text:s/></text:span><text:span text:style-name="T226">po vieną atstovą siūlo mandatus gavusios partijos ir komitetai.</text:span></text:p>
      <text:p text:style-name="P227"><text:span text:style-name="T228">22</text:span><text:span text:style-name="T229">. Dėl kandidato į tarybos nario, laikinai einančio m</text:span><text:span text:style-name="T230">ero pareigas, balsuojama atskirai už kiekvieną kandidatą pagal pasiūlymų eilę atviru balsavimu.</text:span></text:p>
      <text:p text:style-name="P231"><text:span text:style-name="T232">23</text:span><text:span text:style-name="T233">. Kandidatas į tarybos nario, laikinai einančio mero pareigas, laikomas išrinktu, jei už jo kandidatūrą balsavo savivaldybės tarybos posėdyje dalyvaujanči</text:span><text:span text:style-name="T234">ų tarybos narių dauguma.</text:span></text:p>
      <text:p text:style-name="P235"><text:span text:style-name="T236">24</text:span><text:span text:style-name="T237">. Savivaldybės tarybos nariui prisiekiant visi savivaldybės tarybos posėdyje dalyvaujantys asmenys stovi.</text:span></text:p>
      <text:p text:style-name="P238"><text:span text:style-name="T239">25</text:span><text:span text:style-name="T240">. Savivaldybės tarybos nario vardiniai priesaikos lapai saugomi savivaldybės administracijos padalinyje, atsaking</text:span><text:span text:style-name="T241">ame už dokumentų valdymą.</text:span></text:p>
      <text:p text:style-name="P242"/>
      <text:p text:style-name="P243"><text:span text:style-name="T244">IV</text:span><text:span text:style-name="T245"><text:s/>SKYRIUS</text:span></text:p>
      <text:p text:style-name="P246"><text:span text:style-name="T247">KITŲ SAVIVALDYBĖS TARYBOS POSĖDŽIŲ ORGANIZAVIMAS</text:span></text:p>
      <text:p text:style-name="P248"/>
      <text:p text:style-name="P249"><text:span text:style-name="T250">26</text:span><text:span text:style-name="T251">. Kitus savivaldybės tarybos posėdžius prireikus, bet ne rečiau kaip kas 3 mėnesiai, šaukia meras, o kai jo nėra (atostogų, komandiruotės, laikinojo<text:s/></text:span><text:span text:style-name="T252">nedarbingumo ir kitais atvejais), – mero pavaduotojas, o kai šio nėra (atostogų, komandiruotės, laikinojo nedarbingumo ir kitais atvejais), – laikinai mero pareigas einantis tarybos narys. Savivaldybės tarybos posėdžiams pirmininkauja meras, o kai jo nėra<text:s/></text:span><text:span text:style-name="T253">(atostogų, komandiruotės, laikinojo nedarbingumo ir kitais atvejais), – mero pavaduotojas,</text:span><text:span text:style-name="T254"><text:s/></text:span><text:span text:style-name="T255">o kai šio nėra (atostogų, komandiruotės, laikinojo nedarbingumo ir kitais atvejais), – laikinai mero pareigas einantis tarybos narys. Meras, o kai jo nėra, – mero pa</text:span><text:span text:style-name="T256">vaduotojas, o kai šio nėra, – laikinai einantis mero pareigas tarybos narys privalo sušaukti savivaldybės tarybos posėdį, jeigu to raštu reikalauja ne mažiau kaip 1/3 išrinktų tarybos narių pateikdami svarstytinus klausimus kartu su</text:span><text:span text:style-name="T257"><text:s/></text:span><text:span text:style-name="T258">sprendimų projektais, n</text:span><text:span text:style-name="T259">e vėliau kaip per dvi savaites nuo tarybos narių reikalavimo gavimo. Raštišką reikalavimą pasirašo visi savivaldybės tarybos nariai, inicijuojantys savivaldybės tarybos posėdžio sušaukimą. Jeigu per nustatytą laiką meras ar jo</text:span><text:span text:style-name="T260"><text:s/></text:span><text:span text:style-name="T261">pavaduotojas arba laikinai me</text:span><text:span text:style-name="T262">ro pareigas einantis tarybos narys savivaldybės tarybos posėdžio nesušaukia, jį gali šaukti ne mažiau kaip 1/3 (ne mažiau kaip 9) išrinktų savivaldybės tarybos narių.<text:s/></text:span></text:p>
      <text:p text:style-name="P263"><text:span text:style-name="T264">27</text:span><text:span text:style-name="T265">.</text:span><text:span text:style-name="T266"><text:s/>Savivaldybės tarybos posėdžiai paprastai vyksta kiekvieno mėnesio paskutinį<text:s/></text:span><text:span text:style-name="T267">ketv</text:span><text:span text:style-name="T268">irtadienį</text:span><text:span text:style-name="T269"><text:s/></text:span><text:span text:style-name="T270">Visagino savivaldybės pastate (Parko g. 14, Visagine) esančioje salėje nuo 10 iki 17 val. Jei nėra Vietos savivaldos įstatymo ir šio reglamento nustatyta tvarka įregistruotų sprendimo projektų, savivaldybės tarybos posėdis gali būti nešaukiamas<text:s/></text:span><text:span text:style-name="T271">kas mėnesį, laikantis 26 punkte nustatytos tvarkos.</text:span></text:p>
      <text:p text:style-name="P272"><text:span text:style-name="T273">28</text:span><text:span text:style-name="T274">. Ypatingais atvejais (pvz., respublikos ir miesto švenčių, jubiliejų ir pan. atvejais) gali būti šaukiamas iškilmingas savivaldybės tarybos posėdis ir ne Visagino savivaldybės pastate (Parko g. 14,</text:span><text:span text:style-name="T275"><text:s/>Visagine). Iškilmingų posėdžių metu savivaldybės tarybos sprendimai nepriimami.</text:span></text:p>
      <text:p text:style-name="P276"><text:span text:style-name="T277">29</text:span><text:span text:style-name="T278">. Esant ypatingoms aplinkybėms, kai nei savivaldybės meras, nei mero pavaduotojas savivaldybės tarybos posėdyje nedalyvauja dėl nuo jų nepriklausančių priežasčių, iš sav</text:span><text:span text:style-name="T279">ivaldybės tarybos narių išrenkamas savivaldybės tarybos posėdžio pirmininkas, kuris pirmininkauja savivaldybės tarybos posėdžiui ir pasirašo visus posėdyje priimtus dokumentus.</text:span></text:p>
      <text:p text:style-name="P280"><text:span text:style-name="T281">30</text:span><text:span text:style-name="T282">. Savivaldybės tarybos posėdžio pirmininką gali siūlyti savivaldybės tary</text:span><text:span text:style-name="T283">bos narių frakcijos ir savivaldybės tarybos narių, nesusivienijusių į tarybos narių frakcijas, grupė. Posėdžio pirmininkas išrenkamas balsuojant pagal kandidatų pasiūlymo eilę atviru balsavimu posėdyje dalyvaujančių tarybos narių balsų dauguma.</text:span></text:p>
      <text:p text:style-name="P284"><text:span text:style-name="T285">31</text:span><text:span text:style-name="T286">. Api</text:span><text:span text:style-name="T287">e savivaldybės tarybos posėdžio laiką, svarstyti parengtus ir šio reglamento nustatyta tvarka įregistruotus klausimus kartu su sprendimų projektais meras, o kai jo nėra (reglamento nustatytais atvejais) mero pavaduotojas, o kai šio nėra – laikinai mero par</text:span><text:span text:style-name="T288">eigas einantis tarybos narys</text:span><text:span text:style-name="T289"><text:s/></text:span><text:span text:style-name="T290">arba 1/3 išrinktų savivaldybės tarybos narių įgaliojimus gavęs savivaldybės tarybos narys, ne vėliau kaip prieš 3 darbo dienas iki posėdžio praneša visiems tarybos nariams,<text:s/></text:span><text:span text:style-name="T291">gyventojams ir seniūnaičiui, kai svarstomi klausimai y</text:span><text:span text:style-name="T292">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293">kto (pateiktų) klausimo (klausimų). Teisės aktų projektai su jų aiškinamaisiais raštais pateikiami<text:s/></text:span>Vyriausybės atstovui Panevėžio ir Utenos apskrityse<text:s/><text:span text:style-name="T294">elektroniniu paštu.</text:span></text:p>
      <text:p text:style-name="P295"><text:span text:style-name="T296">32</text:span><text:span text:style-name="T297">. Į savivaldybės tarybos posėdžius kviečiami savivaldybės administracijos direk</text:span><text:span text:style-name="T298">torius ir administracijos direktoriaus pavaduotojas, su svarstomu klausimu susijusių savivaldybės administracijos struktūrinių padalinių vadovai arba jų atstovai, gali būti kviečiamas savivaldybės kontrolierius, savivaldybės teritorijoje esančių įstaigų, į</text:span><text:span text:style-name="T299">monių vadovai arba jų atstovai, seniūnaičiai, kai svarstomi klausimai yra susiję su jo atstovaujama gyvenamosios vietovės bendruomene, bei kiti asmenys.<text:s/></text:span></text:p>
      <text:p text:style-name="P300"><text:span text:style-name="T301">33</text:span><text:span text:style-name="T302">. Jeigu savivaldybės tarybos narys negali atvykti į savivaldybės tarybos posėdį, apie tai jis ra</text:span><text:span text:style-name="T303">štu arba kitais būdais praneša merui, mero pavaduotojui, laikinai einančiam mero pareigas tarybos nariui arba įgaliojimus iš 1/3 išrinktų savivaldybės tarybos narių gavusiam savivaldybės tarybos nariui ne vėliau kaip prieš 2 darbo dienas iki savivaldybės t</text:span><text:span text:style-name="T304">arybos posėdžio dienos, nurodydamas priežastį.</text:span></text:p>
      <text:p text:style-name="P305"><text:span text:style-name="T306">Jeigu, likus 2 darbo dienoms iki savivaldybės tarybos posėdžio dienos, iš savivaldybės tarybos narių raštiškų ar kitais būdais gautų pranešimų merui, mero pavaduotojui, laikinai einančiam mero pareigas tarybos</text:span><text:span text:style-name="T307"><text:s/>nariui arba įgaliojimus iš 1/3 išrinktų savivaldybės tarybos narių gavusiam savivaldybės tarybos nariui paaiškėja, kad savivaldybės tarybos posėdyje nedalyvaus savivaldybės tarybos narių dauguma, meras, mero pavaduotojas, laikinai einantis mero pareigas t</text:span><text:span text:style-name="T308">arybos narys arba įgaliojimus iš 1/3 išrinktų savivaldybės tarybos narių gavęs savivaldybės tarybos narys paskiria kitą savivaldybės tarybos posėdžio datą ir apie tai šio reglamento nustatyta tvarka praneša savivaldybės tarybos nariams bei savivaldybės int</text:span><text:span text:style-name="T309">erneto svetainėje.<text:s/></text:span></text:p>
      <text:p text:style-name="P310"><text:span text:style-name="T311">34</text:span><text:span text:style-name="T312">. Savivaldybės tarybos posėdyje svarstytinus klausimus kartu su sprendimų projektais merui pateikia komitetai, komisijos, savivaldybės tarybos nariai, savivaldybės tarybos narių frakcijos ir grupė, savivaldybės kontrolierius, savi</text:span><text:span text:style-name="T313">valdybės administracijos direktorius. Savivaldybės tarybos posėdžiuose svarstomi tik tie klausimai, dėl kurių yra pateikti sprendimų projektai. Pateikti sprendimų projektai registruojami šio reglamento nustatyta tvarka ir ne vėliau kaip artimiausią darbo d</text:span><text:span text:style-name="T314">ieną po registracijos paskelbiami savivaldybės interneto svetainėje.</text:span></text:p>
      <text:p text:style-name="P315"><text:span text:style-name="T316">35</text:span><text:span text:style-name="T317">. Savivaldybės tarybos posėdžio darbotvarkę sudaro meras. Ne vėliau kaip prieš 4 darbo dienas iki savivaldybės tarybos posėdžio svarstytinus klausimus kartu su įregistruotais sprend</text:span><text:span text:style-name="T318">imų projektais meras privalo įtraukti į posėdžio darbotvarkę. Jei meras svarstytinų klausimų į posėdžio darbotvarkę neįtraukia, dėl jų įtraukimo į darbotvarkę sprendžia savivaldybės taryba, balsuodama posėdžio pradžioje.<text:s/></text:span></text:p>
      <text:p text:style-name="P319"><text:span text:style-name="T320">36</text:span><text:span text:style-name="T321">. Savivaldybės tarybos posėd</text:span><text:span text:style-name="T322">žio darbotvarkė ne vėliau kaip prieš 3 darbo dienas iki savivaldybės tarybos posėdžio paskelbiama savivaldybės interneto svetainėje.</text:span></text:p>
      <text:p text:style-name="P323"><text:span text:style-name="T324">37</text:span><text:span text:style-name="T325">. Savivaldybės tarybos posėdžio darbotvarkė gali būti papildyta ar pakeista savivaldybės tarybos sprendimu komiteto,<text:s/></text:span><text:span text:style-name="T326">komisijos, frakcijos ar 1/3 dalyvaujančių posėdyje savivaldybės tarybos narių siūlymu, jei dėl šių siūlymų sprendimų projektai įregistruoti ne vėliau kaip prieš 24 valandas iki posėdžio pradžios. Ši nuostata netaikoma siūlymams, susijusiems su norminio pob</text:span><text:span text:style-name="T327">ūdžio sprendimų projektų pateikimu, siūlymams, susijusiems su mero pavaduotojo (pavaduotojų), savivaldybės administracijos direktoriaus, savivaldybės administracijos direktoriaus pavaduotojo (pavaduotojų), Kontrolės komiteto ir Vietos savivaldos įstatyme n</text:span><text:span text:style-name="T328">ustatytų komisijų pirmininkų kandidatūrų pateikimu, taip pat siūlymams, susijusiems su nepasitikėjimo meru, mero pavaduotoju (pavaduotojais), savivaldybės administracijos direktoriumi, savivaldybės administracijos direktoriaus pavaduotoju (pavaduotojais),<text:s/></text:span><text:span text:style-name="T329">Kontrolės komiteto ir Vietos savivaldos įstatyme nustatytų komisijų pirminin</text:span><text:span text:style-name="T330">ku</text:span><text:span text:style-name="T331"><text:s/>pareiškimu. Ekstremaliųjų įvykių, atitinkančių Vyriausybės patvirtintus kriterijus, atvejais meras turi teisę pateikti savivaldybės tarybai svarstyti klausimą ir siūlyti priimti</text:span><text:span text:style-name="T332"><text:s/>sprendimą skubos tvarka.</text:span><text:s/></text:p>
      <text:p text:style-name="P333"><text:span text:style-name="T334">38</text:span><text:span text:style-name="T335">. Savivaldybės tarybos sprendimai priimami posėdyje dalyvaujančių tarybos narių balsų dauguma. Jeigu balsai pasiskirsto po lygiai (balsai laikomi pasiskirsčiusiais po lygiai tada, kai balsų „už“ gauta tiek pat, kiek „prieš“</text:span><text:span text:style-name="T336"><text:s/>ir „susilaikiusių“ kartu sudėjus), lemia mero balsas. Jeigu meras posėdyje nedalyvauja, o balsai pasiskirsto po lygiai, laikoma, kad sprendimas nepriimtas. Dėl savivaldybės tarybos posėdžiuose svarstomų klausimų balsuojama atvirai, išskyrus atvejus, kai s</text:span><text:span text:style-name="T337">kiriamas mero pavaduotojas, savivaldybės administracijos direktorius, savivaldybės administracijos direktoriaus pavaduotojai, sprendžiamas mero įgaliojimų netekimo prieš terminą, mero nušalinimo klausimas, sprendžiamas nepasitikėjimo mero pavaduotojais, sa</text:span><text:span text:style-name="T338">vivaldybės administracijos direktoriumi, savivaldybės administracijos direktoriaus pavaduotojais klausimas.</text:span></text:p>
      <text:p text:style-name="P339"><text:span text:style-name="T340">39</text:span><text:span text:style-name="T341">. Slaptas balsavimas reglamento VI skyriuje nustatyta tvarka galimas ir tais atvejais, kai skiriami Kontrolės komiteto pirmininkas, Kontrolės<text:s/></text:span><text:span text:style-name="T342">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343">s pirmininku klausimas. Duomenys apie kiekvieno tarybos nario balsavimą, išskyrus atvejus, kai balsuojama slaptai, yra vieši. Kiekvieno tarybos nario balsavimo rezultatai turi būti saugomi informacinėse laikmenose ir skelbiami savivaldybės interneto svetai</text:span><text:span text:style-name="T344">nėje.</text:span></text:p>
      <text:p text:style-name="P345"><text:span text:style-name="T346">40</text:span><text:span text:style-name="T347">. Savivaldybės tarybos posėdžiai yra atviri. Posėdžio pirmininkas turi teisę leisti posėdyje kalbėti kviestiems asmenims. Jeigu Tarybos posėdyje svarstomas klausimas yra susijęs su kitais posėdyje dalyvaujančiais asmenimis, jiems leidžiama uždu</text:span><text:span text:style-name="T348">oti klausimus (ne daugiau kaip du) pranešėjams (ar projekto rengėjams, ar teikėjams) ir kalbėti iki 3 minučių. Savivaldybės taryba gali išklausyti savivaldybės įstaigų vadovus, kitus asmenis, jei yra gauti jų kreipimaisi (prašymai) ne vėliau kaip likus 24<text:s/></text:span><text:span text:style-name="T349">valandoms iki numatomo Tarybos posėdžio dienos. Savivaldybės tarybos posėdžio metu daromas garso įrašas. Kai yra techninės galimybės, savivaldybės tarybos nustatyta tvarka jos posėdžiai transliuojami savivaldybės interneto<text:s/></text:span><text:span text:style-name="T350">svetainėje.<text:s/></text:span><text:span text:style-name="T351">Svarstant valstybės,<text:s/></text:span><text:span text:style-name="T352">tarnybos, komercinę paslaptį sudarančią, su asmens duomenimis, kurių viešinimas neatitiktų 2016 m. balandžio 27 d. Europos Parlamento ir Tarybos reglamento (ES) 2016/679 dėl fizinių asmenų apsaugos tvarkant asmens duomenis ir dėl laisvo tokių duomenų judėj</text:span><text:span text:style-name="T353">imo ir kuriuo panaikinama Direktyva 95/46/EB (Bendrasis duomenų apsaugos reglamentas) (OL 2016 L 119, p. 1) (toliau – Reglamentas (ES) 2016/679) reikalavimų, susijusią informaciją, ir (ar) teisės aktų, kuriuose yra valstybės, tarnybos, komercinę paslaptį s</text:span><text:span text:style-name="T354">udarančios, su asmens duomenimis, kurių viešinimas neatitiktų Reglamento (ES) 2016/679 reikalavimų, susijusios informacijos, projektus, garso ir (ar) vaizdo įrašai nedaromi.</text:span><text:s/></text:p>
      <text:p text:style-name="P355">Punkto pakeitimai:</text:p>
      <text:p text:style-name="P356"><text:span text:style-name="T357">Nr.<text:s/></text:span><text:a xlink:href="https://www.e-tar.lt/portal/legalAct.html?documentId=20964440288d11eabe008ea93139d588" office:target-frame-name="_top" xlink:show="replace"><text:span text:style-name="T358">TS-274</text:span></text:a><text:span text:style-name="T359">, 2019-12-19, paskelbta TAR 2019-12-27, i. k. 2019-21384</text:span></text:p>
      <text:p text:style-name="Normal"/>
      <text:p text:style-name="P360"><text:span text:style-name="T361">41</text:span><text:span text:style-name="T362">. Kai posėdyje svarstomas su valstybės, tarnybos ar komercine paslaptimi susijęs klausimas</text:span><text:span text:style-name="T363">, savivaldybės taryba gali nuspręsti jį nagrinėti uždarame posėdyje.</text:span></text:p>
      <text:p text:style-name="P364"><text:span text:style-name="T365">42</text:span><text:span text:style-name="T366">. Savivaldybės tarybos posėdžiai protokoluojami. Posėdžių protokolus ir savivaldybės tarybos sprendimus privalo pasirašyti tam posėdžiui pirmininkavęs meras, jo<text:s/></text:span><text:soft-page-break/><text:span text:style-name="T367">pavaduotojas ar kita</text:span><text:span text:style-name="T368">s tarybos narys. Savivaldybės tarybos posėdžių protokolus turi pasirašyti ir savivaldybės tarybos sekretorius, o jeigu jo nėra, – mero paskirtas politinio (asmeninio) pasitikėjimo valstybės tarnautojas arba savivaldybės administracijos direktoriaus (kai yr</text:span><text:span text:style-name="T369">a gautas mero pritarimas) paskirtas valstybės tarnautojas arba darbuotojas, dirbantis savivaldybės administracijoje pagal darbo sutartį.</text:span></text:p>
      <text:p text:style-name="P370"/>
      <text:p text:style-name="P371"><text:span text:style-name="T372">V</text:span><text:span text:style-name="T373"><text:s/>SKYRIUS</text:span></text:p>
      <text:p text:style-name="P374"><text:span text:style-name="T375">SAVIVALDYBĖS TARYBOS POSĖDŽIUOSE TEIKIAMŲ SVARSTYTI KLAUSIMŲ RENGIMAS</text:span></text:p>
      <text:p text:style-name="P376"/>
      <text:p text:style-name="P377"><text:span text:style-name="T378">43</text:span><text:span text:style-name="T379">. Inicijuoti klausimus sv</text:span><text:span text:style-name="T380">arstyti savivaldybės tarybos posėdyje gali meras, mero pavaduotojas, savivaldybės tarybos komitetai, frakcijos, savivaldybės tarybos narių grupė, atskiri savivaldybės tarybos nariai, savivaldybės kontrolierius, savivaldybės administracijos direktorius, vis</text:span><text:span text:style-name="T381">uomeninės organizacijos ir gyventojai ar jų įgalioti atstovai.</text:span></text:p>
      <text:p text:style-name="P382"><text:span text:style-name="T383">44</text:span><text:span text:style-name="T384">. Visuomeninės organizacijos, gyventojai ar jų įgalioti atstovai dėl siūlomo svarstyti savivaldybės tarybos posėdyje klausimo (dėl jo rengimo) gali raštu kreiptis į merą, komitetą, frakci</text:span><text:span text:style-name="T385">ją ar atskirą savivaldybės tarybos narį, kurie apie siūlomą svarstyti savivaldybės tarybos posėdyje klausimą turi informuoti merą. Savivaldybės kontrolierius, komitetai, <text:s/>frakcijos, tarybos narių grupė ir atskiri savivaldybės tarybos nariai gali patys reng</text:span><text:span text:style-name="T386">ti savivaldybės tarybos sprendimų projektus inicijuojamais klausimais arba kreiptis į merą dėl jų rengimo.</text:span></text:p>
      <text:p text:style-name="P387"><text:span text:style-name="T388">45</text:span><text:span text:style-name="T389">. Savivaldybės taryba siūlomiems svarstyti savivaldybės tarybos posėdyje klausimams parengti gali sudaryti komisiją (darbo grupę), į kurią įraš</text:span><text:span text:style-name="T390">omi klausimų iniciatoriai, arba įpareigoti savivaldybės administraciją atitinkamu klausimu parengti savivaldybės tarybos sprendimo projektą.</text:span></text:p>
      <text:p text:style-name="P391"><text:span text:style-name="T392">46</text:span><text:span text:style-name="T393">. Savivaldybės taryboje svarstytinus klausimus kartu su sprendimų projektais merui pateikia komitetai, komisi</text:span><text:span text:style-name="T394">jos, frakcijos, savivaldybės tarybos nariai, savivaldybės kontrolierius, administracijos direktorius.<text:s/></text:span></text:p>
      <text:p text:style-name="P395"><text:span text:style-name="T396">47</text:span><text:span text:style-name="T397">. Parengti savivaldybės tarybos sprendimų projektai pateikiami savivaldybės tarybos ir mero sekretoriatui (jei toks steigiamas) <text:s/>arba savivaldybės<text:s/></text:span><text:span text:style-name="T398">administracijos direktoriaus paskirtam atsakingam darbuotojui. Jie</text:span><text:span text:style-name="T399"><text:s/></text:span><text:span text:style-name="T400">registruojami Dokumentų valdymo sistemoje ir ne vėliau kaip artimiausią darbo dieną paskelbiami savivaldybės interneto svetainėje.</text:span></text:p>
      <text:p text:style-name="P401"><text:span text:style-name="T402">48</text:span><text:span text:style-name="T403">. Savivaldybės tarybos narių, komitetų ar komisijų,<text:s/></text:span><text:span text:style-name="T404">frakcijų parengtus sprendimų projektus savivaldybės tarybai teikia pats savivaldybės tarybos narys arba komiteto, komisijos pirmininkas, frakcijos seniūnas. Savivaldybės administracijos rengiamų sprendimų projektus teikia administracijos direktorius arba j</text:span><text:span text:style-name="T405">o pavedimu sprendimo projekto rengėjas.</text:span></text:p>
      <text:p text:style-name="P406"><text:span text:style-name="T407">49</text:span><text:span text:style-name="T408">. Savivaldybės kontrolieriaus rengiamus sprendimų projektus teikia savivaldybės kontrolierius.</text:span></text:p>
      <text:p text:style-name="P409"><text:span text:style-name="T410">50</text:span><text:span text:style-name="T411">. Rengiant savivaldybės tarybos sprendimų projektus ir kitus dokumentus asmens duomenys turi būti tvarkomi va</text:span><text:span text:style-name="T412">dovaujantis asmens duomenų tvarkymą reguliuojančiais teisės aktais. Jeigu dokumentuose yra viešai neskelbtinų asmens duomenų, parengiamas jų nuasmenintas variantas, kuris pateikiamas savivaldybės tarybos nariams, skelbiamas Lietuvos Respublikos Seimo kance</text:span><text:span text:style-name="T413">liarijos teisės aktų informacinėje sistemoje (TAIS) ir savivaldybės interneto svetainėje. Su nenuasmenintais sprendimų projektais savivaldybės tarybos nariai gali jų prašymu susipažinti sekretoriate (jei sekretoriatas nesteigiamas</text:span><text:span text:style-name="T414"><text:s/>– už dokumentų tvarkymą a</text:span><text:span text:style-name="T415">tsakingame padalinyje).</text:span></text:p>
      <text:p text:style-name="P416"><text:span text:style-name="T417">51</text:span><text:span text:style-name="T418">. Sprendimų projektai turi būti pateikti su aiškinamuoju raštu, kuriame turi būti ši informacija: projekto iniciatorius; projekto rengėjas ir / ar pranešėjas; parengto savivaldybės tarybos sprendimo projekto tikslai ir uždavin</text:span><text:span text:style-name="T419">iai; šiuo metu esantis teisinis reglamentavimas; galimos teigiamos ir neigiamos pasekmės priėmus siūlomą savivaldybės tarybos sprendimo projektą ir pasiūlymai, kokių teisėtų priemonių reikėtų imtis, siekiant išvengti neigiamų pasekmių; finansavimo šaltinia</text:span><text:span text:style-name="T420">i (esant galimybei, nurodomos preliminarios sumos); projekto rengimo metu gauti specialistų vertinimai ir išvados; kokie šios srities teisės aktai tebegalioja ir kokius teisės aktus būtina pakeisti ar panaikinti priimant ar priėmus teikiamą savivaldybės ta</text:span><text:span text:style-name="T421">rybos sprendimo projektą;<text:s/></text:span><text:soft-page-break/><text:span text:style-name="T422">ar atliktas sprendimo projekto antikorupcinis vertinimas; apie būtinumą paskelbti Teisės aktų registre dėl norminio teisės akto įsigaliojimo; kiti reikalingi pagrindimai ir paaiškinimai; teisės akto įgyvendinimo (vykdymo) terminai</text:span><text:span text:style-name="T423">, jei reikia; priimto sprendimo vykdytojai; priimto sprendimo gavėjai, kita reikalinga informacija.</text:span></text:p>
      <text:p text:style-name="P424"><text:span text:style-name="T425">52</text:span><text:span text:style-name="T426">. Jeigu rengiamu sprendimu numatoma reguliuoti visuomeninius santykius, atitinkančius Sprendimų projektų antikorupcinio vertinimo metodikoje nustatytu</text:span><text:span text:style-name="T427">s kriterijus, atliekamas sprendimo projekto antikorupcinis vertinimas ir pateikiama antikorupcinio vertinimo pažyma. Individualus administracinis aktas turi būti pagrįstas objektyviais duomenimis (faktais) ir teisės aktų normomis, o taikomos poveikio priem</text:span><text:span text:style-name="T428">onės (licencijos ar leidimo galiojimo panaikinimas, laikinas uždraudimas verstis tam tikra veikla ar teikti paslaugas, bauda ir kt.) turi būti motyvuotos. Individualiame administraciniame akte turi būti aiškiai</text:span><text:span text:style-name="T429"><text:s/></text:span><text:span text:style-name="T430">suformuluotos nustatytos arba suteikiamos tei</text:span><text:span text:style-name="T431">sės ir pareigos ir nurodyta akto apskundimo tvarka</text:span></text:p>
      <text:p text:style-name="P432"><text:span text:style-name="T433">53</text:span><text:span text:style-name="T434">. Sprendimų projektuose turi būti nurodytas teisinis pagrindas, priemonės ir pavedimai, vykdytojai ir įvykdymo terminai bei lėšų, reikalingų sprendimui įgyvendinti, poreikis. Sprendimų, susijusių su<text:s/></text:span><text:span text:style-name="T435">savivaldybės lėšų panaudojimu, projektuose turi būti numatytas lėšų, reikalingų sprendimui įgyvendinti, poreikis, vykdytojai ir įvykdymo terminai. Jeigu teikiamas sprendimo projektas dėl galiojančio dokumento pakeitimo, prie sprendimo projekto pridedamas t</text:span><text:span text:style-name="T436">o dokumento lyginamasis variantas arba informacija apie keitimus.</text:span></text:p>
      <text:p text:style-name="P437"><text:span text:style-name="T438">54</text:span><text:span text:style-name="T439">. Jeigu savivaldybė yra sudariusi bendradarbiavimo sutartį, sprendimo projektas turi būti derinamas atsižvelgiant į sutarties nuostatas.</text:span></text:p>
      <text:p text:style-name="P440"><text:span text:style-name="T441">55</text:span><text:span text:style-name="T442">. Jeigu teikiamas sprendimo projektas yra</text:span><text:span text:style-name="T443"><text:s/>svarbus savivaldybės socialiniam, ekonominiam ar politiniam gyvenimui (įstaigų, įmonių steigimas, reorganizavimas ar likvidavimas, savivaldybės turto naudojimas, socialinių bei ekonominių plėtros programų bei planų tvirtinimas, kainų bei tarifų už teikiam</text:span><text:span text:style-name="T444">as paslaugas tvirtinimas, taisyklių bei tvarkų nustatymas), pridedamame aiškinamajame rašte dokumento rengėjas būtinai pateikia sprendimo įgyvendinimo galimų pasekmių vertinimą. Atsižvelgiant į teisės akte numatomo naujo teisinio reguliavimo pobūdį, mastą,</text:span><text:span text:style-name="T445"><text:s/>turi būti įvertinamas poveikis ekonomikai, savivaldybės finansams, socialinei aplinkai, viešajam administravimui, teisinei sistemai, kriminogeninei situacijai, korupcijos mastui, aplinkai, administracinei naštai, regionų plėtrai ir kitoms sritims.</text:span></text:p>
      <text:p text:style-name="P446"><text:span text:style-name="T447">56</text:span><text:span text:style-name="T448">.</text:span><text:span text:style-name="T449"><text:s/>Savivaldybės tarybai teikiami svarstyti sprendimų projektai teikiami ir derinami naudojant Dokumentų valdymo sistemą. Paprastai derinama su padalinio, kuriam priklauso projektą rengęs darbuotojas, vadovu, kalbos tvarkytoju, teisininku, kuriam pareigybės a</text:span><text:span text:style-name="T450">prašyme įrašyta derinti savivaldybės tarybos sprendimų projektus, kitų padalinių (kurių kompetencijai priskiriamas teikiamas projektas) vadovais,<text:s/></text:span><text:span text:style-name="T451">savivaldybės administracijos di</text:span><text:span text:style-name="T452">rektoriaus pavaduotoju (kai projektas susijęs su jam nustatyta veiklos sritimi)</text:span><text:span text:style-name="T453">, savivaldybės administracijos direktoriumi, savivaldybės tarybos sekretoriumi arba sekretoriato vadovu (jei yra įsteigta pareigybė) sekretoriatui priskirtais kompetencijos klausimais.</text:span><text:s/></text:p>
      <text:p text:style-name="P454">Punkto pakeitimai:</text:p>
      <text:p text:style-name="P455"><text:span text:style-name="T456">Nr.<text:s/></text:span><text:a xlink:href="https://www.e-tar.lt/portal/legalAct.html?documentId=20964440288d11eabe008ea93139d588" office:target-frame-name="_top" xlink:show="replace"><text:span text:style-name="T457">TS-274</text:span></text:a><text:span text:style-name="T458">, 2019-12-19, paskelbta TAR 2019-12-27, i. k. 2019-21384</text:span></text:p>
      <text:p text:style-name="Normal"/>
      <text:p text:style-name="P459"><text:span text:style-name="T460">57</text:span><text:span text:style-name="T461">. Savivaldybės administracijos padaliniams atsisakius derinti sprendimo projektą, turi būt</text:span><text:span text:style-name="T462">i raštu nurodomi motyvai. Savivaldybės taryba sprendžia, ar įtraukti šį klausimą į darbotvarkę.</text:span></text:p>
      <text:p text:style-name="P463"><text:span text:style-name="T464">58</text:span><text:span text:style-name="T465">. Suderintų ir įregistruotų savivaldybės tarybos sprendimų projektų skaitmeniniai variantai su aiškinamaisiais raštais siunčiami savivaldybės tarybos nari</text:span><text:span text:style-name="T466">ams elektroniniu paštu arba naudojant Dokumentų valdymo sistemą.</text:span></text:p>
      <text:p text:style-name="P467"><text:span text:style-name="T468">59</text:span><text:span text:style-name="T469">. Teikiami svarstyti savivaldybės tarybai sprendimų projektai preliminariai svarstomi komitetuose pagal jų įgaliojimus.</text:span></text:p>
      <text:p text:style-name="P470"><text:span text:style-name="T471">60</text:span><text:span text:style-name="T472">. Tais atvejais, kai už sprendimą turi būti balsuojama<text:s/></text:span><text:span text:style-name="T473">slaptai arba kai savivaldybės tarybos posėdžio darbotvarkėje yra ne daugiau kaip 3 (trys) klausimai (posėdis šaukiamas ne daugiau kaip 3 (trims) klausimams svarstyti), sprendimų projektai gali būti teikiami savivaldybės tarybai be preliminaraus svarstymo k</text:span><text:span text:style-name="T474">omitetuose.</text:span></text:p>
      <text:p text:style-name="P475"><text:span text:style-name="T476">61</text:span><text:span text:style-name="T477">. Savivaldybės tarybos komiteto, komisijos, tarybos frakcijos ar ne mažiau kaip 1/3 dalyvaujančių posėdyje savivaldybės tarybos narių siūlymu klausimas, kai dėl jo sprendimo projektas įregistruotas ne vėliau kaip prieš 24 valandas iki pos</text:span><text:span text:style-name="T478">ėdžio pradžios, gali būti svarstomas savivaldybės tarybos posėdyje be preliminaraus svarstymo komitete (komitetuose), jei savivaldybės tarybos nariai dėl to sutinka ir savivaldybės tarybos posėdžio metu tvirtinant darbotvarkę balsuodami patvirtina sutikimą</text:span><text:span text:style-name="T479"><text:s/>svarstyti klausimą be preliminaraus svarstymo savivaldybės tarybos komitete (komitetuose). Ši nuostata netaikoma siūlymams, susijusiems su norminio pobūdžio sprendimų projektų pateikimu, ir siūlymams, susijusiems su mero pavaduotojo (pavaduotojų), savival</text:span><text:span text:style-name="T480">dybės administracijos direktoriaus, savivaldybės administracijos direktoriaus pavaduotojo (pavaduotojų), Kontrolės komiteto ir Vietos savivaldos įstatyme nustatytų komisijų pirmininkų kandidatūrų pateikimu, taip pat siūlymams, susijusiems su nepasitikėjimo</text:span><text:span text:style-name="T481"><text:s/>meru, mero pavaduotoju (pavaduotojais), savivaldybės administracijos direktoriumi, savivaldybės administracijos direktoriaus pavaduotoju (pavaduotojais), Kontrolės komiteto ir Vietos savivaldos įstatyme nustatytų komisijų pirmininku<text:s/></text:span><text:span text:style-name="T482">pareiškimu.</text:span><text:s/></text:p>
      <text:p text:style-name="P483"><text:span text:style-name="T484">62</text:span><text:span text:style-name="T485">. P</text:span><text:span text:style-name="T486">o savivaldybės tarybos sprendimų projektų svarstymo komitetuose, komitetų rekomendaciniai sprendimai, išvados ir pasiūlymai dėl projektų pateikiami merui.</text:span></text:p>
      <text:p text:style-name="P487"><text:span text:style-name="T488">63</text:span><text:span text:style-name="T489">. Sprendimo projekto rengėjas iki savivaldybės tarybos posėdžio darbotvarkės patvirtinimo turi<text:s/></text:span><text:span text:style-name="T490">teisę sprendimo projektą atsiimti apie tai informavęs merą ar savivaldybės tarybos sekretorių (o jeigu jo nėra, – mero paskirtą politinio (asmeninio) pasitikėjimo valstybės tarnautoją arba savivaldybės administracijos direktoriaus (kai yra gautas mero prit</text:span><text:span text:style-name="T491">arimas) paskirtą valstybės tarnautoją) raštu.</text:span></text:p>
      <text:p text:style-name="P492"><text:span text:style-name="T493">64</text:span><text:span text:style-name="T494">. Sprendimų projektų rengėjai yra asmeniškai atsakingi už jų tinkamą pare</text:span><text:span text:style-name="T495">ngimą, juose pateiktų pasiūlymų pagrįstumą, pateiktų duomenų ir kitų dokumentų tikrumą, atitiktį įstatymams, kitiems teisės aktams.</text:span><text:span text:style-name="T496"><text:s/>Sprendimo projekto rengėjas, prieš paskelbiant teisės akt</text:span><text:span text:style-name="T497">o projektą savivaldybės interneto svetainėje, turi nuasmeninti sprendimo projektą, jei jame yra asmens duomenų, kurie negali būti skelbiami viešai pagal Asmens duomenų teisinės apsaugos įstatymą.</text:span></text:p>
      <text:p text:style-name="P498"><text:span text:style-name="T499">65</text:span><text:span text:style-name="T500">. Jei savivaldybės tarybos narys teikiamam sprendimo projektui turi pasiūlymų, kurie nebuvo svarstyti komitete, jis juos išdėsto raštu ir, likus ne mažiau kaip 24 val. iki savivaldybės tarybos posėdžio pradžios, pateikia merui.</text:span></text:p>
      <text:p text:style-name="P501"><text:span text:style-name="T502">66</text:span><text:span text:style-name="T503">. Jeigu gaunami ke</text:span><text:span text:style-name="T504">li alternatyvūs savivaldybės tarybos sprendimo projektai tuo pačiu klausimu, jie į savivaldybės tarybos posėdžio darbotvarkę įrašomi vienu klausimu ir nagrinėjami kartu.</text:span></text:p>
      <text:p text:style-name="P505"/>
      <text:p text:style-name="P506"><text:span text:style-name="T507">VI</text:span><text:span text:style-name="T508"><text:s/>SKYRIUS</text:span></text:p>
      <text:p text:style-name="P509"><text:span text:style-name="T510">SAVIVALDYBĖS TARYBOS POSĖDŽIO DARBO TVARKA</text:span></text:p>
      <text:p text:style-name="P511"/>
      <text:p text:style-name="P512"><text:span text:style-name="T513">67</text:span><text:span text:style-name="T514">. Savivaldybės tar</text:span><text:span text:style-name="T515">ybos nariai registruojasi kiekvieno posėdžio pradžioje. Prieš</text:span><text:span text:style-name="T516"><text:s/></text:span><text:span text:style-name="T517">kiekvieną posėdį tarybos nariams pasirašytinai išdalijamos elektroninės balsavimo kortelės. Tarybos narys, palikdamas posėdžių salę posėdžio metu, privalo informuoti posėdžio pirmininką apie pas</text:span><text:span text:style-name="T518">išalinimo iš posėdžio priežastį, ištraukti elektroninę balsavimo kortelę ir palikti ją darbo vietoje arba informuoti atsakingą darbuotoją.</text:span><text:span text:style-name="T519"><text:s/></text:span></text:p>
      <text:p text:style-name="P520"><text:span text:style-name="T521">68</text:span><text:span text:style-name="T522">. Tarybos sekretori</text:span><text:span text:style-name="T523">ato vadovas arba tarybos sekretorius (jei yra įsteigtas Tarybos ir mero sekretoriatas) nust</text:span><text:span text:style-name="T524">atęs, kad savivaldybės tarybos posėdyje dalyvauja išrinktų savivaldybės tarybos narių dauguma, informuoja apie tai merą arba kitą savivaldybės tarybos posėdžio pirmininką, kuris skelbia savivaldybės tarybos posėdį pradėtą ir teikia tvirtinti posėdžio darbo</text:span><text:span text:style-name="T525">tvarkę.<text:s/></text:span></text:p>
      <text:p text:style-name="P526"><text:span text:style-name="T527">69</text:span><text:span text:style-name="T528">. Meras</text:span><text:span text:style-name="T529">,<text:s/></text:span><text:span text:style-name="T530"><text:s/>prieš teikdamas tvirtinti posėdžio darbotvarkę, informuoja savivaldybės tarybos narius apie į posėdžio darbotvarkę neįtrauktus įregistruotus sprendimų projektus. Savivaldybės taryba balsavimu sprendžia dėl šių sprendimų projektų įt</text:span><text:span text:style-name="T531">raukimo į posėdžio darbotvarkę.</text:span></text:p>
      <text:p text:style-name="P532"><text:span text:style-name="T533">70</text:span><text:span text:style-name="T534">. Savivaldybės tarybos posėdžio metu galima keisti savivaldybės tarybos posėdžio darbotvarkę (keisti klausimų svarstymo eilę; išbraukti klausimą iš darbotvarkės; papildyti darbotvarkę klausimais, jei dėl jų sprendimų p</text:span><text:span text:style-name="T535">rojektai buvo įregistruoti ne vėliau kaip 24 valandos iki posėdžio pradžios (ši nuostata netaikoma siūlymams, susijusiems su norminio pobūdžio sprendimų projektų pateikimu, ir siūlymams, susijusiems su mero pavaduotojo (pavaduotojų), savivaldybės administr</text:span><text:span text:style-name="T536">acijos direktoriaus, savivaldybės administracijos direktoriaus pavaduotojo (pavaduotojų), Kontrolės komiteto ir Vietos savivaldos įstatyme nustatytų komisijų pirmininkų kandidatūrų pateikimu, taip pat siūlymams, susijusiems su nepasitikėjimo meru, mero pav</text:span><text:span text:style-name="T537">aduotoju (pavaduotojais), savivaldybės administracijos direktoriumi, savivaldybės administracijos direktoriaus pavaduotoju (pavaduotojais), Kontrolės komiteto ir Vietos savivaldos įstatyme nustatytų komisijų pirmini</text:span><text:span text:style-name="T538">nku</text:span><text:span text:style-name="T539"><text:s/>pareiškimu), ir informacinio pobūdžio</text:span><text:span text:style-name="T540"><text:s/>pranešimais), jei už tai balsuoja savivaldybės tarybos posėdyje dalyvaujančių tarybos narių dauguma.</text:span><text:s/></text:p>
      <text:p text:style-name="P541"><text:span text:style-name="T542">71</text:span><text:span text:style-name="T543">. Patvirtinus savivaldybės tarybos posėdžio darbotvarkę, tvirtinama posėdžio darbo tvarka.</text:span></text:p>
      <text:p text:style-name="P544"><text:span text:style-name="T545">72</text:span><text:span text:style-name="T546">. Savivaldybės tarybos posėdžio pirmininkas:</text:span></text:p>
      <text:p text:style-name="P547"><text:span text:style-name="T548">72.1</text:span><text:span text:style-name="T549">. skelbia savivaldybės tarybos posėdžio pradžią ir pabaigą, esant reikalui, gali paskelbti savivaldybės tarybos posėdžio darbotvarkėje nenumatytą savivaldybės tarybos posėdžio pertrauką;</text:span></text:p>
      <text:p text:style-name="P550"><text:span text:style-name="T551">72.2</text:span><text:span text:style-name="T552">. suteikia žodį savivaldybės tarybos narių frakcijų seniūnam</text:span><text:span text:style-name="T553">s, savivaldybės tarybos nariams, savivaldybės kontrolieriui, savivaldybės administracijos direktoriui, komitetų ir komisijų pirmininkams ar jų įgaliotiems atstovams, kviestiems ir suinteresuotiems asmenims, Vyriausybės atstovui ir kitiems savivaldybės tary</text:span><text:span text:style-name="T554">bos posėdyje dalyvaujantiems asmenims, vadovauja klausimų svarstymo eigai;</text:span></text:p>
      <text:p text:style-name="P555"><text:span text:style-name="T556">72.3</text:span><text:span text:style-name="T557">. gali pratęsti kalbėtojo pasisakymo laiką, jeigu savivaldybės taryba neprieštarauja;</text:span><text:s/></text:p>
      <text:p text:style-name="P558"><text:span text:style-name="T559">72.4</text:span><text:span text:style-name="T560">. jeigu kalbėtojas nukrypsta nuo svarstomo savivaldybės tarybos posėdžio darbo</text:span><text:span text:style-name="T561">tvarkės klausimo esmės, turi jį įspėti, o po antrojo įspėjimo turi kalbėtoją nutraukti;</text:span></text:p>
      <text:p text:style-name="P562"><text:span text:style-name="T563">72.5</text:span><text:span text:style-name="T564">. remdamasis svarstymų rezultatais, formuluoja klausimus balsuoti, nustato balsavimo tvarką, skelbia balsavimo pradžią ir pagal balsų skaičiavimo komisijos ar e</text:span><text:span text:style-name="T565">lektroninės sistemos pateiktus duomenis skelbia balsavimo rezultatus;</text:span></text:p>
      <text:p text:style-name="P566"><text:span text:style-name="T567">72.6</text:span><text:span text:style-name="T568">. pareiškia savivaldybės tarybos nariams pastabas, jeigu jie nesilaiko darbo tvarkos</text:span><text:span text:style-name="T569"><text:s/></text:span><text:span text:style-name="T570">savivaldybės tarybos posėdyje arba triukšmauja salėje, įžeidinėja savivaldybės tarybą, saviva</text:span><text:span text:style-name="T571">ldybės tarybos narius, kitus asmenis ar kitaip trukdo savivaldybės tarybos darbui, gali teikti pasiūlymus dėl savivaldybės tarybos nario elgesio apsvarstymo Etikos komisijoje;</text:span></text:p>
      <text:p text:style-name="P572"><text:span text:style-name="T573">72.7</text:span><text:span text:style-name="T574">. gali paprašyti tarybos narių palikti mobilius įrenginius jiems numatyt</text:span><text:span text:style-name="T575">oje saugioje vietoje, siekiant vengti posėdžio vedimo trukdymų;</text:span></text:p>
      <text:p text:style-name="P576"><text:span text:style-name="T577">72.8</text:span><text:span text:style-name="T578">. nurodo pasišalinti iš savivaldybės tarybos posėdžių salės asmenims, jeigu šie trukdo savivaldybės tarybos posėdžiui.<text:s/></text:span></text:p>
      <text:p text:style-name="P579"><text:span text:style-name="T580">73</text:span><text:span text:style-name="T581">. Tarybos sekretoriato vadovas arba tarybos sekretorius<text:s/></text:span><text:span text:style-name="T582">(jei yra įsteigtas Tarybos ir mero sekretoriatas):</text:span></text:p>
      <text:p text:style-name="P583"><text:span text:style-name="T584">73.1</text:span><text:span text:style-name="T585">. tikrina, ar savivaldybės tarybos posėdyje dalyvauja išrinktų savivaldybės tarybos narių dauguma;</text:span></text:p>
      <text:p text:style-name="P586"><text:span text:style-name="T587">73.2</text:span><text:span text:style-name="T588">. prižiūri, kad savivaldybės tarybos posėdyje būtų laikomasi šio reglamento reikalavimų;</text:span></text:p>
      <text:p text:style-name="P589"><text:span text:style-name="T590">7</text:span><text:span text:style-name="T591">3.3</text:span><text:span text:style-name="T592">. stebi kalbų trukmę, jeigu ji viršijama, informuoja posėdžio pirmininką, kuris įspėja kalbėtoją, o po antrojo įspėjimo gali kalbėtoją nutraukti.</text:span></text:p>
      <text:p text:style-name="P593"><text:span text:style-name="T594">74</text:span><text:span text:style-name="T595">.</text:span><text:span text:style-name="T596"><text:s/>Į Tarybos patvirtintą darbotvarkę įrašytus klausimus Tarybos posėdyje pristato (iki 10 minučių,</text:span><text:span text:style-name="T597"><text:s/>atskirais atvejais Taryba gali pristatymo laiką pratęsti) pranešėjai, kuriais paprastai yra Tarybos komiteto pirmininkas arba komiteto narys, komisijos pirmininkas arba atstovas. Pranešėjais taip pat gali būti meras, mero pavaduotojas, administracijos dir</text:span><text:span text:style-name="T598">ektorius,<text:s/></text:span><text:span text:style-name="T599">savi</text:span><text:span text:style-name="T600">valdybės kontrolierius ar kt. Gali būti numatytas ir papildomas pranešėjas, dažniausia tai sprendimo projekto rengėjas arba atitinkamo administracijos padalinio vadovas. Jeigu klausimas nesvarstytas komitete,<text:s/></text:span><text:soft-page-break/><text:span text:style-name="T601">bet įtrauktas į posėdžio darbotva</text:span><text:span text:style-name="T602">rkę – klausimą pristato sprendimo projekto rengėjas arba atitinkamo administracijos padalinio vadovas.</text:span></text:p>
      <text:p text:style-name="P603"><text:span text:style-name="T604">75</text:span><text:span text:style-name="T605">. Po projekto pristatymo pranešėjas ar (ir) projekto rengėjas, arba projekto teikėjas atsako į Tarybos narių klausimus (iki 10 minučių). Vienas Tar</text:span><text:span text:style-name="T606">ybos narys vienu svarstomu klausimu gali paklausti pranešėjo (iki 1 minutės) ne daugiau kaip 2 kartus.<text:s/></text:span></text:p>
      <text:p text:style-name="P607"><text:span text:style-name="T608">76</text:span><text:span text:style-name="T609">. Pranešėjui atsakius į Tarybos narių klausimus, gali būti suteikiamas žodis (iki 3 minučių) projekto rengėjui ar projekto teikėjui. Jis taip pat<text:s/></text:span><text:span text:style-name="T610">atsako į Tarybos narių klausimus (iki 7 minučių).<text:s/></text:span></text:p>
      <text:p text:style-name="P611">77<text:span text:style-name="T612">. Kiekvienu svarstomu klausimu gali pasisakyti Tarybos nariai (iki 3 minučių), <text:s/>frakcijos vardu turi teisę pasisakyti (iki 3 minučių) jos atstovas. Svarstomu klausimu vienas Tarybos narys gali kalbėti du kartus. Posėdžio pirmininkas svarstomu klausimu iki<text:s/></text:span><text:span text:style-name="T613">3 minučių leidžia pasisakyti ir užduoti du klausimus kitiems posėdyje dalyvaujantiems asmenims, jeigu jie iki savivaldybės tarybos posėdžio pradžios užsiregistruoja pas savivaldybės tarybos posėdžio sekretorių pateikdami asmens dokumentą arba, jei atstovau</text:span><text:span text:style-name="T614">ja juridiniam asmeniui, teisę atstovauti juridiniam asmeniui įrodantį dokumentą ir, jei pageidauja pasisakyti, nurodyda</text:span><text:span text:style-name="T615">mi,<text:s/></text:span><text:span text:style-name="T616">dėl kurio darbotvarkės klausimo. Posėdyje dalyvaujantiems asmenims leidžiama kalbėti iki 3 minučių ir užduoti klausimus pranešėjams.<text:s/></text:span><text:span text:style-name="T617">Suinteresuotas asmuo pranešėjui gali užduoti iki 3 klausimų, kurių trukmė yra iki 1 minutės.</text:span></text:p>
      <text:p text:style-name="P618"><text:span text:style-name="T619">78</text:span><text:span text:style-name="T620">. Tarybos posėdyje kiekvienu svarstomu klausimu turi teisę pasisakyti<text:s/></text:span>Vyriausybės atstovas Panevėžio ir Utenos apskrityse arba jo pavedimu Vyriausybės atstovų įstaigos atstovas.<text:span text:style-name="T621"><text:s/></text:span></text:p>
      <text:p text:style-name="P622"><text:span text:style-name="T623">79</text:span><text:span text:style-name="T624">.</text:span><text:span text:style-name="T625"><text:s/>Pasibaigus Tarybos sprendimų projektų svarstymui, pranešėjai ir papildomi <text:s/>pranešėjai turi teisę tarti baigiamąjį žodį (iki 3 minučių).</text:span></text:p>
      <text:p text:style-name="P626"><text:span text:style-name="T627">80</text:span><text:span text:style-name="T628">. Tik savivaldybės tarybos posėdžio pirmininkas gali nutraukti kalbėtoją.</text:span></text:p>
      <text:p text:style-name="P629"><text:span text:style-name="T630">81</text:span><text:span text:style-name="T631">. Je</text:span><text:span text:style-name="T632">igu savivaldybės tarybos narys be įspėjimo išėjo iš savivaldybės tarybos posėdžių salės ir jo nėra, kai savivaldybės tarybos posėdžio pirmininkas suteikia jam žodį, jis laikomas atsisakiusiu pasisakyti.</text:span></text:p>
      <text:p text:style-name="P633"><text:span text:style-name="T634">82</text:span><text:span text:style-name="T635">. Savivaldybės tarybos nariai, kurie buvo pasir</text:span><text:span text:style-name="T636">uošę kalbėti, bet jiems nebuvo suteiktas žodis, pastabas ir pasiūlymus svarstomais savivaldybės tarybos posėdžio darbotvarkės klausimais pateikia raštu savivaldybės tarybos posėdžio pirmininkui. Šios pastabos ir pasiūlymai pridedami prie savivaldybės taryb</text:span><text:span text:style-name="T637">os posėdžio protokolo.</text:span></text:p>
      <text:p text:style-name="P638"><text:span text:style-name="T639">83</text:span><text:span text:style-name="T640">. Baigus diskusijas dėl kiekvieno svarstomo savivaldybės tarybos posėdžio darbotvarkės klausimo balsavimu yra priimamas savivaldybės tarybos sprendimas. Balsavimo pradžią skelbia savivaldybės tarybos posėdžio pirmininkas.<text:s/></text:span><text:span text:style-name="T641">Balsuojant replikos ir pastabos dėl balsavimo motyvų neleidžiamos.</text:span></text:p>
      <text:p text:style-name="P642"><text:span text:style-name="T643">84</text:span><text:span text:style-name="T644">. Savivaldybės tarybos sprendimai gali būti tokie: pritarti ar nepritarti pateiktam savivaldybės tarybos sprendimo projektui ir motyvuotai atidėti savivaldybės tarybos sprendimo proje</text:span><text:span text:style-name="T645">kto svarstymą (redaguoti jį arba surinkti papildomos informacijos).</text:span></text:p>
      <text:p text:style-name="P646"><text:span text:style-name="T647">85</text:span><text:span text:style-name="T648">. Savivaldybės tarybos sprendimai priimami atviru, slaptu balsavimu. Balsuoti gali tik savivaldybės tarybos posėdyje dalyvaujantys savivaldybės tarybos nariai.</text:span></text:p>
      <text:p text:style-name="P649"><text:span text:style-name="T650">Skubiems klausimams sp</text:span><text:span text:style-name="T651">ręsti (klausimams, kurie nėra norminio pobūdžio) gali būti organizuojamas savivaldybės tarybos posėdis skubos tvarka. Skubos tvarka organizuojamo tarybos posėdžio darbotvarkės projektas parengiamas ir tarybos posėdžio medžiaga tarybos nariams išsiunčiama <text:s/></text:span><text:span text:style-name="T652">naudojant Dokumentų valdymo sistemą arba tarybos narių el. paštu, ne vėliau kaip prieš 3 darbo dienas iki tarybos posėdžio dienos. Tarybos nariai balsuoja pateikdami pasirašytą tarybos nario balsavimo lapą (Reglamento 3 priedas) per Dokumentų valdymo siste</text:span><text:span text:style-name="T653">mą arba tarybos narių el. paštu nustatytą valandą. Toks balsavimas tarybos posėdyje, organizuojamame skubos tvarka, laikomas tarybos nario teisėtu balsavimu posėdyje. Tarybos nariai klausimus dėl svarstomo tarybos sprendimo projekto turi teisę pateikti ne<text:s/></text:span><text:span text:style-name="T654">vėliau kaip prieš 48 valandas iki numatyto tarybos posėdžio dienos. Tarybos sekretoriatas arba atitinkamas Visagino savivaldybės administracijos skyrius atsakymus į pateiktus klausimus pateikia ne vėliau kaip prieš 24 valandas iki tarybos posėdžio. Tarybos</text:span><text:span text:style-name="T655"><text:s/>sekretorius pasibaigus balsavimo nustatytam laikui suskaičiuoja balsavimo rezultatus ir informaciją apie priimtus sprendimus pateikia skelbti <text:s/>savivaldybės interneto<text:s/></text:span><text:soft-page-break/><text:span text:style-name="T656">svetainėje. Skubos tvarka sušauktame posėdyje sprendimai priimami balsų dauguma.</text:span><text:s/></text:p>
      <text:p text:style-name="P657">Punkto<text:s/>pakeitimai:</text:p>
      <text:p text:style-name="P658"><text:span text:style-name="T659">Nr.<text:s/></text:span><text:a xlink:href="https://www.e-tar.lt/portal/legalAct.html?documentId=20964440288d11eabe008ea93139d588" office:target-frame-name="_top" xlink:show="replace"><text:span text:style-name="T660">TS-274</text:span></text:a><text:span text:style-name="T661">, 2019-12-19, paskelbta TAR 2019-12-27, i. k. 2019-21384</text:span></text:p>
      <text:p text:style-name="Normal"/>
      <text:p text:style-name="P662"><text:span text:style-name="T663">85</text:span><text:span text:style-name="T664">1</text:span><text:span text:style-name="T665">. Jei<text:s/></text:span><text:span text:style-name="T666">nepaprastosios padėties, ekstremaliosios situacijos ar karantino<text:s/></text:span><text:span text:style-name="T667">metu savivaldybės tarybos posėdžiai negali vykti savivaldybės tarybos nariams posėdyje dalyvaujant fiziškai, savivaldybės tarybos posėdžiai gali vykti nuotoliniu būdu Lietuvos Respublikos vietos savivaldos įstatymo 13 straipsnio 11</text:span><text:span text:style-name="T668">1</text:span><text:span text:style-name="T669"><text:s/>ir 15 dalyse nustatyta<text:s/></text:span><text:span text:style-name="T670">tvarka. Pasibaigus savivaldybės tarybos posėdžiui savivaldybės tarybos nariai per vieną valandą po posėdžio privalo užpildytus ir pasirašytus tarybos nario balsavimo protokolus pateikti savivaldybės tarybos sekretoriui atsiunčiant nuskenuotus, nufotografuo</text:span><text:span text:style-name="T671">tus elektroniniu paštu ar kitomis fiksuoto ryšio priemonėmis. Esant neatitikimams tarp nuotolinio balsavimo ir tarybos nario balsavimo protokolų rezultatų, pirmenybė teikiama nuotolinio balsavimo rezultatams.</text:span><text:s/></text:p>
      <text:p text:style-name="P672">Papildyta punktu:</text:p>
      <text:p text:style-name="P673"><text:span text:style-name="T674">Nr.<text:s/></text:span><text:a xlink:href="https://www.e-tar.lt/portal/legalAct.html?documentId=9b34e5c02fea11eb932eb1ed7f923910" office:target-frame-name="_top" xlink:show="replace"><text:span text:style-name="T675">TS-229</text:span></text:a><text:span text:style-name="T676">, 2020-11-20, paskelbta TAR 2020-11-26, i. k. 2020-25156</text:span></text:p>
      <text:p text:style-name="Normal"/>
      <text:p text:style-name="P677"><text:span text:style-name="T678">86</text:span><text:span text:style-name="T679">. Atvirai balsuojama rankos pakėlimu arba naudojama atviro balsavimo elektroninė sistema. Pastaruoju atveju bals</text:span><text:span text:style-name="T680">avusių savivaldybės tarybos narių pavardės ir balsavimo rezultatai parodomi ekrane.</text:span></text:p>
      <text:p text:style-name="P681"><text:span text:style-name="T682">87</text:span><text:span text:style-name="T683">. Slaptai balsuojama pertraukos metu naudojant savivaldybės tarybos patvirtinto pavyzdžio balsavimo biuletenius.</text:span></text:p>
      <text:p text:style-name="P684"><text:span text:style-name="T685">88</text:span><text:span text:style-name="T686">. Balsavimo biuletenius parengia savivaldybės a</text:span><text:span text:style-name="T687">dministracija, o savivaldybės tarybos nariams juos išduoda balsų skaičiavimo komisija.<text:s/></text:span><text:span text:style-name="T688">Visais atvejais balsavimo biuletenis turi turėti antraštę, kurioje turi būti aiškiai nurodyta, dėl ko balsuojama.</text:span><text:span text:style-name="T689"><text:s/></text:span></text:p>
      <text:p text:style-name="P690"><text:span text:style-name="T691">89</text:span><text:span text:style-name="T692">.<text:s/></text:span><text:span text:style-name="T693">Balsuojant patvirtinto pavyzdžio balsavimo biu</text:span><text:span text:style-name="T694">leteniais, balsavimo vietoje turi būti balsadėžė ir vieta slaptam balsavimui.</text:span></text:p>
      <text:p text:style-name="P695"><text:span text:style-name="T696">90</text:span><text:span text:style-name="T697">. Slapto balsavimo rezultatus skelbia balsų skaičiavimo komisijos pirmininkas.</text:span></text:p>
      <text:p text:style-name="P698"><text:span text:style-name="T699">91</text:span><text:span text:style-name="T700">. Negaliojančiais pripažįstami nepatvirtinto pavyzdžio, neužpildyti ar neantspauduoti b</text:span><text:span text:style-name="T701">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702"><text:span text:style-name="T703">92</text:span><text:span text:style-name="T704">.</text:span><text:span text:style-name="T705"><text:s/>Balsuojant rankos pakėlimu ar balsavimo biuleteniais, balsus skaičiuoja savivaldybės tarybos sudaryta balsų skaičiavimo komisija.</text:span></text:p>
      <text:p text:style-name="P706"><text:span text:style-name="T707">93</text:span><text:span text:style-name="T708">. Jei nagrinėtu klausimu savivaldybės tarybos posėdyje buvo balsuojama, bet savivaldybės tarybos sprendimo projektui ne</text:span><text:span text:style-name="T709">pritarta (sprendimas nebuvo priimtas), pakartotinai šis klausimas gali būti svarstomas tik kitame savivaldybės tarybos posėdyje.</text:span></text:p>
      <text:p text:style-name="P710"><text:span text:style-name="T711">94</text:span><text:span text:style-name="T712">. Jei savivaldybės taryba sprendimo projektui nepritaria (sprendimo nepriima), savivaldybės tarybos nuomonė ar pavedimai<text:s/></text:span><text:span text:style-name="T713">gali būti įforminami protokolu.</text:span></text:p>
      <text:p text:style-name="P714"><text:span text:style-name="T715">95</text:span><text:span text:style-name="T716">. Balsavimui gali būti pateiktas vienas arba keli alternatyvūs teiginiai (variantai, sprendimo projektai). Balsuojama dėl kiekvieno pateikto alternatyvaus teiginio (varianto, sprendimo projekto). Alternatyvaus balsavim</text:span><text:span text:style-name="T717">o metu išrenkamas daugiausia posėdyje dalyvaujančių savivaldybės tarybos narių balsų surinkęs teiginys (variantas) ir po to balsuojama dėl sprendimo.</text:span></text:p>
      <text:p text:style-name="P718"><text:span text:style-name="T719">96</text:span><text:span text:style-name="T720">. Alternatyvūs teiginiai (variantai, sprendimų projektai) paprastai pateikiami balsuoti pagal pateik</text:span><text:span text:style-name="T721">imo svarstyti eilės tvarką.</text:span></text:p>
      <text:p text:style-name="P722"><text:span text:style-name="T723">97</text:span><text:span text:style-name="T724">. Prireikus posėdžio pirmininkas gali keisti balsavimo už pateiktą sprendimo projektą tvarką, jei sutinka pasiūlymo autorius ar autoriai,</text:span><text:span text:style-name="T725"><text:s/>t. y.</text:span><text:span text:style-name="T726"><text:s/>nustatyti balsavimą atskirai už kiekvieną kandidatą, kiekvieną punktą.</text:span></text:p>
      <text:p text:style-name="P727"><text:span text:style-name="T728">98</text:span><text:span text:style-name="T729">.</text:span><text:span text:style-name="T730"><text:s/>Savivaldybės tarybos narių balsavimo rezultatai yra saugomi informacinėse laikmenose ir skelbiami savivaldybės interneto svetainėje.</text:span></text:p>
      <text:p text:style-name="P731"/>
      <text:p text:style-name="P732"><text:span text:style-name="T733">VII</text:span><text:span text:style-name="T734"><text:s/>SKYRIUS</text:span></text:p>
      <text:p text:style-name="P735"><text:span text:style-name="T736">SAVIVALDYBĖS TARYBOS KOMITETŲ SUDARYMO IR DARBO TVARKA</text:span></text:p>
      <text:p text:style-name="P737"/>
      <text:p text:style-name="P738"><text:span text:style-name="T739">99</text:span><text:span text:style-name="T740">. Tarybos komitetai sudaromi per 2<text:s/></text:span><text:span text:style-name="T741">mėnesius nuo pirmojo išrinktos naujos savivaldybės tarybos posėdžio sušaukimo dienos savivaldybės tarybai teikiamiems klausimams preliminariai nagrinėti ir išvadoms bei pasiūlymams teikti, kontroliuoti, kaip laikomasi įstatymų ir kaip vykdomi savivaldybės<text:s/></text:span><text:span text:style-name="T742">tarybos, mero sprendimai.</text:span></text:p>
      <text:p text:style-name="P743"><text:span text:style-name="T744">100</text:span><text:span text:style-name="T745">. Komitetai sudaromi</text:span><text:span text:style-name="T746"><text:s/>iš</text:span><text:span text:style-name="T747"><text:s/>ne mažiau kaip 3 savivaldybės tarybos narių savivaldybės tarybos sprendimu. Sudarant komitetus, išskyrus Kontrolės komitetą, laikomasi proporcinio daugumos ir mažumos atstovavimo principo. Komitetų i</text:span><text:span text:style-name="T748">r jų narių skaičių, komitetų įgaliojimus, išskyrus Kontrolės komitetą, nustato savivaldybės taryba.</text:span></text:p>
      <text:p text:style-name="P749"><text:span text:style-name="T750">101</text:span><text:span text:style-name="T751">. Sudaromi penki komitetai:</text:span></text:p>
      <text:p text:style-name="P752"><text:span text:style-name="T753">101.1</text:span><text:span text:style-name="T754">. Kontrolės komitetas (privalomas);</text:span></text:p>
      <text:p text:style-name="P755"><text:span text:style-name="T756">101.2</text:span><text:span text:style-name="T757">. Švietimo, kultūros ir savivaldos komitetas;</text:span></text:p>
      <text:p text:style-name="P758"><text:span text:style-name="T759">101.3</text:span><text:span text:style-name="T760">. Ekonomikos i</text:span><text:span text:style-name="T761">r finansų komitetas;</text:span></text:p>
      <text:p text:style-name="P762"><text:span text:style-name="T763">101.4</text:span><text:span text:style-name="T764">. Miesto plėtros ir vietinio ūkio komitetas;</text:span></text:p>
      <text:p text:style-name="P765"><text:span text:style-name="T766">101.5</text:span><text:span text:style-name="T767">. Socialinių reikalų ir sveikatos apsaugos komitetas.</text:span></text:p>
      <text:p text:style-name="P768"><text:span text:style-name="T769">102</text:span><text:span text:style-name="T770">. Į Kontrolės komitetą įeina vienodas visų savivaldybės tarybos frakcijų ir savivaldybės tarybos narių grupės</text:span><text:span text:style-name="T771">, jeigu ją sudaro ne mažiau kaip 3 savivaldybės tarybos nariai,</text:span><text:span text:style-name="T772"><text:s/></text:span><text:span text:style-name="T773">deleguotų atstovų skaičius.</text:span></text:p>
      <text:p text:style-name="P774"><text:span text:style-name="T775">103</text:span><text:span text:style-name="T776">.<text:s/></text:span><text:span text:style-name="T777">Komitetų, išskyrus Kontrolės komitetą, pirmininkus ir jų pavaduotojus mero siūlymu skiria komitetai. Kontrolės komiteto pirmininką savivaldybės tarybos<text:s/></text:span><text:span text:style-name="T778">opozicijos rašytiniu siūlymu, pasirašytu daugiau kaip pusės visų savivaldybės tarybos opozicijos narių, Kontrolės komiteto pirmininko pavaduotoją mero siūlymu iš komiteto narių skiria savivaldybės taryba. Jeigu savivaldybės tarybos opozicija nepasiūlo Kont</text:span><text:span text:style-name="T779">rolės komiteto pirmininko kandidatūros arba jeigu nėra paskelbta savivaldybės tarybos opozicija, Kontrolės komiteto pirmininką ir pirmininko pavaduotoją skiria savivaldybės taryba iš komiteto narių mero siūlymu. Komiteto pirmininku gali būti skiriamas tik<text:s/></text:span><text:span text:style-name="T780">nepriekaištingos reputacijos, kaip ji yra apibrėžta Vietos savivaldos įstatyme, savivaldybės tarybos narys, kuris įstatymų nustatyta tvarka per pastaruosius 3 metus nebuvo pripažintas šiurkščiai pažeidusiu Lietuvos Respublikos viešųjų ir privačių interesų<text:s/></text:span><text:span text:style-name="T781">derinimo valstybinėje tarnyboje įstatymą. Komiteto pirmininkas mero siūlymu komiteto (išskyrus Kontrolės komitetą) sprendimu prieš terminą netenka savo įgaliojimų, jeigu pripažįstamas šiurkščiai pažeidusiu Lietuvos Respublikos viešųjų ir privačių interesų<text:s/></text:span><text:span text:style-name="T782">derinimo valstybinėje tarnyboje įstatymą arba neatitinkančiu šiame įstatyme nustatytų nepriekaištingos reputacijos reikalavimų. Kontrolės komiteto pirmininkas šioje dalyje nustatytu pagrindu netenka įgaliojimų prieš terminą mero siūlymu savivaldybės tarybo</text:span><text:span text:style-name="T783">s sprendimu.</text:span><text:s/></text:p>
      <text:p text:style-name="P784">Punkto pakeitimai:</text:p>
      <text:p text:style-name="P785"><text:span text:style-name="T786">Nr.<text:s/></text:span><text:a xlink:href="https://www.e-tar.lt/portal/legalAct.html?documentId=9b34e5c02fea11eb932eb1ed7f923910" office:target-frame-name="_top" xlink:show="replace"><text:span text:style-name="T787">TS-229</text:span></text:a><text:span text:style-name="T788">, 2020-11-20, paskelbta TAR 2020-11-26, i. k. 2020-25156</text:span></text:p>
      <text:p text:style-name="Normal"/>
      <text:p text:style-name="P789"><text:span text:style-name="T790">104</text:span><text:span text:style-name="T791">. Komitetų posėdžiams iki komiteto, išskyrus Kontr</text:span><text:span text:style-name="T792">olės komitetą, pirmininko išrinkimo pirmininkauja vyriausias pagal amžių komiteto narys.</text:span></text:p>
      <text:p text:style-name="P793"><text:span text:style-name="T794">105</text:span><text:span text:style-name="T795">. Už komitetų, išskyrus Kontrolės komitetą, pirmininkus balsuojama atvirai. Jei balsai pasiskirsto po lygiai, lemia pirmininkaujančio savivaldybės tarybos nario</text:span><text:span text:style-name="T796"><text:s/>balsas.</text:span></text:p>
      <text:p text:style-name="P797"><text:span text:style-name="T798">106</text:span><text:span text:style-name="T799">. Komitetų įgaliojimai:</text:span></text:p>
      <text:p text:style-name="P800"><text:span text:style-name="T801">106.1</text:span><text:span text:style-name="T802">. Švietimo, kultūros ir savivaldos – švietimo (formalusis, neformalusis), vaikų ir jaunimo teisių apsaugos, jaunimo užimtumo, kultūros, sporto, turizmo, poilsio organizavimo, kraštovaizdžio, kultūros vertybių<text:s/></text:span><text:span text:style-name="T803">apsaugos, savivaldybės tarybos narių įgaliojimų netekimo, savivaldos teisės įgyvendinimo klausimai, įstatymų, Vyriausybės nutarimų, savivaldybės tarybos sprendimų laikymosi kontrolė;</text:span></text:p>
      <text:p text:style-name="P804"><text:span text:style-name="T805">106.2</text:span><text:span text:style-name="T806">. Ekonomikos ir finansų – finansų, biudžeto valdymo, savivaldybė</text:span><text:span text:style-name="T807">s strateginio veiklos plano ir jo ataskaitų, savivaldybės valdomų ir įsteigtų įmonių, įstaigų teikiamų paslaugų įkainių ir tarifų, vietinių rinkliavų nustatymo, savivaldybės turto privatizavimo, įmonių, akcinių bendrovių steigimo, reorganizavimo, pertvarky</text:span><text:span text:style-name="T808">mo ir likvidavimo klausimai, savivaldybės įstaigų pusmečio, trijų ketvirčių ir metinių finansinių rinkinių ataskaitų svarstymas;</text:span></text:p>
      <text:p text:style-name="P809"><text:span text:style-name="T810">106.3</text:span><text:span text:style-name="T811">. Miesto plėtros ir vietinio ūkio – savivaldybės turto valdymo bei naudojimo ir disponavimo juo tvarkos, verslo plėtro</text:span><text:span text:style-name="T812">s, strateginio plėtros plano rengimo ir įgyvendinimo,<text:s/></text:span><text:soft-page-break/><text:span text:style-name="T813">prekybos, transporto, gyventojų užimtumo, viešųjų darbų, komunalinio ūkio, statybos ir vietos ūkio, architektūros ir vietinių kelių planavimo, civilinės saugos, savivaldybės teritorijos plėtojimo<text:s/></text:span><text:span text:style-name="T814">bendro</text:span><text:span text:style-name="T815">jo (generalinio)</text:span><text:span text:style-name="T816"><text:s/>plano ir jo pakeitimų, miesto tvarkymo klausimai, atliekų tvarkymo sistemos, želdinių apsaugos ir švaros taisyklių, stichinių nelaimių metu padarytų nuostolių kompensavimo tvarkos svarstymas;</text:span></text:p>
      <text:p text:style-name="P817"><text:span text:style-name="T818">106.4</text:span><text:span text:style-name="T819">. Socialinių reikalų ir sveikatos apsa</text:span><text:span text:style-name="T820">ugos – sveikatos apsaugos, visuomenės sveikatos, gyventojų aprūpinimo būstu, sociali</text:span><text:span text:style-name="T821">nės</text:span><text:span text:style-name="T822"><text:s/>globos, rūpybos, neįgaliųjų gyventojų integracijos, kompensacijų ir socialinės paramos gyventojams, sveikatos priežiūros, aplinkos apsaugos, sanitarijos klausimai;</text:span></text:p>
      <text:p text:style-name="P823"><text:span text:style-name="T824">10</text:span><text:span text:style-name="T825">6.5</text:span><text:span text:style-name="T826">. Kontrolės komitetas:</text:span></text:p>
      <text:p text:style-name="P827"><text:span text:style-name="T828">106.5.1</text:span><text:span text:style-name="T829">. teikia savivaldybės tarybai išvadas dėl savivaldybės kontrolieriaus (savivaldybės Kontrolės ir audito tarnybos) veiklos rezultatų;</text:span></text:p>
      <text:p text:style-name="P830"><text:span text:style-name="T831">106.5.2</text:span><text:span text:style-name="T832">. siūlo savivaldybės tarybai atleisti savivaldybės kontrolierių, kai yra įs</text:span><text:span text:style-name="T833">tatymuose nurodyti atleidimo iš valstybės tarnybos pagrindai;</text:span></text:p>
      <text:p text:style-name="P834"><text:span text:style-name="T835">106.5.3</text:span><text:span text:style-name="T836">. svarsto savivaldybės kontrolieriaus (savivaldybės Kontrolės ir audito tarnybos) kitų metų veiklos plano projektą ir teikia pasiūlymus dėl šio plano projekto papildymo ar pakeitimo, iki einamųjų metų lapkričio 5 dienos grąžina šį plano projektą savivaldyb</text:span><text:span text:style-name="T837">ės kontrolieriui tvirtinti<text:s/></text:span>kartu su Kontrolės komiteto posėdžio protokolo išrašu;</text:p>
      <text:p text:style-name="P838"><text:span text:style-name="T839">106.5.4</text:span><text:span text:style-name="T840">. įvertina savivaldybės kontrolieriaus (savivaldybės Kontrolės ir audito tarnybos) ateinančių metų veiklos planui vykdyti reikalingus asignavimus ir išvadą dėl jų<text:s/></text:span><text:span text:style-name="T841">teikia savivaldybės tarybai;</text:span></text:p>
      <text:p text:style-name="P842"><text:span text:style-name="T843">106.5.5</text:span><text:span text:style-name="T844">. svarsto savivaldybės kontrolieriaus parengtą ataskaitą dėl jo (savivaldybės Kontrolės ir audito tarnybos) veiklos plano įvykdymo, jos pagrindu rengia ir teikia savivaldybės tarybai išvadas dėl savivaldybės turto ir</text:span><text:span text:style-name="T845"><text:s/>lėšų naudojimo teisėtumo, tikslingumo ir efektyvumo bei savivaldybės kontrolieriaus (savivaldybės Kontrolės ir audito tarnybos) veiklos;</text:span></text:p>
      <text:p text:style-name="P846"><text:span text:style-name="T847">106.5.6</text:span><text:span text:style-name="T848">. siūlo savivaldybės tarybai atlikti nepriklausomą savivaldybės turto ir lėšų naudojimo bei savivaldybės ve</text:span><text:span text:style-name="T849">iklos auditą, teikia savo išvadas dėl audito rezultatų;</text:span></text:p>
      <text:p text:style-name="P850"><text:span text:style-name="T851">106.5.7</text:span><text:span text:style-name="T852">. periodiškai (kartą per ketvirtį) svarsto, kaip vykdomas savivaldybės kontrolieriaus (savivaldybės Kontrolės ir audito tarnybos) veiklos planas, savivaldybės kontrolieriaus ar savo iniciat</text:span><text:span text:style-name="T853">yva išklauso institucijų, įstaigų ir įmonių vadovus dėl savivaldybės kontrolieriaus (savivaldybės Kontrolės ir audito tarnybos) atlikto finansinio ir veiklos audito metu nustatytų trūkumų ar teisės aktų pažeidimų pašalinimo, prireikus kreipiasi į administr</text:span><text:span text:style-name="T854">acijos direktorių arba savivaldybės tarybą dėl savivaldybės kontrolieriaus (savivaldybės Kontrolės ir audito tarnybos) reikalavimų įvykdymo;</text:span></text:p>
      <text:p text:style-name="P855"><text:span text:style-name="T856">106.5.8</text:span><text:span text:style-name="T857">. nagrinėja iš asmenų gaunamus pranešimus ir pareiškimus apie savivaldybės administracijos, įmonių, įsta</text:span><text:span text:style-name="T858">igų ir jų vadovų veiklą ir teikia dėl jų siūlymus savivaldybės administracijai ir savivaldybės taryb</text:span><text:span text:style-name="T859">ai;</text:span></text:p>
      <text:p text:style-name="P860"><text:span text:style-name="T861">106.5.9</text:span><text:span text:style-name="T862">.<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 text:style-name="T863">.</text:span></text:p>
      <text:p text:style-name="P864"><text:span text:style-name="T865">107</text:span><text:span text:style-name="T866">.<text:s/></text:span><text:span text:style-name="T867">Komiteto po</text:span><text:span text:style-name="T868">sėdžiai šaukiami esant būtinumui ir gavus savivaldybės tarybos posėdžiui svarstyti pateiktus sprendimų projektus, kitą medžiagą komiteto kompetencijos klausimais ir rekomendaciniams sprendimams, pasiūlymams, išvadoms priimti.<text:s/></text:span><text:span text:style-name="T869">Jei dėl<text:s/></text:span><text:span text:style-name="T870">nepaprastosios padėtie</text:span><text:span text:style-name="T871">s, ekstremaliosios situacijos ar karantino metu savivaldybės tarybos komitetų posėdžiai negali vykti komiteto nariams posėdyje dalyvaujant fiziškai, savivaldybės tarybos komitetų posėdžiai gali vykti nuotoliniu būdu Lietuvos Respublikos vietos savivaldos į</text:span><text:span text:style-name="T872">statymo 14</text:span><text:span text:style-name="T873"><text:s/>straipsnio 10 ir 11 dalyse nustatyta tvarka.</text:span><text:s/></text:p>
      <text:p text:style-name="P874">Punkto pakeitimai:</text:p>
      <text:p text:style-name="P875"><text:span text:style-name="T876">Nr.<text:s/></text:span><text:a xlink:href="https://www.e-tar.lt/portal/legalAct.html?documentId=9b34e5c02fea11eb932eb1ed7f923910" office:target-frame-name="_top" xlink:show="replace"><text:span text:style-name="T877">TS-229</text:span></text:a><text:span text:style-name="T878">, 2020-11-20, paskelbta TAR 2020-11-26, i. k. 2020-25156</text:span></text:p>
      <text:p text:style-name="Normal"/>
      <text:p text:style-name="P879"><text:span text:style-name="T880">108</text:span><text:span text:style-name="T881">. Pagri</text:span><text:span text:style-name="T882">ndinė komitetų veiklos forma yra posėdžiai. Komiteto posėdžiai teisėti, jeigu juose dalyvauja daugiau kaip pusė visų komiteto narių.</text:span></text:p>
      <text:p text:style-name="P883"><text:span text:style-name="T884">109</text:span><text:span text:style-name="T885">. Komitetų posėdžiuose preliminariai svarstomi tik tie klausimai, kurių sprendimų projektai yra įregistruoti ir sude</text:span><text:span text:style-name="T886">rinti nustatyta tvarka. Kitais atvejais komitetas gali svarstyti tik informacinio pobūdžio klausimus.</text:span></text:p>
      <text:p text:style-name="P887"><text:span text:style-name="T888">110</text:span><text:span text:style-name="T889">. Savivaldybės tarybos komitetų posėdžių darbotvarkes pagal komitetų įgaliojimus sudaro komitetų pirmininkai. Komitetų posėdžių darbotvarkės ne vėl</text:span><text:span text:style-name="T890">iau kaip prieš 2 darbo dienas iki komiteto posėdžio paskelbiamos savivaldybės interneto svetainėje.</text:span></text:p>
      <text:p text:style-name="P891"><text:span text:style-name="T892">111</text:span><text:span text:style-name="T893">. Komiteto posėdžius šaukia ir jų darbotvarkę komiteto nariams pateikia komiteto pirmininkas, jo nesant – komiteto pirmininko pavaduotojas.</text:span></text:p>
      <text:p text:style-name="P894"><text:span text:style-name="T895">112</text:span><text:span text:style-name="T896">.<text:s/></text:span><text:span text:style-name="T897">Komiteto pirmininkas privalo sušaukti posėdį ir tuo atveju, jeigu to raštu reikalauja daugiau kaip pusė visų komiteto narių.</text:span></text:p>
      <text:p text:style-name="P898"><text:span text:style-name="T899">113</text:span><text:span text:style-name="T900">. Posėdį nurodyta tvarka taip pat gali sušaukti daugiau kaip pusė visų komiteto narių.</text:span></text:p>
      <text:p text:style-name="P901"><text:span text:style-name="T902">114</text:span><text:span text:style-name="T903">. Kai komiteto posėdį šaukia<text:s/></text:span><text:span text:style-name="T904">ne komiteto pirmininkas (jo nesant – komiteto pirmininko pavaduotojas), posėdžio iniciatoriai parengia ir komiteto pirmininkui (jo nesant – komiteto pirmininko pavaduotojui) raštu pateikia darbotvarkę su nustatyta tvarka įregistruotais ir suderintais spren</text:span><text:span text:style-name="T905">dimų projektais.</text:span></text:p>
      <text:p text:style-name="P906"><text:span text:style-name="T907">115</text:span><text:span text:style-name="T908">. Teikiamų svarstyti klausimų sąrašą su sprendimų projektais komiteto pirmininkas ir komiteto nariai turi gauti ne vėliau kaip prieš tris darbo dienas iki komiteto posėdžio.</text:span></text:p>
      <text:p text:style-name="P909"><text:span text:style-name="T910">116</text:span><text:span text:style-name="T911">. Komiteto posėdžio darbotvarkė tvirtinama komiteto</text:span><text:span text:style-name="T912"><text:s/>posėdyje. Komiteto posėdžio darbotvarkė gali būti papildoma ir / ar pakeičiama, tačiau komitetas privalo apsvarstyti visus jo įgaliojimams priskirtinus klausimus.</text:span></text:p>
      <text:p text:style-name="P913"><text:span text:style-name="T914">117</text:span><text:span text:style-name="T915">.<text:s/></text:span><text:span text:style-name="T916">Komitetų darbe patariamojo balso teise gali dalyvauti visuomenės atstovai</text:span><text:span text:style-name="T917"> </text:span><text:span text:style-name="T918">– seniūna</text:span><text:span text:style-name="T919">ičiai, išplėstinės seniūnaičių sueigos deleguoti atstovai, ekspertai, valstybės tarnautojai ir kiti suinteresuoti asmenys.<text:s/></text:span><text:span text:style-name="T920">Komitetas gali prašyti seniūnaičių, ekspertų, savivaldybės administracijos tarnautojų ir kitų suinteresuotų asmenų komiteto posėdyje<text:s/></text:span><text:span text:style-name="T921">pateikti nuomonę svarstomais klausimais. Posėdyje dalyvaujantiems seniūnaičiams, ekspertams, savivaldybės administracijos specialistams ir kitiems suinteresuotiems asmenims leidžiama pasisakyti su jų veikla susijusiais svarstomais klausimais. Komiteto pirm</text:span><text:span text:style-name="T922">ininkas kviečia dalyvauti komiteto posėdžiuose reikalingus asmenis. Komiteto posėdyje pageidaujantys dalyvauti seniūnaičiai, ekspertai, savivaldybės administracijos specialistai ir kiti asmenys iki posėdžio pradžios informuoja komiteto pirmininką, kokį dar</text:span><text:span text:style-name="T923">botvarkės klausimą svarstant nori dalyvauti. Pageidaujantys pasisakyti, prieš posėdžio pradžią praneša komiteto pirmininkui.</text:span></text:p>
      <text:p text:style-name="P924"><text:span text:style-name="T925">118</text:span><text:span text:style-name="T926">. Komiteto sprendimai, pasiūlymai ir išvados priimami dalyvaujančių posėdyje komiteto narių balsų dauguma. Balsams pasiskirs</text:span><text:span text:style-name="T927">čius po lygiai, lemia komiteto posėdžiui pirmininkaujančio savivaldybės tarybos nario balsas.</text:span></text:p>
      <text:p text:style-name="P928"><text:span text:style-name="T929">119</text:span><text:span text:style-name="T930">. Komitetams apsvarsčius pateiktus savivaldybės tarybos sprendimų projektus, jų išvados ir pasiūlymai teikiami merui.</text:span></text:p>
      <text:p text:style-name="P931"><text:span text:style-name="T932">120</text:span><text:span text:style-name="T933">. Komitetai pagal savo įgalioj</text:span><text:span text:style-name="T934">imus priima rekomendacinius sprendimus. Savivaldybės administracija, jos padaliniai, biudžetinės, viešosios įstaigos ir savivaldybės valdomos įmonės su jų veikla susijusius komitetų sprendimus turi apsvarstyti ir apie svarstymo rezultatus pranešti komiteta</text:span><text:span text:style-name="T935">ms.</text:span><text:s/></text:p>
      <text:p text:style-name="P936"><text:span text:style-name="T937">121</text:span><text:span text:style-name="T938">. Komitetų rekomendacinių sprendimų pateikimą gavėjams organizuoja savivaldybės administracija.</text:span></text:p>
      <text:p text:style-name="P939"><text:span text:style-name="T940">122</text:span><text:span text:style-name="T941">. Komitetų rekomendacijas jų gavėjai per 2 savaites privalo apsvarstyti ir apie svarstymo rezultatus informuoti komitetą.</text:span></text:p>
      <text:p text:style-name="P942"><text:span text:style-name="T943">123</text:span><text:span text:style-name="T944">. Komiteto p</text:span><text:span text:style-name="T945">osėdžių protokolus pasirašo komiteto pirmininkas, o jo nesant – komiteto pirmininko pavaduotojas arba komiteto narys, pirmininkavęs posėdžiui, ir savivaldybės tarybos sekretorius, o jeigu jo nėra – protokolą surašęs savivaldybės<text:s/></text:span><text:span text:style-name="T946">administracijos</text:span><text:span text:style-name="T947"><text:s/>darbuotojas</text:span><text:span text:style-name="T948">. Komitetų posėdžių metu gali būti daromas garso įrašas. Svarstant valstybės, tarnybos, komercinę paslaptį sudarančią, su asmens duomenimis, kurių viešinimas neatitiktų 2016 m. balandžio 27 d.<text:s/></text:span><text:soft-page-break/><text:span text:style-name="T949">Europos Parlamento ir Tarybos reglamento (ES) 2016/679 dėl fizi</text:span><text:span text:style-name="T950">nių asmenų apsaugos tvarkant asmens duomenis ir dėl laisvo tokių duomenų judėjimo ir kuriuo panaikinama Direktyva 95/46/EB (Bendrasis duomenų apsaugos reglamentas) (OL 2016 L 119, p. 1) (toliau – Reglamentas (ES) 2016/679) reikalavimų, susijusią informacij</text:span><text:span text:style-name="T951">ą, ir (ar) teisės aktų, kuriuose yra valstybės, tarnybos, komercinę paslaptį sudarančios, su asmens duomenimis, kurių viešinimas neatitiktų Reglamento (ES) 2016/679 reikalavimų, susijusios informacijos, projektus, garso ir (ar) vaizdo įrašai nedaromi.</text:span><text:s/></text:p>
      <text:p text:style-name="P952">Punkto pakeitimai:</text:p>
      <text:p text:style-name="P953"><text:span text:style-name="T954">Nr.<text:s/></text:span><text:a xlink:href="https://www.e-tar.lt/portal/legalAct.html?documentId=20964440288d11eabe008ea93139d588" office:target-frame-name="_top" xlink:show="replace"><text:span text:style-name="T955">TS-274</text:span></text:a><text:span text:style-name="T956">, 2019-12-19, paskelbta TAR 2019-12-27, i. k. 2019-21384</text:span></text:p>
      <text:p text:style-name="Normal"/>
      <text:p text:style-name="P957"><text:span text:style-name="T958">124</text:span><text:span text:style-name="T959">. Komiteto pirmininko iniciatyva gali būti sušauktas išplėstinis<text:s/></text:span><text:span text:style-name="T960">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961"><text:span text:style-name="T962">125</text:span><text:span text:style-name="T963">.</text:span><text:span text:style-name="T964"><text:s/>Komitetai savo kompetencijos klausimais turi teisę gauti iš savivaldybės administracijos padalinių, biudžetinių ir viešųjų įstaigų, savivaldybės valdomų įmonių ataskaitinių duomenų ar kitokios klausimui nagrinėti reikalingos medžiagos.</text:span><text:s/></text:p>
      <text:p text:style-name="P965"><text:span text:style-name="T966">126</text:span><text:span text:style-name="T967">. Komitetai</text:span><text:span text:style-name="T968"><text:s/>turi teisę savo darbui kviesti į posėdžius kitus savivaldybės tarybos narius, administracijos darbuotojus, valstybės institucijų, visuomeninių organizacijų ir bendruomenės atstovus, informuodami kviečiamuosius asmenis apie kvietimą dalyvauti posėdyje ne v</text:span><text:span text:style-name="T969">ėliau kaip prieš 2 darbo dienas iki posėdžio pradžios.</text:span></text:p>
      <text:p text:style-name="P970"><text:span text:style-name="T971">127</text:span><text:span text:style-name="T972">. Komiteto narys turi sprendžiamojo balso teisę visais komitete svarstomais klausimais, taip pat turi teisę siūlyti svarstyti klausimus, dalyvauti juos rengiant, teikti pasiūlymus dėl savivaldyb</text:span><text:span text:style-name="T973">ės institucijų ir kitų organizacijų patikrinimo.</text:span></text:p>
      <text:p text:style-name="P974"><text:span text:style-name="T975">128</text:span><text:span text:style-name="T976">. Visi komitetai, siūlydami savivaldybės tarybai sprendimų projektus, turi parengti aiškinamuosius raštus, suderinti ir įregistruoti sprendimo projektą reglamento 59 punkte nustatyta tvarka.</text:span></text:p>
      <text:p text:style-name="P977"><text:span text:style-name="T978">129</text:span><text:span text:style-name="T979">.<text:s/></text:span><text:span text:style-name="T980">Komiteto pirmininkas:</text:span></text:p>
      <text:p text:style-name="P981"><text:span text:style-name="T982">129.1</text:span><text:span text:style-name="T983">. sudaro komiteto posėdžio dienotvarkę, šaukia komiteto posėdžius ir organizuoja jiems reikalingų dokumentų bei kitos medžiagos parengimą;</text:span></text:p>
      <text:p text:style-name="P984"><text:span text:style-name="T985">129.2</text:span><text:span text:style-name="T986">. pirmininkauja komiteto posėdžiams;</text:span></text:p>
      <text:p text:style-name="P987"><text:span text:style-name="T988">129.3</text:span><text:span text:style-name="T989">. kviečia komiteto posėdžiuose da</text:span><text:span text:style-name="T990">lyvaujančius asmenis;</text:span></text:p>
      <text:p text:style-name="P991"><text:span text:style-name="T992">129.4</text:span><text:span text:style-name="T993">. kontroliuoja komitetų sprendimų vykdymą ir informuoja komiteto narius apie komiteto rekomendacinių sprendimų įvykdymą.</text:span></text:p>
      <text:p text:style-name="P994"><text:span text:style-name="T995">130</text:span><text:span text:style-name="T996">. Komiteto pirmininkui negalint eiti pareigų, jas vykdo pavaduotojas.</text:span></text:p>
      <text:p text:style-name="P997"><text:span text:style-name="T998">131</text:span><text:span text:style-name="T999">. Kiekvieno<text:s/></text:span><text:span text:style-name="T1000">komiteto pirmininkas, atsižvelgdamas į komiteto narių pasiūlymus, gali sudaryti pusmetinius / metinius komiteto darbo planus.</text:span></text:p>
      <text:p text:style-name="P1001"/>
      <text:p text:style-name="P1002"><text:span text:style-name="T1003">VIII</text:span><text:span text:style-name="T1004"><text:s/>SKYRIUS</text:span></text:p>
      <text:p text:style-name="P1005"><text:span text:style-name="T1006">FRAKCIJŲ, KOMISIJŲ, KITŲ SAVIVALDYBĖS DARBUI ORGANIZUOTI REIKALINGŲ DARINIŲ SUDARYMAS</text:span></text:p>
      <text:p text:style-name="P1007"/>
      <text:p text:style-name="P1008"><text:span text:style-name="T1009">132</text:span><text:span text:style-name="T1010">. Savo politiniams tikslams įgyvendinti savivaldybės tarybos nariai gali jungtis į frakcijas. Frakciją gali sudaryti ne mažiau kaip 3 savivaldybės tarybos nariai. Kiekvienas<text:s/></text:span><text:span text:style-name="T1011">sav</text:span><text:span text:style-name="T1012">ivaldybės tarybos narys gali būti tik vienos frakcijos nariu. Frakcijos gali ju</text:span><text:span text:style-name="T1013">ngtis į koalicijas ir veikti kaip viena frakcija. Frakcijos pačios nustato darbo tvarką, išsirenka seniūną.</text:span></text:p>
      <text:p text:style-name="P1014"><text:span text:style-name="T1015">133</text:span><text:span text:style-name="T1016">. Savivaldybės tarybos nariai (ne mažiau kaip 3), įkūrę frakciją, pirmajame ar kitame savivaldybės tarybos posėdyje įteikia savivaldybės tary</text:span><text:span text:style-name="T1017">bos posėdžio pirmininkui viešą pareiškimą, kuriuo deklaruoja, kad veiklą savivaldybės taryboje tęsia susivieniję į frakciją.</text:span></text:p>
      <text:p text:style-name="P1018"><text:span text:style-name="T1019">134</text:span><text:span text:style-name="T1020">. Pasikeitus frakcijos pavadinimui, sudėčiai ar seniūnui, frakcijai iširus ar nutraukus veiklą, taip pat susidarius koalicij</text:span><text:span text:style-name="T1021">ai, turi būti viešu pareiškimu, įteiktu savivaldybės tarybos posėdžio pirmininkui, pranešta savivaldybės tarybos posėdyje.</text:span></text:p>
      <text:p text:style-name="P1022"><text:span text:style-name="T1023">135</text:span><text:span text:style-name="T1024">. Savivaldybės taryba savo įgaliojimų laikui sudaro Etikos komisiją ir Antikorupcijos komisiją. Savivaldybės taryba šių komisi</text:span><text:span text:style-name="T1025">jų pirmininkus mero teikimu skiria iš šių<text:s/></text:span><text:soft-page-break/><text:span text:style-name="T1026">komisijų narių. Jeigu yra paskelbta savivaldybės tarybos opozicija, Etikos komisijos ir Antikorupcijos komisijos pirmininkų kandidatūras iš šių komisijų narių meras teikia savivaldybės tarybos opozicijos rašytiniu<text:s/></text:span><text:span text:style-name="T1027">siūlymu, pasirašytu daugiau kaip pusės visų savivaldybės tarybos o</text:span><text:span text:style-name="T1028">pozicijos narių. Šis siūlymas turi būti pateiktas merui likus ne mažiau kaip 3 darbo dienoms iki savivaldybės tarybos posėdžio pradžios. Jeigu iki nurodyto termino pabaigos savivaldybės tary</text:span><text:span text:style-name="T1029">bos opozicija nepasiūlo Etikos komisijos ir Antikorupcijos komisijos pirmininkų kandidatūrų, Etikos komisijos ir Antikorupcijos komisijos pirmininkus savivaldybės taryb</text:span><text:span text:style-name="T1030">a iš šių komisijų narių skiria mero teikimu. Komisijų atsakingųjų sekretorių pareigas at</text:span><text:span text:style-name="T1031">lieka savivaldybės administracijos direktoriaus paskirti valstybės tarnautojai, šios funkcijos įrašomos į jų pareigybės aprašymą.</text:span></text:p>
      <text:p text:style-name="P1032"><text:span text:style-name="T1033">136</text:span><text:span text:style-name="T1034">. Etikos komisija:</text:span></text:p>
      <text:p text:style-name="P1035"><text:span text:style-name="T1036">136.1</text:span><text:span text:style-name="T1037">. prižiūri, kaip savivaldybės tarybos nariai laikosi Vietos savivaldos įstatymo, Valstybės po</text:span><text:span text:style-name="T1038">litikų elgesio kodekso, Viešųjų ir privačių interesų derinimo valstybinėje tarnyboje įstatymo, reglamento, kitų teisės aktų, reglamentuojančių savivaldybės tarybos narių veiklą ir elgesį, reikalavi</text:span><text:span text:style-name="T1039">mų;</text:span></text:p>
      <text:p text:style-name="P1040"><text:span text:style-name="T1041">136.2</text:span><text:span text:style-name="T1042">. analizuoja savivaldybės tarybos narių nedaly</text:span><text:span text:style-name="T1043">vavimo savivaldybės tarybos, komitetų ir komisijų posėdžiuose ir Vietos savivaldos įstatymo nustatytų pareigų nevykdymo priežastis;</text:span></text:p>
      <text:p text:style-name="P1044"><text:span text:style-name="T1045">136.3</text:span><text:span text:style-name="T1046">. tiria ir priima sprendimus dėl savivaldybės tarybos narių veiklos atitikties Vietos savivaldos įstatymo, Valstybė</text:span><text:span text:style-name="T1047">s politikų elgesio kodekso, Viešųjų ir privačių interesų derinimo valstybinėje tarnyboje įstatymo, reglamento, kitų teisės aktų, reglamentuojančių savivaldybės tarybos narių veiklą ir elgesį, nuostatom</text:span><text:span text:style-name="T1048">s</text:span><text:span text:style-name="T1049">;</text:span></text:p>
      <text:p text:style-name="P1050"><text:span text:style-name="T1051">136.4</text:span><text:span text:style-name="T1052">. nagrinėja savivaldybės bendruomenės narių</text:span><text:span text:style-name="T1053">, valstybės institucijų, gyvenamųjų vietovių bendruomenių ar bendruomeninių organizacijų atstovų siūlymus ir pastabas dėl savivaldybės tarybos narių veiklos skaidrumo;</text:span><text:s/></text:p>
      <text:p text:style-name="P1054"><text:span text:style-name="T1055">136.5</text:span><text:span text:style-name="T1056">. teikia Vyriausiajai rinkimų komisijai siūlymą dėl savivaldybės tarybos nario</text:span><text:span text:style-name="T1057"><text:s/>įgaliojimų nutraukimo, jeigu šis savivaldybės tarybos narys yra praleidęs iš eilės tris savivaldybės tarybos posėdžius be pateisinamos priežasti</text:span><text:span text:style-name="T1058">es;</text:span></text:p>
      <text:p text:style-name="P1059"><text:span text:style-name="T1060">136.6</text:span><text:span text:style-name="T1061">. tarybos narių, mero, savo iniciatyva teikia tarybos nariams rekomendacijas dėl Viešųjų ir privač</text:span><text:span text:style-name="T1062">ių interesų derinimo valstybinėje tarnyboje įstatymo nuostatų įgyvendinimo.</text:span><text:s/></text:p>
      <text:p text:style-name="P1063"><text:span text:style-name="T1064">137</text:span><text:span text:style-name="T1065">. Antikorupcijos komisija:</text:span></text:p>
      <text:p text:style-name="P1066"><text:span text:style-name="T1067">137.1</text:span><text:span text:style-name="T1068">. Visagino savivaldybės meras ar savivaldybės taryba gali kreiptis į Antikorupcijos komisiją prašant atlikti savivaldybės institucijų<text:s/></text:span><text:span text:style-name="T1069">parengtų teisės aktų projektų antikorupcinį vertinimą, pateikiant Komisijos pirmininkui teisės akto projektą.</text:span><text:s/></text:p>
      <text:p text:style-name="P1070">Papunkčio pakeitimai:</text:p>
      <text:p text:style-name="P1071"><text:span text:style-name="T1072">Nr.<text:s/></text:span><text:a xlink:href="https://www.e-tar.lt/portal/legalAct.html?documentId=20964440288d11eabe008ea93139d588" office:target-frame-name="_top" xlink:show="replace"><text:span text:style-name="T1073">TS-274</text:span></text:a><text:span text:style-name="T1074">, 2019-12-19,<text:s/></text:span><text:span text:style-name="T1075">paskelbta TAR 2019-12-27, i. k. 2019-21384</text:span></text:p>
      <text:p text:style-name="Normal"/>
      <text:p text:style-name="P1076"><text:span text:style-name="T1077">137.2</text:span><text:span text:style-name="T1078">. dalyvauja rengiant kovos su korupcija programas ir teikia išvadas savivaldybės tarybai dėl šių programų ir jų įgyvendinimo;</text:span></text:p>
      <text:p text:style-name="P1079"><text:span text:style-name="T1080">137.3</text:span><text:span text:style-name="T1081">. nagrinėja savivaldybės bendruomenės narių, valstybės institucijų,<text:s/></text:span><text:span text:style-name="T1082">gyvenamųjų vietovių bendruomenių ar bendruomeninių organizacijų atstovų siūlymus ir pastabas dėl kovos su korupcija priemonių vykdymo;</text:span></text:p>
      <text:p text:style-name="P1083"><text:span text:style-name="T1084">137.4</text:span><text:span text:style-name="T1085">. informuoja visuomenę apie savo veiklą, vykdomas korupcijos prevencijos priemones savivaldybėje, taip pat apie<text:s/></text:span><text:span text:style-name="T1086">kovos su korupcija rezultatus;</text:span></text:p>
      <text:p text:style-name="P1087"><text:span text:style-name="T1088">137.5</text:span><text:span text:style-name="T1089">. atlieka kitas kituose teisės aktuose nustatytas funkcijas, susijusias su savivaldybėje įgyvendinama valstybės politika korupcijos prevencijos srityje.</text:span></text:p>
      <text:p text:style-name="P1090"><text:span text:style-name="T1091">138</text:span><text:span text:style-name="T1092">. Įstatymų nustatytais atvejais arba savivaldybės tary</text:span><text:span text:style-name="T1093">bos sprendimu gali būti sudaromos ir kitos nuolatinės (tos kadencijos laikotarpiui) bei laikinosios komisijos sudėtingiems, skubiems, svarbiems ir kitiems klausimams spręsti, siūlymams, išvadoms bei sprendimų projektams parengti ar kitiems savivaldybės tar</text:span><text:span text:style-name="T1094">ybos pavedimams vykdyti.</text:span></text:p>
      <text:p text:style-name="P1095"><text:span text:style-name="T1096">139</text:span><text:span text:style-name="T1097">. Sudarant komisiją, apibrėžiamas jos veiklos tikslas, darbo trukmė, nustatomas narių skaičius, nurodomas savivaldybės tarybos išrinktas ar paskirtas komisijos pirmininkas, pavaduotojas ir nariai. Komisijos pirmininko kandid</text:span><text:span text:style-name="T1098">atūrą teikia meras.</text:span></text:p>
      <text:p text:style-name="P1099"><text:span text:style-name="T1100">140</text:span><text:span text:style-name="T1101">. Komisijos dirba pagal savivaldybės tarybos patvirtintus veiklos nuostatus.</text:span></text:p>
      <text:p text:style-name="P1102"><text:span text:style-name="T1103">141</text:span><text:span text:style-name="T1104">. Savivaldybės tarybos sudaromų komisijų nariais gali būti savivaldybės tarybos nariai, valstybės tarnautojai, ekspertai, gyvenamųjų vietovių ben</text:span><text:span text:style-name="T1105">druomenių atstovai – seniūnaičiai, išplėstinės seniūnaičių sueigos deleguoti atstovai, visuomenės atstovai (Lietuvos Respublikoje įregistruotų viešųjų juridinių asmenų, išskyrus valstybės ar savivaldybės institucijas ar įstaigas, įgalioti atstovai), bendru</text:span><text:span text:style-name="T1106">omeninių organizacijų atstovai, kiti savivaldybės gyventojai. Etikos komisijoje ir Antikorupcijos komisijoje seniūnaičiai arba seniūnaičiai ir visuomenės atstovai turi sudaryti ne mažiau kaip 1/3 komisijos narių.</text:span></text:p>
      <text:p text:style-name="P1107"><text:span text:style-name="T1108">142</text:span><text:span text:style-name="T1109">. Komisijų darbe patariamojo balso t</text:span><text:span text:style-name="T1110">eise gali dalyvauti savivaldybės bendruomenės, visuomeninių organizacijų atstovai, ekspertai, savivaldybės valstybės tarnautojai.</text:span></text:p>
      <text:p text:style-name="P1111"><text:span text:style-name="T1112">143</text:span><text:span text:style-name="T1113">. Komisijos posėdis teisėtas, jei jame dalyvauja daugiau kaip pusė visų komisijos narių. Komisijos sprendimai priimami<text:s/></text:span><text:span text:style-name="T1114">posėdyje dalyvaujančių komisijos narių balsų dauguma, išskyrus atvejus, kai balsai pasiskirsto po lygiai. Tokiu atveju lemia posėdžio</text:span><text:span text:style-name="T1115"><text:s/></text:span><text:span text:style-name="T1116">pirmininko balsas.</text:span></text:p>
      <text:p text:style-name="P1117"><text:span text:style-name="T1118">144</text:span><text:span text:style-name="T1119">. Komisijų posėdžių metu Tarybos ir mero sekretoriato (jei jis sudarytas) arba administracijos d</text:span><text:span text:style-name="T1120">irektoriaus paskirtas darbuotojas rašo protokolą. Komisijų protokolai surašomi ne vėliau kaip per 3 darbo dienas po posėdžio, įkeliami į<text:s/></text:span><text:span text:style-name="T1121">Dokumentų valdymo sistemą</text:span><text:span text:style-name="T1122"><text:s/>pasirašyti ir saugomi savivaldybės administracijos padalinyje, atsakingame už dokumentų valdy</text:span><text:span text:style-name="T1123">mą, jeigu norminiuose aktuose nenumatyta kitaip. Komisijų posėdžių metu priimami rekomendaciniai sprendimai, pasiūlymai, išvados, kuriems taikomi tokie pat reikalavimai, kaip ir komitetų protokolams bei rekomendaciniams sprendimams.</text:span></text:p>
      <text:p text:style-name="P1124"><text:span text:style-name="T1125">145</text:span><text:span text:style-name="T1126">. Komisija šio<text:s/></text:span><text:span text:style-name="T1127">reglamento nustatyta tvarka gali teikti savivaldybės tarybos sprendimo projektą, kurį pristato komisijos pirmininkas ar jo įgaliotas komisijos narys. Savivaldybės tarybai pareikalavus, komisijos atsiskaito savivaldybės tarybos posėdžio metu.</text:span></text:p>
      <text:p text:style-name="P1128"><text:span text:style-name="T1129">146</text:span><text:span text:style-name="T1130">. Komis</text:span><text:span text:style-name="T1131">ijų veiklai reikalingą techninę pagalbą ir priemones užtikrina administracija. Komisijos turi teisę gauti iš administracijos padalinių, savivaldybės valdomų ir įsteigtų įmonių bei įstaigų specialistų ataskaitinius duomenis ar kitokią klausimui nagrinėti re</text:span><text:span text:style-name="T1132">ikalingą medžiagą.</text:span></text:p>
      <text:p text:style-name="P1133"><text:span text:style-name="T1134">147</text:span><text:span text:style-name="T1135">. Savivaldybės taryba sprendimu gali sudaryti oficialias savivaldybės delegacijas ir deleguoti savivaldybės tarybos narius į įstatymų nustatytas regionines tarybas, komisijas.</text:span></text:p>
      <text:p text:style-name="P1136"><text:span text:style-name="T1137">148</text:span><text:span text:style-name="T1138">. Delegatus turi teisę siūlyti visos savivaldyb</text:span><text:span text:style-name="T1139">ės tarybos frakcijos ir savivaldybės tarybos narių grupė. Priimant sprendimą dėl delegacijos sudarymo, savivaldybės taryba balsuoja dėl kiekvieno kandidato atskirai ir delegacija sudaroma iš daugiausia balsų surinkusių pasiūlytų kandidatų.</text:span></text:p>
      <text:p text:style-name="P1140"><text:span text:style-name="T1141">149</text:span><text:span text:style-name="T1142">. Delegat</text:span><text:span text:style-name="T1143">ams konkretūs įgaliojimai nustatomi sprendime apie jų paskyrimą į atitinkamas tarybas ar komisijas. Esant poreikiui, konkrečiais klausimais, kuriais turi būti pateikta savivaldybės tarybos pozicija (nuomonė), priimami atskiri sprendimai.</text:span></text:p>
      <text:p text:style-name="P1144"><text:span text:style-name="T1145">150</text:span><text:span text:style-name="T1146">. Savivaldy</text:span><text:span text:style-name="T1147">bės tarybos sprendimų projektams parengti ar kitiems savivaldybės darbui reikalingiems klausimams nagrinėti savivaldybės taryba gali sudaryti darbo grupes.</text:span></text:p>
      <text:p text:style-name="P1148"/>
      <text:p text:style-name="P1149"><text:span text:style-name="T1150">IX</text:span><text:span text:style-name="T1151"><text:s/>SKYRIUS</text:span></text:p>
      <text:p text:style-name="P1152"><text:span text:style-name="T1153">SAVIVALDYBĖS TARYBOS KOMPETENCIJA</text:span></text:p>
      <text:p text:style-name="P1154"/>
      <text:p text:style-name="P1155"><text:span text:style-name="T1156">151</text:span><text:span text:style-name="T1157">. Savivaldybės tarybos kompetencija yra išimtinė ir paprastoji.<text:s/></text:span></text:p>
      <text:p text:style-name="P1158"><text:span text:style-name="T1159">152</text:span><text:span text:style-name="T1160">. Išimtinė savivaldybės tarybos kompetencija nustatyta Vietos savivaldos įstatyme.<text:s/></text:span>Išimtinei Savivaldybės tarybos kompetencijai priskirtų įgaliojimų Savivaldybės taryba negali perduoti<text:s/>jokiai kitai Savivaldybės institucijai ar įstaigai.</text:p>
      <text:p text:style-name="P1161"><text:span text:style-name="T1162">152</text:span><text:span text:style-name="T1163">1</text:span><text:span text:style-name="T1164">. Be kitų Vietos savivaldos įstatyme numatytų išimtinių savivaldybės tarybos kompetencijų, <text:s/>priskiriama ir sprendimų dėl papildomų ir planą viršijančių Savivaldybės biudžeto pajamų ir kitų pinigi</text:span><text:span text:style-name="T1165">nių lėšų paskirstymo, tikslinės paskirties ir specializuotų fondų sudarymo ir naudojimo priėmimas, šiame punkte nustatyta tvarka įvertinus išplėstinės seniūnaičių sueigos sprendimus:<text:s/></text:span></text:p>
      <text:p text:style-name="P1166"><text:span text:style-name="T1167">152</text:span><text:span text:style-name="T1168">1</text:span><text:span text:style-name="T1169">.1</text:span><text:span text:style-name="T1170">. jei rengiamas sprendimo projektas dėl papildomų ir planą virši</text:span><text:span text:style-name="T1171">jančių Savivaldybės biudžeto pajamų ir kitų piniginių lėšų paskirstymo, tikslinės paskirties ir specializuotų<text:s/></text:span><text:soft-page-break/><text:span text:style-name="T1172">fondų sudarymo ir naudojimo, išskyrus tikslinių dotacijų ir kitų lėšų iš valstybės biudžeto, Europos Sąjungos fondų ir kitų tarptautinių finansini</text:span><text:span text:style-name="T1173">ų paramos lėšų, sprendimo projekto rengėjas informuoja seniūnaičius;<text:s/></text:span></text:p>
      <text:p text:style-name="P1174"><text:span text:style-name="T1175">152</text:span><text:span text:style-name="T1176">1</text:span><text:span text:style-name="T1177">.2</text:span><text:span text:style-name="T1178">. seniūnaitis ne vėliau kaip per 10 dienų Visagino savivaldybės seniūnaičių sueigos nuostatų nustatyta tvarka organizuoja išplėstinę seniūnaičių sueigą dėl pasiūlymų (sprendimų</text:span><text:span text:style-name="T1179">) tokiam projektui;<text:s/></text:span></text:p>
      <text:p text:style-name="P1180"><text:span text:style-name="T1181">152</text:span><text:span text:style-name="T1182">1</text:span><text:span text:style-name="T1183">.3</text:span><text:span text:style-name="T1184">.išplėstinės seniūnaičių sueigos pasiūlymus seniūnaitis teikia Merui;<text:s/></text:span></text:p>
      <text:p text:style-name="P1185"><text:span text:style-name="T1186">152</text:span><text:span text:style-name="T1187">1</text:span><text:span text:style-name="T1188">.4</text:span><text:span text:style-name="T1189">. Meras, gavęs išplėstinės seniūnaičių sueigos sprendimą, teikia nagrinėti komitetams pagal kompetenciją;<text:s/></text:span></text:p>
      <text:p text:style-name="P1190"><text:span text:style-name="T1191">152</text:span><text:span text:style-name="T1192">1</text:span><text:span text:style-name="T1193">.5</text:span><text:span text:style-name="T1194">. komitetuose apsvarstyti<text:s/></text:span><text:span text:style-name="T1195">išplėstinės seniūnaičių sueigos sprendimai įvertinami artimiausiame savivaldybės tarybos posėdyje, bet ne vėliau kaip per 20 darbo dienų nuo išplėstinės seniūnaičių sueigos sprendimo gavimo dienos; vertinimai, nurodant motyvus ir numatomus veiksmus, jeigu<text:s/></text:span><text:span text:style-name="T1196">tokių veiksmų bus imtasi, skelbiami Savivaldybės interneto svetainėje ir atitinkamų seniūnaitijų skelbimų lentose.</text:span><text:s/></text:p>
      <text:p text:style-name="P1197">Papildyta punktu:</text:p>
      <text:p text:style-name="P1198"><text:span text:style-name="T1199">Nr.<text:s/></text:span><text:a xlink:href="https://www.e-tar.lt/portal/legalAct.html?documentId=20964440288d11eabe008ea93139d588" office:target-frame-name="_top" xlink:show="replace"><text:span text:style-name="T1200">TS-274</text:span></text:a><text:span text:style-name="T1201">, 2019-12-19</text:span><text:span text:style-name="T1202">, paskelbta TAR 2019-12-27, i. k. 2019-21384</text:span></text:p>
      <text:p text:style-name="Normal"/>
      <text:p text:style-name="P1203"><text:span text:style-name="T1204">152</text:span><text:span text:style-name="T1205">2</text:span><text:span text:style-name="T1206">. Išimtinei savivaldybės tarybos narių kompetencijai priskiriama ir savivaldybės tarybos narių delegavimas į regiono plėtros tarybos kolegiją, įstatymų nustatytas komisijas ir įgaliojimų jiems suteikima</text:span><text:span text:style-name="T1207">s.</text:span><text:span text:style-name="T1208"><text:s/>Delegatą į regiono plėtros tarybos kolegiją ar įstatymų nustatytą komisiją iš savivaldybės tarybos narių siūlo meras ar kitas savivaldybės tarybos narys, o sprendimą dėl delegavimo priima savivaldybės taryba. Įgaliojimai savivaldybės tarybos nariui sute</text:span><text:span text:style-name="T1209">ikiami tuo pačiu savivaldybės tarybos sprendimu</text:span><text:span text:style-name="T1210">.</text:span><text:s/></text:p>
      <text:p text:style-name="P1211">Papildyta punktu:</text:p>
      <text:p text:style-name="P1212"><text:span text:style-name="T1213">Nr.<text:s/></text:span><text:a xlink:href="https://www.e-tar.lt/portal/legalAct.html?documentId=9b34e5c02fea11eb932eb1ed7f923910" office:target-frame-name="_top" xlink:show="replace"><text:span text:style-name="T1214">TS-229</text:span></text:a><text:span text:style-name="T1215">, 2020-11-20, paskelbta TAR 2020-11-26, i. k. 2020-25156</text:span></text:p>
      <text:p text:style-name="Normal"/>
      <text:p text:style-name="P1216"><text:span text:style-name="T1217">153</text:span><text:span text:style-name="T1218">. Paprastoji Sa</text:span><text:span text:style-name="T1219">vivaldybės tarybos kompetencija:</text:span></text:p>
      <text:p text:style-name="P1220"><text:span text:style-name="T1221">153.1</text:span><text:span text:style-name="T1222">. biudžetinių įstaigų finansinių ataskaitų rinkinių tvirtinimas;</text:span></text:p>
      <text:p text:style-name="P1223"><text:span text:style-name="T1224">153.2</text:span><text:span text:style-name="T1225">. viešųjų įstaigų (kurių savininkė yra Savivaldybė) kolegialių organų sudarymas, kai tai numatyta viešosios įstaigos įstatuose;</text:span></text:p>
      <text:p text:style-name="P1226"><text:span text:style-name="T1227">153.3</text:span><text:span text:style-name="T1228">.<text:s/></text:span><text:span text:style-name="T1229">viešųjų įstaigų, kurių savininkė yra Savivaldybė, finansinių ataskaitų rinkinių tvirtinimas;</text:span></text:p>
      <text:p text:style-name="P1230"><text:span text:style-name="T1231">153.4</text:span><text:span text:style-name="T1232">. viešųjų įstaigų, kurių savininkė yra Savivaldybė, vidaus kontrolės tvarkos nustatymas;</text:span></text:p>
      <text:p text:style-name="P1233"><text:span text:style-name="T1234">153.5</text:span><text:span text:style-name="T1235">. sprendimų dėl valstybės socialinių ir ekonominių progr</text:span><text:span text:style-name="T1236">amų tikslinių lėšų, kitų valstybės fondo lėšų ir materialiojo turto paskirstymo biudžetinėms įstaigoms priėmimas;</text:span></text:p>
      <text:p text:style-name="P1237"><text:span text:style-name="T1238">153.6</text:span><text:span text:style-name="T1239">. Savivaldybės ir vietovės lygmens specialiojo teritorijų planavimo dokumentų tvirtinimas, išskyrus įstatymų nustatytus atvejus.</text:span></text:p>
      <text:p text:style-name="P1240"><text:span text:style-name="T1241">154</text:span><text:span text:style-name="T1242">. Savivaldybės</text:span><text:span text:style-name="T1243"><text:s/>taryba paveda administracijos direktoriui vykdyti reglamento<text:s/></text:span><text:span text:style-name="T1244">153.1–153.6 papunkčiuose<text:s/></text:span><text:span text:style-name="T1245">išvardintus įgaliojimus, priskirtus Savivaldybės tarybos paprastajai kompetencijai. Jeigu administracijos direktorius negali (dėl viešųjų ir privačių<text:s/></text:span><text:span text:style-name="T1246">interesų konflikto) įvykdyti Savivaldybės tarybai paprastajai kompetencijai priskirtų ir jam perduotų įgaliojimų, šiuos įgauliojimus vykdo administracijos direktoriaus pavaduotojas. Jeigu administracijos direktorius ir administracijos direktoriaus pavaduot</text:span><text:span text:style-name="T1247">ojas negali (dėl viešųjų ir privačių interesų konflikto) įvykdyti Savivaldybės tarybos perduotų jiems įgaliojimų, šiuo įgaliojimus vykdo Savivaldybės taryba.</text:span></text:p>
      <text:p text:style-name="P1248"><text:span text:style-name="T1249">155</text:span><text:span text:style-name="T1250">. Savivaldybės taryba prižiūri vykdomąsias institucijas:</text:span></text:p>
      <text:p text:style-name="P1251"><text:span text:style-name="T1252">155.1</text:span><text:span text:style-name="T1253">. savivaldybės tarybos posė</text:span><text:span text:style-name="T1254">džio pabaigoje vykdomoji institucija (vykdomosios institucijos) atsako į savivaldybės tarybos narių klausimus, jei jie pateikti raštu arba el. paštu ne vėliau kaip 48 valandos iki savivaldybės tarybos posėdžio. Vykdomosios institucijos atsakymai į klausimu</text:span><text:span text:style-name="T1255">s negali viršyti 1 valandos. Į neatsakytus savivaldybės tarybos narių klausimus vykdomoji institucija atsako raštu ne vėliau kaip per 3 darbo dienas po savivaldybės tarybos posėdžio;</text:span></text:p>
      <text:p text:style-name="P1256"><text:span text:style-name="T1257">155.2</text:span><text:span text:style-name="T1258">. ne rečiau kaip kartą per ketvirtį vykdomoji institucija raštu<text:s/></text:span><text:span text:style-name="T1259">arba žodžiu (pagal mero nurodymą) informuoja savivaldybės merą apie tarybos sprendimų įgyvendinimą/vykdymą, įgyvendinamų projektų eigą, biudžeto vykdymą ir kitus savivaldybei svarbius klausimus;</text:span></text:p>
      <text:p text:style-name="P1260"><text:span text:style-name="T1261">155.3</text:span><text:span text:style-name="T1262">. vieną kartą per metus šio reglamento nustatyta tva</text:span><text:span text:style-name="T1263">rka vykdomoji institucija teikia ataskaitą už savo ir savivaldybės administracijos veiklą savivaldybės tarybai ir merui.</text:span></text:p>
      <text:p text:style-name="P1264"><text:span text:style-name="T1265">156</text:span><text:span text:style-name="T1266">. Savivaldybės taryba prižiūri ir kitus subjektus, tiesiogiai įgyvendinančius valstybines (perduotas savivaldybėms) funkcijas,</text:span><text:span text:style-name="T1267"><text:s/>išklausydama šių subjektų ataskaitas.</text:span></text:p>
      <text:p text:style-name="P1268"><text:span text:style-name="T1269">157</text:span><text:span text:style-name="T1270">. Už šios funkcijos įgyvendinimo organizavimą yra atsakingas meras.</text:span></text:p>
      <text:p text:style-name="P1271"/>
      <text:p text:style-name="P1272"><text:span text:style-name="T1273">X</text:span><text:span text:style-name="T1274"><text:s/>SKYRIUS</text:span></text:p>
      <text:p text:style-name="P1275"><text:span text:style-name="T1276">SAVIVALDYBĖS TARYBOS KOLEGIJA</text:span></text:p>
      <text:p text:style-name="P1277"/>
      <text:p text:style-name="P1278"><text:span text:style-name="T1279">158</text:span><text:span text:style-name="T1280">.<text:s/></text:span><text:span text:style-name="T1281">Savivaldybės taryba savo įgaliojimų laikui iš savivaldybės tarybos narių gali sudaryt</text:span><text:span text:style-name="T1282">i savivaldybės tarybos kolegiją (toliau – Kolegija) iš devynių narių.<text:s/></text:span></text:p>
      <text:p text:style-name="P1283"><text:span text:style-name="T1284">159</text:span><text:span text:style-name="T1285">.<text:s/></text:span><text:span text:style-name="T1286">Kolegija yra savivaldybės tarybos patariamasis organas. Kolegijos kompetencija nustatyta Vietos savivaldos įstatyme.</text:span></text:p>
      <text:p text:style-name="P1287"><text:span text:style-name="T1288">160</text:span><text:span text:style-name="T1289">. Kolegijos nariai gali būti tik savivaldybės tarybos nariai.<text:s/></text:span><text:span text:style-name="T1290">Kolegijos nariai pagal pareigas yra meras ir mero pavaduotojas</text:span><text:span text:style-name="T1291"><text:s/>Kitų kolegijos narių kandidatūras siūlo savivaldybės t</text:span><text:span text:style-name="T1292">arybos frakcijos ir savivaldybės tarybos narių grupė.</text:span></text:p>
      <text:p text:style-name="P1293"><text:span text:style-name="T1294">161</text:span><text:span text:style-name="T1295">.<text:s/></text:span><text:span text:style-name="T1296">Kolegijos posė</text:span><text:span text:style-name="T1297">džius prireikus šaukia meras, o kai jo nėra – mero pavaduotojas. Apie Kolegijos posėdžio laiką ir svarstyti parengtus klausimus praneša meras, o jo nesant – mero pavaduotojas ne vėliau kaip prieš 1 dieną iki posėdžio pradžios. Kolegijos posėdžiams pirminin</text:span><text:span text:style-name="T1298">kauja meras, o jo nesant – mero pavaduotojas arba kitas Kolegijos posėdyje paskirtas Kolegijos narys.</text:span></text:p>
      <text:p text:style-name="P1299"><text:span text:style-name="T1300">162</text:span><text:span text:style-name="T1301">.<text:s/></text:span><text:span text:style-name="T1302">Kolegijos posėdžiai yra teisėti, jeigu juose dalyvauja daugiau kaip pusė visų Kolegijos narių.</text:span></text:p>
      <text:p text:style-name="P1303"><text:span text:style-name="T1304">163</text:span><text:span text:style-name="T1305">.<text:s/></text:span><text:span text:style-name="T1306">Kolegijos posėdžiai protokoluojami. Posėd</text:span><text:span text:style-name="T1307">žio protokolus ir sprendimus pasirašo posėdžio pirmininkas ir savivaldybės tarybos sekretorius (</text:span><text:span text:style-name="T1308">o jeigu jo nėra, – mero paskirtas politinio (asmeninio) pasitikėjimo valstybės tarnautojas arba savivaldybės administracijos direktoriaus (kai yra gautas mero p</text:span><text:span text:style-name="T1309">ritarimas) paskirtas valstybės tarnautojas arba darbuotojas, dirbantis savivaldybės administracijoje pagal darbo sutartį).</text:span></text:p>
      <text:p text:style-name="P1310"><text:span text:style-name="T1311">164</text:span><text:span text:style-name="T1312">.<text:s/></text:span><text:span text:style-name="T1313">Kolegijai svarstytinus klausimus kartu su sprendimų projektais pateikia komitetai, komisijos, administracijos direktorius.</text:span></text:p>
      <text:p text:style-name="P1314"><text:span text:style-name="T1315">165</text:span><text:span text:style-name="T1316">. Kolegijos posėdžio darbotvarkę sudaro meras. Jei meras negali vykdyti savo pareigų, posėdžio darbotvarkę sudaro jo pareigas einantis mero pavaduotojas.</text:span></text:p>
      <text:p text:style-name="P1317"><text:span text:style-name="T1318">166</text:span><text:span text:style-name="T1319">.<text:s/></text:span><text:span text:style-name="T1320">Kolegijos posėdžiai yra atviri. Posėdžio pirmininkas turi teisę leisti posėdyje pasisak</text:span><text:span text:style-name="T1321">yti savivaldybės kontrolieriui, administracijos direktoriui ir kviestiesiems asmenims.</text:span></text:p>
      <text:p text:style-name="P1322"><text:span text:style-name="T1323">167</text:span><text:span text:style-name="T1324">.<text:s/></text:span><text:span text:style-name="T1325">Per posėdį galima kalbėti tik posėdžio pirmininkui leidus.</text:span></text:p>
      <text:p text:style-name="P1326"><text:span text:style-name="T1327">168</text:span><text:span text:style-name="T1328">.<text:s/></text:span><text:span text:style-name="T1329">Jeigu nagrinėtu klausimu sprendimas nebuvo priimtas, pakartotinai šis klausimas gali būti te</text:span><text:span text:style-name="T1330">ikiamas kitame Kolegijos posėdyje.</text:span></text:p>
      <text:p text:style-name="P1331"><text:span text:style-name="T1332">169</text:span><text:span text:style-name="T1333">.<text:s/></text:span><text:span text:style-name="T1334">Kolegijos sprendimai priimami dalyvaujančių posėdyje Kolegijos narių balsų dauguma. Jeigu balsai pasiskirsto po lygiai, lemia posėdžio pirmininko balsas.</text:span></text:p>
      <text:p text:style-name="P1335"><text:span text:style-name="T1336">170</text:span><text:span text:style-name="T1337">.<text:s/></text:span><text:span text:style-name="T1338">Kolegijos narių statuso praradimo pagrindai:</text:span></text:p>
      <text:p text:style-name="P1339"><text:span text:style-name="T1340">170.</text:span><text:span text:style-name="T1341">1</text:span><text:span text:style-name="T1342">. atsistatydinus;</text:span></text:p>
      <text:p text:style-name="P1343"><text:span text:style-name="T1344">170.2</text:span><text:span text:style-name="T1345">. netekus savivaldybės tarybos nario įgaliojimų prieš terminą Vietos savivaldos įstatyme numatytais atvejais.</text:span></text:p>
      <text:p text:style-name="P1346"/>
      <text:p text:style-name="P1347"><text:span text:style-name="T1348">XI</text:span><text:span text:style-name="T1349"><text:s/>SKYRIUS</text:span></text:p>
      <text:p text:style-name="P1350"><text:span text:style-name="T1351">MERAS IR MERO PAVADUOTOJAS</text:span></text:p>
      <text:p text:style-name="P1352"/>
      <text:p text:style-name="P1353"><text:span text:style-name="T1354">171</text:span><text:span text:style-name="T1355">.<text:s/></text:span><text:span text:style-name="T1356">Savivaldybės</text:span><text:span text:style-name="T1357"><text:s/>meras renkamas tiesiogiai savivaldybės tarybos įgaliojimų laikui. Kai Vietos savivaldos įstatymo nustatytais atvejais ir tvarka s</text:span><text:span text:style-name="T1358">avivaldybės</text:span><text:span text:style-name="T1359"><text:s/>mero įgaliojimai<text:s/></text:span><text:soft-page-break/><text:span text:style-name="T1360">nutrūksta prieš terminą, rengiami nauji s</text:span><text:span text:style-name="T1361">avivaldybės</text:span><text:span text:style-name="T1362"><text:s/>mero rinkimai. Savivaldybės taryba savo įgal</text:span><text:span text:style-name="T1363">iojimų laikui iš savivaldybės tarybos narių<text:s/></text:span><text:span text:style-name="T1364">Savivaldybės</text:span><text:span text:style-name="T1365"><text:s/>mero siūlymu skiria vieną s</text:span><text:span text:style-name="T1366">avivaldybės</text:span><text:span text:style-name="T1367"><text:s/>mero pavaduotoją. S</text:span><text:span text:style-name="T1368">avivaldybės</text:span><text:span text:style-name="T1369"><text:s/>meru ir s</text:span><text:span text:style-name="T1370">avivaldybės</text:span><text:span text:style-name="T1371"><text:s/>mero pavaduotoju gali būti tik Lietuvos Respublikos piliečiai. Savivaldybės taryba mero siūlymu gali nuspręs</text:span><text:span text:style-name="T1372">ti, kad mero pavaduotojas pareigas atlieka visuomeniniais pagrindais. Mero pavaduotojas skiriamas slaptu balsavimu. Laikoma, kad mero pavaduotojas paskirtas, jeigu už jo kandidatūrą balsavo visų savivaldybės tarybos narių dauguma.<text:s/></text:span><text:span text:style-name="T1373">Savivaldybės</text:span><text:span text:style-name="T1374"><text:s/>mero pareiga</text:span><text:span text:style-name="T1375">s laikinai eina savivaldybės tarybos posėdyje dalyvaujančių savivaldybės tarybos narių balsų dauguma išrinktas savivaldybės tarybos narys, kai:</text:span></text:p>
      <text:p text:style-name="P1376"><text:span text:style-name="T1377">171.1</text:span><text:span text:style-name="T1378">. savivaldybės meras dėl laikinojo nedarbingumo ar kitų pateisinamų priežasčių laikinai, ne daugiau kaip<text:s/></text:span><text:span text:style-name="T1379">šimtą dvidešimt kalendorinių dienų, negali eiti savo pareigų ir nėra paskirtas mero pavaduotojas;</text:span></text:p>
      <text:p text:style-name="P1380"><text:span text:style-name="T1381">171.2</text:span><text:span text:style-name="T1382">. Savivaldybių tarybų rinkimų įstatymo nustatyta tvarka rinkimai vienmandatėje rinkimų apygardoje pripažįstami negaliojančiais ir skelbiami pakartoti</text:span><text:span text:style-name="T1383">niai rinkimai;</text:span></text:p>
      <text:p text:style-name="P1384"><text:span text:style-name="T1385">171.3</text:span><text:span text:style-name="T1386">. savivaldybės meras netenka savivaldybės tarybos nario mandato Vietos savivaldos įstatymo nustatyta tvarka;</text:span></text:p>
      <text:p text:style-name="P1387"><text:span text:style-name="T1388">171.4</text:span><text:span text:style-name="T1389">. savivaldybės mero pavaduotojo kandidatūrą teikia savivaldybės meras. Jeigu už mero pasiūlytą kandidatą į mero pa</text:span><text:span text:style-name="T1390">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91"><text:s/>savivaldybės taryba nepritaria, meras turi siūlyti kitą kandidatą į mero pavaduotojo pareigas.</text:span></text:p>
      <text:p text:style-name="P1392"><text:span text:style-name="T1393">172</text:span><text:span text:style-name="T1394">. Savivaldybės mero pavaduotojas mero siūlymu prieš terminą netenka savo įgaliojimų, jeigu už sprendimą atleisti mero pavaduotoją slaptu balsavimu bals</text:span><text:span text:style-name="T1395">uoja visų savivaldybės tarybos narių dauguma. Klausimą dėl mero pavaduotojo įgaliojimų netekimo kartu su įregistruotu sprendimo projektu meras Vietos savivaldos įstatymo 13 straipsnyje nustatyta tvarka privalo įtraukti į artimiausio savivaldybės tarybos po</text:span><text:span text:style-name="T1396">sėdžio darbotvarkę:</text:span></text:p>
      <text:p text:style-name="P1397"><text:span text:style-name="T1398">172.1</text:span><text:span text:style-name="T1399">. Vyriausybės arba Valstybės kontrolės institucijos siūlymu už įstatymų ar kitų teisės aktų pažeidimus, dėl kurių padaryta esminės žalos valstybės ar savivaldybės interesams bei nuosavybei;</text:span></text:p>
      <text:p text:style-name="P1400"><text:span text:style-name="T1401">172.2</text:span><text:span text:style-name="T1402">. kai dėl laikino nedarbingumo</text:span><text:span text:style-name="T1403"><text:s/>nedirba daugiau kaip šimtą dvidešimt kalendorinių dienų iš eilės arba daugiau kaip šimtą keturiasdešimt dienų per paskutinius dvylika mėnesių;</text:span></text:p>
      <text:p text:style-name="P1404"><text:span text:style-name="T1405">172.3</text:span><text:span text:style-name="T1406">. kai pateikia atsistatydinimo prašymą.</text:span></text:p>
      <text:p text:style-name="P1407"><text:span text:style-name="T1408">173</text:span><text:span text:style-name="T1409">. Mero pavaduotojas netenka savo įgaliojimų prieš terminą, jeigu ne mažiau kaip 1/3 visų savivaldybės tarybos narių motyvuotai pareiškia nepasitikėjimą juo, savivaldybės taryba priima sprendimą atleisti mero pavaduotoją ir už tokį sprendimą slaptai balsuoj</text:span><text:span text:style-name="T1410">a ne mažiau kaip ½ visų savivaldybės tarybos narių (jei taryboje yra 25 nariai – ne mažiau kaip 13 narių).<text:s/></text:span></text:p>
      <text:p text:style-name="P1411"><text:span text:style-name="T1412">174</text:span><text:span text:style-name="T1413">. Jeigu sprendimas atleisti mero pavaduotoją dėl nepasitikėjimo nepriimamas, šį klausimą pakartotinai svarstyti galima tik po pusės metų.</text:span></text:p>
      <text:p text:style-name="P1414"><text:span text:style-name="T1415">1</text:span><text:span text:style-name="T1416">75</text:span><text:span text:style-name="T1417">. Mero pavaduotojo įgaliojimai nutrūksta, jeigu jis netenka Lietuvos Respublikos pilietybės arba savivaldybės tarybos nario mandato.</text:span></text:p>
      <text:p text:style-name="P1418"><text:span text:style-name="T1419">176</text:span><text:span text:style-name="T1420">.<text:s/></text:span><text:span text:style-name="T1421">Savivaldybės</text:span><text:span text:style-name="T1422"><text:s/>meras prieš terminą netenka savo įgaliojimų ir savivaldybės tarybos nario mandato savivaldybės ta</text:span><text:span text:style-name="T1423">rybos sprendimu, jeigu už tai balsuoja visų savivaldybės tarybos narių dauguma, kai meras dėl laikinojo nedarbingumo neina pareigų daugiau kaip šimtą dvidešimt kalendorinių dienų iš eilės arba daugiau kaip šimtą keturiasdešimt dienų per paskutinius dvylika</text:span><text:span text:style-name="T1424"><text:s/>mėnesių.</text:span></text:p>
      <text:p text:style-name="P1425"><text:span text:style-name="T1426">177</text:span><text:span text:style-name="T1427">.<text:s/></text:span><text:span text:style-name="T1428">Savivaldybės</text:span><text:span text:style-name="T1429"><text:s/>meras netenka savo įgaliojimų ir savivaldybės tarybos nario mandato, jeigu jis netenka Lietuvos Respublikos pilietybės.</text:span></text:p>
      <text:p text:style-name="P1430"><text:span text:style-name="T1431">178</text:span><text:span text:style-name="T1432">.<text:s/></text:span><text:span text:style-name="T1433">Savivaldybės</text:span><text:span text:style-name="T1434"><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1435">rba ikiteisminio tyrimo nutraukimo.<text:s/></text:span></text:p>
      <text:p text:style-name="P1436"><text:span text:style-name="T1437">179</text:span><text:span text:style-name="T1438">. Nušalinimo laikotarpiu jis netenka visų merui suteiktų įgaliojimų. Nušalinimo laikotarpiu mero pareigas laikinai eina s</text:span><text:span text:style-name="T1439">avivaldybės</text:span><text:span text:style-name="T1440"><text:s/>mero pavaduotojas, o jeigu jo nėra, – kitas savivaldybės tarybos paskirtas savi</text:span><text:span text:style-name="T1441">valdybės tarybos narys.</text:span></text:p>
      <text:p text:style-name="P1442"><text:span text:style-name="T1443">180</text:span><text:span text:style-name="T1444">. Pasibaigus savivaldybės tarybos įgaliojimams, baigiasi ir savivaldybės mero bei savivaldybės mero pavaduotojo įgaliojimai.</text:span></text:p>
      <text:p text:style-name="P1445"><text:span text:style-name="T1446">181</text:span><text:span text:style-name="T1447">.<text:s/></text:span>Mero, mero pavaduotojo, mero pareigas laikinai einančio savivaldybės tarybos nario darbo užmokestį pagal įstatymų nustatytus koeficientus tvirtina savivaldybės taryba.</text:p>
      <text:p text:style-name="P1448">182. Merui darbo užmokestis nemokamas, kai jam yra taikomos kardomosios priemonės, dėl kurių meras negali vykdyti mero įgaliojimų.</text:p>
      <text:p text:style-name="P1449"><text:span text:style-name="T1450">183</text:span><text:span text:style-name="T1451">. Savivaldybės meras ir savivaldybės<text:s/></text:span><text:span text:style-name="T1452">mero pavaduotojas negali dirbti kitose institucijose, įstaigose, įmonėse ir organizacijose bei gauti kito atlyginimo, išskyrus atlyginimą už mokslinę, pedagoginę ar kūrybinę veiklą. Ši nuostata netaikoma, jeigu mero pavaduotojas pareigas atlieka visuomenin</text:span><text:span text:style-name="T1453">iais pagrindais.</text:span></text:p>
      <text:p text:style-name="P1454"><text:span text:style-name="T1455">184</text:span><text:span text:style-name="T1456">. Savivaldybės mero pavaduotojas pirmininkauja savivaldybės tarybos posėdžiui, kai priimant sprendimą savivaldybės meras negali dalyvauti.</text:span></text:p>
      <text:p text:style-name="P1457"><text:span text:style-name="T1458">185</text:span><text:span text:style-name="T1459">. Savivaldybės merui, savivaldybės mero pavaduotojui netaikomos Lietuvos Respublikos d</text:span><text:span text:style-name="T1460">arbo kodekso (toliau – Darbo kodeksas) nuostatos, išskyrus nuostatas, reglamentuojančias darbo ir poilsio laiką, atostogas, nurodytas Vietos savivaldos įstatymo 19 straipsnio 15 dalyje, darbuotojų saugą ir sveikatą.</text:span></text:p>
      <text:p text:style-name="P1461"><text:span text:style-name="T1462">186</text:span><text:span text:style-name="T1463">. Merui ir mero pavaduotojui atos</text:span><text:span text:style-name="T1464">togos suteikiamos ir į komandiruotes jie siunčiami savivaldybės tarybos įgalioto asmens sprendimu: savivaldybės meras – savivaldybės mero pavaduotojo, o savivaldybės mero pavaduotojas – savivaldybės mero potvarkiu.</text:span></text:p>
      <text:p text:style-name="P1465"><text:span text:style-name="T1466">187</text:span><text:span text:style-name="T1467">. Mero ir mero pavaduotojo prašyma</text:span><text:span text:style-name="T1468">s kasmetinėms ir tikslinėms atostogoms, pakvietimas ar siuntimas į komandiruotę pateikiamas skyriui, atsakingam už personalo administravimą (jei yra įsteigtas –<text:s/></text:span><text:span text:style-name="T1469">Tarybos i</text:span><text:span text:style-name="T1470">r mero sekretoriatui). Gavus <text:s/>mero ar mero pavaduotojo prašymą dėl atostogų suteikimo,</text:span><text:span text:style-name="T1471"><text:s/>pakvietimą ar siuntimą į komandiruotę, ne vėliau kaip per 2 darbo dienas parengiamas potvarkio projektas ir pateikiamas pasirašyti merui ar mero pavaduotojui.</text:span></text:p>
      <text:p text:style-name="P1472"><text:span text:style-name="T1473">188</text:span><text:span text:style-name="T1474">. Ataskaitos apie komandiruotes į užsienį pateikiamos žodžiu artimiausiame savivaldybės t</text:span><text:span text:style-name="T1475">arybos posėdyje.</text:span></text:p>
      <text:p text:style-name="P1476"><text:span text:style-name="T1477">189</text:span><text:span text:style-name="T1478">. Atstovavimo Lietuvoje ir užsienyje išlaidoms finansuoti sudaromas Mero fondas nedidinant bendrų savivaldybės reprezentacijai skirtų lėšų.</text:span></text:p>
      <text:p text:style-name="P1479"><text:span text:style-name="T1480">190</text:span><text:span text:style-name="T1481">. Konkretus Mero fondui skiriamų lėšų dydis ir fondo lėšų naudojimo ir atsiskaitymo u</text:span><text:span text:style-name="T1482">ž jas tvarka nustatoma atskiru savivaldybės tarybos sprendimu.</text:span></text:p>
      <text:p text:style-name="P1483"><text:span text:style-name="T1484">191</text:span><text:span text:style-name="T1485">. Savivaldybės meras yra atskaitingas savivaldybės tarybai ir bendruomenei už savo ir savivaldybės veiklą.</text:span></text:p>
      <text:p text:style-name="P1486"><text:span text:style-name="T1487">192</text:span><text:span text:style-name="T1488">. Savivaldybės meras:</text:span></text:p>
      <text:p text:style-name="P1489"><text:span text:style-name="T1490">192.1</text:span><text:span text:style-name="T1491">. planuoja savivaldybės tarybos veiklą,<text:s/></text:span><text:span text:style-name="T1492">sudaro savivaldybės tarybos posėdžių darbotvarkes ir teikia savivaldybės tarybos sprendimų projektus, šaukia savivaldybės tarybos posėdžius ir jiems pirmininkauja, koordinuoja komitetų ir komisijų veiklą, pasirašo savivaldybės tarybos sprendimus ir posėdži</text:span><text:span text:style-name="T1493">ų, kuriems pirmininkavo, protokolus;</text:span></text:p>
      <text:p text:style-name="P1494"><text:span text:style-name="T1495">192.2</text:span><text:span text:style-name="T1496">. be atskiro savivaldybės tarybos sprendimo atstovauja pats arba potvarkiu įgalioja kitus asmenis atstovauti savivaldybei teisme, bendradarbiaujant su kitomis savivaldybėmis, valstybės ar užsienio šalių institu</text:span><text:span text:style-name="T1497">cijomis, kitais juridiniais ir fiziniais asmenimis;</text:span></text:p>
      <text:p text:style-name="P1498"><text:span text:style-name="T1499">192.3</text:span><text:span text:style-name="T1500">. atstovauja savivaldybei regiono plėtros taryboje ir turi sprendžiamojo balso teisę sudarant ir įgyvendinant regiono plėtros programą;</text:span></text:p>
      <text:p text:style-name="P1501"><text:span text:style-name="T1502">192.4</text:span><text:span text:style-name="T1503">. motyvuotai raštu pristato, derina ir teikia<text:s/></text:span><text:span text:style-name="T1504">savivaldybės tarybai mero pavaduotojo (pavaduotojų), savivaldybės administracijos direktoriaus, savivaldybės administracijos direktoriaus pavaduotojo (savivaldybės administracijos direktoriaus siūlymu), savivaldybės tarybos Kontrolės komiteto pirmininko pa</text:span><text:span text:style-name="T1505">vaduotojo, Vietos savivaldos įstatyme nustatytais atvejais Kontrolės komiteto pirmininko ir Vietos savivaldos įstatyme nustatytų savivaldybės tarybos komisijų pirmininkų kandidatūras, taip pat motyvuotai raštu gali siūlyti atleisti juos iš pareigų, siūlyti</text:span><text:span text:style-name="T1506"><text:s/>skirti nuobaudas savivaldybės administracijos direktoriui;</text:span><text:s/></text:p>
      <text:p text:style-name="P1507"><text:span text:style-name="T1508">192.5</text:span><text:span text:style-name="T1509">. nustato mero pavaduotojo veiklos sritis;</text:span></text:p>
      <text:p text:style-name="P1510"><text:span text:style-name="T1511">192.6</text:span><text:span text:style-name="T1512">. teikia savivaldybės tarybai siūlymą dėl savivaldybės tarybos kolegijos sudarymo;</text:span></text:p>
      <text:p text:style-name="P1513"><text:span text:style-name="T1514">192.7</text:span><text:span text:style-name="T1515">. teikia savivaldybės tarybai siūlymus dėl</text:span><text:span text:style-name="T1516"><text:s/>sekretoriato sudarymo ir jo pareigybių skaičiaus nustatymo arba mero politinio (asmeninio) pasitikėjimo valstybės tarnautojų pareigybių <text:s/>skaičiaus nustatymo (jeigu sekretoriatas nesudaromas);</text:span></text:p>
      <text:p text:style-name="P1517"><text:span text:style-name="T1518">192.8</text:span><text:span text:style-name="T1519">. vadovauja sekretoriato darbui (jeigu jis sudaromas),</text:span><text:span text:style-name="T1520"><text:s/>tvirtina sekretoriato nuostatus, Valstybės tarnybos įstatymo ir Darbo kodekso nustatyta tvarka skiria į pareigas ir atleidžia iš jų sekretoriato darbuotojus, mero politinio (asmeninio) pasitikėjimo valstybės tarnautojus;</text:span></text:p>
      <text:p text:style-name="P1521"><text:span text:style-name="T1522">192.9</text:span><text:span text:style-name="T1523">. teikia komitetams, išsk</text:span><text:span text:style-name="T1524">yrus Kontrolės komitetą, komitetų pirmininkų ir pavaduotojų kandidatūras;</text:span></text:p>
      <text:p text:style-name="P1525"><text:span text:style-name="T1526">192.10</text:span><text:span text:style-name="T1527">.<text:s/></text:span>r<text:span text:style-name="T1528">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 text:style-name="T1529">;</text:span></text:p>
      <text:p text:style-name="P1530"><text:span text:style-name="T1531">192.11</text:span><text:span text:style-name="T1532">. kontroliuoja ir prižiūri savivaldybės viešojo administravimo institucijų, įstaigų ir įmonių vadovų veiklą, kaip jie įgyvendina įstatymus, Vyriaus</text:span><text:span text:style-name="T1533">ybės ir savivaldybės tarybos sprendimus;</text:span></text:p>
      <text:p text:style-name="P1534"><text:span text:style-name="T1535">192.12</text:span><text:span text:style-name="T1536">. gavęs savivaldybės tarybos pritarimą, sudaro savivaldybės bendradarbiavimo su valstybės institucijomis, kitomis savivaldybėmis ar užsienio institucijomis sutartis;</text:span></text:p>
      <text:p text:style-name="P1537"><text:span text:style-name="T1538">192.13</text:span><text:span text:style-name="T1539">.<text:s/></text:span>kontroliuoja pasirengimą vietos gyventojų apklausai;<text:s/></text:p>
      <text:p text:style-name="P1540"><text:span text:style-name="T1541">192.14</text:span><text:span text:style-name="T1542">. pagal savivaldybės tarybos nustatytą tvarką reprezentacijos reikmėms naudoja Mero fondo lėšas ir už jas atsiskaito;</text:span></text:p>
      <text:p text:style-name="P1543"><text:span text:style-name="T1544">192.15</text:span><text:span text:style-name="T1545">. tvirtina gyvenamųjų vietovių ar jų dalių suskirstymą (sugrupavimą) į seniūnaitijas saviva</text:span><text:span text:style-name="T1546">ldybės administracijos direktoriaus teikimu;</text:span></text:p>
      <text:p text:style-name="P1547"><text:span text:style-name="T1548">192.16</text:span><text:span text:style-name="T1549">. priima į pareigas ir atleidžia iš jų biudžetinių įstaigų, išskyrus seniūnijas – biudžetines įstaigas, vadovus; įgyvendina kitas funkcijas, susijusias su visų biudžetinių įstaigų vadovų darbo santykia</text:span><text:span text:style-name="T1550">is, Darbo kodekso ir kitų teisės aktų nustatyta tvarka; Vietos savivaldos <text:s/>įstatymo nustatytais atvejais, kai meras negali eiti pareigų, šias funkcijas įgyvendina mero pavaduotojas ar mero pareigas laikinai einantis savivaldybės tarybos narys;</text:span><text:s/></text:p>
      <text:p text:style-name="P1551">Papunkčio pakeitimai:</text:p>
      <text:p text:style-name="P1552"><text:span text:style-name="T1553">Nr.<text:s/></text:span><text:a xlink:href="https://www.e-tar.lt/portal/legalAct.html?documentId=9b34e5c02fea11eb932eb1ed7f923910" office:target-frame-name="_top" xlink:show="replace"><text:span text:style-name="T1554">TS-229</text:span></text:a><text:span text:style-name="T1555">, 2020-11-20, paskelbta TAR 2020-11-26, i. k. 2020-25156</text:span></text:p>
      <text:p text:style-name="Normal"/>
      <text:p text:style-name="P1556"><text:span text:style-name="T1557">192.17</text:span><text:span text:style-name="T1558">. priima į pareigas ir atleidžia iš jų viešųjų įstaigų (kurių<text:s/></text:span><text:span text:style-name="T1559">savininkė yra savivaldybė) vadovus; įgyvendina kitas funkcijas, susijusias su visų viešųjų įstaigų (kurių savininkė yra savivaldybė) vadovų darbo santykiais, Darbo kodekso ir kitų teisės aktų nustatyta tvarka; Vietos savivaldos įstatymo nustatytais atvejai</text:span><text:span text:style-name="T1560">s, kai meras negali eiti pareigų, šias funkcijas įgyvendina mero pavaduotojas ar mero pareigas laikinai einantis savivaldybės tarybos narys;</text:span><text:s/></text:p>
      <text:p text:style-name="P1561">Papunkčio pakeitimai:</text:p>
      <text:p text:style-name="P1562"><text:span text:style-name="T1563">Nr.<text:s/></text:span><text:a xlink:href="https://www.e-tar.lt/portal/legalAct.html?documentId=9b34e5c02fea11eb932eb1ed7f923910" office:target-frame-name="_top" xlink:show="replace"><text:span text:style-name="T1564">TS-229</text:span></text:a><text:span text:style-name="T1565">, 2020-11-20, paskelbta TAR 2020-11-26, i. k. 2020-25156</text:span></text:p>
      <text:p text:style-name="Normal"/>
      <text:p text:style-name="P1566"><text:span text:style-name="T1567">192.18</text:span><text:span text:style-name="T1568">. atkuria savivaldybės valdomo išlikusio nekilnojamojo turto nuosavybės teises religinėms bendrijoms ir bendruomenėms;</text:span></text:p>
      <text:p text:style-name="P1569"><text:span text:style-name="T1570">192.19</text:span><text:span text:style-name="T1571">. išduoda leidimus naudoti žūklės plotus<text:s/></text:span><text:span text:style-name="T1572">vandens telkiniuose, tvirtina žuvų išteklių naudojimo, atkūrimo ir apsaugos žuvininkystės vandens telkiniuose priemonių planus teisės aktų nustatyta tvarka;</text:span></text:p>
      <text:p text:style-name="P1573"><text:span text:style-name="T1574">192.20</text:span><text:span text:style-name="T1575">. keičia pagrindinę žemės naudojimo paskirtį ir būdą teisės aktų nustatytais atvejais ir<text:s/></text:span><text:span text:style-name="T1576">tvarka;</text:span></text:p>
      <text:p text:style-name="P1577"><text:span text:style-name="T1578">192.21</text:span><text:span text:style-name="T1579">. suteikia patalpas Seimo nariams pagal Lietuvos Respublikos Seimo statutą;</text:span></text:p>
      <text:p text:style-name="P1580"><text:span text:style-name="T1581">192.22</text:span><text:span text:style-name="T1582">. skelbia vietos gyventojų apklausą;</text:span></text:p>
      <text:p text:style-name="P1583"><text:span text:style-name="T1584">192.23</text:span><text:span text:style-name="T1585">. suteikia savivaldybės administracijos direktoriui, kai savivaldybės administracijos direktoriaus nėra –</text:span><text:span text:style-name="T1586"><text:s/>jo pavaduotojui, savivaldybės kontrolieriui, kai savivaldybės kontrolieriaus nėra – jo pavaduotojui atostogas, siunčia administracijos direktorių, kai savivaldybės administracijos direktoriaus nėra – jo pavaduotoją, savivaldybės kontrolierių, kai savivald</text:span><text:span text:style-name="T1587">ybės kontrolieriaus nėra – jo pavaduotoją į komandiruotes.</text:span><text:s/></text:p>
      <text:p text:style-name="P1588"><text:span text:style-name="T1589">193</text:span><text:span text:style-name="T1590">. Meras rūpinasi, kad:</text:span></text:p>
      <text:p text:style-name="P1591"><text:span text:style-name="T1592">193.1</text:span><text:span text:style-name="T1593">. savivaldybei būtų tinkamai atstovaujama Regionų plėtros taryboje ir šios tarybos priimti sprendimai būtų tinkamai įgyvendinami savivaldybėje;</text:span></text:p>
      <text:p text:style-name="P1594"><text:span text:style-name="T1595">193.2</text:span><text:span text:style-name="T1596">. la</text:span><text:span text:style-name="T1597">iku ir tinkamai būtų rengiami savivaldybės strateginio planavimo dokumentai, užtikrinama šių dokumentų ir juose numatytų rezultatų įgyvendinimo kontrolė;</text:span></text:p>
      <text:p text:style-name="P1598"><text:span text:style-name="T1599">193.3</text:span><text:span text:style-name="T1600">. būtų sudarytos tinkamos prielaidos ir galimybės gyvenamųjų vietovių bendruomenės narius įtr</text:span><text:span text:style-name="T1601">aukti į vietos reikalų tvarkymą;</text:span></text:p>
      <text:p text:style-name="P1602"><text:span text:style-name="T1603">193.4</text:span><text:span text:style-name="T1604">. būtų užtikrinamas tolygus savivaldybės tarybos narių bendravimas su visais savivaldybės rinkėjais (visoje savivaldybės teritorijoje);</text:span></text:p>
      <text:p text:style-name="P1605"><text:span text:style-name="T1606">193.5</text:span><text:span text:style-name="T1607">. būtų tobulinamas savivaldybės tarybos sprendimų priėmimas ir<text:s/></text:span><text:span text:style-name="T1608">savivaldybės tarybos komitetų veikla;</text:span></text:p>
      <text:p text:style-name="P1609"><text:span text:style-name="T1610">193.6</text:span><text:span text:style-name="T1611">. būtų deramai atstovaujama savivaldybės interesams bendradarbiaujant ir sprendžiant klausimus su valstybės valdžios ir valstybinio administravimo subjektais, teisėsaugos institucijomis, nevyriausybinėmis orga</text:span><text:span text:style-name="T1612">nizacijomis, užsienio valstybių savivaldybėmis.</text:span></text:p>
      <text:p text:style-name="P1613"><text:span text:style-name="T1614">194</text:span><text:span text:style-name="T1615">.<text:s/></text:span><text:span text:style-name="T1616">Savivaldybės</text:span><text:span text:style-name="T1617"><text:s/>mero sprendimai įforminami potvarkiais. Potvarkių projektus rengia savivaldybės tarybos ir mero sekretoriatas ir savivaldybės administracija (jeigu sekretoriatas nesudaromas). Norminia</text:span><text:span text:style-name="T1618">i potvarkių projektai skelbiami interneto svetainėje, nenorminai potvarkių projektai gali būti pateikiami spaudoje/interneto svetainėje svarstyti bendruomenei. Savivaldybės gyventojai gali susipažinti su priimtais mero potvarkiais savivaldybės interneto sv</text:span><text:span text:style-name="T1619">etainėje ar administracijos padalinyje, atsakingame už dokumentų valdymą.</text:span></text:p>
      <text:p text:style-name="P1620"><text:span text:style-name="T1621">195</text:span><text:span text:style-name="T1622">. Savivaldybės administracija turi operatyviai informuoti savivaldybės įstaigas ir organizacijas, jų reguliavimo sričiai priskirtas savivaldybės įmones apie mero priimtus potv</text:span><text:span text:style-name="T1623">arkius su jų veikla susijusiais klausimais.</text:span></text:p>
      <text:p text:style-name="P1624"><text:span text:style-name="T1625">196</text:span><text:span text:style-name="T1626">. Meras savo kompetencijos klausimais gali sudaryti darbo grupes iš savivaldybės tarybos narių šių sutikimu, administracijos direktoriaus deleguotų savivaldybės administracijos valstybės tarnautojų ir darb</text:span><text:span text:style-name="T1627">uotojų, dirbančių pagal darbo sutartis, kitų savivaldybės teritorijoje veikiančių asmenų ir visuomenės atstovų.</text:span></text:p>
      <text:p text:style-name="P1628"><text:span text:style-name="T1629">197</text:span><text:span text:style-name="T1630">. Meras negali būti savivaldybės tarybos sudaromų komitetų nariu.</text:span></text:p>
      <text:p text:style-name="P1631"><text:span text:style-name="T1632">198</text:span><text:span text:style-name="T1633">.<text:s/></text:span><text:span text:style-name="T1634">Savivaldybės</text:span><text:span text:style-name="T1635"><text:s/>meras ne rečiau kaip kartą per metus atsiskaito S</text:span><text:span text:style-name="T1636">avivaldybės tarybai ir bendruomenei už savo veiklą šio reglamento XX skyriuje nustatyta tvarka, taip pat rengia ir pateikia rinkėjams ir savivaldybės bendruomenei savivaldybės veiklos ataskaitą.</text:span></text:p>
      <text:p text:style-name="P1637"><text:span text:style-name="T1638">199</text:span><text:span text:style-name="T1639">. Meras gali rengti gyventojų susirinkimus, kuriuose p</text:span><text:span text:style-name="T1640">ateikia informaciją apie savivaldybės reikalus, gali kartą per ketvirtį į gyventojų klausimus atsakinėti tiesioginio vietinės televizijos eterio metu, jeigu tam savivaldybės biudžete yra numatytos lėšos.</text:span></text:p>
      <text:p text:style-name="P1641"><text:span text:style-name="T1642">200</text:span><text:span text:style-name="T1643">. Savivaldybės mero pavaduotojas atlieka mero</text:span><text:span text:style-name="T1644"><text:s/>nustatytas funkcijas ir pavedimus. Savivaldybės meras savivaldybės mero pavaduotojo funkcijas nustato savivaldybės mero pavaduotojo kadencijos laikotarpiui ir gali jas keisti. Kai savivaldybės meras negali eiti pareigų, savivaldybės mero pavaduotojas ar l</text:span><text:span text:style-name="T1645">aikinai einantis mero pareigas tarybos narys atlieka visas savivaldybės mero pareigas, išskyrus Vietos savivaldos įstatymo 20 straipsnio 2 dalies 4–8 ir 15, 18, 19 ir 22 punktuose nustatytus įgaliojimus. Tokiu atveju vietos savivaldos įstatymo 20 straipsni</text:span><text:span text:style-name="T1646">o 2 dalies 15, 18, 19 ir 22 punktuose nustatytus mero įgaliojimus atlieka savivaldybės taryba, išskyrus funkcijas, kurias šio įstatymo nustatytais atvejais atlieka mero pareigas laikinai einantis savivaldybės tarybos narys.</text:span><text:s/></text:p>
      <text:p text:style-name="P1647"><text:span text:style-name="T1648">201</text:span><text:span text:style-name="T1649">. Kai meras ir mero pava</text:span><text:span text:style-name="T1650">duotojas, laikinai einantis mero pareigas tarybos narys negali eiti pareigų (atostogų, komandiruotės, laikinojo nedarbingumo ir kitais atvejais) Švietimo, kultūros ir savivaldos komiteto pirmininkas šaukia savivaldybės tarybos posėdį, kuriame suteikiami<text:s/></text:span><text:soft-page-break/><text:span text:style-name="T1651">įg</text:span><text:span text:style-name="T1652">aliojimai savivaldybės tarybos išrinktam savivaldybės tarybos nariui atlikti visas mero pareigas, išskyrus Vietos savivaldos įstatymo numatytus įgaliojimus.</text:span></text:p>
      <text:p text:style-name="P1653"><text:span text:style-name="T1654">202</text:span><text:span text:style-name="T1655">. Mero dokumentų valdymą organizuoja ir archyvą tvarko savivaldybės administracija (už dokum</text:span><text:span text:style-name="T1656">entų valdymą atsakingas padalinys) arba Tarybos ir mero sekretoriatas (jei toks įsteigtas).</text:span></text:p>
      <text:p text:style-name="P1657"/>
      <text:p text:style-name="P1658"><text:span text:style-name="T1659">XII</text:span><text:span text:style-name="T1660"><text:s/>skyrius</text:span></text:p>
      <text:p text:style-name="P1661"><text:span text:style-name="T1662">savivaldybės tarybos ir mero sekretoriatas<text:s/></text:span></text:p>
      <text:p text:style-name="P1663"/>
      <text:p text:style-name="P1664"><text:span text:style-name="T1665">203</text:span><text:span text:style-name="T1666">. Savivaldybės tarybos posėdžiams, komitetams, merui aptarnauti, taip pat savivaldybės tarybos sprendimų projektams rengti, nagrinėti ir išvadų dėl savivaldybės tarybos sprendimų projektams rengti mero siūlymu gali būti steigiamas Savivaldybės tarybos ir m</text:span><text:span text:style-name="T1667">ero sekretoriatas (toliau – Sekretoriatas). Sekretoriato finansinį, ūkinį ir materialinį aptarnavimą atlieka savivaldybės administracija.<text:s/></text:span></text:p>
      <text:p text:style-name="P1668"><text:span text:style-name="T1669">204</text:span><text:span text:style-name="T1670">. Savivaldybės taryba nustato atskirą</text:span><text:span text:style-name="T1671"><text:s/>Sek</text:span><text:span text:style-name="T1672">retoriato išlaidų sąmatą.<text:s/></text:span></text:p>
      <text:p text:style-name="P1673"><text:span text:style-name="T1674">205</text:span><text:span text:style-name="T1675">. Sekretoriatas gali būti sudaromas</text:span><text:span text:style-name="T1676"><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677">tybės tarnautojų. Mero politinio (asmeninio) pasitikėjimo valstybės tarnautoju negali būti tos savivaldybės tarybos narys.</text:span></text:p>
      <text:p text:style-name="P1678"><text:span text:style-name="T1679">206</text:span><text:span text:style-name="T1680">. Sekretoriatas:</text:span></text:p>
      <text:p text:style-name="P1681"><text:span text:style-name="T1682">206.1</text:span><text:span text:style-name="T1683">. rengia Tarybai teikiamų sprendimų projektus bei mero potvarkių projektus pagal Sekretoriato kompeten</text:span><text:span text:style-name="T1684">ciją;</text:span></text:p>
      <text:p text:style-name="P1685"><text:span text:style-name="T1686">206.2</text:span><text:span text:style-name="T1687">. pagal kompetenciją</text:span><text:span text:style-name="T1688"><text:s/></text:span><text:span text:style-name="T1689">nagrinėja, teikia siūlymus ir, esant būtinybei, išvadas dėl parengtų Tarybos sprendimo projektų;</text:span></text:p>
      <text:p text:style-name="P1690"><text:span text:style-name="T1691">206.3</text:span><text:span text:style-name="T1692">. aptarnauja Tarybos narius, Kolegiją, komitetus, komisijas ir visuomenines tarybas, merą, skelbia darbotvarkes, a</text:span><text:span text:style-name="T1693">pie posėdžius informuoja narius ir kitus suinteresuotus asmenis;</text:span></text:p>
      <text:p text:style-name="P1694"><text:span text:style-name="T1695">206.4</text:span><text:span text:style-name="T1696">. teikia metodinę pagalbą Tarybos nariams dėl Tarybos sprendimų rengimo ir jų pateikimo tvarkos;</text:span></text:p>
      <text:p text:style-name="P1697"><text:span text:style-name="T1698">206.5</text:span><text:span text:style-name="T1699">. pagal kompetenciją palaiko ryšius su kitomis institucijomis, savivaldybės<text:s/></text:span><text:span text:style-name="T1700">administracijos struktūriniais padaliniais;</text:span></text:p>
      <text:p text:style-name="P1701"><text:span text:style-name="T1702">206.6</text:span><text:span text:style-name="T1703">. vykdo kitas šiame</text:span><text:span text:style-name="T1704"><text:s/>re</text:span><text:span text:style-name="T1705">glamente ir Sekretoriato nuostatuose nustatytas funkcijas.</text:span></text:p>
      <text:p text:style-name="P1706"/>
      <text:p text:style-name="P1707"><text:span text:style-name="T1708">XIII</text:span><text:span text:style-name="T1709"><text:s/>SKYRIUS</text:span></text:p>
      <text:p text:style-name="P1710"><text:span text:style-name="T1711">SAVIVALDYBĖS TARYBOS NARIO PAREIGOS</text:span></text:p>
      <text:p text:style-name="P1712"/>
      <text:p text:style-name="P1713"><text:span text:style-name="T1714">207</text:span><text:span text:style-name="T1715">. Savivaldybės tarybos narys privalo:</text:span></text:p>
      <text:p text:style-name="P1716"><text:span text:style-name="T1717">207.1</text:span><text:span text:style-name="T1718">. pasirašyt</text:span><text:span text:style-name="T1719">i konfidencialumo pasižadėjimą (1 priedas);</text:span></text:p>
      <text:p text:style-name="P1720"><text:span text:style-name="T1721">207.2</text:span><text:span text:style-name="T1722">. dalyvauti savivaldybės tarybos posėdžiuose; negalėdamas dalyvauti savivaldybės tarybos posėdyje savivaldybės tarybos narys reglamento 33 punkte nustatyta tvarka ir būdais privalo pranešti apie<text:s/></text:span><text:span text:style-name="T1723">nedalyvavimą posėdyje;</text:span></text:p>
      <text:p text:style-name="P1724"><text:span text:style-name="T1725">207.3</text:span><text:span text:style-name="T1726">. būti vieno (be Kontrolės komiteto) komiteto nariu;</text:span></text:p>
      <text:p text:style-name="P1727"><text:span text:style-name="T1728">207.4</text:span><text:span text:style-name="T1729">. dalyvauti komiteto, kurio narys jis yra, posėdžiuose;</text:span></text:p>
      <text:p text:style-name="P1730"><text:span text:style-name="T1731">207.5</text:span><text:span text:style-name="T1732">.<text:s/></text:span><text:span text:style-name="T1733">prieš pradedant sprendimo rengimo, svarstymo ar priėmimo procedūrą arba pačios procedūros metu<text:s/></text:span><text:span text:style-name="T1734">savivaldybės tarybos narys privalo informuoti savivaldybės tarybą apie esamą interesų konfliktą, pareikšti apie nusišalinimą ir, jeigu savivaldybės taryba nusišalinimą priima, jokia forma nedalyvauti toliau svarstant šį klausimą. Savivaldybės taryba gali m</text:span><text:span text:style-name="T1735">otyvuotu sprendimu, vadovaudamasi Vyriausiosios tarnybinės etikos komisijos patvirtintais kriterijais, pareikšto nusišalinimo nepriimti ir įpareigoti tarybos narį dalyvauti toliau svarstant šį klausimą. Balsavimas dėl tarybos nario nusišalinimo nepriėmimo<text:s/></text:span><text:span text:style-name="T1736">vyksta prieš pradedant svarstyti klausimą, kuris tarybos nariui sukelia interesų konfliktą. Duomenys apie sprendimą nepriimti pareikšto<text:s/></text:span><text:soft-page-break/><text:span text:style-name="T1737">nusišalinimo kartu su svarstyto klausimo balsavimo rezultatais skelbiami savivaldybės interneto svetainėje ir per 5 darb</text:span><text:span text:style-name="T1738">o dienas nuo sprendimo priėmimo dienos elektroninėmis priemonėmis pateikiami Vyriausiajai tarnybinės etikos komisijai jos nustatyta tvarka.</text:span></text:p>
      <text:p text:style-name="P1739"><text:span text:style-name="T1740">207.6</text:span><text:span text:style-name="T1741">. nuolat bendrauti su rinkėjais ir ne rečiau kaip vieną kartą per metus atsiskaityti rinkėjams už savo veik</text:span><text:span text:style-name="T1742">lą viešai paskelbtame susirinkime.</text:span></text:p>
      <text:p text:style-name="P1743"/>
      <text:p text:style-name="P1744"><text:span text:style-name="T1745">XIV</text:span><text:span text:style-name="T1746"><text:s/>SKYRIUS</text:span></text:p>
      <text:p text:style-name="P1747"><text:span text:style-name="T1748">SAVIVALDYBĖS TARYBOS NARIO TEISĖS</text:span></text:p>
      <text:p text:style-name="P1749"/>
      <text:p text:style-name="P1750"><text:span text:style-name="T1751">208</text:span><text:span text:style-name="T1752">. Savivaldybės tarybos narys turi teisę:</text:span></text:p>
      <text:p text:style-name="P1753"><text:span text:style-name="T1754">208.1</text:span><text:span text:style-name="T1755">. Vietos savivaldos įstatymo nustatyta tvarka rinkti ir būti išrinktas į pareigas savivaldybės institucijose;</text:span></text:p>
      <text:p text:style-name="P1756"><text:span text:style-name="T1757">208.2</text:span><text:span text:style-name="T1758">. reglamento nustatyta tvarka siūlyti savivaldybės tarybai svarstyti klausimus, rengti savivaldybės tarybos sprendimų projektus, iš savivaldybės administracijos ar kitų savivaldybės įstaigų, savivaldybės kontroliuojamų įmonių šio reglamento nustat</text:span><text:span text:style-name="T1759">yta tvarka gauti visą savivaldybės tarybos nario veiklai reikalingą ir su savivaldybės taryboje nagrinėjamais ar rengiamais nagrinėti klausimais susijusią informaciją ir dokumentus, dalyvauti diskusijose svarstomais klausimais, raštu ir žodžiu pateikti pas</text:span><text:span text:style-name="T1760">tabas dėl savivaldybės tarybos sprendimų projektų, dėl savivaldybės tarybos darbo tvarkos ir kt., savivaldybės tarybos posėdžio metu klausti pranešėjų, kalbėti dėl vedimo tvarkos, kreiptis su paklausimais į savivaldybės institucijų, savivaldybės administra</text:span><text:span text:style-name="T1761">cijos, kitų savivaldybės įstaigų, įmonių ir organizacijų, taip pat valstybės institucijų, kurios veikia savivaldybės teritorijoje, vadovus ir valstybės tarnautojus;</text:span></text:p>
      <text:p text:style-name="P1762"><text:span text:style-name="T1763">208.2</text:span><text:span text:style-name="T1764">1</text:span><text:span text:style-name="T1765">.<text:s/></text:span><text:span text:style-name="T1766">Atsakymai į savivaldybės tarybos narių paklausimus reglamento<text:s/></text:span><text:span text:style-name="T1767">208.2 papunktyje<text:s/></text:span><text:span text:style-name="T1768">nustatytiems subjektams<text:s/></text:span><text:span text:style-name="T1769">išklausomi pagal jų pateikimo pirmumo ir registravimo eilę reglamento 209 punkte nustatytais terminais;</text:span><text:s/></text:p>
      <text:p text:style-name="P1770">Papildyta papunkčiu:</text:p>
      <text:p text:style-name="P1771"><text:span text:style-name="T1772">Nr.<text:s/></text:span><text:a xlink:href="https://www.e-tar.lt/portal/legalAct.html?documentId=9b34e5c02fea11eb932eb1ed7f923910" office:target-frame-name="_top" xlink:show="replace"><text:span text:style-name="T1773">TS-229</text:span></text:a><text:span text:style-name="T1774">, 2020-11-20, paskelbta TAR 2020-11-26, i. k. 2020-25156</text:span></text:p>
      <text:p text:style-name="Normal"/>
      <text:p text:style-name="P1775"><text:span text:style-name="T1776">208.3</text:span><text:span text:style-name="T1777">. dalyvauti ir kalbėti komitetų ir komisijų posėdžiuose, kuriuose svarstomi jo pateikti arba su jo elgesiu susiję klausimai;</text:span></text:p>
      <text:p text:style-name="P1778"><text:span text:style-name="T1779">208.4</text:span><text:span text:style-name="T1780">. jungtis į frakcijas<text:s/></text:span><text:span text:style-name="T1781">šio reglamento 132–134<text:s/></text:span><text:span text:style-name="T1782"><text:s/>pun</text:span><text:span text:style-name="T1783">ktuose nustatyta tvarka;</text:span></text:p>
      <text:p text:style-name="P1784"><text:span text:style-name="T1785">208.5</text:span><text:span text:style-name="T1786">. gauti iš savivaldybės administracijos vietą posėdžiui, techninę pagalbą ir priemones savivaldybės tarybos nario įgaliojimams vykdyti;</text:span></text:p>
      <text:p text:style-name="P1787"><text:span text:style-name="T1788">208.6</text:span><text:span text:style-name="T1789">. būti<text:s/></text:span><text:span text:style-name="T1790">atleidžiamas nuo tiesioginio darbo ar pareigų vykdymo bet kurioje<text:s/></text:span><text:span text:style-name="T1791">institucijoje, įstaigoje, įmonėje ar organizacijoje savivaldybės tarybos sprendimu, mero potvarkiu sudarytų ir deleguotų komisijų, darbo grupių, savivaldybės tarybos, komitetų posėdžių laiku.</text:span><text:s/></text:p>
      <text:p text:style-name="P1792">Papildyta papunkčiu:</text:p>
      <text:p text:style-name="P1793"><text:span text:style-name="T1794">Nr.<text:s/></text:span><text:a xlink:href="https://www.e-tar.lt/portal/legalAct.html?documentId=9b34e5c02fea11eb932eb1ed7f923910" office:target-frame-name="_top" xlink:show="replace"><text:span text:style-name="T1795">TS-229</text:span></text:a><text:span text:style-name="T1796">, 2020-11-20, paskelbta TAR 2020-11-26, i. k. 2020-25156</text:span></text:p>
      <text:p text:style-name="Normal"/>
      <text:p text:style-name="P1797"><text:span text:style-name="T1798">209</text:span><text:span text:style-name="T1799">. Savivaldybės tarybos narys, norėdamas gauti informaciją, duomenis ar dokumentų kopijas iš savivaldybės administracijos ar</text:span><text:span text:style-name="T1800"><text:s/>kitų savivaldybės įstaigų, savivaldybės kontroliuojamų įmonių, pateikia prašymą raštu per Dokumentų valdymo sistemą arba el. paštu visaginas@visaginas.lt. Savivaldybės tarybos narys turi apibūdinti informaciją, duomenis ar dokumentų kopijas, dėl kurių kre</text:span><text:span text:style-name="T1801">ipiasi, ir nurodyti kokio atsakymo – žodžiu ar raštu laukia. Atsakymas savivaldybės tarybos nariui parengiamas ir pateikiamas ne vėliau kaip per 3 (tris) darbo dienas.</text:span></text:p>
      <text:p text:style-name="P1802"><text:span text:style-name="T1803">210</text:span><text:span text:style-name="T1804">. Savivaldybės tarybos narys, norėdamas gauti informaciją dėl savivaldybės tarybo</text:span><text:span text:style-name="T1805">s posėdžiui pateiktų svarstyti klausimų ir / ar parengtų savivaldybės tarybos sprendimų projektų, gali tiesiogiai kreiptis į sprendimo projekto rengėją ir / ar jo tiesioginį vadovą ir gauti informaciją žodžiu ir / arba raštu.</text:span></text:p>
      <text:p text:style-name="P1806"/>
      <text:p text:style-name="P1807"><text:span text:style-name="T1808">XV</text:span><text:span text:style-name="T1809"><text:s/>SKYRIUS</text:span></text:p>
      <text:p text:style-name="P1810"><text:span text:style-name="T1811">SAVIVALDYBĖS</text:span><text:span text:style-name="T1812"><text:s/>TARYBOS NARIO ĮGALIOJIMŲ SUSTABDYMAS ARBA JŲ NUTRŪKIMAS PRIEŠ TERMINĄ, įgaliojimų netekimas</text:span></text:p>
      <text:p text:style-name="P1813"/>
      <text:p text:style-name="P1814"><text:span text:style-name="T1815">211</text:span><text:span text:style-name="T1816">. Savivaldybės tarybos nario ar savivaldybės tarybos nario – mero įgaliojimų netekimo savivaldybės tarybos sprendimu procedūrą savivaldybės taryba taiko sa</text:span><text:span text:style-name="T1817">vivaldybės tarybos nariams ar savivaldybės tarybos nariui – merui dėl Konstitucijai ir įstatymams prieštaraujančių jų veiksmų, padarytų einant savivaldybės tarybos nario ar savivaldybės tarybos nario – mero pareigas, siekdama išspręsti tokių asmenų atsakom</text:span><text:span text:style-name="T1818">ybės klausimą.</text:span></text:p>
      <text:p text:style-name="P1819"><text:span text:style-name="T1820">212</text:span><text:span text:style-name="T1821">. Teikti savivaldybės tarybai pradėti savivaldybės tarybos nario ar savivaldybės tarybos nario – mero įgaliojimų netekimo procedūrą turi teisę ne mažesnė kaip 1/3 savivaldybės tarybos narių grupė.</text:span></text:p>
      <text:p text:style-name="P1822"><text:span text:style-name="T1823">213</text:span><text:span text:style-name="T1824">. Savivaldybės tarybos nario<text:s/></text:span><text:span text:style-name="T1825">įgaliojimai sustabdomi arba nutraukiami prieš terminą Vietos savivaldos įstatymo ir kitų įstatymų nustatyta tvarka.</text:span></text:p>
      <text:p text:style-name="P1826"><text:span text:style-name="T1827">214</text:span><text:span text:style-name="T1828">. Savivaldybės tarybos narys ar savivaldybės tarybos narys – meras įgaliojimų netenka savivaldybės tarybos sprendimu Vietos savivaldo</text:span><text:span text:style-name="T1829">s įstatymo nustatyta tvarka.</text:span></text:p>
      <text:p text:style-name="P1830"/>
      <text:p text:style-name="P1831"><text:span text:style-name="T1832">XVI</text:span><text:span text:style-name="T1833"><text:s/>SKYRIUS</text:span></text:p>
      <text:p text:style-name="P1834"><text:span text:style-name="T1835">SAVIVALDYBĖS TARYBOS NARIO VEIKLOS APMOKĖJIMo<text:s/></text:span><text:span text:style-name="T1836">IR ATSISKAITYMO UŽ JĄ TVARKA<text:s/></text:span></text:p>
      <text:p text:style-name="P1837"/>
      <text:p text:style-name="P1838"><text:span text:style-name="T1839">215</text:span><text:span text:style-name="T1840">. Savivaldybės tarybos nariams, išskyrus merą ir mero pavaduotoją, už darbo laiką atliekant savivaldybės tarybos nario<text:s/></text:span><text:span text:style-name="T1841">pareigas yra atlyginama (apmokama). Šis atlyginimas apskaičiuojamas pagal skelbiamą vidutinio mėnesinio darbo užmokesčio dydį proporcingai konkretaus mėnesio darbo valandų skaičiui atsižvelgiant į faktiškai dirbtą laiką.</text:span></text:p>
      <text:p text:style-name="P1842"><text:span text:style-name="T1843">216</text:span><text:span text:style-name="T1844">. Faktiškai dirbtas laikas –</text:span><text:span text:style-name="T1845"><text:s/>tai laikas, praleistas savivaldybės tarybos, komitetų, savivaldybės tarybos ar savivaldybės mero, administracijos direktoriaus sudarytų komisijų, darbo grupių (toliau – komisija ir / ar darbo grupė) posėdžiuose, į kuriuos savivaldybės tarybos narys delegu</text:span><text:span text:style-name="T1846">otas arba paskirtas savivaldybės tarybos sprendimu, mero potvarkiu, administracijos direktoriaus įsakymu.</text:span></text:p>
      <text:p text:style-name="P1847"><text:span text:style-name="T1848">217</text:span><text:span text:style-name="T1849">. Jei pagal mero potvarkį, tarybos sprendimą savivaldybės tarybos narys atstovauja savivaldybei už jos ribų, savivaldybės administracija Vyriau</text:span><text:span text:style-name="T1850">sybės nustatyta tvarka apmoka jam komandiruotės išlaidas.</text:span></text:p>
      <text:p text:style-name="P1851"><text:span text:style-name="T1852">218</text:span><text:span text:style-name="T1853">. Faktiškai dirbtas laikas apvalinamas iki sveiko valandų skaičiaus.</text:span></text:p>
      <text:p text:style-name="P1854"><text:span text:style-name="T1855">219</text:span><text:span text:style-name="T1856">. Savivaldybės tarybos narys turi teisę atsisakyti apmokėjimo už darbo laiką atliekant savivaldybės tarybos nario p</text:span><text:span text:style-name="T1857">areigas raštu pateikdamas prašymą merui dėl savivaldybės tarybos nario pareigų atlikimo neatlygintinai (tai yra visuomeniniais pagrindais). Tokį prašymą pateikusiam tarybos nariui</text:span><text:span text:style-name="T1858"><text:s/>215 punkt</text:span><text:span text:style-name="T1859">e nurodytas atlyginimas neskaičiuojamas ir nemokamas, taip pat nesk</text:span><text:span text:style-name="T1860">aičiuojami ir nemokami teisės aktų nustatyti privalomi mokesčiai, valstybinio socialinio draudimo ir privalomojo sveikatos draudimo įmokos.</text:span></text:p>
      <text:p text:style-name="P1861"><text:span text:style-name="T1862">220</text:span><text:span text:style-name="T1863">. Savivaldybės tarybos nario faktiškai dirbtas laikas kiekviename savivaldybės tarybos (komisijos, darbo grup</text:span><text:span text:style-name="T1864">ės) posėdyje skaičiuojamas nuo posėdžio pradžios arba nuo savivaldybės tarybos nario atvykimo momento (jei jis vėluoja į posėdį) iki posėdžio pabaigos arba iki jo išvykimo momento (kai savivaldybės tarybos narys išvyksta nesibaigus posėdžiui). Savivaldybės</text:span><text:span text:style-name="T1865"><text:s/>tarybos narys, atvykęs į posėdį, pasirašo registracijos lape. Savivaldybės tarybos narys, išvykdamas iš posėdžio jam dar nepasibaigus, turi pasirašyti registracijos lape (išsiregistruoti). Savivaldybės tarybos nariui pavėlavus į posėdį, tarybos sekretoria</text:span><text:span text:style-name="T1866">to atsakingas darbuotojas, o jeigu jo nėra, – savivaldybės administracijos direktoriaus (kai yra gautas mero pritarimas) paskirtas valstybės tarnautojas arba darbuotojas, dirbantis savivaldybės administracijoje pagal darbo sutartį, užrašo jo atvykimo laiką</text:span><text:span text:style-name="T1867">, taip pat išvykimo laiką, kai savivaldybės tarybos narys išvyksta nepasibaigus posėdžiui.</text:span></text:p>
      <text:p text:style-name="P1868"><text:span text:style-name="T1869">221</text:span><text:span text:style-name="T1870">. Savivaldybės tarybos nario darbas komitetuose, komisijose ir darbo grupėse fiksuojamas komiteto, komisijos ar darbo grupės posėdžių protokoluose.</text:span></text:p>
      <text:p text:style-name="P1871"><text:span text:style-name="T1872">222</text:span><text:span text:style-name="T1873">. K</text:span><text:span text:style-name="T1874">omitetų, komisijų ir darbo grupių posėdžių protokolai iki einamojo mėnesio paskutinės darbo dienos pateikiami savivaldybės tarybos sekretoriui (jo nesant mero politinio (asmeninio) pasitikėjimo valstybės tarnautojui arba savivaldybės administracijos direkt</text:span><text:span text:style-name="T1875">oriaus paskirtam valstybės tarnautojui). Jei savivaldybės tarybos narys dalyvavo ne Visagino savivaldybės institucijų sudarytose komisijose (darbo grupėse ar pan.), jis pats pateikia tai įrodančius dokumentus iki einamojo mėnesio paskutinės darbo dienos.</text:span></text:p>
      <text:p text:style-name="P1876"><text:span text:style-name="T1877">223</text:span><text:span text:style-name="T1878">. Kiekvieno mėnesio paskutinę dieną (jei paskutinė mėnesio diena yra poilsio diena, kitą po jos einančią darbo dieną) savivaldybės tarybos sekretorius (jo nesant mero politinio (asmeninio) pasitikėjimo valstybės tarnautojas arba savivaldybės administ</text:span><text:span text:style-name="T1879">racijos direktoriaus paskirtas valstybės tarnautojas) užpildo savivaldybės tarybos narių faktiškai dirbto laiko apskaitos žiniaraštį, pateikia savivaldybės merui pasirašyti. Pasirašyti darbo laiko apskaitos žiniaraščiai perduodami savivaldybės administraci</text:span><text:span text:style-name="T1880">jos Apskaitos skyriui.</text:span></text:p>
      <text:p text:style-name="P1881"><text:span text:style-name="T1882">224</text:span><text:span text:style-name="T1883">. Atlyginimą savivaldybės tarybos nariams pagal savivaldybės tarybos narių faktiškai dirbto laiko žiniaraštį perveda savivaldybės administracijos Apskaitos skyrius iki kito mėnesio 15 dienos į savivaldybės tarybos nario nurody</text:span><text:span text:style-name="T1884">tą banko sąskaitą.</text:span></text:p>
      <text:p text:style-name="P1885"><text:span text:style-name="T1886">225</text:span><text:span text:style-name="T1887">. Savivaldybės tarybos nariams, vykstantiems į komandiruotes pagal mero potvarkį, komandiruočių išlaidos apmokamos Lietuvos Respublikos Vyriausybės nustatyta tvarka. Išlaidas pateisinantys dokumentai turi būti pateikiami<text:s/></text:span><text:span text:style-name="T1888">savivaldybės administracijai (padaliniui, atsakingam už asignavimų apskaitą). Savivaldybės tarybos narys, grįžęs iš komandiruotės, per 5 darbo dienas atsiskaito merui pateikdamas ataskaitą raštu.</text:span></text:p>
      <text:p text:style-name="P1889"><text:span text:style-name="T1890">226</text:span><text:span text:style-name="T1891">. Savivaldybės administracija suteikia patalpas saviv</text:span><text:span text:style-name="T1892">aldybės tarybos nariams susitikimams su gyventojais ir skelbia informaciją apie savivaldybės tarybos narių priėmimo laiką ir vietą.</text:span></text:p>
      <text:p text:style-name="P1893">227.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biuro patalpų nuomos išlaidoms mėnesiui atsiskaitytinai skiriama iki <text:s/>0,5 MMA eurų dydžio išmoka.<text:s/></text:p>
      <text:p text:style-name="P1894"><text:span text:style-name="T1895">228</text:span><text:span text:style-name="T1896">. Savivaldybės tarybos narys, panaudojęs nuosavas lėšas 227 punkte nurodytoms išlaidoms apmokėti, atsiskaito Visagino savivaldybės administracijai už einamąjį mėnesį iki kito mėnesio 10 dienos pateikdamas savival</text:span><text:span text:style-name="T1897">dybės administracijai (padaliniui, atsakingam už asignavimų apskaitą) užpildytą išlaidų, susijusių su tarybos nario veikla, ataskaitą (2 priedas) ir lėšų panaudojimą patvirtinančius dokumentus, atitinkančius Lietuvos Respublikos buhalterinės apskaitos įsta</text:span><text:span text:style-name="T1898">tymo nustatytus reikalavimus. Tarybos narys asmeniškai atsako už išlaidų ataskaitoje pateiktų duomenų tikslumą ir pagrįstumą.</text:span></text:p>
      <text:p text:style-name="P1899"><text:span text:style-name="T1900">229</text:span><text:span text:style-name="T1901">. Visagino savivaldybės administracija (padalinys, atsakingas už asignavimų apskaitą), gavęs lėšų panaudojimą patvirtinanči</text:span><text:span text:style-name="T1902">us dokumentus, iki to mėnesio 15 dienos perveda išmoką į savivaldybės tarybos nario nurodytą atsiskaitomąją sąskaitą.</text:span></text:p>
      <text:p text:style-name="P1903"><text:span text:style-name="T1904">230</text:span><text:span text:style-name="T1905">. Už einamųjų metų gruodžio mėnesį apmokėtas prekes ir paslaugas lėšų panaudojimą patvirtinančius dokumentus savivaldybės tarybos n</text:span><text:span text:style-name="T1906">arys turi pateikti iki gruodžio 20 d., o Visagino savivaldybės administracija (padalinys, atsakingas už asignavimų apskaitą) išmoką perveda iki einamųjų metų gruodžio 31 d.</text:span></text:p>
      <text:p text:style-name="P1907"><text:span text:style-name="T1908">231</text:span><text:span text:style-name="T1909">. Iš 227 punkte nurodytų lėšų įsigytos prekės nepajamuojamos. Patirta išlaid</text:span><text:span text:style-name="T1910">ų, susijusių su savivaldybės tarybos nario veikla, suma, pateisinta paslaugų ir prekių įsigijimo dokumentais, įskaitoma į faktines išlaidas.</text:span></text:p>
      <text:p text:style-name="P1911"><text:span text:style-name="T1912">232</text:span><text:span text:style-name="T1913">. Atsiradus abejonių dėl lėšų panaudojimo teisėtumo, Visagino savivaldybės administracija iš savivaldybės ta</text:span><text:span text:style-name="T1914">rybos nario gautus išlaidų pateisinimo dokumentus pateikia įvertinti merui, o meras – Savivaldybės tarybos etikos komisijai.</text:span></text:p>
      <text:p text:style-name="P1915"><text:span text:style-name="T1916">233</text:span><text:span text:style-name="T1917">. Etikos komisijai nustačius, kad savivaldybės tarybos narys nuosavas lėšas panaudojo ne<text:s/></text:span><text:span text:style-name="T1918">227</text:span><text:span text:style-name="T1919"><text:s/>punkte nurodytoms išlaidoms apm</text:span><text:span text:style-name="T1920">okėti, savivaldybės tarybos nario išlaidos nėra kompensuojamos.</text:span></text:p>
      <text:p text:style-name="P1921"/>
      <text:p text:style-name="P1922"><text:span text:style-name="T1923">XVII</text:span><text:span text:style-name="T1924"><text:s/>SKYRIUS</text:span></text:p>
      <text:p text:style-name="P1925"><text:span text:style-name="T1926">SAVIVALDYBĖS<text:s/></text:span><text:span text:style-name="T1927">TARYBOS NARIŲ PAKLAUSIMAI</text:span></text:p>
      <text:p text:style-name="P1928"/>
      <text:p text:style-name="P1929"><text:span text:style-name="T1930">234</text:span><text:span text:style-name="T1931">. Paklausimu laikomas toks savivaldybės kompetencijai priskirtas klausimas, dėl kurio savivaldybės tarybos narys,<text:s/></text:span><text:span text:style-name="T1932">savivaldybės tarybos frakcija, ar savivaldybės tarybos narių grupė savivaldybės tarybos posėdžio metu kreipiasi į merą, mero pavaduotoją, savivaldybės kontrolierių, savivaldybės administracijos direktorių, savivaldybės biudžetinių ir viešųjų įstaigų ir sav</text:span><text:span text:style-name="T1933">ivaldybės kontroliuojamų įmonių vadovus ir valstybės tarnautojus. Į tuos pačius vadovus, valstybės tarnautojus su paklausimu savivaldybės tarybos narys, savivaldybės tarybos narių frakcija, savivaldybės tarybos narių grupė gali raštu: elektroniniu paštu vi</text:span><text:span text:style-name="T1934">saginas@visaginas.lt arba per Dokumentų valdymo sisitemą kreiptis ir ne savivaldybės tarybos posėdžio metu. Šie raštai – paklausimai turi būti įteikti atitinkamam vadovui ar valstybės tarnautojui, o jų kopijos – merui. Paklausimu gali būti laikomas ir klau</text:span><text:span text:style-name="T1935">simas, kurio reikšmingumą savivaldybės tarybos posėdyje balsuodama pripažįsta savivaldybės taryba.</text:span></text:p>
      <text:p text:style-name="P1936"><text:span text:style-name="T1937">235</text:span><text:span text:style-name="T1938">. Paklausimo pateikėjas (pateikėjai) turi nurodyti konkretų 234 punkte nurodytą asmenį (toliau – asmuo), į kurį jis kreipiasi, išdėstyti problemos, dė</text:span><text:span text:style-name="T1939">l kurios jis kreipiasi, esmę ir kokio atsakymo – žodžiu ar raštu laukia.</text:span></text:p>
      <text:p text:style-name="P1940"><text:span text:style-name="T1941">236</text:span><text:span text:style-name="T1942">. Atsakymo į paklausimą terminas negali viršyti 10 darbo dienų nuo paklausimo gavimo dienos. Jeigu asmuo, kuriam pateiktas paklausimas, negali nustatytu laiku atsakyti, jis pri</text:span><text:span text:style-name="T1943">valo tai raštu motyvuoti ir pasiūlyti kitą terminą, kuris negali būti ilgesnis kaip 10 darbo dienų nuo šio rašto išsiuntimo dienos.</text:span></text:p>
      <text:p text:style-name="P1944"><text:span text:style-name="T1945">237</text:span><text:span text:style-name="T1946">. Ar paklausimo svarstymą įtraukti į savivaldybės tarybos posėdžio darbotvarkę</text:span><text:span text:style-name="T1947">,</text:span><text:span text:style-name="T1948"><text:s/>sprendžia savivaldybės taryba posėdyj</text:span><text:span text:style-name="T1949">e priimdama procedūrinį</text:span><text:span text:style-name="T1950"><text:s/></text:span><text:span text:style-name="T1951">sprendimą.</text:span></text:p>
      <text:p text:style-name="P1952"><text:span text:style-name="T1953">238</text:span><text:span text:style-name="T1954">. Nagrinėjant paklausimą savivaldybės tarybos posėdyje, turi dalyvauti bent vienas iš paklausimo pateikėjų ir asmuo, kuriam buvo pateiktas paklausimas. Jeigu savivaldybės tarybos posėdyje nedalyvauja pateikėjas,<text:s/></text:span><text:span text:style-name="T1955">paklausimo nagrinėjimas atidedamas.</text:span></text:p>
      <text:p text:style-name="P1956"><text:span text:style-name="T1957">239</text:span><text:span text:style-name="T1958">. Pateikėjas negali pirmininkauti savivaldybės tarybos posėdžiui, kai nagrinėjamas jo paklausimas.</text:span></text:p>
      <text:p text:style-name="P1959"><text:span text:style-name="T1960">240</text:span><text:span text:style-name="T1961">. Apsvarsčiusi asmens, kuriam pateiktas savivaldybės tarybos nario paklausimas, atsakymą, savivaldybės tary</text:span><text:span text:style-name="T1962">ba priima dėl jo sprendimą. Sprendimo projektą pateikia paklausimo pateikėjas.</text:span></text:p>
      <text:p text:style-name="P1963"><text:span text:style-name="T1964">241</text:span><text:span text:style-name="T1965">. Sprendimų dėl paklausimų vykdymą pagal kompetenciją kontroliuoja meras arba savivaldybės administracijos direktorius. Jie nuolat turi informuoti savivaldybės tarybą, ka</text:span><text:span text:style-name="T1966">ip vykdomi sprendimai dėl savivaldybės tarybos narių paklausimų.</text:span></text:p>
      <text:p text:style-name="P1967"/>
      <text:p text:style-name="P1968"><text:span text:style-name="T1969">XVIII</text:span><text:span text:style-name="T1970"><text:s/>SKYRIUS</text:span></text:p>
      <text:p text:style-name="P1971"><text:span text:style-name="T1972">SAVIVALDYBĖS BIUDŽETO PROJEKTO SVARSTYMAS</text:span></text:p>
      <text:p text:style-name="P1973"/>
      <text:p text:style-name="P1974"><text:span text:style-name="T1975">242</text:span><text:span text:style-name="T1976">. Savivaldybė turi savarankišką biudžetą (toliau – biudžetas), kuris sudaromas ir tvirtinamas vieniems biudžetiniams met</text:span><text:span text:style-name="T1977">ams.</text:span></text:p>
      <text:p text:style-name="P1978"><text:span text:style-name="T1979">243</text:span><text:span text:style-name="T1980">. Biudžeto rengimo, svarstymo ir tvirtinimo procedūrą nustato Lietuvos Respublikos biudžeto sandaros įstatymas ir kiti Lietuvos Respublikos teisės aktai.</text:span></text:p>
      <text:p text:style-name="P1981"><text:span text:style-name="T1982">244</text:span><text:span text:style-name="T1983">. Savivaldybės biudžetas (savivaldybės metinis finansinis planas) rengiamas vadovau</text:span><text:span text:style-name="T1984">jantis patvirtintu savivaldybės strateginiu veiklos planu, taip pat atsižvelgiant į kitus patvirtintus savivaldybės strateginio planavimo dokumentus, asignavimus planuojant savivaldybės strateginio veiklos plano programoms įgyvendinti ir planuojamiems rezu</text:span><text:span text:style-name="T1985">ltatams pasiekti ir paskirstant juos asignavimų valdytojams.</text:span></text:p>
      <text:p text:style-name="P1986"><text:span text:style-name="T1987">245</text:span><text:span text:style-name="T1988">. Teikiamą biudžeto projektą prieš 7 dienas iki jo svarstymo savivaldybės tarybos komitetuose savivaldybės administracija skelbia savivaldybės interneto svetainėje.</text:span></text:p>
      <text:p text:style-name="P1989"><text:span text:style-name="T1990">246</text:span><text:span text:style-name="T1991">. Biudžeto proje</text:span><text:span text:style-name="T1992">ktas svarstomas tokia tvarka:</text:span></text:p>
      <text:p text:style-name="P1993"><text:span text:style-name="T1994">246.1</text:span><text:span text:style-name="T1995">. biudžeto projektas teikiamas svarstyti komitetams, į posėdžius kviečiami savivaldybės administracijos atstovai, taip pat gali būti kviečiami kitų komitetų nariai, visuomenės, suinteresuotų juridinių asmenų atstovai;</text:span></text:p>
      <text:p text:style-name="P1996"><text:span text:style-name="T1997">246.2</text:span><text:span text:style-name="T1998">. apie parengtą biudžeto projektą gyventojai informuojami vietinėje spaudoje nurodant, kur ir kaip jie gali susipažinti su parengtu projektu;</text:span></text:p>
      <text:p text:style-name="P1999"><text:span text:style-name="T2000">246.3</text:span><text:span text:style-name="T2001">. viešam svarstymui visas biudžeto projektas skelbiamas savivaldybės interneto svetainėje, taip p</text:span><text:span text:style-name="T2002">at su juo galima susipažinti savivaldybės administracijoje;</text:span></text:p>
      <text:p text:style-name="P2003"><text:span text:style-name="T2004">246.4</text:span><text:span text:style-name="T2005">. nuo projekto paskelbimo dienos savivaldybės gyventojai ir juridiniai asmenys pastabas ir pasiūlymus dėl biudžeto projekto teikia 5 kalendorines dienas elektroniniu paštu arba raštu admi</text:span><text:span text:style-name="T2006">nistracijai;</text:span></text:p>
      <text:p text:style-name="P2007"><text:span text:style-name="T2008">246.5</text:span><text:span text:style-name="T2009">. per 246.4 papunktyje nustatytą laiką gautus gyventojų ir juridinių asmenų atsiliepimus apibendrina savivaldybės administracija ir pateikia komitetams;</text:span></text:p>
      <text:p text:style-name="P2010"><text:span text:style-name="T2011">246.6</text:span><text:span text:style-name="T2012">. Ekonomikos ir finansų komitetas, gavęs visus atsiliepimus ir pasiūlymu</text:span><text:span text:style-name="T2013">s, apsvarsto biudžeto projektą ir su savo išvadomis teikia merui, kuris sprendžia, ar projektą teikti savivaldybės tarybai svarst</text:span><text:span text:style-name="T2014">yti, ar grąžinti tobulinti. Savivaldybės tarybos posėdyje biudžeto projektą teikia administracijos direktorius;</text:span></text:p>
      <text:p text:style-name="P2015"><text:span text:style-name="T2016">246.7</text:span><text:span text:style-name="T2017">.<text:s/></text:span><text:span text:style-name="T2018">savivaldybės tarybos sprendimo projekte dėl biudžeto tvirtinimo nurodoma: bendra pajamų suma ir jų paskirstymas pagal pajamų rūšis;</text:span></text:p>
      <text:p text:style-name="P2019"><text:span text:style-name="T2020">246.8</text:span><text:span text:style-name="T2021">. bendra asignavimų suma ir jų paskirstymas biudžetinėms įstaigoms ar savivaldybės administracijos padaliniams<text:s/></text:span><text:span text:style-name="T2022">programoms vykdyti. Asignavimai skiriami išlaidoms, iš jų – darbo užmokesčiui ir turtui įsigyti.</text:span></text:p>
      <text:p text:style-name="P2023"><text:span text:style-name="T2024">247</text:span><text:span text:style-name="T2025">. Jeigu savivaldybės taryba priima sprendimą keisti biudžeto projektą, jo tolesnis svarstymas atidedamas artimiausiam savivaldybės tarybos posėdžiui,<text:s/></text:span><text:span text:style-name="T2026">bet ne vėliau kaip 14 kalendorinių dienų. Per šį laiką pataisytas biudžeto projektas turi būti apsvarstytas komitetuose.</text:span></text:p>
      <text:p text:style-name="P2027"><text:span text:style-name="T2028">248</text:span><text:span text:style-name="T2029">. Jei biudžetas nepatvirtinamas, jo išlaidos biudžetinių metų pradžioje kiekvieną mėnesį negali būti didesnės kaip 1/12 praėjusi</text:span><text:span text:style-name="T2030">ų metų biudžeto asignavimų.</text:span></text:p>
      <text:p text:style-name="P2031"/>
      <text:p text:style-name="P2032"><text:span text:style-name="T2033">XIX</text:span><text:span text:style-name="T2034"><text:s/>SKYRIUS</text:span></text:p>
      <text:p text:style-name="P2035"><text:span text:style-name="T2036">SAVIVALDYBĖS TARYBOS SPRENDIMŲ ĮGYVENDINIMAS IR KONTROLĖ</text:span></text:p>
      <text:p text:style-name="P2037"/>
      <text:p text:style-name="P2038"><text:span text:style-name="T2039">249</text:span><text:span text:style-name="T2040">. Savivaldybės tarybos sprendimų įgyvendinimą ir kontrolę organizuoja savivaldybės administracija. Visi savivaldybės tarybos priimti sprendimai<text:s/></text:span><text:span text:style-name="T2041">registruojami savivaldybės administracijoje (už dokumentų valdymą atsakingame padalinyje) dokumentų valdymo sistemoje tam skirtame registre teisės aktų nustatyta tvarka.</text:span></text:p>
      <text:p text:style-name="P2042"><text:span text:style-name="T2043">2</text:span><text:span text:style-name="T2044">50</text:span><text:span text:style-name="T2045">. Įregistruoti savivaldybės tarybos sprendimai dokumentų valdymo sistemoje perd</text:span><text:span text:style-name="T2046">uodami atsakingiems vykdytojams, gali būti nustatomas vykdymo terminas. Paskirti vykdytojai <text:s/>tiesiogiai atsakingi už savivaldybės tarybos sprendimo įgyvendinimą ir atsiskaito administracijos direktoriui</text:span><text:span text:style-name="T2047"><text:s/>pažymėdami<text:s/></text:span><text:span text:style-name="T2048">vykdymą dokumentų valdymo sistemoje.</text:span></text:p>
      <text:p text:style-name="P2049"/>
      <text:p text:style-name="P2050"><text:span text:style-name="T2051">XX</text:span><text:span text:style-name="T2052"><text:s/>SKYRIUS</text:span></text:p>
      <text:p text:style-name="P2053"><text:span text:style-name="T2054">ATASKAITŲ PATEIKIMO TVARKA</text:span></text:p>
      <text:p text:style-name="P2055"/>
      <text:p text:style-name="P2056"><text:span text:style-name="T2057">251</text:span><text:span text:style-name="T2058">. Savivaldybės taryba ne rečiau kaip vieną kartą per metus pateikia savivaldybės gyventojams viešą atlikto darbo ataskaitą. Ataskaitą savivaldybės tarybos vardu pateikia meras. <text:s/>Ataskaita pateikiama iki geguž</text:span><text:span text:style-name="T2059">ės 1 d. (paskutiniais kadencijos metais ataskaita pateikiama ne vėliau kaip prieš vieną mėnesį iki kadencijos pabaigos).<text:s/></text:span></text:p>
      <text:p text:style-name="P2060"><text:span text:style-name="T2061">252</text:span><text:span text:style-name="T2062">. Ataskaitos pateikimo vietą pasirenka meras, atsižvelgdamas į tai, kad su ataskaita jos pateikimo metu galėtų susipažinti kuo<text:s/></text:span><text:span text:style-name="T2063">daugiau Visagino savivaldybės bendruomenės narių. Apie viešą atlikto darbo ataskaitos pateikimo laiką ir vietą Visagino savivaldybės bendruomenė informuojama per visuomenės informavimo priemones.</text:span></text:p>
      <text:p text:style-name="P2064"><text:span text:style-name="T2065">253</text:span><text:span text:style-name="T2066">. Ataskaita po jos oficialaus pateikimo skelbiama sav</text:span><text:span text:style-name="T2067">ivaldybės interneto svetainėje, <text:s/>o sutrumpintas jos variantas gali būti skelbiamas vietinėje spaudoje.<text:s/></text:span></text:p>
      <text:p text:style-name="P2068"><text:span text:style-name="T2069">254</text:span><text:span text:style-name="T2070">. Meras ne rečiau kaip vieną kartą per metus iki gegužės 1 d. atsiskaito savivaldybės tarybai ir bendruomenei už savo veiklą ir Mero fondo lėšų p</text:span><text:span text:style-name="T2071">anaudojimą pateikdamas ataskaitą. <text:s/>Ši ataskaita gali būti pateikiama vienu metu su savivaldybės tarybos ataskaita gyventojams. Ataskaitos pateikimo tvarka analogiška savivaldybės tarybos ataskaitos pateikimo tvarkai.<text:s/></text:span></text:p>
      <text:p text:style-name="P2072">255.<text:s/><text:span text:style-name="T2073">Savivaldybės kontrolierius pa</text:span><text:span text:style-name="T2074">rengia Savivaldybės kontrolės ir audito tarnybos veiklos ataskaitą ir pateikia tarybai iki gegužės 1 d. Kontrolės komitetas dėl Savivaldybės kontrolės ir audito tarnybos veiklos ataskaitos teikia išvadą. Tarybai pritarus ataskaitai, savivaldybės interneto<text:s/></text:span><text:span text:style-name="T2075">svetainėje pateikiama nuoroda į ataskaitos tekstą, kuris skelbiamas Savivaldybės kontrolės ir audito tarnybos svetainėje. Ataskaitos santrauka skelbiama vietiniame informaciniame leidinyje.</text:span></text:p>
      <text:p text:style-name="P2076"><text:span text:style-name="T2077">256</text:span><text:span text:style-name="T2078">. Savivaldybės administracijos direktorius atsiskaito už sa</text:span><text:span text:style-name="T2079">vo ir savivaldybės administracijos veiklą teikdamas veiklos ataskaitas (su savivaldybės tarybos sprendimo projektu dėl pritarimo jai) savivaldybės tarybai ir merui iki kiekvienų metų gegužės 1 d. Paskutiniais kadencijos metais ataskaita pateikiama ne vėlia</text:span><text:span text:style-name="T2080">u kaip prieš vieną mėnesį iki kadencijos pabaigos.</text:span></text:p>
      <text:p text:style-name="P2081"><text:span text:style-name="T2082">257</text:span><text:span text:style-name="T2083">. Savivaldybės administracijos direktorius šio reglamento nustatyta tvarka ir terminais, bet ne rečiau kaip kartą per metus informuoja savivaldybės gyventojus apie savo veiklą.</text:span></text:p>
      <text:p text:style-name="P2084"><text:span text:style-name="T2085">258</text:span><text:span text:style-name="T2086">. Savivaldybės</text:span><text:span text:style-name="T2087"><text:s/>tarybos, mero ir administracijos direktoriaus ataskaitos skelbiamos savivaldybės interneto svetainėje ir jų sutrumpinti tekstai gali būti paskelbti vietiniame informaciniame leidinyje. Ataskaita apie savivaldybės veiklą gali būti išleista atskiru leidiniu</text:span><text:span text:style-name="T2088">.</text:span></text:p>
      <text:p text:style-name="P2089"><text:span text:style-name="T2090">259</text:span><text:span text:style-name="T2091">. Iki kiekvienų metų balandžio 30 dienos savivaldybės taryba išklauso savivaldybės kontroliuojamų įmonių, biudžetinių ir viešųjų įstaigų ir organizacijų metines veiklos ataskaitas ir priima dėl jų sprendimus. Prireikus taip pat išklausomi savivald</text:span><text:span text:style-name="T2092">ybės teritorijoje esančių valstybės institucijų padalinių vadovai. Jų išklausymas numatomas savivaldybės tarybos posėdžio darbotvarkėje.</text:span></text:p>
      <text:p text:style-name="P2093"><text:span text:style-name="T2094">260</text:span><text:span text:style-name="T2095">.<text:s/></text:span><text:span text:style-name="T2096">Savivaldybės teritorijoje esančių valstybės institucijų padalinių vadovai kviečiami į posėdžius savivaldybės i</text:span><text:span text:style-name="T2097">r jų išklausymas numatomas savivaldybės tarybos posėdžio darbotvarkėje kaip atskiras klausimas, kai atsiranda poreikis teikti pasiūlymus<text:s/></text:span><text:span text:style-name="T2098">valstybės institucijoms dėl savivaldybės teritorijoje esančių šių institucijų padalinių veiklos gerinimo.</text:span></text:p>
      <text:p text:style-name="P2099"><text:span text:style-name="T2100">261</text:span><text:span text:style-name="T2101">. Savi</text:span><text:span text:style-name="T2102">valdybės kontrolės ir audito tarnyba kiekvienais metais iki liepos 15 dienos parengia ir pateikia savivaldybės tarybai išvadą dėl pateikto tvirtinti savivaldybės konsoliduotųjų ataskaitų rinkinio. Audito išvada dėl praėjusių metų Visagino savivaldybės kons</text:span><text:span text:style-name="T2103">oliduotųjų finansinių ir biudžeto vykdymo ataskaitų rinkinių, savivaldybės biudžeto ir turto naudojimo, savivaldybės merui ir tarybai teikiama kartu su audito ataskaita per savivaldybės dokumentų valdymo sistemą.</text:span></text:p>
      <text:p text:style-name="P2104"><text:span text:style-name="T2105">262</text:span><text:span text:style-name="T2106">. Savivaldybės administracija gyvent</text:span><text:span text:style-name="T2107">ojams užtikrina galimybę susipažinti su ataskaitomis. Savivaldybės administracijoje saugomi ataskaitų tekstai, su kuriais jie gali susipažinti. Apie tai gyventojai informuojami vietinėje spaudoje ir savivaldybės interneto svetainėje.</text:span></text:p>
      <text:p text:style-name="P2108"/>
      <text:p text:style-name="P2109"><text:span text:style-name="T2110">XXI</text:span><text:span text:style-name="T2111"><text:s/>SKYRIUS</text:span></text:p>
      <text:p text:style-name="P2112"><text:span text:style-name="T2113">GYV</text:span><text:span text:style-name="T2114">ENTOJŲ APKLAUSOS TVARKA</text:span></text:p>
      <text:p text:style-name="P2115"/>
      <text:p text:style-name="P2116"><text:span text:style-name="T2117">263</text:span><text:span text:style-name="T2118">. Gyventojai savo nuomonę viešųjų savivaldybės reikalų tvarkymo klausimais gali pareikšti dalyvaudami vietos gyventojų apklausoje (toliau – apklausa).</text:span></text:p>
      <text:p text:style-name="P2119"><text:span text:style-name="T2120">264</text:span><text:span text:style-name="T2121">. Apklausos rezultatai yra patariamojo pobūdžio.</text:span></text:p>
      <text:p text:style-name="P2122"><text:span text:style-name="T2123">265</text:span><text:span text:style-name="T2124">. Dalyvavi</text:span><text:span text:style-name="T2125">mas apklausoje yra laisvas (savanoriškas) ir grindžiamas visuotine, lygia teise tiesiogiai pareikšti nuomonę.</text:span></text:p>
      <text:p text:style-name="P2126"><text:span text:style-name="T2127">266</text:span><text:span text:style-name="T2128">. Apklausoje gali dalyvauti savivaldybės gyventojai, kurie turi teisę rinkti šios savivaldybės tarybą.</text:span></text:p>
      <text:p text:style-name="P2129"><text:span text:style-name="T2130">267</text:span><text:span text:style-name="T2131">. Atrankinės apklausos metu a</text:span><text:span text:style-name="T2132">pklausiami gyventojai turi būti parenkami taip, kad kiekvienas, kuris galėtų būti apklausiamas, turėtų vienodas galimybes patekti tarp apklausiamųjų. Vertinant atrankinių apklausų rezultatus, turi būti nurodoma jų patikimumo duomenys.</text:span></text:p>
      <text:p text:style-name="P2133"><text:span text:style-name="T2134">268</text:span><text:span text:style-name="T2135">. Apklausa yra</text:span><text:span text:style-name="T2136"><text:s/>tiesioginė. Gyventojai apklausoje dalyvauja asmeniškai, jų reiškiamos valios kontroliuoti neleidžiama.</text:span></text:p>
      <text:p text:style-name="P2137"><text:span text:style-name="T2138">269</text:span><text:span text:style-name="T2139">. Negalima varžyti gyventojų teisės dalyvauti apklausoje dėl jų lyties, rasės, tautybės, kalbos, kilmės, socialinės padėties, tikėjimo, įsitikini</text:span><text:span text:style-name="T2140">mų ar pažiūrų.</text:span></text:p>
      <text:p text:style-name="P2141"><text:span text:style-name="T2142">270</text:span><text:span text:style-name="T2143">.<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2144"><text:span text:style-name="T2145">271</text:span><text:span text:style-name="T2146">. Apklausos būdai:</text:span></text:p>
      <text:p text:style-name="P2147"><text:span text:style-name="T2148">271.1</text:span><text:span text:style-name="T2149">. tiesioginis gyventojų nuomonės įrašymas apklausos dalyvių sąrašo lapuose;</text:span></text:p>
      <text:p text:style-name="P2150"><text:span text:style-name="T2151">271.2</text:span><text:span text:style-name="T2152">. gyventojų nuomonės pareiškimas sueigoje balsuojant;</text:span></text:p>
      <text:p text:style-name="P2153"><text:span text:style-name="T2154">271.3</text:span><text:span text:style-name="T2155">. atrankinė gyventojų apklausa apklausos dalyvių būstuose;</text:span></text:p>
      <text:p text:style-name="P2156"><text:span text:style-name="T2157">271.4</text:span><text:span text:style-name="T2158">.<text:s/></text:span><text:span text:style-name="T2159">gyventojų apklausa apklausos dalyvių būstuose.</text:span><text:s/></text:p>
      <text:p text:style-name="P2160">Punkto pakeitimai:</text:p>
      <text:p text:style-name="P2161"><text:span text:style-name="T2162">Nr.<text:s/></text:span><text:a xlink:href="https://www.e-tar.lt/portal/legalAct.html?documentId=20964440288d11eabe008ea93139d588" office:target-frame-name="_top" xlink:show="replace"><text:span text:style-name="T2163">TS-274</text:span></text:a><text:span text:style-name="T2164">, 2019-12-19, paskelbta TAR 2019-12-27, i. k. 2019-21384</text:span></text:p>
      <text:p text:style-name="Normal"/>
      <text:p text:style-name="P2165"><text:span text:style-name="T2166">272</text:span><text:span text:style-name="T2167">. Apklausos bū</text:span><text:span text:style-name="T2168">dą pasiūlo apklausos iniciatorius, sprendimą dėl apklausos būdo priima savivaldybės taryba arba jos pavedimu savivaldybės administracijos direktorius, atsižvelgdami į vietos sąlygas ir aplinkybes.</text:span></text:p>
      <text:p text:style-name="P2169"><text:span text:style-name="T2170">273</text:span><text:span text:style-name="T2171">. Apklausa gali būti surengta visoje savivaldybės te</text:span><text:span text:style-name="T2172">ritorijoje ar jos dalyse arba gyvenamosios vietovės teritorijoje ar jos dalyje. Apklausos teritorija parenkama atsižvelgiant į tai, kokios teritorijos gyventojams yra aktualūs apklausai teikiami klausimai.</text:span></text:p>
      <text:p text:style-name="P2173"><text:span text:style-name="T2174">274</text:span><text:span text:style-name="T2175">. Apklausos paskelbimo iniciatyvos teisė pr</text:span><text:span text:style-name="T2176">iklauso savivaldybės gyventojams, savivaldybės tarybai, savivaldybės merui, seniūnui.</text:span></text:p>
      <text:p text:style-name="P2177"><text:span text:style-name="T2178">275</text:span><text:span text:style-name="T2179">. Gyventojai apklausos paskelbimo iniciatyvos teisę įgyvendina ne mažiau kaip 5 procentų apklausos teritorijos gyventojų, turinčių teisę rinkti šios savivaldybės t</text:span><text:span text:style-name="T2180">arybą, reikalavimu.</text:span></text:p>
      <text:p text:style-name="P2181"><text:span text:style-name="T2182">276</text:span><text:span text:style-name="T2183">. Savivaldybės taryba apklausos paskelbimo iniciatyvos teisę įgyvendina ne mažiau kaip 1/4 savivaldybės tarybos narių grupės reikalavimu:</text:span></text:p>
      <text:p text:style-name="P2184"><text:span text:style-name="T2185">276.1</text:span><text:span text:style-name="T2186">. savivaldybės tarybos narių grupės atstovas asmeniškai pateikia savivaldybės merui<text:s/></text:span><text:span text:style-name="T2187">visų iniciatyvinės grupės narių, nurodydamas grupės koordinatorių, pasirašytą prašymą įregistruoti iniciatyvinę grupę;</text:span></text:p>
      <text:p text:style-name="P2188"><text:span text:style-name="T2189">276.2</text:span><text:span text:style-name="T2190">. savivaldybės tarybos narių iniciatyvinės grupės prašyme turi būti nurodyta apklausai teikiamo (-ų) klausimo (-ų) tekstas, siūl</text:span><text:span text:style-name="T2191">omas apklausos būdas, numatyta apklausos teritorija;</text:span></text:p>
      <text:p text:style-name="P2192"><text:span text:style-name="T2193">276.3</text:span><text:span text:style-name="T2194">. savivaldybės meras, gavęs iniciatyvinės grupės prašymą, ne vėliau kaip per 5 darbo dienas įregistruoja iniciatyvinę grupę savivaldybės mero potvarkiu;<text:s/></text:span></text:p>
      <text:p text:style-name="P2195"><text:span text:style-name="T2196">276.4</text:span><text:span text:style-name="T2197">. savivaldybės tarybos narių<text:s/></text:span><text:span text:style-name="T2198">grupės iniciatyvos paskelbti apklausą teisei įgyvendinti nustatomas vieno mėnesio laikotarpis. Jis skaičiuojamas nuo savivaldybės mero potvarkio priėmimo dėl iniciatyvinės grupės įregistravimo;</text:span></text:p>
      <text:p text:style-name="P2199"><text:span text:style-name="T2200">276.5</text:span><text:span text:style-name="T2201">. per šį laikotarpį savivaldybės meras sušaukia saviv</text:span><text:span text:style-name="T2202">aldybės tarybos posėdį, kuriam teikia svarstyti savivaldybės tarybos narių iniciatyvinės grupės prašymą paskelbti gyventojų apklausą;</text:span></text:p>
      <text:p text:style-name="P2203"><text:span text:style-name="T2204">276.6</text:span><text:span text:style-name="T2205">. sprendime paskelbti apklausą turi būti nustatyta: apklausai teikiamo (-ų) klausimo (-ų) tekstas, apklausos būda</text:span><text:span text:style-name="T2206">s, apklausos tvarka, deleguotas (-i) narys (-iai) į apklausos komisiją.<text:s/></text:span></text:p>
      <text:p text:style-name="P2207"><text:span text:style-name="T2208">277</text:span><text:span text:style-name="T2209">. Apklausos paskelbimo iniciatyvos teisę gyventojai įgyvendina tiesiogiai. Šiam tikslui sudaroma iniciatyvinė grupė iš ne mažiau kaip 10 gyventojų, turinčių teisę rinkti savi</text:span><text:span text:style-name="T2210">valdybės tarybą. Grupės atstovas pateikia savivaldybės administracijos direktoriui prašymą įregistruoti iniciatyvinę grupę.</text:span></text:p>
      <text:p text:style-name="P2211"><text:span text:style-name="T2212">278</text:span><text:span text:style-name="T2213">. Iniciatyvinės grupės prašyme turi būti nurodyta: preliminarus arba galutinis apklausai teikiamo (teikiamų) klausimo (klausi</text:span><text:span text:style-name="T2214">mų) tekstas, siūlomas apklausos būdas ir iniciatyvinės grupės atstovas (atstovai). Be to, iniciatyvinės grupės prašyme gali būti pasiūlyta apklausos teritorija. Prašymą pasirašo visi iniciatyvinės grupės nariai.</text:span></text:p>
      <text:p text:style-name="P2215"><text:span text:style-name="T2216">279</text:span><text:span text:style-name="T2217">. Jeigu iniciatyvinės grupės prašyme<text:s/></text:span><text:span text:style-name="T2218">pažymima, kad apklausai teikiamo (teikiamų) klausimo (klausimų) tekstas yra preliminarus, grupės atstovo (atstovų) prašymu savivaldybės administracija suteikia reikalingą pagalbą rengiant galutinį apklausai teikiamo (teikiamų) klausimo (klausimų) tekstą. G</text:span><text:span text:style-name="T2219">alutinį klausimo (klausimų) tekstą pasirašo visi iniciatyvinės grupės nariai ir jis pateikiamas savivaldybės administracijos direktoriui.</text:span></text:p>
      <text:p text:style-name="P2220"><text:span text:style-name="T2221">280</text:span><text:span text:style-name="T2222">. Savivaldybės administracijos direktorius, gavęs iniciatyvinės grupės prašymą, ne vėliau kaip per 3 darbo dien</text:span><text:span text:style-name="T2223">as įregistruoja iniciatyvinę grupę ir ne vėliau kaip per 2 darbo dienas nuo jos įregistravimo išduoda Lietuvos Respublikos vidaus reikalų ministro patvirtintos formos gyventojų parašų dėl reikalavimo paskelbti apklausą rinkimo lapus.</text:span></text:p>
      <text:p text:style-name="P2224"><text:span text:style-name="T2225">281</text:span><text:span text:style-name="T2226">. Gyventojų ini</text:span><text:span text:style-name="T2227">ciatyvos paskelbti apklausą teisei įgyvendinti nustatomas dviejų mėnesių laikotarpis. Jis skaičiuojamas nuo gyventojų parašų dėl reikalavimo paskelbti apklausą rinkimo lapų išdavimo dienos.</text:span></text:p>
      <text:p text:style-name="P2228"><text:span text:style-name="T2229">282</text:span><text:span text:style-name="T2230">. Jeigu per dviejų mėnesių laikotarpį, skaičiuojamą nuo gyv</text:span><text:span text:style-name="T2231">entojų parašų dėl reikalavimo paskelbti apklausą rinkimo lapų išdavimo dienos, nesurenkamas reikiamas gyventojų parašų skaičius, savivaldybės administracijos direktorius tolesnį parašų rinkimą nutraukia.</text:span></text:p>
      <text:p text:style-name="P2232"><text:span text:style-name="T2233">283</text:span><text:span text:style-name="T2234">. Gyventojų reikalavimus dėl apklausos<text:s/></text:span><text:span text:style-name="T2235">paskelbimo kaupia iniciatyvinė grupė. Per dviejų mėnesių laikotarpį, skaičiuojamą nuo gyventojų parašų dėl reikalavimo paskelbti apklausą rinkimo lapų išdavimo dienos, surinkusi reikiamą gyventojų parašų dėl reikalavimo paskelbti apklausą skaičių, iniciaty</text:span><text:span text:style-name="T2236">vinė grupė surašo parašų rinkimo baigiamąjį aktą ir jį kartu su gyventojų reikalavimais perduoda savivaldybės administracijos direktoriui.</text:span></text:p>
      <text:p text:style-name="P2237"><text:span text:style-name="T2238">284</text:span><text:span text:style-name="T2239">. Jeigu yra surinktas reikiamas parašų dėl reikalavimo paskelbti apklausą skaičius ir nenustatyta parašų rinki</text:span><text:span text:style-name="T2240">mo pažeidimų (gyventojų parašų klastojimo atvejų ar savanoriškumo principo pažeidimų), ne vėliau kaip per vieną mėnesį nuo parašų rinkimo baigiamojo akto ir gyventojų reikalavimo pateikimo savivaldybės administracijos direktoriui dienos meras privalo paske</text:span><text:span text:style-name="T2241">lbti apklausą.</text:span></text:p>
      <text:p text:style-name="P2242"><text:span text:style-name="T2243">285</text:span><text:span text:style-name="T2244">. Kai apklausos paskelbimo iniciatyvos teisė įgyvendinama ne mažesnės kaip 1/4 savivaldybės tarybos narių grupės reikalavimu, meras privalo paskelbti apklausą ne vėliau kaip per vieną mėnesį nuo šios grupės reikalavimo gavimo.</text:span></text:p>
      <text:p text:style-name="P2245"><text:span text:style-name="T2246">286</text:span><text:span text:style-name="T2247">. Savivaldybės mero potvarkyje paskelbti apklausą turi būti nustatyta: apklausai teikiamo (teikiamų) klausimo (klausimų) tekstas, apklausos teritorija, apklausos būdas, apklausos data ir vieta, taip pat apklausos komisijos sudėtis. Iniciatyvinė grupė turi<text:s/></text:span><text:span text:style-name="T2248">teisę į apklausos komisiją deleguoti savo atstovą.</text:span></text:p>
      <text:p text:style-name="P2249"><text:span text:style-name="T2250">287</text:span><text:span text:style-name="T2251">. Savivaldybės mero potvarkis paskelbti apklausą turi būti paskelbtas per vietines (regiono) visuomenės informavimo priemones, savivaldybės interneto svetainėje ir savivaldybės skelbimų lentoje.</text:span></text:p>
      <text:p text:style-name="P2252"><text:span text:style-name="T2253">2</text:span><text:span text:style-name="T2254">88</text:span><text:span text:style-name="T2255">. Apklausos agitacijos kampanijos pradžia yra gyventojų iniciatyvinės grupės įregistravimo savivaldybės administracijoje diena.</text:span></text:p>
      <text:p text:style-name="P2256"><text:span text:style-name="T2257">289</text:span><text:span text:style-name="T2258">. Apklausos agitacija gali būti įvairių formų ir būdų, išskyrus tuos, kurie pažeidžia Lietuvos Respublikos Konstituci</text:span><text:span text:style-name="T2259">ją, įstatymus bei kitus teisės aktus.</text:span></text:p>
      <text:p text:style-name="P2260"><text:span text:style-name="T2261">290</text:span><text:span text:style-name="T2262">. Apklausos agitacijos kampanijoje negali dalyvauti apklausos komisijos nariai.</text:span></text:p>
      <text:p text:style-name="P2263"><text:span text:style-name="T2264">291</text:span><text:span text:style-name="T2265">. Apklausą organizuoja savivaldybės administracijos direktorius savivaldybės tarybos nustatyta tvarka.</text:span></text:p>
      <text:p text:style-name="P2266"><text:span text:style-name="T2267">292</text:span><text:span text:style-name="T2268">. Savivaldybės</text:span><text:span text:style-name="T2269"><text:s/>taryba privalo svarstyti apklausai pateiktą (pateiktus) klausimą (klausimus), jeigu savo nuomonę pateiktu (pateiktais) klausimu (klausimais) pareiškė ne mažiau kaip 15 procentų apklausos teritorijos gyventojų, turinčių teisę dalyvauti apklausoje, išskyrus</text:span><text:span text:style-name="T2270"><text:s/>atrankinės apklausos atvejus. Savivaldybės taryba vietos gyventojų apklausos tvarkos apraše gali numatyti, kad apklausai pateiktą (pateiktus) klausimą (klausimus) privaloma svarstyti, jeigu savo nuomonę apklausoje pareiškė mažiau, negu šiame punkte nustat</text:span><text:span text:style-name="T2271">yta, apklausos teritorijos gyventojų.</text:span></text:p>
      <text:p text:style-name="P2272"><text:span text:style-name="T2273">293</text:span><text:span text:style-name="T2274">. Paskelbti apklausos rezultatai (gyventojų nuomonė dėl apklausai pateikto (pateiktų) klausimo (klausimų) turi būti svarstomi savivaldybės tarybos posėdyje. Apklausos komisijos pirmininkas supažindina su apklaus</text:span><text:span text:style-name="T2275">os rezultatais.</text:span></text:p>
      <text:p text:style-name="P2276"><text:span text:style-name="T2277">294</text:span><text:span text:style-name="T2278">. Apklausos rezultatus ne vėliau kaip per 5 darbo dienas po apklausos pabaigos apklausos komisija pateikia savivaldybės administracijos direktoriui ir paskelbia per vietines (regiono) visuomenės informavimo priemones, savivaldybės in</text:span><text:span text:style-name="T2279">terneto svetainėje ir skelbimų lentose.</text:span></text:p>
      <text:p text:style-name="P2280"><text:span text:style-name="T2281">295</text:span><text:span text:style-name="T2282">.<text:s/></text:span>Paskelbti apklausos rezultatai (gyventojų nuomonė dėl apklausai pateikto (pateiktų) klausimo (klausimų) turi būti svarstomi artimiausiame savivaldybės tarybos posėdyje bendrąja sprendimų priėmimo tvarka<text:span text:style-name="T2283">.</text:span><text:s/></text:p>
      <text:p text:style-name="P2284"><text:span text:style-name="T2285">296</text:span><text:span text:style-name="T2286">.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2287"><text:s/>Savivaldybės tarybos sprendimas dėl apklausai pateikto (pateiktų) klausimo (klausimų) turi būti paskelbtas per vietines (regiono) visuomenės informavimo priemones, savivaldybės interneto svetainėje ir skelbimų lentose.</text:span></text:p>
      <text:p text:style-name="P2288"><text:span text:style-name="T2289">297</text:span><text:span text:style-name="T2290">. Apklausos organizavimo išla</text:span><text:span text:style-name="T2291">idos apmokamos iš savivaldybės biudžeto.</text:span></text:p>
      <text:p text:style-name="P2292"/>
      <text:p text:style-name="P2293"><text:span text:style-name="T2294">XXII</text:span><text:span text:style-name="T2295"><text:s/>SKYRIUS</text:span></text:p>
      <text:p text:style-name="P2296"><text:span text:style-name="T2297">BENDRAVIMO SU GYVENTOJAIS TVARKA</text:span></text:p>
      <text:p text:style-name="P2298"/>
      <text:p text:style-name="P2299"><text:span text:style-name="T2300">298</text:span><text:span text:style-name="T2301">. Pagrindinės savivaldybės tarybos narių bendravimo su gyventojais formos yra susitikimai su rinkėjais, gyventojų pareiškimų, prašymų nagrinėjimas ir gyve</text:span><text:span text:style-name="T2302">ntojų priėmimas asmeniškai.</text:span></text:p>
      <text:p text:style-name="P2303"><text:span text:style-name="T2304">299</text:span><text:span text:style-name="T2305">. Susitikimai su rinkėjais rengiami ne rečiau kaip vieną kartą per metus ne vėliau kaip iki birželio 1 d. Susitikimus organizuoja savivaldybės tarybos nariai arba frakcijos.</text:span></text:p>
      <text:p text:style-name="P2306"><text:span text:style-name="T2307">300</text:span><text:span text:style-name="T2308">. Apie susitikimo su rinkėjais laiką ir<text:s/></text:span><text:span text:style-name="T2309">vietą ar kitą atsiskaitymo rinkėjams būdą skelbiama vietinėje spaudoje ir interneto svetainėje ne vėliau kaip prieš 2 savaites.</text:span></text:p>
      <text:p text:style-name="P2310"><text:span text:style-name="T2311">301</text:span><text:span text:style-name="T2312">. Savivaldybės tarybos nariai jų vardu gautus gyventojų pareiškimus, prašymus nagrinėja patys arba siunčia juos svarstyti</text:span><text:span text:style-name="T2313"><text:s/>atitinkamai institucijai. Apie nagrinėjimo rezultatus pareiškėją informuoja pats savivaldybės tarybos narys. Atsakymai gyventojams teikiami Viešojo administravimo įstatymo nustatyta tvarka ir terminais.</text:span></text:p>
      <text:p text:style-name="P2314"><text:span text:style-name="T2315">302</text:span><text:span text:style-name="T2316">. Savivaldybės tarybos nario vardu gauti pare</text:span><text:span text:style-name="T2317">iškimai, prašymai gali būti nagrinėjami komitetuose, komisijose ar savivaldybės tarybos posėdyje.</text:span></text:p>
      <text:p text:style-name="P2318"><text:span text:style-name="T2319">303</text:span><text:span text:style-name="T2320">. Viena iš savivaldybės tarybos bendravimo su gyventojais formų yra savivaldybės mero, komitetų, frakcijų pirmininkų atsakymai į gyventojų klausimus ne</text:span><text:span text:style-name="T2321"><text:s/>tik asmeniškai, bet ir savivaldybės interneto svetainėje, vietos laikraštyje, vietinės televizijos laidose.</text:span></text:p>
      <text:p text:style-name="P2322"><text:span text:style-name="T2323">304</text:span><text:span text:style-name="T2324">. Savivaldybės tarybos nariams prašant, savivaldybės administracija privalo sudaryti visiems savivaldybės tarybos nariams vienodas sąlygas s</text:span><text:span text:style-name="T2325">usitikti su gyventojais, t. y. paskelbti informaciją gyventojams apie rengiamus susitikimus, parengti patalpas, užtikrinti tvarką ir t. t.<text:s/></text:span></text:p>
      <text:p text:style-name="P2326"><text:span text:style-name="T2327">304</text:span><text:span text:style-name="T2328">1</text:span><text:span text:style-name="T2329">.<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 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2330"><text:s text:c="2"/></text:span><text:span text:style-name="T2331">nustatyta tvarka.</text:span><text:s/></text:p>
      <text:p text:style-name="P2332">Papildyta punktu:</text:p>
      <text:p text:style-name="P2333"><text:span text:style-name="T2334">Nr.<text:s/></text:span><text:a xlink:href="https://www.e-tar.lt/portal/legalAct.html?documentId=20964440288d11eabe008ea93139d588" office:target-frame-name="_top" xlink:show="replace"><text:span text:style-name="T2335">TS-274</text:span></text:a><text:span text:style-name="T2336">, 2019-12-19, paskelbta TAR 2019-12-27, i. k. 2019-21384</text:span></text:p>
      <text:p text:style-name="Normal"/>
      <text:p text:style-name="P2337"><text:span text:style-name="T2338">304</text:span><text:span text:style-name="T2339">2</text:span><text:span text:style-name="T2340"><text:s/></text:span><text:span text:style-name="T2341">. Iniciatyvos teisę šio punkto nustatyta tvarka teikti pasiūlymą (-us) nustatyti ar pan</text:span><text:span text:style-name="T2342">aikinti gyvenamąsias vietoves, nustatyti ir keisti jų teritorijų ribas, suteikti ir keisti pavadinimus gyvenamosioms vietovėms (toliau – pasiūlymai) turi tų gyvenamųjų vietovių gyventojai ir jose veikiantys juridiniai asmenys, taip pat jose esančio nekilno</text:span><text:span text:style-name="T2343">jamojo turto savininkai. Iniciatyvos teisę šiais klausimais turi ir savivaldybės institucijos.</text:span></text:p>
      <text:p text:style-name="P2344"><text:span text:style-name="T2345">304</text:span><text:span text:style-name="T2346">2</text:span><text:span text:style-name="T2347">.1</text:span><text:span text:style-name="T2348">.<text:s/></text:span><text:span text:style-name="T2349">Gyventojų iniciatyvos teisę teikti<text:s/></text:span><text:span text:style-name="T2350">304</text:span><text:span text:style-name="T2351">2 <text:s/></text:span><text:span text:style-name="T2352">punkte nurodytus pasiūlymus turi ne mažiau kaip 10 procentų atitinkamos gyvenamosios vietovės, dėl kurios teik</text:span><text:span text:style-name="T2353">iami pasiūlymai, gyventojų, turinčių teisę rinkti tarybą. Gyventojai argumentuotus pasiūlymus teikia savivaldybės administracijai raštu, pagrįsdami pasiūlymų aktualumą ir reikalingumą bei pateikdami šiame punkte nurodytą kiekį gyventojų, pritariančių pasiū</text:span><text:span text:style-name="T2354">lymams, parašų. Gyventojai, pritariantys pasiūlymams, pasirašydami turi nurodyti savo vardą, pavardę, gyvenamąją vietą ir pasirašyti. Seniūnaitis kiekviename parašų rinkimo lape turi patvirtinti, kad pasirašę gyventojai gyvena toje gyvenamojoje vietovėje,<text:s/></text:span><text:span text:style-name="T2355">dėl kurios teikiami pasiūlymai, ir kad jie turi teisę rinkti tarybą.</text:span></text:p>
      <text:p text:style-name="P2356"><text:span text:style-name="T2357">304</text:span><text:span text:style-name="T2358">2</text:span><text:span text:style-name="T2359">.2</text:span><text:span text:style-name="T2360">.</text:span><text:span text:style-name="T2361"><text:s/>Juridiniai asmenys, veikiantys gyvenamojoje vietovėje, dėl kurios teikiami pasiūlymai, kartu su pasiūlymais turi pateikti atitinkamo savo valdymo organo, kuris pagal atitinkam</text:span><text:span text:style-name="T2362">ų juridinių asmenų veiklą reglamentuojančius teisės aktus, įstatus (nuostatus) yra kompetentingas atstovauti juridiniam asmeniui teikdamas analogiško pobūdžio siūlymus ir kreipimusis, rašytinį kreipimąsi, pasirašytą juridinio asmens vadovo ar jo įgalioto a</text:span><text:span text:style-name="T2363">smens. Pasiūlymai turi būti pateikti raštu, argumentuoti, pagrįstas jų aktualumas ir reikalingumas. Juridiniai asmenys su pasiūlymais savivaldybės administracijai pateikia savo įregistravimo juridinių asmenų registre pažymėjimo kopiją, patvirtintą teisės a</text:span><text:span text:style-name="T2364">ktų nustatyta tvarka, taip pat duomenis, kurie pagrįstų, kad juridinis asmuo vykdo veiklą atitinkamos gyvenamosios vietovės, dėl kurios teikiami pasiūlymai, teritorijoje. Taip pat pateikiamas dokumentas dėl juridinio asmens vadovo skyrimo, o jei pasiūlymus</text:span><text:span text:style-name="T2365"><text:s/>pasirašo įgaliotas asmuo – ir įgaliojimas pasirašyti pasiūlymus.</text:span></text:p>
      <text:p text:style-name="P2366"><text:span text:style-name="T2367">304</text:span><text:span text:style-name="T2368">2</text:span><text:span text:style-name="T2369">.3</text:span><text:span text:style-name="T2370">.</text:span><text:span text:style-name="T2371"><text:s/>Administracijos direktorius iniciatyvos teisę teikti pasiūlymus įgyvendina tokia tvarka:</text:span></text:p>
      <text:p text:style-name="P2372"><text:span text:style-name="T2373">304</text:span><text:span text:style-name="T2374">2</text:span><text:span text:style-name="T2375">.3.1</text:span><text:span text:style-name="T2376">.<text:s/></text:span><text:span text:style-name="T2377">pagrįstai manydamas, kad yra tikslinga teikti pasiūlymus, savo įsakymu sudaro</text:span><text:span text:style-name="T2378"><text:s/>darbo grupę iš savivaldybės administracijos valstybės tarnautojų, darbuotojų, kitų asmenų, kurie yra kompetentingi nagrinėti klausimus, susijusius su gyvenamųjų vietovių nustatymu ir panaikinimu, jų teritorijų ribų nustatymu ir keitimu, pavadinimų gyvenam</text:span><text:span text:style-name="T2379">osioms vietovėms suteikimu ir keitimu, kuri ne vėliau kaip per 10 darbo dienų nuo darbo grupės sudarymo dienos pateikia savivaldybės administracijos direktoriui rašytinį įvertinimą, ar pasiūlymai atitinka teisės aktų reikalavimus ir galimybes įgyvendinti š</text:span><text:span text:style-name="T2380">iuos pasiūlymus;</text:span></text:p>
      <text:p text:style-name="P2381"><text:span text:style-name="T2382">304</text:span><text:span text:style-name="T2383">2</text:span><text:span text:style-name="T2384">.3.2</text:span><text:span text:style-name="T2385">.<text:s/></text:span><text:span text:style-name="T2386">gavęs<text:s/></text:span><text:span text:style-name="T2387">304</text:span><text:span text:style-name="T2388">2</text:span><text:span text:style-name="T2389">.3.1<text:s/></text:span><text:span text:style-name="T2390">papunktyje nurodytos darbo grupės rašytinį įvertinimą, kad pasiūlymai atitinka teisės aktų reikalavimus ir kad yra galimybės įgyvendinti šiuos pasiūlymus, savivaldybės administracijos direktorius organizuoja sa</text:span><text:span text:style-name="T2391">vivaldybės tarybos sprendimo projekto ir aiškinamojo rašto dėl pritarimo pasiūlymams nustatyti ar panaikinti gyvenamąsias vietoves, nustatyti ir keisti jų teritorijų ribas, suteikti ir keisti pavadinimus gyvenamosioms vietovėms parengimą ir pateikimą taryb</text:span><text:span text:style-name="T2392">ai.</text:span></text:p>
      <text:p text:style-name="P2393"><text:span text:style-name="T2394">304</text:span><text:span text:style-name="T2395">2</text:span><text:span text:style-name="T2396">.4</text:span><text:span text:style-name="T2397">.<text:s/></text:span><text:span text:style-name="T2398">Taryba pasiūlymų iniciatyvos teisę įgyvendina ne mažiau kaip 1/4 tarybos narių grupės reikalavimu, pateikus tarybai argumentuotus pasiūlymus, kuriuose išdėstoma problemos esmė, pagrindžiama, kodėl pasiūlymai yra aktualūs ir reikalingi.</text:span></text:p>
      <text:p text:style-name="P2399"><text:span text:style-name="T2400">304</text:span><text:span text:style-name="T2401">2</text:span><text:span text:style-name="T2402">.5</text:span><text:span text:style-name="T2403">.<text:s/></text:span><text:span text:style-name="T2404">Reglamento<text:s/></text:span><text:span text:style-name="T2405">304</text:span><text:span text:style-name="T2406">2</text:span><text:span text:style-name="T2407">.1, 304</text:span><text:span text:style-name="T2408">2<text:s/></text:span><text:span text:style-name="T2409">.2, 304</text:span><text:span text:style-name="T2410">2</text:span><text:span text:style-name="T2411">.3, 304</text:span><text:span text:style-name="T2412">2</text:span><text:span text:style-name="T2413">.4<text:s/></text:span><text:span text:style-name="T2414">papunkčiuose nurodytų subjektų pasiūlymus preliminariai nagrinėja savivaldybės administracijos direktoriaus įsakymu sudaryta darbo grupė iš savivaldybės administracijos valstybės tarnautojų, darbuotojų,<text:s/></text:span><text:span text:style-name="T2415">dirbančių pagal darbo sutartį, kitų asmenų, kurie yra kompetentingi nagrinėti klausimus, susijusius su gyvenamųjų vietovių nustatymu ir panaikinimu, jų teritorijų ribų nustatymu ir keitimu, pavadinimų gyvenamosioms vietovėms suteikimu ir keitimu, vadovauda</text:span><text:span text:style-name="T2416">masi<text:s/></text:span><text:span text:style-name="T2417">304</text:span><text:span text:style-name="T2418">2</text:span><text:span text:style-name="T2419">.3.1<text:s/></text:span><text:span text:style-name="T2420">papunktyje nustatytais reikalavimais. Jei nustatomi trūkumai, savivaldybės administracijos direktorius raštu paprašo pasiūlymus pateikusių subjektų per 5 kalendorines dienas pataisyti trūkumus.</text:span></text:p>
      <text:p text:style-name="P2421"><text:span text:style-name="T2422">304</text:span><text:span text:style-name="T2423">2</text:span><text:span text:style-name="T2424">.6</text:span><text:span text:style-name="T2425">.<text:s/></text:span><text:span text:style-name="T2426">Tarybos sprendimo projektas dėl prit</text:span><text:span text:style-name="T2427">arimo<text:s/></text:span><text:span text:style-name="T2428">304</text:span><text:span text:style-name="T2429">2</text:span><text:span text:style-name="T2430">.1, 304</text:span><text:span text:style-name="T2431">2</text:span><text:span text:style-name="T2432">.2, 304</text:span><text:span text:style-name="T2433">2</text:span><text:span text:style-name="T2434">.3, 304</text:span><text:span text:style-name="T2435">2</text:span><text:span text:style-name="T2436">.4<text:s/></text:span><text:span text:style-name="T2437">papunkčiuose nurodytų subjektų pasiūlymams nustatyti ar panaikinti gyvenamąsias vietoves, nustatyti ir keisti jų teritorijų ribas, suteikti ir keisti pavadinimus gyvenamosioms vietovėms ir jo aiškinamasis raštas rengiam</text:span><text:span text:style-name="T2438">i<text:s/></text:span><text:span text:style-name="T2439">304</text:span><text:span text:style-name="T2440">2</text:span><text:span text:style-name="T2441">.3.2</text:span><text:span text:style-name="T2442"><text:s/>papunktyje nustatyta tvarka.</text:span></text:p>
      <text:p text:style-name="P2443"><text:span text:style-name="T2444">304</text:span><text:span text:style-name="T2445">2</text:span><text:span text:style-name="T2446">.7</text:span><text:span text:style-name="T2447">.<text:s/></text:span><text:span text:style-name="T2448">Įsigaliojus tarybos sprendimui dėl pritarimo pasiūlymams, savivaldybės administracijos direktorius organizuoja konsultavimąsi su vietos gyventojais pagal Administracinių vienetų ir gyvenamųjų vietovių ter</text:span><text:span text:style-name="T2449">itorijų ribų ir pavadinimų tvarkymo taisyklių, patvirtintų Lietuvos Respublikos Vyriausybės 1996 m. birželio 3 d. nutarimu Nr. 651, nustatytą tvarką.</text:span><text:s/></text:p>
      <text:p text:style-name="P2450">Papildyta punktu:</text:p>
      <text:p text:style-name="P2451"><text:span text:style-name="T2452">Nr.<text:s/></text:span><text:a xlink:href="https://www.e-tar.lt/portal/legalAct.html?documentId=9b34e5c02fea11eb932eb1ed7f923910" office:target-frame-name="_top" xlink:show="replace"><text:span text:style-name="T2453">TS-229</text:span></text:a><text:span text:style-name="T2454">, 2020-11-20, paskelbta TAR 2020-11-26, i. k. 2020-25156</text:span></text:p>
      <text:p text:style-name="Normal"/>
      <text:p text:style-name="P2455"><text:span text:style-name="T2456">305</text:span><text:span text:style-name="T2457">. Apie savivaldybės veiklą bendruomenė gali gauti informaciją iš Visagino savivaldybės administracijos Lietuvos Respublikos teisės gauti informaciją iš valstybės ir<text:s/></text:span><text:span text:style-name="T2458">savivaldybių įstaigų įstatymo nustatyta tvarka.</text:span></text:p>
      <text:p text:style-name="P2459"/>
      <text:p text:style-name="P2460"><text:span text:style-name="T2461">XXIII</text:span><text:span text:style-name="T2462"><text:s/>SKYRIUS</text:span></text:p>
      <text:p text:style-name="P2463"><text:span text:style-name="T2464">SAVIVALDYBĖS<text:s/></text:span><text:span text:style-name="T2465">TARYBOS DOKUMENTŲ ĮFORMINIMO IR PASKELBIMO TVARKA</text:span></text:p>
      <text:p text:style-name="P2466"/>
      <text:p text:style-name="P2467"><text:span text:style-name="T2468">306</text:span><text:span text:style-name="T2469">. Protokolo turinys dėstomas tekstu, kurį sudaro įvadinė ir dėstomoji dalys. Protokolo įvadinėje dalyje įrašomi<text:s/></text:span><text:span text:style-name="T2470">posėdžio pirmininko ir protokolą rašiusio asmens vardai ir pavardės, posėdžio dalyviai, svarstomi klausimai (darbotvarkė), kviestųjų asmenų vardai ir pavardės, nurodant jų pareigas ir kam jie atstovauja.</text:span></text:p>
      <text:p text:style-name="P2471"><text:span text:style-name="T2472">307</text:span><text:span text:style-name="T2473">. Protokolo dėstomojoje dalyje įrašomas kiekv</text:span><text:span text:style-name="T2474">ienas svarstomas darbotvarkės klausimas, pranešėjo vardas ir pavardė, trumpas pranešimo turinys. Jei pranešimas pridedamas prie protokolo kaip atskiras dokumentas, protokole tai nurodoma. Taip pat įrašomi kitų kalbėjusių asmenų vardai ir pavardės. Jei kalb</text:span><text:span text:style-name="T2475">os tekstas pridedamas, protokole tai nurodoma.</text:span></text:p>
      <text:p text:style-name="P2476"><text:span text:style-name="T2477">308</text:span><text:span text:style-name="T2478">. Po klausimo svarstymo dalies rašomas priimtas sprendimas konkrečiu darbotvarkės klausimu. Jei svarstomu klausimu balsuojama, nurodomi balsavimo rezultatai, o suformuota vardinė tarybos narių balsavimo</text:span><text:span text:style-name="T2479"><text:s/>ataskaita pridedama prie protokolo. Jei sprendimas susideda iš dviejų ar daugiau punktų, tekstas dėstomas punktais. Protokolas surašomas ir pasirašomas ne vėliau kaip per 7 darbo dienas po posėdžio.</text:span></text:p>
      <text:p text:style-name="P2480"><text:span text:style-name="T2481">309</text:span><text:span text:style-name="T2482">. Posėdžių protokolus ir savivaldybės tarybos spr</text:span><text:span text:style-name="T2483">endimus privalo pasirašyti posėdžio pirmininkas.<text:s/></text:span>Savivaldybės tarybos posėdžių 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2484"><text:span text:style-name="T2485">310</text:span><text:span text:style-name="T2486">. Komitetų<text:s/></text:span><text:span text:style-name="T2487">ir komisijų posėdžių protokolus pasirašo komitetų ir komisijų posėdžių pirmininkai ir savivaldybės tarybos sekretorius, o</text:span><text:span text:style-name="T2488"><text:s/>jo</text:span><text:span text:style-name="T2489"><text:s/>nesant – administracijos direktoriaus paskirtas asmuo (jei steigiamas Tarybos ir mero sekretoriatas – sekretoriato atsakingas darbu</text:span><text:span text:style-name="T2490">otojas). Protokolų išrašai su rekomendacijomis, pavedimais, prašymais tvirtinami administracijos padalinio, atsakingo už dokumentų valdymą (jei steigiamas Tarybos ir mero sekretoriatas – Sekretoriato), antspaudu ir/ar protokolą surašiusio asmens parašu.<text:s/></text:span></text:p>
      <text:p text:style-name="P2491"><text:span text:style-name="T2492">311</text:span><text:span text:style-name="T2493">. Savivaldybės tarybos posėdžių protokolai, komitetų ir komisijų protokolai yra nuolatinio saugojimo ir pasibaigus savivaldybės tarybos kadencijai perduodami saugoti į savivaldybės archyvą.</text:span><text:span text:style-name="T2494"><text:s/></text:span><text:span text:style-name="T2495">Savivaldybės tarybos posėdžio garso įrašai saugomi informaci</text:span><text:span text:style-name="T2496">nėse laikmenose ne ilgiau nei 3 metus.</text:span></text:p>
      <text:p text:style-name="P2497"><text:span text:style-name="T2498">312</text:span><text:span text:style-name="T2499">. Savivaldybės tarybos narys, pateikęs prašymą raštu, gali gauti protokolo išrašą, susijusį su jo rengtu savivaldybės tarybai ar su jo asmeniu susijusiu svarstytu klausimu.</text:span></text:p>
      <text:p text:style-name="P2500"><text:span text:style-name="T2501">313</text:span><text:span text:style-name="T2502">. Savivaldybės tarybos sprendi</text:span><text:span text:style-name="T2503">me turi būti nurodyta: savivaldybės tarybos pavadinimas, sprendimo antraštė, data, eilės numeris, dokumento sudarymo vieta, sprendimo priėmimo teisinis pagrindas, sprendimo turinys, pasirašančiojo pareigos, vardas, pavardė.</text:span></text:p>
      <text:p text:style-name="P2504"><text:span text:style-name="T2505">314</text:span><text:span text:style-name="T2506">. Savivaldybės tarybos<text:s/></text:span><text:span text:style-name="T2507">sprendimus pasirašo savivaldybės tarybos posėdžio pirmininkas ne vėliau kaip per 3 darbo dienas po savivaldybės tarybos posėdžio.</text:span></text:p>
      <text:p text:style-name="P2508"><text:span text:style-name="T2509">315</text:span><text:span text:style-name="T2510">. Už priimtų savivaldybės tarybos sprendimų įforminimą atsakinga administracija (už dokumentų valdymą atsakingas padali</text:span><text:span text:style-name="T2511">nys, jei steigiamas Tarybos ir mero sekretoriatas – sekretoriato atsakingas darbuotojas).</text:span></text:p>
      <text:p text:style-name="P2512"><text:span text:style-name="T2513">316</text:span><text:span text:style-name="T2514">. Savivaldybės tarybos sprendimus jų pasirašymo dieną atsakingas administracijos darbuotojas paskelbia savivaldybės interneto svetainėje.</text:span></text:p>
      <text:p text:style-name="P2515"><text:span text:style-name="T2516">317</text:span><text:span text:style-name="T2517">. Savivaldybės</text:span><text:span text:style-name="T2518"><text:s/>tarybos sprendimų kopijas per Dokumentų valdymo sistemą su lydraščiu atitinkamoms valstybės institucijoms, įmonėms, įstaigoms, organizacijoms bei kitiems adresatams pagal aiškinamajame rašte pateiktą sąrašą išsiunčia administracija (už dokumentų valdymą a</text:span><text:span text:style-name="T2519">tsakingas padalinys). Sprendimų kopijos turi būti išsiųstos ne vėliau kaip per 2 darbo dienas po sprendimo pasirašymo.</text:span></text:p>
      <text:p text:style-name="P2520"><text:span text:style-name="T2521">318</text:span><text:span text:style-name="T2522">. Informacija apie savivaldybės tarybos priimtus sprendimus skelbiama visuomenės informavimo priemonėse (vietinėje spaudoje ar / i</text:span><text:span text:style-name="T2523">r savivaldybės interneto svetainėje). Oficialius mero pasirašytus pranešimus dėl tokios informacijos paskelbimo rengia administracija (Jei steigiamas Tarybos ir mero sekretoriatas – informaciją gali rengti atsakingas sekretoriato darbuotojas).</text:span></text:p>
      <text:p text:style-name="P2524"><text:span text:style-name="T2525">319</text:span><text:span text:style-name="T2526">. Vis</text:span><text:span text:style-name="T2527">i laikinųjų komisijų dokumentai turi būti perduoti savivaldybės archyvui teisės aktų nustatyta tvarka pasibaigus komisijos įgaliojimų laikui.</text:span></text:p>
      <text:p text:style-name="P2528"/>
      <text:p text:style-name="P2529"><text:span text:style-name="T2530">XXIV</text:span><text:span text:style-name="T2531"><text:s/>SKYRIUS</text:span></text:p>
      <text:p text:style-name="P2532"><text:span text:style-name="T2533">SAVIVALDYBĖS ATRIBUTIKA</text:span></text:p>
      <text:p text:style-name="P2534"/>
      <text:p text:style-name="P2535"><text:span text:style-name="T2536">320</text:span><text:span text:style-name="T2537">. Savivaldybės vėliava ir herbu yra laikomi Visagino miesto vė</text:span><text:span text:style-name="T2538">liava ir Visagino miesto herbas, patvirtinti Lietuvos Respublikos Prezidento dekretu.</text:span></text:p>
      <text:p text:style-name="P2539"><text:span text:style-name="T2540">321</text:span><text:span text:style-name="T2541">. Savivaldybės herbas gali būti naudojamas savivaldybės institucijų, įstaigų, savivaldybės administracijos padalinių, kurie neturi įstatymo numatyta tvarka patvirt</text:span><text:span text:style-name="T2542">intų herbų, herbiniuose anspauduose, dokumentų blankuose, iškabose, taip pat savivaldybės tarybos nario ženklelyje, mero ženkle ir savivaldybės vėliavoje.</text:span></text:p>
      <text:p text:style-name="P2543"/>
      <text:p text:style-name="P2544"><text:span text:style-name="T2545">XXV</text:span><text:span text:style-name="T2546"><text:s/>SKYRIUS</text:span></text:p>
      <text:p text:style-name="P2547"><text:span text:style-name="T2548">BAIGIAMOSIOS NUOSTATOS</text:span></text:p>
      <text:p text:style-name="P2549"/>
      <text:p text:style-name="P2550"><text:span text:style-name="T2551">322</text:span><text:span text:style-name="T2552">. Visus savivaldybės tarybos veiklos procedūrinius<text:s/></text:span><text:span text:style-name="T2553">klausimus, kurie nenumatyti šiame reglamente, Lietuvos Respublikos įstatymuose ir Lietuvos Respublikos Vyriausybės nutarimuose, siūlo spręsti savivaldybės tarybos posėdžio pirmininkas. Toks sprendimas po trumpo posėdžio pirmininko paaiškinimo priimamas be<text:s/></text:span><text:span text:style-name="T2554">diskusijų dalyvavusiųjų savivaldybės tarybos narių balsų dauguma ir įrašomas į posėdžio protokolą.</text:span></text:p>
      <text:p text:style-name="P2555"><text:span text:style-name="T2556">323</text:span><text:span text:style-name="T2557">. Reglamentas tvirtinamas ir gali būti keičiamas ar papildomas savivaldybės tarybos sprendimu posėdyje dalyvaujančių savivaldybės tarybos narių balsų<text:s/></text:span><text:span text:style-name="T2558">dauguma.</text:span></text:p>
      <text:p text:style-name="P2559"><text:span text:style-name="T2560">324</text:span><text:span text:style-name="T2561">. Reglamentas skelbiamas savivaldybes interneto svetainėje.</text:span></text:p>
      <text:p text:style-name="P2562"><text:span text:style-name="T2563">_______________________________________</text:span></text:p>
      <text:p text:style-name="P2564">Visagino savivaldybės tarybos<text:s/></text:p>
      <text:p text:style-name="P2569">veiklos reglamento<text:s/></text:p>
      <text:p text:style-name="P2570"><text:span text:style-name="T2571">1</text:span><text:span text:style-name="T2572"><text:s/>priedas<text:s/></text:span></text:p>
      <text:p text:style-name="P2573"/>
      <text:p text:style-name="P2574"/>
      <text:p text:style-name="P2575"><text:span text:style-name="T2576">VISAGINO SAVIVALDYBĖS TARYBOS NARIO</text:span></text:p>
      <text:p text:style-name="P2577"><text:span text:style-name="T2578">__________________________</text:span></text:p>
      <text:p text:style-name="P2579">(vardas, pavardė)</text:p>
      <text:p text:style-name="P2580"/>
      <text:p text:style-name="P2581"><text:span text:style-name="T2582">KONFIDENCIALUMO PASIŽADĖJIMAS</text:span></text:p>
      <text:p text:style-name="P2583"/>
      <text:p text:style-name="P2584"/>
      <text:p text:style-name="P2585"/>
      <text:p text:style-name="Normal"><text:span text:style-name="T2586">Aš įsipareigoju:<text:s/></text:span></text:p>
      <text:p text:style-name="P2587">- atlikti tarybos nario pareigas vadovaudamasis Lietuvos Respublikos įstatymais ir kitais teisės aktais;<text:s/></text:p>
      <text:p text:style-name="P2588">- saugoti asmens duomenų paslaptį;<text:s/></text:p>
      <text:p text:style-name="P2589">- neatskleisti, neperduoti konfidencialios informacijos ir nesudaryti sąlygų įvairiomis priemonėmis su ja susipažinti asmenims, kurie nėra įgalioti naudotis šia informacija tiek įstaigos viduje, tiek už jos ribų.<text:s/></text:p>
      <text:p text:style-name="Normal"><text:span text:style-name="T2590">Aš žinau, kad:<text:s/></text:span></text:p>
      <text:p text:style-name="P2591">- už šio įsipareigojimo nesilaikymą ir Lietuvos Respublikos asmens duomenų teisinės apsaugos įstatymo pažeidimą turėsiu atsakyti pagal galiojančius Lietuvos Respublikos įstatymus;<text:s/></text:p>
      <text:p text:style-name="P2592">- šis įsipareigojimas galios visą mano tarybos nario laiką šioje įstaigoje ir pasitraukus iš valstybės tarnybos, perėjus dirbti į kitas pareigas.<text:s/></text:p>
      <text:p text:style-name="P2593">Aš esu susipažinęs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p>
      <text:p text:style-name="P2594"/>
      <text:p text:style-name="P2595"/>
      <text:p text:style-name="P2596"/>
      <text:p text:style-name="P2597">______________<text:s/><text:tab/><text:tab/>___________________________</text:p>
      <text:p text:style-name="P2598">(parašas)<text:s/><text:tab/><text:tab/><text:s text:c="12"/>(vardas, pavardė)</text:p>
      <text:p text:style-name="Normal"/>
      <text:p text:style-name="P2599">Visagino<text:s/>savivaldybės tarybos<text:s/></text:p>
      <text:p text:style-name="P2604">veiklos reglamento<text:s/></text:p>
      <text:p text:style-name="P2605"><text:span text:style-name="T2606">2</text:span><text:span text:style-name="T2607"><text:s/>priedas</text:span></text:p>
      <text:p text:style-name="P2608"/>
      <text:p text:style-name="P2609"/>
      <text:p text:style-name="P2610"><text:span text:style-name="T2611">VISAGINO SAVIVALDYBĖS TARYBOS NARIO</text:span></text:p>
      <text:p text:style-name="P2612"/>
      <text:p text:style-name="P2613">....................................................................................</text:p>
      <text:p text:style-name="P2614">(vardas ir pavardė) </text:p>
      <text:p text:style-name="P2615"/>
      <text:p text:style-name="P2616"><text:span text:style-name="T2617">IŠLAIDŲ,SUSIJUSIŲ SU TARYBOS NARIO VEIKLA, ATASKAITA</text:span></text:p>
      <text:p text:style-name="P2618"/>
      <text:p text:style-name="P2619">Už 20.... m. ..................................... mėnesį</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ext:p text:style-name="Normal"><text:span text:style-name="T2630">Eil.Nr.</text:span><text:span text:style-name="T2631"> </text:span></text:p>
          </table:table-cell>
          <table:table-cell table:style-name="TableCell2632">
            <text:p text:style-name="P2633"/>
            <text:p text:style-name="P2634">Dokumento išrašymo data</text:p>
            <text:p text:style-name="P2635"/>
            <text:p text:style-name="P2636"/>
          </table:table-cell>
          <table:table-cell table:style-name="TableCell2637">
            <text:p text:style-name="P2638"/>
            <text:p text:style-name="Normal"><text:span text:style-name="T2639">Dokumento (PVM sąskaitos faktūros, sąskaitos fakt</text:span><text:span text:style-name="T2640">ū</text:span><text:span text:style-name="T2641">ros, kvito) serija ir Nr. , kasos aparato kvito (</text:span><text:span text:style-name="T2642">č</text:span><text:span text:style-name="T2643">ekio) Nr.</text:span></text:p>
            <text:p text:style-name="P2644"/>
            <text:p text:style-name="P2645"/>
          </table:table-cell>
          <table:table-cell table:style-name="TableCell2646">
            <text:p text:style-name="P2647"/>
            <text:p text:style-name="Normal"><text:span text:style-name="T2648">Preki</text:span><text:span text:style-name="T2649">ų</text:span><text:span text:style-name="T2650">, paslaug</text:span><text:span text:style-name="T2651">ų<text:s/></text:span><text:span text:style-name="T2652">pavadinimas</text:span></text:p>
            <text:p text:style-name="P2653"/>
            <text:p text:style-name="P2654"/>
          </table:table-cell>
          <table:table-cell table:style-name="TableCell2655">
            <text:p text:style-name="P2656"/>
            <text:p text:style-name="P2657">Suma Eur<text:s/>(patvirtinta apmokėjimo dokumentu)</text:p>
          </table:table-cell>
        </table:table-row>
        <table:table-row table:style-name="TableRow2658">
          <table:table-cell table:style-name="TableCell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row>
        <table:table-row table:style-name="TableRow2688">
          <table:table-cell table:style-name="TableCell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row>
        <table:table-row table:style-name="TableRow2703">
          <table:table-cell table:style-name="TableCell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IŠ VISO :</text:p>
            <text:p text:style-name="P2764"/>
            <text:p text:style-name="P2765"/>
          </table:table-cell>
          <table:table-cell table:style-name="TableCell2766">
            <text:p text:style-name="P2767"/>
            <text:p text:style-name="P2768"/>
          </table:table-cell>
        </table:table-row>
      </table:table>
      <text:p text:style-name="P2769"/>
      <text:p text:style-name="P2770"/>
      <text:p text:style-name="P2771"/>
      <text:p text:style-name="P2772"/>
      <text:p text:style-name="P2773"/>
      <text:p text:style-name="P2774">Savivaldybės tarybos narys<text:s/>..............................................................................................................</text:p>
      <text:p text:style-name="P2775"/>
      <text:p text:style-name="P2776">(parašas) <text:s text:c="42"/>(vardas ir pavardė)</text:p>
      <text:p text:style-name="P2777"/>
      <text:p text:style-name="P2778"/>
      <text:p text:style-name="P2779"/>
      <text:p text:style-name="Normal"><text:span text:style-name="T2780">Apyskait</text:span><text:span text:style-name="T2781">ą<text:s/></text:span><text:span text:style-name="T2782">gavau:</text:span></text:p>
      <text:p text:style-name="P2783"/>
      <text:p text:style-name="P2784">.......................                                          ...........................................................................................</text:p>
      <text:p text:style-name="P2785"/>
      <text:p text:style-name="P2786">(gavimo data)                                                                     (parašas, pareigos, vardas, pavardė)</text:p>
      <text:p text:style-name="P2787"/>
      <text:p text:style-name="P2788"/>
      <text:p text:style-name="Normal"/>
      <text:p text:style-name="P2789"/>
      <text:p text:style-name="P2790"/>
      <text:p text:style-name="P2791"><text:span text:style-name="T2792">Pakeitimai:</text:span></text:p>
      <text:p text:style-name="P2793"/>
      <text:p text:style-name="P2794"><text:span text:style-name="T2795">1.</text:span></text:p>
      <text:p text:style-name="P2796"><text:span text:style-name="T2797">Visagino savivaldybės taryba, Sprendimas</text:span></text:p>
      <text:p text:style-name="P2798"><text:span text:style-name="T2799">Nr.<text:s/></text:span><text:a xlink:href="https://www.e-tar.lt/portal/legalAct.html?documentId=20964440288d11eabe008ea93139d588" office:target-frame-name="_top" xlink:show="replace"><text:span text:style-name="T2800">TS-274</text:span></text:a><text:span text:style-name="T2801">, 2019-12-19, paskelbta TAR 2019-12-27, i. k. 2019-21384</text:span></text:p>
      <text:p text:style-name="P2802"><text:span text:style-name="T2803">Dėl Visa</text:span><text:span text:style-name="T2804">gino savivaldybės tarybos 2019 m. rugpjūčio 29 d. sprendimo Nr. TS-190 „Dėl Visagino savivaldybės tarybos veiklos reglamento patvirtinimo“ pakeitimo</text:span></text:p>
      <text:p text:style-name="P2805"/>
      <text:p text:style-name="P2806"><text:span text:style-name="T2807">2.</text:span></text:p>
      <text:p text:style-name="P2808"><text:span text:style-name="T2809">Visagino savivaldybės taryba, Sprendimas</text:span></text:p>
      <text:p text:style-name="P2810"><text:span text:style-name="T2811">Nr.<text:s/></text:span><text:a xlink:href="https://www.e-tar.lt/portal/legalAct.html?documentId=9b34e5c02fea11eb932eb1ed7f923910" office:target-frame-name="_top" xlink:show="replace"><text:span text:style-name="T2812">TS-229</text:span></text:a><text:span text:style-name="T2813">, 2020-11-20, paskelbta TAR 2020-11-26, i. k. 2020-25156</text:span></text:p>
      <text:p text:style-name="P2814"><text:span text:style-name="T2815">Dėl Visagino savivaldybės tarybos 2019 m. rugpjūčio 29 d. sprendimo Nr. TS-190 „Dėl Visagino savi</text:span><text:span text:style-name="T2816">valdybės tarybos veiklos reglamento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0</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65"><text:page-number text:fixed="false">30</text:page-number></text:p>
      </style:header>
      <style:footer>
        <text:p text:style-name="P2566"/>
      </style:footer>
    </style:master-page>
    <style:master-page style:next-style-name="MP2" style:name="MPF2" style:page-layout-name="PL2">
      <style:header>
        <text:p text:style-name="P2567"/>
      </style:header>
      <style:footer>
        <text:p text:style-name="P2568"/>
      </style:footer>
    </style:master-page>
    <style:master-page style:name="MP3" style:page-layout-name="PL3">
      <style:header>
        <text:p text:style-name="P2600"><text:page-number text:fixed="false">30</text:page-number></text:p>
      </style:header>
      <style:footer>
        <text:p text:style-name="P2601"/>
      </style:footer>
    </style:master-page>
    <style:master-page style:next-style-name="MP3" style:name="MPF3" style:page-layout-name="PL3">
      <style:header>
        <text:p text:style-name="P2602"/>
      </style:header>
      <style:footer>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1-04-11T06:12:00Z</meta:creation-date>
    <dc:date>2021-04-11T06:12:00Z</dc:date>
    <meta:template xlink:href="Normal.dotm" xlink:type="simple"/>
    <meta:editing-cycles>2</meta:editing-cycles>
    <meta:editing-duration>PT0S</meta:editing-duration>
    <meta:document-statistic meta:page-count="32" meta:paragraph-count="1012" meta:word-count="18531" meta:character-count="145761" meta:row-count="3886" meta:non-whitespace-character-count="128242"/>
  </office:meta>
</office:document-meta>
</file>