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1 iki 2019-02-14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</text:span><text:span text:style-name="T115">tuvos Respublikos aplinkos ministerija, Įsakymas</text:span></text:p>
      <text:p text:style-name="P116"><text:span text:style-name="T117">Nr.<text:s/></text:span><text:a xlink:href="https://www.e-tar.lt/portal/legalAct.html?documentId=fe4d2de0a10811e69ad4c8713b612d0f" office:target-frame-name="_top" xlink:show="replace"><text:span text:style-name="T118">D1-720</text:span></text:a><text:span text:style-name="T119">, 2016-10-31, paskelbta TAR 2016-11-03, i. k. 2016-26142</text:span></text:p>
      <text:p text:style-name="P120"><text:span text:style-name="T121">Dėl Lietuvos Respublikos aplinkos ministro</text:span><text:span text:style-name="T122"><text:s/>2016 m. gegužės 23 d. įsakymo Nr. D1-370 „Dėl 2014–2020 metų Europos Sąjungos fondų investicijų veiksmų programos 5 prioriteto „Aplinkosauga, gamtos išteklių darnus naudojimas ir prisitaikymas prie klimato kaitos“ 05.5.1-APVA-V-018 priemonės „Biologinės į</text:span><text:span text:style-name="T123">vairovės apsauga“ iš Europos Sąjungos struktūrinių fondų lėšų siūlomų bendrai finansuoti valstybės projektų sąrašo patvirtinimo“ pakeitimo</text:span></text:p>
      <text:p text:style-name="P124"/>
      <text:p text:style-name="P125"><text:span text:style-name="T126">2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cf6743f0ff1b11e68034be159a964f47" office:target-frame-name="_top" xlink:show="replace"><text:span text:style-name="T131">D1-186</text:span></text:a><text:span text:style-name="T132">, 2017-03-01, paskelbta TAR 2017-03-02, i. k. 2017-03506</text:span></text:p>
      <text:p text:style-name="P133"><text:span text:style-name="T134">Dėl Lietuvos Respublikos aplinkos ministro 2016 m. gegužės 23 d. įsakymo Nr. D1-370 „Dėl 2014–2020 metų Europos Sąjungos fondų investicijų veiksmų progr</text:span><text:span text:style-name="T135">amos 5 prioriteto „Aplinkosauga, gamtos išteklių darnus naudojimas ir prisitaikymas prie klimato kaitos“ 05.5.1-APVA-V-018 priemonės „Biologinės įvairovės apsauga“ iš Europos Sąjungos struktūrinių fondų lėšų siūlomų bendrai finansuoti valstybės projektų są</text:span><text:span text:style-name="T136">rašo patvirtinimo“ pakeitimo</text:span></text:p>
      <text:p text:style-name="P137"/>
      <text:p text:style-name="P138"><text:span text:style-name="T139">3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9ce319b0559011e7846ef01bfffb9b64" office:target-frame-name="_top" xlink:show="replace"><text:span text:style-name="T144">D1-514</text:span></text:a><text:span text:style-name="T145">, 2017-06-20, paskelbta TAR 2017-06-20, i. k. 2017-10291</text:span></text:p>
      <text:p text:style-name="P146"><text:span text:style-name="T147">Dėl Li</text:span><text:span text:style-name="T148">etuvos Respublikos aplinkos ministro 2016 m. gegužės 23 d. įsakymo Nr. D1-370 „Dėl 2014–2020 metų Europos Sąjungos fondų investicijų veiksmų programos 5 prioriteto „Aplinkosauga, gamtos išteklių darnus naudojimas ir prisitaikymas prie klimato kaitos“ 05.5.</text:span><text:span text:style-name="T149">1-APVA-V-018 priemonės „Biologinės įvairovės apsauga“ iš Europos Sąjungos struktūrinių fondų lėšų siūlomų bendrai finansuoti valstybės projektų sąrašo patvirtinimo“ pakeitimo</text:span></text:p>
      <text:p text:style-name="P150"/>
      <text:p text:style-name="P151"><text:span text:style-name="T152">4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c099cc0097bc11e78871f4322bb82f27" office:target-frame-name="_top" xlink:show="replace"><text:span text:style-name="T157">D1-765</text:span></text:a><text:span text:style-name="T158">, 2017-09-12, paskelbta TAR 2017-09-13, i. k. 2017-14538</text:span></text:p>
      <text:p text:style-name="P159"><text:span text:style-name="T160">Dėl Lietuvos Respublikos aplinkos ministro 2016 m. gegužės 23 d. įsakymo Nr. D1-370 „Dėl 2014–202</text:span><text:span text:style-name="T161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162">ų lėšų siūlomų bendrai finansuoti valstybės projektų sąrašo patvirtinimo“ pakeitimo</text:span></text:p>
      <text:p text:style-name="P163"/>
      <text:p text:style-name="P164"><text:span text:style-name="T165">5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2848df00688a11e8ac27abd8fa093003" office:target-frame-name="_top" xlink:show="replace"><text:span text:style-name="T170">D1-456</text:span></text:a><text:span text:style-name="T171">, 2018-0</text:span><text:span text:style-name="T172">6-04, paskelbta TAR 2018-06-05, i. k. 2018-09291</text:span></text:p>
      <text:p text:style-name="P173"><text:span text:style-name="T174">Dėl Lietuvos Respublikos aplinkos ministro 2016 m. gegužės 23 d. įsakymo Nr. D1-370 „Dėl 2014–2020 metų Europos Sąjungos fondų investicijų veiksmų programos 5 prioriteto „Aplinkosauga, gamtos išteklių darnus</text:span><text:span text:style-name="T175"><text:s/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76"/>
      <text:p text:style-name="P177"><text:span text:style-name="T178">6.</text:span></text:p>
      <text:p text:style-name="P179"><text:span text:style-name="T180">Lietuvos Respublikos a</text:span><text:span text:style-name="T181">plinkos ministerija, Įsakymas</text:span></text:p>
      <text:p text:style-name="P182"><text:span text:style-name="T183">Nr.<text:s/></text:span><text:a xlink:href="https://www.e-tar.lt/portal/legalAct.html?documentId=5e3a11b08f3611e8b93ad15b34c9248c" office:target-frame-name="_top" xlink:show="replace"><text:span text:style-name="T184">D1-694</text:span></text:a><text:span text:style-name="T185">, 2018-07-19, paskelbta TAR 2018-07-24, i. k. 2018-12333</text:span></text:p>
      <text:p text:style-name="P186"><text:span text:style-name="T187">Dėl Lietuvos Respublikos aplinkos ministro 2016 m. gegužės 23</text:span><text:span text:style-name="T188"><text:s/>d. įsakymo Nr. D1-370 „Dėl 2014–2020 metų Europos Sąjungos fondų investicijų veiksmų programos 5 prioriteto „Aplinkosauga, gamtos išteklių darnus naudojimas ir prisitaikymas prie klimato kaitos“ 05.5.1-APVA-V-018 priemonės „Biologinės įvairovės apsauga“ i</text:span><text:span text:style-name="T189">š Europos Sąjungos struktūrinių fondų lėšų siūlomų bendrai finansuoti valstybės projektų sąrašo patvirtinimo“ pakeitimo</text:span></text:p>
      <text:p text:style-name="P190"/>
      <text:p text:style-name="P191"><text:span text:style-name="T192">7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9dde4590f47911e88f7f9cc21a6f50c5" office:target-frame-name="_top" xlink:show="replace"><text:span text:style-name="T197">D1-1004</text:span></text:a><text:span text:style-name="T198">, 2018-11-29, paskelbta TAR 2018-11-30, i. k. 2018-19450</text:span></text:p>
      <text:p text:style-name="P199"><text:span text:style-name="T200">Dėl Lietuvos Respublikos aplinkos ministro 2016 m. gegužės 23 d. įsakymo Nr. D1-370 „Dėl 2014–20</text:span><text:span text:style-name="T201">20 metų Europos Sąjungos fondų investicijų veiksmų programos 5 prioriteto „Aplinkosauga, gamtos išteklių darnus naudojimas ir prisitaikymas prie klimato kaitos“ 05.5.1-APVA-V-018 priemonės „Biologinės įvairovės apsauga“ iš Europos Sąjungos struktūrinių fon</text:span><text:span text:style-name="T202">dų lėšų siūlomų bendrai finansuoti valstybės projektų są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2-15T10:02:00Z</meta:creation-date>
    <dc:date>2019-02-15T10:02:00Z</dc:date>
    <meta:template xlink:href="Normal.dotm" xlink:type="simple"/>
    <meta:editing-cycles>2</meta:editing-cycles>
    <meta:editing-duration>PT0S</meta:editing-duration>
    <meta:document-statistic meta:page-count="3" meta:paragraph-count="49" meta:word-count="1010" meta:character-count="8043" meta:row-count="196" meta:non-whitespace-character-count="7082"/>
  </office:meta>
</office:document-meta>
</file>