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11 iki 2020-10-01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P110"><text:span text:style-name="T111">Nr.<text:s/></text:span><text:a xlink:href="https://www.e-tar.lt/portal/legalAct.html?documentId=a7862a70104f11ea9d279ea27696ab7b" office:target-frame-name="_top" xlink:show="replace"><text:span text:style-name="T112">D1-704</text:span></text:a><text:span text:style-name="T113">, 2019</text:span><text:span text:style-name="T114">-11-26, paskelbta TAR 2019-11-26, i. k. 2019-18818</text:span></text:p>
      <text:p text:style-name="P115"><text:span text:style-name="T116">Nr.<text:s/></text:span><text:a xlink:href="https://www.e-tar.lt/portal/legalAct.html?documentId=48f2c7107b0311eab005936df725feed" office:target-frame-name="_top" xlink:show="replace"><text:span text:style-name="T117">D1-211</text:span></text:a><text:span text:style-name="T118">, 2020-04-10, paskelbta TAR 2020-04-10, i. k. 2020-07648</text:span></text:p>
      <text:p text:style-name="P119"><text:span text:style-name="T120">Nr.<text:s/></text:span><text:a xlink:href="https://www.e-tar.lt/portal/legalAct.html?documentId=e307de40c27411ea9815f635b9c0dcef" office:target-frame-name="_top" xlink:show="replace"><text:span text:style-name="T121">D1-418</text:span></text:a><text:span text:style-name="T122">, 2020-07-09, paskelbta TAR 2020-07-10, i. k. 2020-15517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fe4d2de0a10811e69ad4c8713b612d0f" office:target-frame-name="_top" xlink:show="replace"><text:span text:style-name="T134">D1-720</text:span></text:a><text:span text:style-name="T135">, 2016-10-31, paskelbta TAR 2016-11-03, i. k. 2016-26142</text:span></text:p>
      <text:p text:style-name="P136"><text:span text:style-name="T137">Dėl Lietuvos Respublikos aplinkos ministro 2016 m. gegužės 23 d. įsakymo Nr. D1-370 „Dėl 2014–202</text:span><text:span text:style-name="T138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139">ų lėšų siūlomų bendrai finansuoti valstybės projektų sąrašo patvirtinimo“ pakeitimo</text:span></text:p>
      <text:p text:style-name="P140"/>
      <text:p text:style-name="P141"><text:span text:style-name="T142">2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cf6743f0ff1b11e68034be159a964f47" office:target-frame-name="_top" xlink:show="replace"><text:span text:style-name="T147">D1-186</text:span></text:a><text:span text:style-name="T148">, 2017-0</text:span><text:span text:style-name="T149">3-01, paskelbta TAR 2017-03-02, i. k. 2017-03506</text:span></text:p>
      <text:p text:style-name="P150"><text:span text:style-name="T151">Dėl Lietuvos Respublikos aplinkos ministro 2016 m. gegužės 23 d. įsakymo Nr. D1-370 „Dėl 2014–2020 metų Europos Sąjungos fondų investicijų veiksmų programos 5 prioriteto „Aplinkosauga, gamtos išteklių darnus</text:span><text:span text:style-name="T152"><text:s/>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53"/>
      <text:p text:style-name="P154"><text:span text:style-name="T155">3.</text:span></text:p>
      <text:p text:style-name="P156"><text:span text:style-name="T157">Lietuvos Respublikos<text:s/></text:span><text:span text:style-name="T158">aplinkos ministerija, Įsakymas</text:span></text:p>
      <text:p text:style-name="P159"><text:span text:style-name="T160">Nr.<text:s/></text:span><text:a xlink:href="https://www.e-tar.lt/portal/legalAct.html?documentId=9ce319b0559011e7846ef01bfffb9b64" office:target-frame-name="_top" xlink:show="replace"><text:span text:style-name="T161">D1-514</text:span></text:a><text:span text:style-name="T162">, 2017-06-20, paskelbta TAR 2017-06-20, i. k. 2017-10291</text:span></text:p>
      <text:p text:style-name="P163"><text:span text:style-name="T164">Dėl Lietuvos Respublikos aplinkos ministro 2016 m. gegužės 2</text:span><text:span text:style-name="T165">3 d. įsakymo Nr. D1-370 „Dėl 2014–2020 metų Europos Sąjungos fondų investicijų veiksmų programos 5 prioriteto „Aplinkosauga, gamtos išteklių darnus naudojimas ir prisitaikymas prie klimato kaitos“ 05.5.1-APVA-V-018 priemonės „Biologinės įvairovės apsauga“<text:s/></text:span><text:span text:style-name="T166">iš Europos Sąjungos struktūrinių fondų lėšų siūlomų bendrai finansuoti valstybės projektų sąrašo patvirtinimo“ pakeitimo</text:span></text:p>
      <text:p text:style-name="P167"/>
      <text:p text:style-name="P168"><text:span text:style-name="T169">4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c099cc0097bc11e78871f4322bb82f27" office:target-frame-name="_top" xlink:show="replace"><text:span text:style-name="T174">D1-765</text:span></text:a><text:span text:style-name="T175">, 2017-09-12, paskelbta TAR 2017-09-13, i. k. 2017-14538</text:span></text:p>
      <text:p text:style-name="P176"><text:span text:style-name="T177">Dėl Lietuvos Respublikos aplinkos ministro 2016 m. gegužės 23 d. įsakymo Nr. D1-370 „Dėl 2014–2020 metų Europos Sąjungos fondų investicijų veiksmų programos 5 prioriteto<text:s/></text:span><text:span text:style-name="T178">„Aplinkosauga, gamtos išteklių darnus naudojimas ir prisitaikymas prie klimato kaitos“ 05.5.1-APVA-V-018 priemonės „Biologinės įvairovės apsauga“ iš Europos Sąjungos struktūrinių fondų lėšų siūlomų bendrai finansuoti valstybės projektų sąrašo patvirtinimo“</text:span><text:span text:style-name="T179"><text:s/>pakeitimo</text:span></text:p>
      <text:p text:style-name="P180"/>
      <text:p text:style-name="P181"><text:span text:style-name="T182">5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2848df00688a11e8ac27abd8fa093003" office:target-frame-name="_top" xlink:show="replace"><text:span text:style-name="T187">D1-456</text:span></text:a><text:span text:style-name="T188">, 2018-06-04, paskelbta TAR 2018-06-05, i. k. 2018-09291</text:span></text:p>
      <text:p text:style-name="P189"><text:span text:style-name="T190">Dėl Lietuvos Respublikos</text:span><text:span text:style-name="T191"><text:s/>aplinkos ministro 2016 m. gegužės 23 d. įsakymo Nr. D1-370 „Dėl 2014–2020 metų Europos Sąjungos fondų investicijų veiksmų programos 5 prioriteto „Aplinkosauga, gamtos išteklių darnus naudojimas ir prisitaikymas prie klimato kaitos“ 05.5.1-APVA-V-018 priem</text:span><text:span text:style-name="T192">onės „Biologinės įvairovės apsauga“ iš Europos Sąjungos struktūrinių fondų lėšų siūlomų bendrai finansuoti valstybės projektų sąrašo patvirtinimo“ pakeitimo</text:span></text:p>
      <text:p text:style-name="P193"/>
      <text:p text:style-name="P194"><text:span text:style-name="T195">6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5e3a11b08f3611e8b93ad15b34c9248c" office:target-frame-name="_top" xlink:show="replace"><text:span text:style-name="T200">D1-694</text:span></text:a><text:span text:style-name="T201">, 2018-07-19, paskelbta TAR 2018-07-24, i. k. 2018-12333</text:span></text:p>
      <text:p text:style-name="P202"><text:span text:style-name="T203">Dėl Lietuvos Respublikos aplinkos ministro 2016 m. gegužės 23 d. įsakymo Nr. D1-370 „Dėl 2014–202</text:span><text:span text:style-name="T204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205">ų lėšų siūlomų bendrai finansuoti valstybės projektų sąrašo patvirtinimo“ pakeitimo</text:span></text:p>
      <text:p text:style-name="P206"/>
      <text:p text:style-name="P207"><text:span text:style-name="T208">7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9dde4590f47911e88f7f9cc21a6f50c5" office:target-frame-name="_top" xlink:show="replace"><text:span text:style-name="T213">D1-1004</text:span></text:a><text:span text:style-name="T214">, 2018-</text:span><text:span text:style-name="T215">11-29, paskelbta TAR 2018-11-30, i. k. 2018-19450</text:span></text:p>
      <text:soft-page-break/>
      <text:p text:style-name="P216"><text:span text:style-name="T217">Dėl Lietuvos Respublikos aplinkos ministro 2016 m. gegužės 23 d. įsakymo Nr. D1-370 „Dėl 2014–2020 metų Europos Sąjungos fondų investicijų veiksmų programos 5 prioriteto „Aplinkosauga, gamtos išteklių darnu</text:span><text:span text:style-name="T218">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19"/>
      <text:p text:style-name="P220"><text:span text:style-name="T221">8.</text:span></text:p>
      <text:p text:style-name="P222"><text:span text:style-name="T223">Lietuvos Respublikos<text:s/></text:span><text:span text:style-name="T224">aplinkos ministerija, Įsakymas</text:span></text:p>
      <text:p text:style-name="P225"><text:span text:style-name="T226">Nr.<text:s/></text:span><text:a xlink:href="https://www.e-tar.lt/portal/legalAct.html?documentId=5536aac0302511e9b66f85227a03f7a3" office:target-frame-name="_top" xlink:show="replace"><text:span text:style-name="T227">D1-85</text:span></text:a><text:span text:style-name="T228">, 2019-02-13, paskelbta TAR 2019-02-14, i. k. 2019-02305</text:span></text:p>
      <text:p text:style-name="P229"><text:span text:style-name="T230">Dėl Lietuvos Respublikos aplinkos ministro 2016 m. gegužės 23</text:span><text:span text:style-name="T231"><text:s/>d. įsakymo Nr. D1-370 „Dėl 2014–2020 metų Europos Sąjungos fondų investicijų veiksmų programos 5 prioriteto „Aplinkosauga, gamtos išteklių darnus naudojimas ir prisitaikymas prie klimato kaitos“ 05.5.1-APVA-V-018 priemonės „Biologinės įvairovės apsauga“ i</text:span><text:span text:style-name="T232">š Europos Sąjungos struktūrinių fondų lėšų siūlomų bendrai finansuoti valstybės projektų sąrašo patvirtinimo“ pakeitimo</text:span></text:p>
      <text:p text:style-name="P233"/>
      <text:p text:style-name="P234"><text:span text:style-name="T235">9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a7862a70104f11ea9d279ea27696ab7b" office:target-frame-name="_top" xlink:show="replace"><text:span text:style-name="T240">D1-704</text:span></text:a><text:span text:style-name="T241">, 2019-11-26, paskelbta TAR 2019-11-26, i. k. 2019-18818</text:span></text:p>
      <text:p text:style-name="P242"><text:span text:style-name="T243">Dėl Lietuvos Respublikos aplinkos ministro 2016 m. gegužės 23 d. įsakymo Nr. D1-370 „Dėl 2014–202</text:span><text:span text:style-name="T244">0 metų Europos Sąjungos fondų investicijų veiksmų programos 5 prioriteto „Aplinkosauga, gamtos išteklių darnus naudojimas ir prisitaikymas prie klimato kaitos“ 05.5.1-APVA-V-018 priemonės „Biologinės įvairovės apsauga“ iš Europos Sąjungos struktūrinių fond</text:span><text:span text:style-name="T245">ų lėšų siūlomų bendrai finansuoti valstybės projektų sąrašo patvirtinimo“ pakeitimo</text:span></text:p>
      <text:p text:style-name="P246"/>
      <text:p text:style-name="P247"><text:span text:style-name="T248">10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48f2c7107b0311eab005936df725feed" office:target-frame-name="_top" xlink:show="replace"><text:span text:style-name="T253">D1-211</text:span></text:a><text:span text:style-name="T254">, 2020-</text:span><text:span text:style-name="T255">04-10, paskelbta TAR 2020-04-10, i. k. 2020-07648</text:span></text:p>
      <text:p text:style-name="P256"><text:span text:style-name="T257">Dėl Lietuvos Respublikos aplinkos ministro 2016 m. gegužės 23 d. įsakymo Nr. D1-370 „Dėl 2014–2020 metų Europos Sąjungos fondų investicijų veiksmų programos 5 prioriteto „Aplinkosauga, gamtos išteklių darnu</text:span><text:span text:style-name="T258">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259"/>
      <text:p text:style-name="P260"><text:span text:style-name="T261">11.</text:span></text:p>
      <text:p text:style-name="P262"><text:span text:style-name="T263">Lietuvos Respublikos</text:span><text:span text:style-name="T264"><text:s/>aplinkos ministerija, Įsakymas</text:span></text:p>
      <text:p text:style-name="P265"><text:span text:style-name="T266">Nr.<text:s/></text:span><text:a xlink:href="https://www.e-tar.lt/portal/legalAct.html?documentId=e307de40c27411ea9815f635b9c0dcef" office:target-frame-name="_top" xlink:show="replace"><text:span text:style-name="T267">D1-418</text:span></text:a><text:span text:style-name="T268">, 2020-07-09, paskelbta TAR 2020-07-10, i. k. 2020-15517</text:span></text:p>
      <text:p text:style-name="P269"><text:span text:style-name="T270">Dėl Lietuvos Respublikos aplinkos ministro 2016 m. gegužės<text:s/></text:span><text:span text:style-name="T271">23 d. įsakymo Nr. D1-370 „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272"><text:s/>iš Europos Sąjungos struktūrinių fondų lėšų siūlomų bendrai finansuoti valstybės projektų sąraš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7T07:39:00Z</meta:creation-date>
    <dc:date>2020-11-17T07:39:00Z</dc:date>
    <meta:template xlink:href="Normal.dotm" xlink:type="simple"/>
    <meta:editing-cycles>2</meta:editing-cycles>
    <meta:editing-duration>PT0S</meta:editing-duration>
    <meta:document-statistic meta:page-count="3" meta:paragraph-count="92" meta:word-count="1463" meta:character-count="11292" meta:row-count="450" meta:non-whitespace-character-count="9921"/>
  </office:meta>
</office:document-meta>
</file>