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FF0000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text-transform="uppercase" fo:color="#000000" style:language-asian="lt" style:country-asian="LT"/>
    </style:style>
    <style:style style:name="P63" style:parent-style-name="Normal" style:family="paragraph">
      <style:text-properties fo:hyphenate="false"/>
    </style:style>
    <style:style style:name="P64" style:parent-style-name="Normal" style:family="paragraph">
      <style:text-properties style:language-asian="lt" style:country-asian="LT" fo:hyphenate="false"/>
    </style:style>
    <style:style style:name="P65" style:parent-style-name="Normal" style:family="paragraph">
      <style:text-properties style:language-asian="lt" style:country-asian="LT" fo:hyphenate="false"/>
    </style:style>
    <style:style style:name="P66" style:parent-style-name="Normal" style:family="paragraph"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7-25 iki 2018-11-30</text:span></text:p>
      <text:p text:style-name="P3"/>
      <text:p text:style-name="P4"><text:span text:style-name="T5">Įsakymas paskelbtas: TAR 2016-05-24, i. k. 2016-13898</text:span></text:p>
      <text:p text:style-name="P6"/>
      <text:p text:style-name="P7"><text:span text:style-name="T8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5 PRIORITETO „APLINKOSAUGA, GAMTOS IŠTEKLIŲ DARNUS NAUDOJIMAS IR PRISITAIKYMAS PRIE KLIMATO KAITOS“<text:s/></text:span><text:span text:style-name="T16">05.5.1-APVA-V-018<text:s/></text:span><text:span text:style-name="T17">PRIEMONĖS<text:s/></text:span><text:span text:style-name="T18">„BIOLOGINĖS ĮVAIROVĖS APSAUGA“<text:s/></text:span><text:span text:style-name="T19">IŠ EUROPOS SĄJUNGOS STRUKTŪRI</text:span><text:span text:style-name="T20">NIŲ FONDŲ LĖŠŲ SIŪLOMŲ BENDRAI FINANSUOTI VALSTYBĖS PROJEKTŲ SĄRAŠO PATVIRTINIMO</text:span></text:p>
      <text:p text:style-name="P21"/>
      <text:p text:style-name="P22">2016 m. gegužės 23 d. Nr. D1-370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struktūrinių fond</text:span><text:span text:style-name="T29">ų investicijų veiksmų programą, taisyklių, patvirtintų<text:s/></text:span><text:span text:style-name="T30">Lietuvos Respublikos Vyriausybės 2014 m. birželio 4 d. nutarimu Nr. 528 „Dėl<text:s/></text:span><text:span text:style-name="T31">Atsakomybės ir funkcijų paskirstymo tarp institucijų, įgyvendinant 2014–2020 metų Europos Sąjungos struktūrinių fondų invest</text:span><text:span text:style-name="T32">icijų veiksmų programą“, 6.2.9 papunkčiu,<text:s/></text:span><text:span text:style-name="T33">Valstybės projektų atrankos tvarkos aprašo, patvirtinto<text:s/></text:span><text:span text:style-name="T34">Lietuvos Respublikos aplinkos ministro 2015 m. balandžio 3 d. įsakymu Nr. D1-276 „Dėl Valstybės projektų atrankos tvarkos aprašo patvirtinimo“</text:span><text:span text:style-name="T35">, 18 punktu ir<text:s/></text:span><text:span text:style-name="T36">2014–2020 metų Europos Sąjungos fondų investicijų veiksmų programos 5 prioriteto „Aplinkosauga, gamtos išteklių darnus naudojimas ir prisitaikymas prie klimato kaitos“<text:s/></text:span><text:span text:style-name="T37">05.5.1-APVA-V-018 priemonės</text:span><text:span text:style-name="T38"><text:s/></text:span><text:span text:style-name="T39">„Biologinės įvairovės apsauga“</text:span><text:span text:style-name="T40"><text:s/>projektų finansavimo sąlygų a</text:span><text:span text:style-name="T41">prašo Nr. 1, patvirtinto<text:s/></text:span><text:span text:style-name="T42">Lietuvos Respublikos aplinkos ministro 2016 m. kovo 25 d. įsakymu Nr. D1-218 „Dėl 2014–2020 metų Europos Sąjungos fondų investicijų veiksmų programos 5 prioriteto „Aplinkosauga, gamtos išteklių darnus naudojimas ir prisitaikymas pr</text:span><text:span text:style-name="T43">ie klimato kaitos“<text:s/></text:span><text:span text:style-name="T44">05.5.1-APVA-V-018 priemonės</text:span><text:span text:style-name="T45"><text:s/></text:span><text:span text:style-name="T46">„Biologinės įvairovės apsauga“</text:span><text:span text:style-name="T47"><text:s/>projektų finansavimo sąlygų aprašo Nr. 1 patvirtinimo“,</text:span><text:span text:style-name="T48"><text:s/></text:span><text:span text:style-name="T49">37 punktu,</text:span></text:p>
      <text:p text:style-name="P50"><text:span text:style-name="T51">t v i r t i n u<text:s/></text:span><text:span text:style-name="T52">2014</text:span><text:span text:style-name="T53">–</text:span><text:span text:style-name="T54">2020 metų<text:s/></text:span><text:span text:style-name="T55">Europos Sąjungos fondų investicijų veiksmų programos<text:s/></text:span><text:span text:style-name="T56">5 prioriteto „Aplinkosaug</text:span><text:span text:style-name="T57">a, gamtos išteklių darnus naudojimas ir prisitaikymas prie klimato kaitos“<text:s/></text:span><text:span text:style-name="T58">05.5.1-APVA-V-018 priemonės</text:span><text:span text:style-name="T59"><text:s/></text:span><text:span text:style-name="T60">„Biologinės įvairovės apsauga“</text:span><text:span text:style-name="T61"><text:s/>iš Europos Sąjungos struktūrinių fondų lėšų siūlomų bendrai finansuoti valstybės projektų sąrašą (pridedama)</text:span><text:span text:style-name="T62">.<text:s/></text:span></text:p>
      <text:p text:style-name="P63"/>
      <text:p text:style-name="P64"/>
      <text:p text:style-name="P65"/>
      <text:p text:style-name="P66"><text:span text:style-name="T67">Aplink</text:span><text:span text:style-name="T68">os ministr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Kęstutis Trečiokas<text:s/>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BIO valst. sarasas</text:p>
      <text:p text:style-name="P76">Priedo pakeitimai:</text:p>
      <text:p text:style-name="P77"><text:span text:style-name="T78">Nr.<text:s/></text:span><text:a xlink:href="https://www.e-tar.lt/portal/legalAct.html?documentId=fe4d2de0a10811e69ad4c8713b612d0f" office:target-frame-name="_top" xlink:show="replace"><text:span text:style-name="T79">D1-720</text:span></text:a><text:span text:style-name="T80">, 2016-10-31, paskelbta TAR 2016-11-03, i. k.<text:s/></text:span><text:span text:style-name="T81">2016-26142</text:span></text:p>
      <text:p text:style-name="P82"><text:span text:style-name="T83">Nr.<text:s/></text:span><text:a xlink:href="https://www.e-tar.lt/portal/legalAct.html?documentId=cf6743f0ff1b11e68034be159a964f47" office:target-frame-name="_top" xlink:show="replace"><text:span text:style-name="T84">D1-186</text:span></text:a><text:span text:style-name="T85">, 2017-03-01, paskelbta TAR 2017-03-02, i. k. 2017-03506</text:span></text:p>
      <text:p text:style-name="P86"><text:span text:style-name="T87">Nr.<text:s/></text:span><text:a xlink:href="https://www.e-tar.lt/portal/legalAct.html?documentId=9ce319b0559011e7846ef01bfffb9b64" office:target-frame-name="_top" xlink:show="replace"><text:span text:style-name="T88">D1-514</text:span></text:a><text:span text:style-name="T89">, 2017-06-20, paskelbta TAR 2017-06-20, i. k. 2017-10291</text:span></text:p>
      <text:p text:style-name="P90"><text:span text:style-name="T91">Nr.<text:s/></text:span><text:a xlink:href="https://www.e-tar.lt/portal/legalAct.html?documentId=c099cc0097bc11e78871f4322bb82f27" office:target-frame-name="_top" xlink:show="replace"><text:span text:style-name="T92">D1-765</text:span></text:a><text:span text:style-name="T93">, 2017-09-12, paskelbta TAR 2017-09-13, i. k. 2017-14538</text:span></text:p>
      <text:soft-page-break/>
      <text:p text:style-name="P94"><text:span text:style-name="T95">Nr.<text:s/></text:span><text:a xlink:href="https://www.e-tar.lt/portal/legalAct.html?documentId=2848df00688a11e8ac27abd8fa093003" office:target-frame-name="_top" xlink:show="replace"><text:span text:style-name="T96">D1-456</text:span></text:a><text:span text:style-name="T97">, 2018-06-04, paskelbta TAR 2018-06-05, i. k. 2018-09291</text:span></text:p>
      <text:p text:style-name="P98"><text:span text:style-name="T99">Nr.<text:s/></text:span><text:a xlink:href="https://www.e-tar.lt/portal/legalAct.html?documentId=5e3a11b08f3611e8b93ad15b34c9248c" office:target-frame-name="_top" xlink:show="replace"><text:span text:style-name="T100">D1-694</text:span></text:a><text:span text:style-name="T101">, 2018-07-19, paskelbta TAR 2018-07-24, i. k. 2018-12333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aplinkos ministerija, Įsakymas</text:span></text:p>
      <text:p text:style-name="P111"><text:span text:style-name="T112">Nr.<text:s/></text:span><text:a xlink:href="https://www.e-tar.lt/portal/legalAct.html?documentId=fe4d2de0a10811e69ad4c8713b612d0f" office:target-frame-name="_top" xlink:show="replace"><text:span text:style-name="T113">D1-720</text:span></text:a><text:span text:style-name="T114">, 2016-10</text:span><text:span text:style-name="T115">-31, paskelbta TAR 2016-11-03, i. k. 2016-26142</text:span></text:p>
      <text:p text:style-name="P116"><text:span text:style-name="T117">Dėl Lietuvos Respublikos aplinkos ministro 2016 m. gegužės 23 d. įsakymo Nr. D1-370 „Dėl 2014–2020 metų Europos Sąjungos fondų investicijų veiksmų programos 5 prioriteto „Aplinkosauga, gamtos išteklių darnus<text:s/></text:span><text:span text:style-name="T118">naudojimas ir prisitaikymas prie klimato kaitos“ 05.5.1-APVA-V-018 priemonės „Biologinės įvairovės apsauga“ iš Europos Sąjungos struktūrinių fondų lėšų siūlomų bendrai finansuoti valstybės projektų sąrašo patvirtinimo“ pakeitimo</text:span></text:p>
      <text:p text:style-name="P119"/>
      <text:p text:style-name="P120"><text:span text:style-name="T121">2.</text:span></text:p>
      <text:p text:style-name="P122"><text:span text:style-name="T123">Lietuvos Respublikos<text:s/></text:span><text:span text:style-name="T124">aplinkos ministerija, Įsakymas</text:span></text:p>
      <text:p text:style-name="P125"><text:span text:style-name="T126">Nr.<text:s/></text:span><text:a xlink:href="https://www.e-tar.lt/portal/legalAct.html?documentId=cf6743f0ff1b11e68034be159a964f47" office:target-frame-name="_top" xlink:show="replace"><text:span text:style-name="T127">D1-186</text:span></text:a><text:span text:style-name="T128">, 2017-03-01, paskelbta TAR 2017-03-02, i. k. 2017-03506</text:span></text:p>
      <text:p text:style-name="P129"><text:span text:style-name="T130">Dėl Lietuvos Respublikos aplinkos ministro 2016 m. gegužės 2</text:span><text:span text:style-name="T131">3 d. įsakymo Nr. D1-370 „Dėl 2014–2020 metų Europos Sąjungos fondų investicijų veiksmų programos 5 prioriteto „Aplinkosauga, gamtos išteklių darnus naudojimas ir prisitaikymas prie klimato kaitos“ 05.5.1-APVA-V-018 priemonės „Biologinės įvairovės apsauga“<text:s/></text:span><text:span text:style-name="T132">iš Europos Sąjungos struktūrinių fondų lėšų siūlomų bendrai finansuoti valstybės projektų sąrašo patvirtinimo“ pakeitimo</text:span></text:p>
      <text:p text:style-name="P133"/>
      <text:p text:style-name="P134"><text:span text:style-name="T135">3.</text:span></text:p>
      <text:p text:style-name="P136"><text:span text:style-name="T137">Lietuvos Respublikos aplinkos ministerija, Įsakymas</text:span></text:p>
      <text:p text:style-name="P138"><text:span text:style-name="T139">Nr.<text:s/></text:span><text:a xlink:href="https://www.e-tar.lt/portal/legalAct.html?documentId=9ce319b0559011e7846ef01bfffb9b64" office:target-frame-name="_top" xlink:show="replace"><text:span text:style-name="T140">D1-514</text:span></text:a><text:span text:style-name="T141">, 2017-06-20, paskelbta TAR 2017-06-20, i. k. 2017-10291</text:span></text:p>
      <text:p text:style-name="P142"><text:span text:style-name="T143">Dėl Lietuvos Respublikos aplinkos ministro 2016 m. gegužės 23 d. įsakymo Nr. D1-370 „Dėl 2014–2020 metų Europos Sąjungos fondų investicijų veiksmų programos 5 prioriteto<text:s/></text:span><text:span text:style-name="T144">„Aplinkosauga, gamtos išteklių darnus naudojimas ir prisitaikymas prie klimato kaitos“ 05.5.1-APVA-V-018 priemonės „Biologinės įvairovės apsauga“ iš Europos Sąjungos struktūrinių fondų lėšų siūlomų bendrai finansuoti valstybės projektų sąrašo patvirtinimo“</text:span><text:span text:style-name="T145"><text:s/>pakeitimo</text:span></text:p>
      <text:p text:style-name="P146"/>
      <text:p text:style-name="P147"><text:span text:style-name="T148">4.</text:span></text:p>
      <text:p text:style-name="P149"><text:span text:style-name="T150">Lietuvos Respublikos aplinkos ministerija, Įsakymas</text:span></text:p>
      <text:p text:style-name="P151"><text:span text:style-name="T152">Nr.<text:s/></text:span><text:a xlink:href="https://www.e-tar.lt/portal/legalAct.html?documentId=c099cc0097bc11e78871f4322bb82f27" office:target-frame-name="_top" xlink:show="replace"><text:span text:style-name="T153">D1-765</text:span></text:a><text:span text:style-name="T154">, 2017-09-12, paskelbta TAR 2017-09-13, i. k. 2017-14538</text:span></text:p>
      <text:p text:style-name="P155"><text:span text:style-name="T156">Dėl Lietuvos Respublikos</text:span><text:span text:style-name="T157"><text:s/>aplinkos ministro 2016 m. gegužės 23 d. įsakymo Nr. D1-370 „Dėl 2014–2020 metų Europos Sąjungos fondų investicijų veiksmų programos 5 prioriteto „Aplinkosauga, gamtos išteklių darnus naudojimas ir prisitaikymas prie klimato kaitos“ 05.5.1-APVA-V-018 priem</text:span><text:span text:style-name="T158">onės „Biologinės įvairovės apsauga“ iš Europos Sąjungos struktūrinių fondų lėšų siūlomų bendrai finansuoti valstybės projektų sąrašo patvirtinimo“ pakeitimo</text:span></text:p>
      <text:p text:style-name="P159"/>
      <text:p text:style-name="P160"><text:span text:style-name="T161">5.</text:span></text:p>
      <text:p text:style-name="P162"><text:span text:style-name="T163">Lietuvos Respublikos aplinkos ministerija, Įsakymas</text:span></text:p>
      <text:p text:style-name="P164"><text:span text:style-name="T165">Nr.<text:s/></text:span><text:a xlink:href="https://www.e-tar.lt/portal/legalAct.html?documentId=2848df00688a11e8ac27abd8fa093003" office:target-frame-name="_top" xlink:show="replace"><text:span text:style-name="T166">D1-456</text:span></text:a><text:span text:style-name="T167">, 2018-06-04, paskelbta TAR 2018-06-05, i. k. 2018-09291</text:span></text:p>
      <text:p text:style-name="P168"><text:span text:style-name="T169">Dėl Lietuvos Respublikos aplinkos ministro 2016 m. gegužės 23 d. įsakymo Nr. D1-370 „Dėl 2014–2020 metų Europos Sąjungos fondų investi</text:span><text:span text:style-name="T170">cijų veiksmų programos 5 prioriteto „Aplinkosauga, gamtos išteklių darnus naudojimas ir prisitaikymas prie klimato kaitos“ 05.5.1-APVA-V-018 priemonės „Biologinės įvairovės apsauga“ iš Europos Sąjungos struktūrinių fondų lėšų siūlomų bendrai finansuoti val</text:span><text:span text:style-name="T171">stybės projektų sąrašo patvirtinimo“ pakeitimo</text:span></text:p>
      <text:p text:style-name="P172"/>
      <text:p text:style-name="P173"><text:span text:style-name="T174">6.</text:span></text:p>
      <text:p text:style-name="P175"><text:span text:style-name="T176">Lietuvos Respublikos aplinkos ministerija, Įsakymas</text:span></text:p>
      <text:p text:style-name="P177"><text:span text:style-name="T178">Nr.<text:s/></text:span><text:a xlink:href="https://www.e-tar.lt/portal/legalAct.html?documentId=5e3a11b08f3611e8b93ad15b34c9248c" office:target-frame-name="_top" xlink:show="replace"><text:span text:style-name="T179">D1-694</text:span></text:a><text:span text:style-name="T180">, 2018-07-19, paskelbta TAR 2018-07-24, i. k.</text:span><text:span text:style-name="T181"><text:s/>2018-12333</text:span></text:p>
      <text:p text:style-name="P182"><text:span text:style-name="T183">Dėl Lietuvos Respublikos aplinkos ministro 2016 m. gegužės 23 d. įsakymo Nr. D1-370 „Dėl 2014–2020 metų Europos Sąjungos fondų investicijų veiksmų programos 5 prioriteto „Aplinkosauga, gamtos išteklių darnus naudojimas ir prisitaikymas prie kli</text:span><text:span text:style-name="T184">mato kaitos“ 05.5.1-APVA-V-018 priemonės „Biologinės įvairovės apsauga“ iš Europos Sąjungos struktūrinių fondų lėšų siūlomų bendrai finansuoti valstybės projektų sąrašo patvirtinimo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070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12-06T13:12:00Z</meta:creation-date>
    <dc:date>2018-12-06T13:12:00Z</dc:date>
    <meta:template xlink:href="Normal.dotm" xlink:type="simple"/>
    <meta:editing-cycles>2</meta:editing-cycles>
    <meta:editing-duration>PT0S</meta:editing-duration>
    <meta:document-statistic meta:page-count="2" meta:paragraph-count="121" meta:word-count="909" meta:character-count="7146" meta:row-count="205" meta:non-whitespace-character-count="6358"/>
  </office:meta>
</office:document-meta>
</file>