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FF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text-transform="uppercase" fo:color="#000000" style:language-asian="lt" style:country-asian="LT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1-27 iki 2020-04-10</text:span></text:p>
      <text:p text:style-name="P3"/>
      <text:p text:style-name="P4"><text:span text:style-name="T5">Įsakymas paskelbtas: TAR 2016-05-24, i. k. 2016-13898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<text:s/></text:span><text:span text:style-name="T16">05.5.1-APVA-V-018<text:s/></text:span><text:span text:style-name="T17">PRIEMONĖS<text:s/></text:span><text:span text:style-name="T18">„BIOLOGINĖS ĮVAIROVĖS APSAUGA“<text:s/></text:span><text:span text:style-name="T19">IŠ EUROPOS SĄJUNGOS STRUKTŪRI</text:span><text:span text:style-name="T20">NIŲ FONDŲ LĖŠŲ SIŪLOMŲ BENDRAI FINANSUOTI VALSTYBĖS PROJEKTŲ SĄRAŠO PATVIRTINIMO</text:span></text:p>
      <text:p text:style-name="P21"/>
      <text:p text:style-name="P22">2016 m. gegužės 23 d. Nr. D1-37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struktūrinių fond</text:span><text:span text:style-name="T29">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struktūrinių fondų invest</text:span><text:span text:style-name="T32">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5.1-APVA-V-018 priemonės</text:span><text:span text:style-name="T38"><text:s/></text:span><text:span text:style-name="T39">„Biologinės įvairovės apsauga“</text:span><text:span text:style-name="T40"><text:s/>projektų finansavimo sąlygų a</text:span><text:span text:style-name="T41">prašo Nr. 1, patvirtinto<text:s/></text:span><text:span text:style-name="T42">Lietuvos Respublikos aplinkos ministro 2016 m. kovo 25 d. įsakymu Nr. D1-218 „Dėl 2014–2020 metų Europos Sąjungos fondų investicijų veiksmų programos 5 prioriteto „Aplinkosauga, gamtos išteklių darnus naudojimas ir prisitaikymas pr</text:span><text:span text:style-name="T43">ie klimato kaitos“<text:s/></text:span><text:span text:style-name="T44">05.5.1-APVA-V-018 priemonės</text:span><text:span text:style-name="T45"><text:s/></text:span><text:span text:style-name="T46">„Biologinės įvairovės apsauga“</text:span><text:span text:style-name="T47"><text:s/>projektų finansavimo sąlygų aprašo Nr. 1 patvirtinimo“,</text:span><text:span text:style-name="T48"><text:s/></text:span><text:span text:style-name="T49">37 punktu,</text:span></text:p>
      <text:p text:style-name="P50"><text:span text:style-name="T51">t v i r t i n u<text:s/></text:span><text:span text:style-name="T52">2014</text:span><text:span text:style-name="T53">–</text:span><text:span text:style-name="T54">2020 metų<text:s/></text:span><text:span text:style-name="T55">Europos Sąjungos fondų investicijų veiksmų programos<text:s/></text:span><text:span text:style-name="T56">5 prioriteto „Aplinkosaug</text:span><text:span text:style-name="T57">a, gamtos išteklių darnus naudojimas ir prisitaikymas prie klimato kaitos“<text:s/></text:span><text:span text:style-name="T58">05.5.1-APVA-V-018 priemonės</text:span><text:span text:style-name="T59"><text:s/></text:span><text:span text:style-name="T60">„Biologinės įvairovės apsauga“</text:span><text:span text:style-name="T61"><text:s/>iš Europos Sąjungos struktūrinių fondų lėšų siūlomų bendrai finansuoti valstybės projektų sąrašą (pridedama)</text:span><text:span text:style-name="T62">.<text:s/></text:span></text:p>
      <text:p text:style-name="P63"/>
      <text:p text:style-name="P64"/>
      <text:p text:style-name="P65"/>
      <text:p text:style-name="P66"><text:span text:style-name="T67">Aplink</text:span><text:span text:style-name="T68">os minist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text:s/>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BIO valst. sarasas</text:p>
      <text:p text:style-name="P76">Priedo pakeitimai:</text:p>
      <text:p text:style-name="P77"><text:span text:style-name="T78">Nr.<text:s/></text:span><text:a xlink:href="https://www.e-tar.lt/portal/legalAct.html?documentId=fe4d2de0a10811e69ad4c8713b612d0f" office:target-frame-name="_top" xlink:show="replace"><text:span text:style-name="T79">D1-720</text:span></text:a><text:span text:style-name="T80">, 2016-10-31, paskelbta TAR 2016-11-03, i. k.<text:s/></text:span><text:span text:style-name="T81">2016-26142</text:span></text:p>
      <text:p text:style-name="P82"><text:span text:style-name="T83">Nr.<text:s/></text:span><text:a xlink:href="https://www.e-tar.lt/portal/legalAct.html?documentId=cf6743f0ff1b11e68034be159a964f47" office:target-frame-name="_top" xlink:show="replace"><text:span text:style-name="T84">D1-186</text:span></text:a><text:span text:style-name="T85">, 2017-03-01, paskelbta TAR 2017-03-02, i. k. 2017-03506</text:span></text:p>
      <text:p text:style-name="P86"><text:span text:style-name="T87">Nr.<text:s/></text:span><text:a xlink:href="https://www.e-tar.lt/portal/legalAct.html?documentId=9ce319b0559011e7846ef01bfffb9b64" office:target-frame-name="_top" xlink:show="replace"><text:span text:style-name="T88">D1-514</text:span></text:a><text:span text:style-name="T89">, 2017-06-20, paskelbta TAR 2017-06-20, i. k. 2017-10291</text:span></text:p>
      <text:p text:style-name="P90"><text:span text:style-name="T91">Nr.<text:s/></text:span><text:a xlink:href="https://www.e-tar.lt/portal/legalAct.html?documentId=c099cc0097bc11e78871f4322bb82f27" office:target-frame-name="_top" xlink:show="replace"><text:span text:style-name="T92">D1-765</text:span></text:a><text:span text:style-name="T93">, 2017-09-12, paskelbta TAR 2017-09-13, i. k. 2017-14538</text:span></text:p>
      <text:soft-page-break/>
      <text:p text:style-name="P94"><text:span text:style-name="T95">Nr.<text:s/></text:span><text:a xlink:href="https://www.e-tar.lt/portal/legalAct.html?documentId=2848df00688a11e8ac27abd8fa093003" office:target-frame-name="_top" xlink:show="replace"><text:span text:style-name="T96">D1-456</text:span></text:a><text:span text:style-name="T97">, 2018-06-04, paskelbta TAR 2018-06-05, i. k. 2018-09291</text:span></text:p>
      <text:p text:style-name="P98"><text:span text:style-name="T99">Nr.<text:s/></text:span><text:a xlink:href="https://www.e-tar.lt/portal/legalAct.html?documentId=5e3a11b08f3611e8b93ad15b34c9248c" office:target-frame-name="_top" xlink:show="replace"><text:span text:style-name="T100">D1-694</text:span></text:a><text:span text:style-name="T101">, 2018-07-19, paskelbta TAR 2018-07-24, i. k. 2018-12333</text:span></text:p>
      <text:p text:style-name="P102"><text:span text:style-name="T103">Nr.<text:s/></text:span><text:a xlink:href="https://www.e-tar.lt/portal/legalAct.html?documentId=9dde4590f47911e88f7f9cc21a6f50c5" office:target-frame-name="_top" xlink:show="replace"><text:span text:style-name="T104">D1-1004</text:span></text:a><text:span text:style-name="T105">, 2018-11-29, paskelbta TAR 2018-11-30, i. k. 2018-19450</text:span></text:p>
      <text:p text:style-name="P106"><text:span text:style-name="T107">Nr.<text:s/></text:span><text:a xlink:href="https://www.e-tar.lt/portal/legalAct.html?documentId=5536aac0302511e9b66f85227a03f7a3" office:target-frame-name="_top" xlink:show="replace"><text:span text:style-name="T108">D1-85</text:span></text:a><text:span text:style-name="T109">, 2019-02-13, paskelbta TAR 2019-02-14, i. k. 2019-02305</text:span></text:p>
      <text:p text:style-name="P110"><text:span text:style-name="T111">Nr.<text:s/></text:span><text:a xlink:href="https://www.e-tar.lt/portal/legalAct.html?documentId=a7862a70104f11ea9d279ea27696ab7b" office:target-frame-name="_top" xlink:show="replace"><text:span text:style-name="T112">D1-704</text:span></text:a><text:span text:style-name="T113">, 2019</text:span><text:span text:style-name="T114">-11-26, paskelbta TAR 2019-11-26, i. k. 2019-18818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aplinkos ministerija, Įsakymas</text:span></text:p>
      <text:p text:style-name="P124"><text:span text:style-name="T125">Nr.<text:s/></text:span><text:a xlink:href="https://www.e-tar.lt/portal/legalAct.html?documentId=fe4d2de0a10811e69ad4c8713b612d0f" office:target-frame-name="_top" xlink:show="replace"><text:span text:style-name="T126">D1-720</text:span></text:a><text:span text:style-name="T127">, 2016-10-31, paskelbta<text:s/></text:span><text:span text:style-name="T128">TAR 2016-11-03, i. k. 2016-26142</text:span></text:p>
      <text:p text:style-name="P129"><text:span text:style-name="T130">Dėl Lietuvos Respublikos aplinkos ministro 2016 m. gegužės 23 d. įsakymo Nr. D1-370 „Dėl 2014–2020 metų Europos Sąjungos fondų investicijų veiksmų programos 5 prioriteto „Aplinkosauga, gamtos išteklių darnus naudojimas ir p</text:span><text:span text:style-name="T131">risitaikymas prie klimato kaitos“ 05.5.1-APVA-V-018 priemonės „Biologinės įvairovės apsauga“ iš Europos Sąjungos struktūrinių fondų lėšų siūlomų bendrai finansuoti valstybės projektų sąrašo patvirtinimo“ pakeitimo</text:span></text:p>
      <text:p text:style-name="P132"/>
      <text:p text:style-name="P133"><text:span text:style-name="T134">2.</text:span></text:p>
      <text:p text:style-name="P135"><text:span text:style-name="T136">Lietuvos Respublikos aplinkos minister</text:span><text:span text:style-name="T137">ija, Įsakymas</text:span></text:p>
      <text:p text:style-name="P138"><text:span text:style-name="T139">Nr.<text:s/></text:span><text:a xlink:href="https://www.e-tar.lt/portal/legalAct.html?documentId=cf6743f0ff1b11e68034be159a964f47" office:target-frame-name="_top" xlink:show="replace"><text:span text:style-name="T140">D1-186</text:span></text:a><text:span text:style-name="T141">, 2017-03-01, paskelbta TAR 2017-03-02, i. k. 2017-03506</text:span></text:p>
      <text:p text:style-name="P142"><text:span text:style-name="T143">Dėl Lietuvos Respublikos aplinkos ministro 2016 m. gegužės 23 d. įsakymo Nr.<text:s/></text:span><text:span text:style-name="T144">D1-370 „Dėl 2014–2020 metų Europos Sąjungos fondų investicijų veiksmų programos 5 prioriteto „Aplinkosauga, gamtos išteklių darnus naudojimas ir prisitaikymas prie klimato kaitos“ 05.5.1-APVA-V-018 priemonės „Biologinės įvairovės apsauga“ iš Europos Sąjung</text:span><text:span text:style-name="T145">os struktūrinių fondų lėšų siūlomų bendrai finansuoti valstybės projektų sąrašo patvirtinimo“ pakeitimo</text:span></text:p>
      <text:p text:style-name="P146"/>
      <text:p text:style-name="P147"><text:span text:style-name="T148">3.</text:span></text:p>
      <text:p text:style-name="P149"><text:span text:style-name="T150">Lietuvos Respublikos aplinkos ministerija, Įsakymas</text:span></text:p>
      <text:p text:style-name="P151"><text:span text:style-name="T152">Nr.<text:s/></text:span><text:a xlink:href="https://www.e-tar.lt/portal/legalAct.html?documentId=9ce319b0559011e7846ef01bfffb9b64" office:target-frame-name="_top" xlink:show="replace"><text:span text:style-name="T153">D1-514</text:span></text:a><text:span text:style-name="T154">, 2017-06-20, paskelbta TAR 2017-06-20, i. k. 2017-10291</text:span></text:p>
      <text:p text:style-name="P155"><text:span text:style-name="T156">Dėl Lietuvos Respublikos aplinkos ministro 2016 m. gegužės 23 d. įsakymo Nr. D1-370 „Dėl 2014–2020 metų Europos Sąjungos fondų investicijų veiksmų programos 5 prioriteto „Aplinkosauga,<text:s/></text:span><text:span text:style-name="T157">gamtos išteklių darnus naudojimas ir prisitaikymas prie klimato kaitos“ 05.5.1-APVA-V-018 priemonės „Biologinės įvairovės apsauga“ iš Europos Sąjungos struktūrinių fondų lėšų siūlomų bendrai finansuoti valstybės projektų sąrašo patvirtinimo“ pakeitimo</text:span></text:p>
      <text:p text:style-name="P158"/>
      <text:p text:style-name="P159"><text:span text:style-name="T160">4.</text:span></text:p>
      <text:p text:style-name="P161"><text:span text:style-name="T162">Lietuvos Respublikos aplinkos ministerija, Įsakymas</text:span></text:p>
      <text:p text:style-name="P163"><text:span text:style-name="T164">Nr.<text:s/></text:span><text:a xlink:href="https://www.e-tar.lt/portal/legalAct.html?documentId=c099cc0097bc11e78871f4322bb82f27" office:target-frame-name="_top" xlink:show="replace"><text:span text:style-name="T165">D1-765</text:span></text:a><text:span text:style-name="T166">, 2017-09-12, paskelbta TAR 2017-09-13, i. k. 2017-14538</text:span></text:p>
      <text:p text:style-name="P167"><text:span text:style-name="T168">Dėl Lietuvos Respublikos aplinkos minis</text:span><text:span text:style-name="T169">tro 2016 m. gegužės 23 d. įsakymo Nr. D1-370 „Dėl 2014–2020 metų Europos Sąjungos fondų investicijų veiksmų programos 5 prioriteto „Aplinkosauga, gamtos išteklių darnus naudojimas ir prisitaikymas prie klimato kaitos“ 05.5.1-APVA-V-018 priemonės „Biologinė</text:span><text:span text:style-name="T170">s įvairovės apsauga“ iš Europos Sąjungos struktūrinių fondų lėšų siūlomų bendrai finansuoti valstybės projektų sąrašo patvirtinimo“ pakeitimo</text:span></text:p>
      <text:p text:style-name="P171"/>
      <text:p text:style-name="P172"><text:span text:style-name="T173">5.</text:span></text:p>
      <text:p text:style-name="P174"><text:span text:style-name="T175">Lietuvos Respublikos aplinkos ministerija, Įsakymas</text:span></text:p>
      <text:p text:style-name="P176"><text:span text:style-name="T177">Nr.<text:s/></text:span><text:a xlink:href="https://www.e-tar.lt/portal/legalAct.html?documentId=2848df00688a11e8ac27abd8fa093003" office:target-frame-name="_top" xlink:show="replace"><text:span text:style-name="T178">D1-456</text:span></text:a><text:span text:style-name="T179">, 2018-06-04, paskelbta TAR 2018-06-05, i. k. 2018-09291</text:span></text:p>
      <text:p text:style-name="P180"><text:span text:style-name="T181">Dėl Lietuvos Respublikos aplinkos ministro 2016 m. gegužės 23 d. įsakymo Nr. D1-370 „Dėl 2014–2020 metų Europos Sąjungos fondų investicijų veiksmų pr</text:span><text:span text:style-name="T182">ogramos 5 prioriteto „Aplinkosauga, gamtos išteklių darnus naudojimas ir prisitaikymas prie klimato kaitos“ 05.5.1-APVA-V-018 priemonės „Biologinės įvairovės apsauga“ iš Europos Sąjungos struktūrinių fondų lėšų siūlomų bendrai finansuoti valstybės projektų</text:span><text:span text:style-name="T183"><text:s/>sąrašo patvirtinimo“ pakeitimo</text:span></text:p>
      <text:p text:style-name="P184"/>
      <text:p text:style-name="P185"><text:span text:style-name="T186">6.</text:span></text:p>
      <text:p text:style-name="P187"><text:span text:style-name="T188">Lietuvos Respublikos aplinkos ministerija, Įsakymas</text:span></text:p>
      <text:p text:style-name="P189"><text:span text:style-name="T190">Nr.<text:s/></text:span><text:a xlink:href="https://www.e-tar.lt/portal/legalAct.html?documentId=5e3a11b08f3611e8b93ad15b34c9248c" office:target-frame-name="_top" xlink:show="replace"><text:span text:style-name="T191">D1-694</text:span></text:a><text:span text:style-name="T192">, 2018-07-19, paskelbta TAR 2018-07-24, i. k. 2018-12333</text:span></text:p>
      <text:p text:style-name="P193"><text:span text:style-name="T194">Dėl</text:span><text:span text:style-name="T195"><text:s/>Lietuvos Respublikos aplinkos ministro 2016 m. gegužės 23 d. įsakymo Nr. D1-370 „Dėl 2014–2020 metų Europos Sąjungos fondų investicijų veiksmų programos 5 prioriteto „Aplinkosauga, gamtos išteklių darnus naudojimas ir prisitaikymas prie klimato kaitos“ 05</text:span><text:span text:style-name="T196">.5.1-APVA-V-018 priemonės „Biologinės įvairovės apsauga“ iš Europos Sąjungos struktūrinių fondų lėšų siūlomų bendrai finansuoti valstybės projektų sąrašo patvirtinimo“ pakeitimo</text:span></text:p>
      <text:p text:style-name="P197"/>
      <text:p text:style-name="P198"><text:span text:style-name="T199">7.</text:span></text:p>
      <text:p text:style-name="P200"><text:span text:style-name="T201">Lietuvos Respublikos aplinkos ministerija, Įsakymas</text:span></text:p>
      <text:p text:style-name="P202"><text:span text:style-name="T203">Nr.<text:s/></text:span><text:a xlink:href="https://www.e-tar.lt/portal/legalAct.html?documentId=9dde4590f47911e88f7f9cc21a6f50c5" office:target-frame-name="_top" xlink:show="replace"><text:span text:style-name="T204">D1-1004</text:span></text:a><text:span text:style-name="T205">, 2018-11-29, paskelbta TAR 2018-11-30, i. k. 2018-19450</text:span></text:p>
      <text:p text:style-name="P206"><text:span text:style-name="T207">Dėl Lietuvos Respublikos aplinkos ministro 2016 m. gegužės 23 d. įsakymo Nr. D1-370 „Dėl 2014–20</text:span><text:span text:style-name="T208">20 metų Europos Sąjungos fondų investicijų veiksmų programos 5 prioriteto „Aplinkosauga, gamtos išteklių darnus naudojimas ir<text:s/></text:span><text:soft-page-break/><text:span text:style-name="T209">prisitaikymas prie klimato kaitos“ 05.5.1-APVA-V-018 priemonės „Biologinės įvairovės apsauga“ iš Europos Sąjungos struktūrinių fon</text:span><text:span text:style-name="T210">dų lėšų siūlomų bendrai finansuoti valstybės projektų sąrašo patvirtinimo“ pakeitimo</text:span></text:p>
      <text:p text:style-name="P211"/>
      <text:p text:style-name="P212"><text:span text:style-name="T213">8.</text:span></text:p>
      <text:p text:style-name="P214"><text:span text:style-name="T215">Lietuvos Respublikos aplinkos ministerija, Įsakymas</text:span></text:p>
      <text:p text:style-name="P216"><text:span text:style-name="T217">Nr.<text:s/></text:span><text:a xlink:href="https://www.e-tar.lt/portal/legalAct.html?documentId=5536aac0302511e9b66f85227a03f7a3" office:target-frame-name="_top" xlink:show="replace"><text:span text:style-name="T218">D1-85</text:span></text:a><text:span text:style-name="T219">, 2019-0</text:span><text:span text:style-name="T220">2-13, paskelbta TAR 2019-02-14, i. k. 2019-02305</text:span></text:p>
      <text:p text:style-name="P221"><text:span text:style-name="T222">Dėl Lietuvos Respublikos aplinkos ministro 2016 m. gegužės 23 d. įsakymo Nr. D1-370 „Dėl 2014–2020 metų Europos Sąjungos fondų investicijų veiksmų programos 5 prioriteto „Aplinkosauga, gamtos išteklių darnus</text:span><text:span text:style-name="T223"><text:s/>naudojimas ir prisitaikymas prie klimato kaitos“ 05.5.1-APVA-V-018 priemonės „Biologinės įvairovės apsauga“ iš Europos Sąjungos struktūrinių fondų lėšų siūlomų bendrai finansuoti valstybės projektų sąrašo patvirtinimo“ pakeitimo</text:span></text:p>
      <text:p text:style-name="P224"/>
      <text:p text:style-name="P225"><text:span text:style-name="T226">9.</text:span></text:p>
      <text:p text:style-name="P227"><text:span text:style-name="T228">Lietuvos Respublikos a</text:span><text:span text:style-name="T229">plinkos ministerija, Įsakymas</text:span></text:p>
      <text:p text:style-name="P230"><text:span text:style-name="T231">Nr.<text:s/></text:span><text:a xlink:href="https://www.e-tar.lt/portal/legalAct.html?documentId=a7862a70104f11ea9d279ea27696ab7b" office:target-frame-name="_top" xlink:show="replace"><text:span text:style-name="T232">D1-704</text:span></text:a><text:span text:style-name="T233">, 2019-11-26, paskelbta TAR 2019-11-26, i. k. 2019-18818</text:span></text:p>
      <text:p text:style-name="P234"><text:span text:style-name="T235">Dėl Lietuvos Respublikos aplinkos ministro 2016 m. gegužės 23</text:span><text:span text:style-name="T236"><text:s/>d. įsakymo Nr. D1-370 „Dėl 2014–2020 metų Europos Sąjungos fondų investicijų veiksmų programos 5 prioriteto „Aplinkosauga, gamtos išteklių darnus naudojimas ir prisitaikymas prie klimato kaitos“ 05.5.1-APVA-V-018 priemonės „Biologinės įvairovės apsauga“ i</text:span><text:span text:style-name="T237">š Europos Sąjungos struktūrinių fondų lėšų siūlomų bendrai finansuoti valstybės projektų sąrašo patvirtin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4-21T06:08:00Z</meta:creation-date>
    <dc:date>2020-04-21T06:08:00Z</dc:date>
    <meta:template xlink:href="Normal.dotm" xlink:type="simple"/>
    <meta:editing-cycles>2</meta:editing-cycles>
    <meta:editing-duration>PT0S</meta:editing-duration>
    <meta:document-statistic meta:page-count="3" meta:paragraph-count="55" meta:word-count="1289" meta:character-count="9681" meta:row-count="211" meta:non-whitespace-character-count="8447"/>
  </office:meta>
</office:document-meta>
</file>