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FF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text-transform="uppercase" fo:color="#000000" style:language-asian="lt" style:country-asian="LT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4-11 iki 2020-07-10</text:span></text:p>
      <text:p text:style-name="P3"/>
      <text:p text:style-name="P4"><text:span text:style-name="T5">Įsakymas paskelbtas: TAR 2016-05-24, i. k. 2016-13898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 „APLINKOSAUGA, GAMTOS IŠTEKLIŲ DARNUS NAUDOJIMAS IR PRISITAIKYMAS PRIE KLIMATO KAITOS“<text:s/></text:span><text:span text:style-name="T16">05.5.1-APVA-V-018<text:s/></text:span><text:span text:style-name="T17">PRIEMONĖS<text:s/></text:span><text:span text:style-name="T18">„BIOLOGINĖS ĮVAIROVĖS APSAUGA“<text:s/></text:span><text:span text:style-name="T19">IŠ EUROPOS SĄJUNGOS STRUKTŪRI</text:span><text:span text:style-name="T20">NIŲ FONDŲ LĖŠŲ SIŪLOMŲ BENDRAI FINANSUOTI VALSTYBĖS PROJEKTŲ SĄRAŠO PATVIRTINIMO</text:span></text:p>
      <text:p text:style-name="P21"/>
      <text:p text:style-name="P22">2016 m. gegužės 23 d. Nr. D1-370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struktūrinių fond</text:span><text:span text:style-name="T29">ų i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2020 metų Europos Sąjungos struktūrinių fondų invest</text:span><text:span text:style-name="T32">icijų veiksmų pr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trankos tvarkos aprašo patvirtinimo“</text:span><text:span text:style-name="T35">, 18 punktu ir<text:s/></text:span><text:span text:style-name="T36">2014–2020 metų Europos Sąjungos fondų investicijų veiksmų programos 5 prioriteto „Aplinkosauga, gamtos išteklių darnus naudojimas ir prisitaikymas prie klimato kaitos“<text:s/></text:span><text:span text:style-name="T37">05.5.1-APVA-V-018 priemonės</text:span><text:span text:style-name="T38"><text:s/></text:span><text:span text:style-name="T39">„Biologinės įvairovės apsauga“</text:span><text:span text:style-name="T40"><text:s/>projektų finansavimo sąlygų a</text:span><text:span text:style-name="T41">prašo Nr. 1, patvirtinto<text:s/></text:span><text:span text:style-name="T42">Lietuvos Respublikos aplinkos ministro 2016 m. kovo 25 d. įsakymu Nr. D1-218 „Dėl 2014–2020 metų Europos Sąjungos fondų investicijų veiksmų programos 5 prioriteto „Aplinkosauga, gamtos išteklių darnus naudojimas ir prisitaikymas pr</text:span><text:span text:style-name="T43">ie klimato kaitos“<text:s/></text:span><text:span text:style-name="T44">05.5.1-APVA-V-018 priemonės</text:span><text:span text:style-name="T45"><text:s/></text:span><text:span text:style-name="T46">„Biologinės įvairovės apsauga“</text:span><text:span text:style-name="T47"><text:s/>projektų finansavimo sąlygų aprašo Nr. 1 patvirtinimo“,</text:span><text:span text:style-name="T48"><text:s/></text:span><text:span text:style-name="T49">37 punktu,</text:span></text:p>
      <text:p text:style-name="P50"><text:span text:style-name="T51">t v i r t i n u<text:s/></text:span><text:span text:style-name="T52">2014</text:span><text:span text:style-name="T53">–</text:span><text:span text:style-name="T54">2020 metų<text:s/></text:span><text:span text:style-name="T55">Europos Sąjungos fondų investicijų veiksmų programos<text:s/></text:span><text:span text:style-name="T56">5 prioriteto „Aplinkosaug</text:span><text:span text:style-name="T57">a, gamtos išteklių darnus naudojimas ir prisitaikymas prie klimato kaitos“<text:s/></text:span><text:span text:style-name="T58">05.5.1-APVA-V-018 priemonės</text:span><text:span text:style-name="T59"><text:s/></text:span><text:span text:style-name="T60">„Biologinės įvairovės apsauga“</text:span><text:span text:style-name="T61"><text:s/>iš Europos Sąjungos struktūrinių fondų lėšų siūlomų bendrai finansuoti valstybės projektų sąrašą (pridedama)</text:span><text:span text:style-name="T62">.<text:s/></text:span></text:p>
      <text:p text:style-name="P63"/>
      <text:p text:style-name="P64"/>
      <text:p text:style-name="P65"/>
      <text:p text:style-name="P66"><text:span text:style-name="T67">Aplink</text:span><text:span text:style-name="T68">os minist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Kęstutis Trečiokas<text:s/>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BIO valst. sarasas</text:p>
      <text:p text:style-name="P76">Priedo pakeitimai:</text:p>
      <text:p text:style-name="P77"><text:span text:style-name="T78">Nr.<text:s/></text:span><text:a xlink:href="https://www.e-tar.lt/portal/legalAct.html?documentId=fe4d2de0a10811e69ad4c8713b612d0f" office:target-frame-name="_top" xlink:show="replace"><text:span text:style-name="T79">D1-720</text:span></text:a><text:span text:style-name="T80">, 2016-10-31, paskelbta TAR 2016-11-03, i. k.<text:s/></text:span><text:span text:style-name="T81">2016-26142</text:span></text:p>
      <text:p text:style-name="P82"><text:span text:style-name="T83">Nr.<text:s/></text:span><text:a xlink:href="https://www.e-tar.lt/portal/legalAct.html?documentId=cf6743f0ff1b11e68034be159a964f47" office:target-frame-name="_top" xlink:show="replace"><text:span text:style-name="T84">D1-186</text:span></text:a><text:span text:style-name="T85">, 2017-03-01, paskelbta TAR 2017-03-02, i. k. 2017-03506</text:span></text:p>
      <text:p text:style-name="P86"><text:span text:style-name="T87">Nr.<text:s/></text:span><text:a xlink:href="https://www.e-tar.lt/portal/legalAct.html?documentId=9ce319b0559011e7846ef01bfffb9b64" office:target-frame-name="_top" xlink:show="replace"><text:span text:style-name="T88">D1-514</text:span></text:a><text:span text:style-name="T89">, 2017-06-20, paskelbta TAR 2017-06-20, i. k. 2017-10291</text:span></text:p>
      <text:p text:style-name="P90"><text:span text:style-name="T91">Nr.<text:s/></text:span><text:a xlink:href="https://www.e-tar.lt/portal/legalAct.html?documentId=c099cc0097bc11e78871f4322bb82f27" office:target-frame-name="_top" xlink:show="replace"><text:span text:style-name="T92">D1-765</text:span></text:a><text:span text:style-name="T93">, 2017-09-12, paskelbta TAR 2017-09-13, i. k. 2017-14538</text:span></text:p>
      <text:soft-page-break/>
      <text:p text:style-name="P94"><text:span text:style-name="T95">Nr.<text:s/></text:span><text:a xlink:href="https://www.e-tar.lt/portal/legalAct.html?documentId=2848df00688a11e8ac27abd8fa093003" office:target-frame-name="_top" xlink:show="replace"><text:span text:style-name="T96">D1-456</text:span></text:a><text:span text:style-name="T97">, 2018-06-04, paskelbta TAR 2018-06-05, i. k. 2018-09291</text:span></text:p>
      <text:p text:style-name="P98"><text:span text:style-name="T99">Nr.<text:s/></text:span><text:a xlink:href="https://www.e-tar.lt/portal/legalAct.html?documentId=5e3a11b08f3611e8b93ad15b34c9248c" office:target-frame-name="_top" xlink:show="replace"><text:span text:style-name="T100">D1-694</text:span></text:a><text:span text:style-name="T101">, 2018-07-19, paskelbta TAR 2018-07-24, i. k. 2018-12333</text:span></text:p>
      <text:p text:style-name="P102"><text:span text:style-name="T103">Nr.<text:s/></text:span><text:a xlink:href="https://www.e-tar.lt/portal/legalAct.html?documentId=9dde4590f47911e88f7f9cc21a6f50c5" office:target-frame-name="_top" xlink:show="replace"><text:span text:style-name="T104">D1-1004</text:span></text:a><text:span text:style-name="T105">, 2018-11-29, paskelbta TAR 2018-11-30, i. k. 2018-19450</text:span></text:p>
      <text:p text:style-name="P106"><text:span text:style-name="T107">Nr.<text:s/></text:span><text:a xlink:href="https://www.e-tar.lt/portal/legalAct.html?documentId=5536aac0302511e9b66f85227a03f7a3" office:target-frame-name="_top" xlink:show="replace"><text:span text:style-name="T108">D1-85</text:span></text:a><text:span text:style-name="T109">, 2019-02-13, paskelbta TAR 2019-02-14, i. k. 2019-02305</text:span></text:p>
      <text:p text:style-name="P110"><text:span text:style-name="T111">Nr.<text:s/></text:span><text:a xlink:href="https://www.e-tar.lt/portal/legalAct.html?documentId=a7862a70104f11ea9d279ea27696ab7b" office:target-frame-name="_top" xlink:show="replace"><text:span text:style-name="T112">D1-704</text:span></text:a><text:span text:style-name="T113">, 2019</text:span><text:span text:style-name="T114">-11-26, paskelbta TAR 2019-11-26, i. k. 2019-18818</text:span></text:p>
      <text:p text:style-name="P115"><text:span text:style-name="T116">Nr.<text:s/></text:span><text:a xlink:href="https://www.e-tar.lt/portal/legalAct.html?documentId=48f2c7107b0311eab005936df725feed" office:target-frame-name="_top" xlink:show="replace"><text:span text:style-name="T117">D1-211</text:span></text:a><text:span text:style-name="T118">, 2020-04-10, paskelbta TAR 2020-04-10, i. k. 2020-07648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<text:s/></text:span><text:span text:style-name="T128">aplinkos ministerija, Įsakymas</text:span></text:p>
      <text:p text:style-name="P129"><text:span text:style-name="T130">Nr.<text:s/></text:span><text:a xlink:href="https://www.e-tar.lt/portal/legalAct.html?documentId=fe4d2de0a10811e69ad4c8713b612d0f" office:target-frame-name="_top" xlink:show="replace"><text:span text:style-name="T131">D1-720</text:span></text:a><text:span text:style-name="T132">, 2016-10-31, paskelbta TAR 2016-11-03, i. k. 2016-26142</text:span></text:p>
      <text:p text:style-name="P133"><text:span text:style-name="T134">Dėl Lietuvos Respublikos aplinkos ministro 2016 m. gegužės 2</text:span><text:span text:style-name="T135">3 d. įsakymo Nr. D1-370 „Dėl 2014–2020 metų Europos Sąjungos fondų investicijų veiksmų programos 5 prioriteto „Aplinkosauga, gamtos išteklių darnus naudojimas ir prisitaikymas prie klimato kaitos“ 05.5.1-APVA-V-018 priemonės „Biologinės įvairovės apsauga“<text:s/></text:span><text:span text:style-name="T136">iš Europos Sąjungos struktūrinių fondų lėšų siūlomų bendrai finansuoti valstybės projektų sąrašo patvirtinimo“ pakeitimo</text:span></text:p>
      <text:p text:style-name="P137"/>
      <text:p text:style-name="P138"><text:span text:style-name="T139">2.</text:span></text:p>
      <text:p text:style-name="P140"><text:span text:style-name="T141">Lietuvos Respublikos aplinkos ministerija, Įsakymas</text:span></text:p>
      <text:p text:style-name="P142"><text:span text:style-name="T143">Nr.<text:s/></text:span><text:a xlink:href="https://www.e-tar.lt/portal/legalAct.html?documentId=cf6743f0ff1b11e68034be159a964f47" office:target-frame-name="_top" xlink:show="replace"><text:span text:style-name="T144">D1-186</text:span></text:a><text:span text:style-name="T145">, 2017-03-01, paskelbta TAR 2017-03-02, i. k. 2017-03506</text:span></text:p>
      <text:p text:style-name="P146"><text:span text:style-name="T147">Dėl Lietuvos Respublikos aplinkos ministro 2016 m. gegužės 23 d. įsakymo Nr. D1-370 „Dėl 2014–2020 metų Europos Sąjungos fondų investicijų veiksmų programos 5 prioriteto<text:s/></text:span><text:span text:style-name="T148">„Aplinkosauga, gamtos išteklių darnus naudojimas ir prisitaikymas prie klimato kaitos“ 05.5.1-APVA-V-018 priemonės „Biologinės įvairovės apsauga“ iš Europos Sąjungos struktūrinių fondų lėšų siūlomų bendrai finansuoti valstybės projektų sąrašo patvirtinimo“</text:span><text:span text:style-name="T149"><text:s/>pakeitimo</text:span></text:p>
      <text:p text:style-name="P150"/>
      <text:p text:style-name="P151"><text:span text:style-name="T152">3.</text:span></text:p>
      <text:p text:style-name="P153"><text:span text:style-name="T154">Lietuvos Respublikos aplinkos ministerija, Įsakymas</text:span></text:p>
      <text:p text:style-name="P155"><text:span text:style-name="T156">Nr.<text:s/></text:span><text:a xlink:href="https://www.e-tar.lt/portal/legalAct.html?documentId=9ce319b0559011e7846ef01bfffb9b64" office:target-frame-name="_top" xlink:show="replace"><text:span text:style-name="T157">D1-514</text:span></text:a><text:span text:style-name="T158">, 2017-06-20, paskelbta TAR 2017-06-20, i. k. 2017-10291</text:span></text:p>
      <text:p text:style-name="P159"><text:span text:style-name="T160">Dėl Lietuvos Respublikos</text:span><text:span text:style-name="T161"><text:s/>aplinkos ministro 2016 m. gegužės 23 d. įsakymo Nr. D1-370 „Dėl 2014–2020 metų Europos Sąjungos fondų investicijų veiksmų programos 5 prioriteto „Aplinkosauga, gamtos išteklių darnus naudojimas ir prisitaikymas prie klimato kaitos“ 05.5.1-APVA-V-018 priem</text:span><text:span text:style-name="T162">onės „Biologinės įvairovės apsauga“ iš Europos Sąjungos struktūrinių fondų lėšų siūlomų bendrai finansuoti valstybės projektų sąrašo patvirtinimo“ pakeitimo</text:span></text:p>
      <text:p text:style-name="P163"/>
      <text:p text:style-name="P164"><text:span text:style-name="T165">4.</text:span></text:p>
      <text:p text:style-name="P166"><text:span text:style-name="T167">Lietuvos Respublikos aplinkos ministerija, Įsakymas</text:span></text:p>
      <text:p text:style-name="P168"><text:span text:style-name="T169">Nr.<text:s/></text:span><text:a xlink:href="https://www.e-tar.lt/portal/legalAct.html?documentId=c099cc0097bc11e78871f4322bb82f27" office:target-frame-name="_top" xlink:show="replace"><text:span text:style-name="T170">D1-765</text:span></text:a><text:span text:style-name="T171">, 2017-09-12, paskelbta TAR 2017-09-13, i. k. 2017-14538</text:span></text:p>
      <text:p text:style-name="P172"><text:span text:style-name="T173">Dėl Lietuvos Respublikos aplinkos ministro 2016 m. gegužės 23 d. įsakymo Nr. D1-370 „Dėl 2014–2020 metų Europos Sąjungos fondų investi</text:span><text:span text:style-name="T174">cijų veiksmų programos 5 prioriteto „Aplinkosauga, gamtos išteklių darnus naudojimas ir prisitaikymas prie klimato kaitos“ 05.5.1-APVA-V-018 priemonės „Biologinės įvairovės apsauga“ iš Europos Sąjungos struktūrinių fondų lėšų siūlomų bendrai finansuoti val</text:span><text:span text:style-name="T175">stybės projektų sąrašo patvirtinimo“ pakeitimo</text:span></text:p>
      <text:p text:style-name="P176"/>
      <text:p text:style-name="P177"><text:span text:style-name="T178">5.</text:span></text:p>
      <text:p text:style-name="P179"><text:span text:style-name="T180">Lietuvos Respublikos aplinkos ministerija, Įsakymas</text:span></text:p>
      <text:p text:style-name="P181"><text:span text:style-name="T182">Nr.<text:s/></text:span><text:a xlink:href="https://www.e-tar.lt/portal/legalAct.html?documentId=2848df00688a11e8ac27abd8fa093003" office:target-frame-name="_top" xlink:show="replace"><text:span text:style-name="T183">D1-456</text:span></text:a><text:span text:style-name="T184">, 2018-06-04, paskelbta TAR 2018-06-05, i. k.</text:span><text:span text:style-name="T185"><text:s/>2018-09291</text:span></text:p>
      <text:p text:style-name="P186"><text:span text:style-name="T187">Dėl Lietuvos Respublikos aplinkos ministro 2016 m. gegužės 23 d. įsakymo Nr. D1-370 „Dėl 2014–2020 metų Europos Sąjungos fondų investicijų veiksmų programos 5 prioriteto „Aplinkosauga, gamtos išteklių darnus naudojimas ir prisitaikymas prie kli</text:span><text:span text:style-name="T188">mato kaitos“ 05.5.1-APVA-V-018 priemonės „Biologinės įvairovės apsauga“ iš Europos Sąjungos struktūrinių fondų lėšų siūlomų bendrai finansuoti valstybės projektų sąrašo patvirtinimo“ pakeitimo</text:span></text:p>
      <text:p text:style-name="P189"/>
      <text:p text:style-name="P190"><text:span text:style-name="T191">6.</text:span></text:p>
      <text:p text:style-name="P192"><text:span text:style-name="T193">Lietuvos Respublikos aplinkos ministerija, Įsakymas</text:span></text:p>
      <text:p text:style-name="P194"><text:span text:style-name="T195">Nr.<text:s/></text:span><text:a xlink:href="https://www.e-tar.lt/portal/legalAct.html?documentId=5e3a11b08f3611e8b93ad15b34c9248c" office:target-frame-name="_top" xlink:show="replace"><text:span text:style-name="T196">D1-694</text:span></text:a><text:span text:style-name="T197">, 2018-07-19, paskelbta TAR 2018-07-24, i. k. 2018-12333</text:span></text:p>
      <text:p text:style-name="P198"><text:span text:style-name="T199">Dėl Lietuvos Respublikos aplinkos ministro 2016 m. gegužės 23 d. įsakymo Nr. D1-370 „Dėl 2014–2020</text:span><text:span text:style-name="T200"><text:s/>metų Europos Sąjungos fondų investicijų veiksmų programos 5 prioriteto „Aplinkosauga, gamtos išteklių darnus naudojimas ir prisitaikymas prie klimato kaitos“ 05.5.1-APVA-V-018 priemonės „Biologinės įvairovės apsauga“ iš Europos Sąjungos struktūrinių fondų</text:span><text:span text:style-name="T201"><text:s/>lėšų siūlomų bendrai finansuoti valstybės projektų sąrašo patvirtinimo“ pakeitimo</text:span></text:p>
      <text:p text:style-name="P202"/>
      <text:p text:style-name="P203"><text:span text:style-name="T204">7.</text:span></text:p>
      <text:p text:style-name="P205"><text:span text:style-name="T206">Lietuvos Respublikos aplinkos ministerija, Įsakymas</text:span></text:p>
      <text:p text:style-name="P207"><text:span text:style-name="T208">Nr.<text:s/></text:span><text:a xlink:href="https://www.e-tar.lt/portal/legalAct.html?documentId=9dde4590f47911e88f7f9cc21a6f50c5" office:target-frame-name="_top" xlink:show="replace"><text:span text:style-name="T209">D1-1004</text:span></text:a><text:span text:style-name="T210">, 2018-1</text:span><text:span text:style-name="T211">1-29, paskelbta TAR 2018-11-30, i. k. 2018-19450</text:span></text:p>
      <text:soft-page-break/>
      <text:p text:style-name="P212"><text:span text:style-name="T213">Dėl Lietuvos Respublikos aplinkos ministro 2016 m. gegužės 23 d. įsakymo Nr. D1-370 „Dėl 2014–2020 metų Europos Sąjungos fondų investicijų veiksmų programos 5 prioriteto „Aplinkosauga, gamtos išteklių darnus</text:span><text:span text:style-name="T214"><text:s/>naudojimas ir prisitaikymas prie klimato kaitos“ 05.5.1-APVA-V-018 priemonės „Biologinės įvairovės apsauga“ iš Europos Sąjungos struktūrinių fondų lėšų siūlomų bendrai finansuoti valstybės projektų sąrašo patvirtinimo“ pakeitimo</text:span></text:p>
      <text:p text:style-name="P215"/>
      <text:p text:style-name="P216"><text:span text:style-name="T217">8.</text:span></text:p>
      <text:p text:style-name="P218"><text:span text:style-name="T219">Lietuvos Respublikos a</text:span><text:span text:style-name="T220">plinkos ministerija, Įsakymas</text:span></text:p>
      <text:p text:style-name="P221"><text:span text:style-name="T222">Nr.<text:s/></text:span><text:a xlink:href="https://www.e-tar.lt/portal/legalAct.html?documentId=5536aac0302511e9b66f85227a03f7a3" office:target-frame-name="_top" xlink:show="replace"><text:span text:style-name="T223">D1-85</text:span></text:a><text:span text:style-name="T224">, 2019-02-13, paskelbta TAR 2019-02-14, i. k. 2019-02305</text:span></text:p>
      <text:p text:style-name="P225"><text:span text:style-name="T226">Dėl Lietuvos Respublikos aplinkos ministro 2016 m. gegužės 23<text:s/></text:span><text:span text:style-name="T227">d. įsakymo Nr. D1-370 „Dėl 2014–2020 metų Europos Sąjungos fondų investicijų veiksmų programos 5 prioriteto „Aplinkosauga, gamtos išteklių darnus naudojimas ir prisitaikymas prie klimato kaitos“ 05.5.1-APVA-V-018 priemonės „Biologinės įvairovės apsauga“ iš</text:span><text:span text:style-name="T228"><text:s/>Europos Sąjungos struktūrinių fondų lėšų siūlomų bendrai finansuoti valstybės projektų sąrašo patvirtinimo“ pakeitimo</text:span></text:p>
      <text:p text:style-name="P229"/>
      <text:p text:style-name="P230"><text:span text:style-name="T231">9.</text:span></text:p>
      <text:p text:style-name="P232"><text:span text:style-name="T233">Lietuvos Respublikos aplinkos ministerija, Įsakymas</text:span></text:p>
      <text:p text:style-name="P234"><text:span text:style-name="T235">Nr.<text:s/></text:span><text:a xlink:href="https://www.e-tar.lt/portal/legalAct.html?documentId=a7862a70104f11ea9d279ea27696ab7b" office:target-frame-name="_top" xlink:show="replace"><text:span text:style-name="T236">D1-704</text:span></text:a><text:span text:style-name="T237">, 2019-11-26, paskelbta TAR 2019-11-26, i. k. 2019-18818</text:span></text:p>
      <text:p text:style-name="P238"><text:span text:style-name="T239">Dėl Lietuvos Respublikos aplinkos ministro 2016 m. gegužės 23 d. įsakymo Nr. D1-370 „Dėl 2014–202</text:span><text:span text:style-name="T240">0 metų Europos Sąjungos fondų investicijų veiksmų programos 5 prioriteto „Aplinkosauga, gamtos išteklių darnus naudojimas ir prisitaikymas prie klimato kaitos“ 05.5.1-APVA-V-018 priemonės „Biologinės įvairovės apsauga“ iš Europos Sąjungos struktūrinių fond</text:span><text:span text:style-name="T241">ų lėšų siūlomų bendrai finansuoti valstybės projektų sąrašo patvirtinimo“ pakeitimo</text:span></text:p>
      <text:p text:style-name="P242"/>
      <text:p text:style-name="P243"><text:span text:style-name="T244">10.</text:span></text:p>
      <text:p text:style-name="P245"><text:span text:style-name="T246">Lietuvos Respublikos aplinkos ministerija, Įsakymas</text:span></text:p>
      <text:p text:style-name="P247"><text:span text:style-name="T248">Nr.<text:s/></text:span><text:a xlink:href="https://www.e-tar.lt/portal/legalAct.html?documentId=48f2c7107b0311eab005936df725feed" office:target-frame-name="_top" xlink:show="replace"><text:span text:style-name="T249">D1-211</text:span></text:a><text:span text:style-name="T250">, 2020-</text:span><text:span text:style-name="T251">04-10, paskelbta TAR 2020-04-10, i. k. 2020-07648</text:span></text:p>
      <text:p text:style-name="P252"><text:span text:style-name="T253">Dėl Lietuvos Respublikos aplinkos ministro 2016 m. gegužės 23 d. įsakymo Nr. D1-370 „Dėl 2014–2020 metų Europos Sąjungos fondų investicijų veiksmų programos 5 prioriteto „Aplinkosauga, gamtos išteklių darnu</text:span><text:span text:style-name="T254">s naudojimas ir prisitaikymas prie klimato kaitos“ 05.5.1-APVA-V-018 priemonės „Biologinės įvairovės apsauga“ iš Europos Sąjungos struktūrinių fondų lėšų siūlomų bendrai finansuoti valstybės projektų sąrašo patvirtin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070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07-14T09:58:00Z</meta:creation-date>
    <dc:date>2020-07-14T09:58:00Z</dc:date>
    <meta:template xlink:href="Normal.dotm" xlink:type="simple"/>
    <meta:editing-cycles>2</meta:editing-cycles>
    <meta:editing-duration>PT0S</meta:editing-duration>
    <meta:document-statistic meta:page-count="3" meta:paragraph-count="91" meta:word-count="1246" meta:character-count="10469" meta:row-count="321" meta:non-whitespace-character-count="9314"/>
  </office:meta>
</office:document-meta>
</file>