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6pt" style:font-size-asian="16pt" style:font-size-complex="11pt"/>
    </style:style>
    <style:style style:name="P10" style:parent-style-name="Normal" style:family="paragraph">
      <style:paragraph-properties fo:text-align="center" fo:background-color="#FFFFFF"/>
      <style:text-properties style:font-name-asian="Calibri" style:font-weight-complex="bold" style:text-position="37.5% 100%" fo:font-size="8pt" style:font-size-asian="8pt" style:font-size-complex="8pt"/>
    </style:style>
    <style:style style:name="P11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041in" style:font-size-complex="12pt"/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-0.0041in" style:font-size-complex="12pt"/>
    </style:style>
    <style:style style:name="T46" style:parent-style-name="DefaultParagraphFont" style:family="text">
      <style:text-properties fo:color="#000000" fo:letter-spacing="-0.0041in"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background-color="#FFFFFF"/>
    </style:style>
    <style:style style:name="P9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5-28 iki 2024-06-26</text:span></text:p>
      <text:p text:style-name="P4"/>
      <text:p text:style-name="P5"><text:span text:style-name="T6">Sprendimas paskelbtas: TAR 2024-02-06, i. k. 2024-02163</text:span></text:p>
      <text:p text:style-name="P7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RADVILIŠKIO RAJONO SAVIVALDYBĖS 2024 METŲ BIUDŽETO PATVIRTINIMO</text:p>
      <text:p text:style-name="P15"/>
      <text:p text:style-name="P16">2024 m. vasario 1 d. Nr. T-248</text:p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 dalies 12 punktu, <text:s/>27 straipsnio 2 dalies 1 punktu, 66 straipsnio 1 dalimi,</text:span><text:span text:style-name="T22"><text:s/></text:span><text:span text:style-name="T23">Lietuvos Respublikos biudžeto sandaros įstatymo 26 straipsniu, 27 straipsnio 3 dalimi, Lietuvos Respub</text:span><text:span text:style-name="T24">likos 2024 metų valstybės biudžeto ir savivaldybių biudžetų finansinių rodiklių patvirtinimo įstatymu, atsižvelgdama į Radviliškio rajono savivaldybės mero 2024 m. sausio 15 d. potvarkį Nr. M–28 (2.5) „Dėl <text:s/>Radviliškio rajono savivaldybės 2024 m. biudžeto<text:s/></text:span><text:span text:style-name="T25">patvirtinimo“ Radviliškio rajono savivaldybės taryba <text:s/>n u s p r e n d ž i a:<text:s/></text:span></text:p>
      <text:p text:style-name="P26"><text:span text:style-name="T27">1</text:span><text:span text:style-name="T28">. Patvirtinti Radviliškio rajono savivaldybės 2024 metų biudžetą (toliau – Savivaldybės biudžetas):</text:span></text:p>
      <text:p text:style-name="P29"><text:span text:style-name="T30">1.1</text:span><text:span text:style-name="T31">. pajamų <text:s/>–  75 567 162,05 <text:s/>Eur, iš jų lėšų likučiai iš 2023 metų – </text:span><text:span text:style-name="T32">6 214 763,90 Eur.</text:span><text:span text:style-name="T33"><text:s/></text:span><text:span text:style-name="T34">(1 priedas);</text:span></text:p>
      <text:p text:style-name="P35">Papunkčio pakeitimai:</text:p>
      <text:p text:style-name="P36"><text:span text:style-name="T37">Nr.<text:s/></text:span><text:a xlink:href="https://www.e-tar.lt/portal/legalAct.html?documentId=2e3ce010faff11eeb884ddd8796e2c7b" office:target-frame-name="_top" xlink:show="replace"><text:span text:style-name="T38">T-310</text:span></text:a><text:span text:style-name="T39">, 2024-04-11, paskelbta TAR 2024-04-15, i. k. 2024-06929</text:span></text:p>
      <text:p text:style-name="P40"><text:span text:style-name="T41">Nr.<text:s/></text:span><text:a xlink:href="https://www.e-tar.lt/portal/legalAct.html?documentId=f6ea07301bf311ef8b14c5bcce136045" office:target-frame-name="_top" xlink:show="replace"><text:span text:style-name="T42">T-366</text:span></text:a><text:span text:style-name="T43">, 2024-05-23, paskelbta TAR 2024-05-27, i. k. 2024-09431</text:span></text:p>
      <text:p text:style-name="Normal"/>
      <text:p text:style-name="P44"><text:span text:style-name="T45">1.2</text:span><text:span text:style-name="T46">. asignavimų pagal programas, <text:s/>asignavimų valdytojus ir lėšų šaltinius <text:s/>– 75 567 162,05 Eur (2, 3 priedai);</text:span></text:p>
      <text:p text:style-name="P47">Papunkčio pakeitimai:</text:p>
      <text:p text:style-name="P48"><text:span text:style-name="T49">Nr.<text:s/></text:span><text:a xlink:href="https://www.e-tar.lt/portal/legalAct.html?documentId=f6ea07301bf311ef8b14c5bcce136045" office:target-frame-name="_top" xlink:show="replace"><text:span text:style-name="T50">T-366</text:span></text:a><text:span text:style-name="T51">, 2024-05-23, paskelbta TAR 2024-05-27, i. k. 2024-09431</text:span></text:p>
      <text:p text:style-name="Normal"/>
      <text:p text:style-name="P52"><text:span text:style-name="T53">2</text:span><text:span text:style-name="T54">. Nustatyti Radviliškio rajono savivaldybės mero rezervą 110 000,00 Eur.</text:span></text:p>
      <text:p text:style-name="P55"><text:span text:style-name="T56">3</text:span><text:span text:style-name="T57">. Nustatyti, kad:</text:span></text:p>
      <text:p text:style-name="P58"><text:span text:style-name="T59">3.1</text:span><text:span text:style-name="T60">. Savivaldybės biudžeto asignavimų valdytojai išanalizuoja įsiskolinimų priežastis ir imasi priemonių įsiskolinimui sumažinti, o sudarydami ir tvirtindami 2024 m. išlaidų sąmatas, numato reikiamų asignavimų dalį 2023 m. gruodžio 31<text:s/></text:span><text:span text:style-name="T61">d. esančiam įsiskolinimui už suteiktas paslaugas, atliktus darbus ir įsigytas prekes padengti. Iš sutaupytų asignavimų išlaidoms pirmiausiai turi būti dengiamas įsiskolinimas už suteiktas paslaugas, atliktus darbus ir įsigytas prekes;</text:span></text:p>
      <text:p text:style-name="P62"><text:span text:style-name="T63">3.2</text:span><text:span text:style-name="T64">. Savivaldybės</text:span><text:span text:style-name="T65"><text:s/>ir biudžetinių įstaigų 2024 m. sausio 1 d. esantis įsiskolinimas (mokėtinos sumos, išskyrus sumas paskoloms grąžinti), turi būti ne didesnis už 2023 m. sausio 1 d. įsiskolinimą (mokėtinas sumas, išskyrus sumas paskoloms grąžinti);</text:span></text:p>
      <text:p text:style-name="P66"><text:span text:style-name="T67">3.3</text:span><text:span text:style-name="T68">.<text:s/></text:span><text:span text:style-name="T69">Savivaldybės bi</text:span><text:span text:style-name="T70">udžeto asignavimų valdytojai ir jiems pavaldžių kitų subjektų vadovai įstatymų nustatyta tvarka atsako už programų vykdymą neviršijant patvirtintų asignavimų sumų;</text:span></text:p>
      <text:p text:style-name="P71"><text:span text:style-name="T72">3.4</text:span><text:span text:style-name="T73">. planuojama metinė įsiskolinimų (mokėtinų sumų, išskyrus sumas paskoloms grąžinti) p</text:span><text:span text:style-name="T74">okyčio suma 2024 metų gruodžio 31 d. – 0,00 Eur;</text:span></text:p>
      <text:p text:style-name="P75"><text:span text:style-name="T76">3.5</text:span><text:span text:style-name="T77">. Savivaldybės biudžeto<text:s/></text:span><text:span text:style-name="T78">asignavimų valdytojai, siekiant, kad 2024 m. gruodžio 31 d. nebūtų darbo užmokesčio, įskaitant nuo jo mokamus mokesčius, įsiskolinimų (mokėtinų sumų), turi užtikrinti, kad nebū</text:span><text:span text:style-name="T79">tų priimti sprendimai padidinti darbo užmokestį darbuotojams daugiau, negu tam patvirtinti asignavimai darbo užmokesčiui;</text:span></text:p>
      <text:p text:style-name="P80"><text:span text:style-name="T81">3.6</text:span><text:span text:style-name="T82">. <text:s/>Savivaldybės biudžetinės įstaigos savo vardu negali prisiimti jokių skolinių įsipareigojimų pagal įsipareigojamuosius skolos</text:span><text:span text:style-name="T83"><text:s/>dokumentus, įskaitant paskolos, finansinės nuomos (lizingo) sutartis.</text:span></text:p>
      <text:p text:style-name="P84"><text:span text:style-name="T85">4</text:span><text:span text:style-name="T86">. Nurodyti, kad šis sprendimas ne vėliau kaip per vieną mėnesį nuo jo įsigaliojimo dienos gali būti skundžiamas paduodant skundą Lietuvos administracinių ginčų komisijos Šiaulių<text:s/></text:span><text:span text:style-name="T87">apygardos skyriui adresu: Dvaro g. 81, Šiauliai, arba Regionų administraciniam teismui bet kuriuose šio teismo rūmuose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Kazimieras Račkauskis</text:span></text:p>
      <text:p text:style-name="P97"/>
      <text:p text:style-name="Normal"/>
      <text:p text:style-name="Normal"/>
      <text:p text:style-name="Normal"/>
      <text:p text:style-name="P98">Priedų pakeitimai:</text:p>
      <text:p text:style-name="Normal"/>
      <text:p text:style-name="P99">PAJAMOS (1 PRIEDAS) pagal sprendimą Nr. T-366</text:p>
      <text:p text:style-name="P100">Priedo<text:s/>pakeitimai:</text:p>
      <text:p text:style-name="P101"><text:span text:style-name="T102">Nr.<text:s/></text:span><text:a xlink:href="https://www.e-tar.lt/portal/legalAct.html?documentId=2e3ce010faff11eeb884ddd8796e2c7b" office:target-frame-name="_top" xlink:show="replace"><text:span text:style-name="T103">T-310</text:span></text:a><text:span text:style-name="T104">, 2024-04-11, paskelbta TAR 2024-04-15, i. k. 2024-06929</text:span></text:p>
      <text:p text:style-name="P105"><text:span text:style-name="T106">Nr.<text:s/></text:span><text:a xlink:href="https://www.e-tar.lt/portal/legalAct.html?documentId=f6ea07301bf311ef8b14c5bcce136045" office:target-frame-name="_top" xlink:show="replace"><text:span text:style-name="T107">T-366</text:span></text:a><text:span text:style-name="T108">, 2024-05-23, paskelbta TAR 2024-05-27, i. k. 2024-09431</text:span></text:p>
      <text:p text:style-name="Normal"/>
      <text:p text:style-name="P109">BIUDŽETAS PAGAL FINANSAVIMO ŠALTINIUS (2 PRIEDAS) pagal sprendimą Nr. T-366</text:p>
      <text:p text:style-name="P110">Priedo pakeitimai:</text:p>
      <text:p text:style-name="P111"><text:span text:style-name="T112">Nr.<text:s/></text:span><text:a xlink:href="https://www.e-tar.lt/portal/legalAct.html?documentId=2e3ce010faff11eeb884ddd8796e2c7b" office:target-frame-name="_top" xlink:show="replace"><text:span text:style-name="T113">T-310</text:span></text:a><text:span text:style-name="T114">, 2024-04-11, paskelbta TAR 2024-04-15, i. k. 2024-06929</text:span></text:p>
      <text:p text:style-name="P115"><text:span text:style-name="T116">Nr.<text:s/></text:span><text:a xlink:href="https://www.e-tar.lt/portal/legalAct.html?documentId=f6ea07301bf311ef8b14c5bcce136045" office:target-frame-name="_top" xlink:show="replace"><text:span text:style-name="T117">T-366</text:span></text:a><text:span text:style-name="T118">, 2024-05-23, paskelbta TAR 2024-05-27, i. k. 2024-09431</text:span></text:p>
      <text:p text:style-name="Normal"/>
      <text:p text:style-name="P119">T-248. RAJONO INFRAST. OBJEK. MODERNIZAVIMO IR PLĖTROS PROGRAMA (2.1 PRIEDAS) pagal sprendimą Nr. <text:s/>T-366</text:p>
      <text:p text:style-name="P120">Priedo pakeitimai:</text:p>
      <text:p text:style-name="P121"><text:span text:style-name="T122">Nr.<text:s/></text:span><text:a xlink:href="https://www.e-tar.lt/portal/legalAct.html?documentId=2e3ce010faff11eeb884ddd8796e2c7b" office:target-frame-name="_top" xlink:show="replace"><text:span text:style-name="T123">T-310</text:span></text:a><text:span text:style-name="T124">, 2024-04-11, paskelbta TAR<text:s/></text:span><text:span text:style-name="T125">2024-04-15, i. k. 2024-06929</text:span></text:p>
      <text:p text:style-name="P126"><text:span text:style-name="T127">Nr.<text:s/></text:span><text:a xlink:href="https://www.e-tar.lt/portal/legalAct.html?documentId=f6ea07301bf311ef8b14c5bcce136045" office:target-frame-name="_top" xlink:show="replace"><text:span text:style-name="T128">T-366</text:span></text:a><text:span text:style-name="T129">, 2024-05-23, paskelbta TAR 2024-05-27, i. k. 2024-09431</text:span></text:p>
      <text:p text:style-name="Normal"/>
      <text:p text:style-name="P130">T-248. BIUDŽETAS PAGAL PROGRAMAS (3 PRIEDAS) pagal sprendimą Nr. T-366</text:p>
      <text:p text:style-name="P131">Priedo pakeitimai:</text:p>
      <text:p text:style-name="P132"><text:span text:style-name="T133">Nr.<text:s/></text:span><text:a xlink:href="https://www.e-tar.lt/portal/legalAct.html?documentId=2e3ce010faff11eeb884ddd8796e2c7b" office:target-frame-name="_top" xlink:show="replace"><text:span text:style-name="T134">T-310</text:span></text:a><text:span text:style-name="T135">, 2024-04-11, paskelbta TAR 2024-04-15, i. k. 2024-06929</text:span></text:p>
      <text:p text:style-name="P136"><text:span text:style-name="T137">Nr.<text:s/></text:span><text:a xlink:href="https://www.e-tar.lt/portal/legalAct.html?documentId=f6ea07301bf311ef8b14c5bcce136045" office:target-frame-name="_top" xlink:show="replace"><text:span text:style-name="T138">T-366</text:span></text:a><text:span text:style-name="T139">, 2024-05-23, paskelbta TAR 2024-05-27, i. k. 2024-09431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Radviliškio rajono savivaldybės taryba, Sprendimas</text:span></text:p>
      <text:p text:style-name="P149"><text:span text:style-name="T150">Nr.<text:s/></text:span><text:a xlink:href="https://www.e-tar.lt/portal/legalAct.html?documentId=2e3ce010faff11eeb884ddd8796e2c7b" office:target-frame-name="_top" xlink:show="replace"><text:span text:style-name="T151">T-310</text:span></text:a><text:span text:style-name="T152">, 2024-04-11, paskelbta TAR 2024-04-15, i. k. 2024-06929</text:span></text:p>
      <text:p text:style-name="P153"><text:span text:style-name="T154">Dėl Radviliškio rajono savivaldybės tarybos 2024 m. vasario 1 d. sprendimo Nr. T-248 „Dėl Radviliš</text:span><text:span text:style-name="T155">kio rajono savivaldybės 2024 metų biudžeto patvirtinimo“ pakeitimo</text:span></text:p>
      <text:p text:style-name="P156"/>
      <text:p text:style-name="P157"><text:span text:style-name="T158">2.</text:span></text:p>
      <text:p text:style-name="P159"><text:span text:style-name="T160">Radviliškio rajono savivaldybės taryba, Sprendimas</text:span></text:p>
      <text:p text:style-name="P161"><text:span text:style-name="T162">Nr.<text:s/></text:span><text:a xlink:href="https://www.e-tar.lt/portal/legalAct.html?documentId=f6ea07301bf311ef8b14c5bcce136045" office:target-frame-name="_top" xlink:show="replace"><text:span text:style-name="T163">T-366</text:span></text:a><text:span text:style-name="T164">, 2024-05-23, paskelbta TAR</text:span><text:span text:style-name="T165"><text:s/>2024-05-27, i. k. 2024-09431</text:span></text:p>
      <text:p text:style-name="P166"><text:span text:style-name="T167">Dėl Radviliškio rajono savivaldybės tarybos 2024 m. vasario 1 d. sprendimo Nr. T-248 „Dėl Radviliškio rajono savivaldybės 2024 metų biudžet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07-19T11:37:00Z</meta:creation-date>
    <dc:date>2024-07-19T11:37:00Z</dc:date>
    <meta:print-date>2024-01-18T08:4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805" meta:character-count="6265" meta:row-count="110" meta:non-whitespace-character-count="5500"/>
  </office:meta>
</office:document-meta>
</file>