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6" style:parent-style-name="Normal" style:family="paragraph">
      <style:paragraph-properties fo:text-align="center" fo:line-height="115%"/>
    </style:style>
    <style:style style:name="T17" style:parent-style-name="DefaultParagraphFont" style:family="text">
      <style:text-properties style:font-name="TimesLT" fo:font-size="10pt" style:font-size-asian="10pt" fo:language="en" fo:country="US"/>
    </style:style>
    <style:style style:name="P18" style:parent-style-name="Normal" style:family="paragraph">
      <style:paragraph-properties fo:text-align="center" fo:line-height="115%"/>
      <style:text-properties style:font-name="TimesLT" fo:font-size="10pt" style:font-size-asian="10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15%"/>
      <style:text-properties fo:font-weight="bold" style:font-weight-asian="bold" style:font-size-complex="12pt"/>
    </style:style>
    <style:style style:name="P38" style:parent-style-name="Normal" style:family="paragraph">
      <style:paragraph-properties fo:text-align="center" fo:line-height="115%"/>
      <style:text-properties fo:font-weight="bold" style:font-weight-asian="bold" fo:text-transform="uppercase" style:font-size-complex="12pt"/>
    </style:style>
    <style:style style:name="P39" style:parent-style-name="Normal" style:family="paragraph">
      <style:paragraph-properties fo:text-align="center" fo:line-height="115%"/>
      <style:text-properties style:font-size-complex="12pt"/>
    </style:style>
    <style:style style:name="P40" style:parent-style-name="Normal" style:family="paragraph">
      <style:paragraph-properties fo:text-align="center" fo:line-height="115%"/>
      <style:text-properties style:font-size-complex="12pt"/>
    </style:style>
    <style:style style:name="P41" style:parent-style-name="Normal" style:family="paragraph">
      <style:paragraph-properties fo:line-height="115%"/>
      <style:text-properties style:font-size-complex="12pt"/>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15%">
        <style:tab-stops>
          <style:tab-stop style:type="left" style:position="5.1187in"/>
        </style:tab-stops>
      </style:paragraph-properties>
    </style:style>
    <style:style style:name="P62" style:parent-style-name="Normal" style:family="paragraph">
      <style:paragraph-properties fo:line-height="115%">
        <style:tab-stops>
          <style:tab-stop style:type="left" style:position="5.1187in"/>
        </style:tab-stops>
      </style:paragraph-properties>
    </style:style>
    <style:style style:name="P63" style:parent-style-name="Normal" style:family="paragraph">
      <style:paragraph-properties fo:line-height="115%">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line-height="115%"/>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line-height="115%" fo:margin-left="2.7in" fo:text-indent="0.9in" style:page-number="1">
        <style:tab-stops/>
      </style:paragraph-properties>
      <style:text-properties style:font-name-asian="Calibri" style:font-size-complex="12pt"/>
    </style:style>
    <style:style style:name="P81" style:parent-style-name="Normal" style:family="paragraph">
      <style:paragraph-properties fo:line-height="115%" fo:margin-left="3.6in">
        <style:tab-stops/>
      </style:paragraph-properties>
      <style:text-properties style:font-name-asian="Calibri" style:font-size-complex="12pt"/>
    </style:style>
    <style:style style:name="P82" style:parent-style-name="Normal" style:family="paragraph">
      <style:paragraph-properties fo:line-height="115%" fo:margin-left="3.6in">
        <style:tab-stops/>
      </style:paragraph-properties>
      <style:text-properties style:font-name-asian="Calibri" style:font-size-complex="12pt"/>
    </style:style>
    <style:style style:name="P83" style:parent-style-name="Normal" style:family="paragraph">
      <style:paragraph-properties fo:text-align="justify" fo:line-height="115%" fo:margin-left="3.3472in">
        <style:tab-stops/>
      </style:paragraph-properties>
      <style:text-properties style:font-name-asian="Calibri" style:font-size-complex="12pt"/>
    </style:style>
    <style:style style:name="P84" style:parent-style-name="Normal" style:family="paragraph">
      <style:paragraph-properties fo:line-height="115%"/>
      <style:text-properties fo:font-size="9pt" style:font-size-asian="9pt" style:font-size-complex="9pt"/>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letter-kerning="true"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line-height="115%"/>
      <style:text-properties style:font-name="Calibri" style:font-name-asian="Calibri" fo:font-size="11pt" style:font-size-asian="11pt" style:font-size-complex="11pt"/>
    </style:style>
    <style:style style:name="P94" style:parent-style-name="Normal" style:family="paragraph">
      <style:paragraph-properties fo:text-align="center" fo:line-height="115%"/>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15%"/>
      <style:text-properties style:font-name-asian="Calibri" fo:font-weight="bold" style:font-weight-asian="bold"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fo:background-color="#00FF00"/>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line-height="115%" fo:text-indent="0.5909in">
        <style:tab-stops>
          <style:tab-stop style:type="left" style:position="0.492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Calibri" style:font-name-asian="Calibri" fo:font-size="11pt" style:font-size-asian="11pt" style:font-size-complex="11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tab-stops>
          <style:tab-stop style:type="left" style:position="0.4923in"/>
        </style:tab-stops>
      </style:paragraph-properties>
    </style:style>
    <style:style style:name="T170" style:parent-style-name="DefaultParagraphFont" style:family="text">
      <style:text-properties fo:font-weight="bold" style:font-weight-asian="bold" style:font-weight-complex="bold" fo:font-style="italic" style:font-style-asian="italic"/>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fo:language="en" fo:country="U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fo:language="en" fo:country="U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P213" style:parent-style-name="Normal" style:family="paragraph">
      <style:paragraph-properties fo:text-align="center" fo:line-height="115%"/>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line-height="115%"/>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fo:line-height="115%" fo:text-indent="0.5909in"/>
      <style:text-properties style:font-name-asian="Calibri" fo:font-weight="bold" style:font-weight-asian="bold"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style="italic" style:font-style-asian="italic" style:font-size-complex="11pt"/>
    </style:style>
    <style:style style:name="P228" style:parent-style-name="Normal" style:family="paragraph">
      <style:paragraph-properties fo:text-align="center" fo:line-height="115%"/>
    </style:style>
    <style:style style:name="P229" style:parent-style-name="Normal" style:family="paragraph">
      <style:paragraph-properties fo:text-align="center" fo:line-height="115%"/>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line-height="115%"/>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line-height="115%" fo:text-indent="0.5909in"/>
      <style:text-properties style:font-name-asian="Calibri"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margin-right="-0.0006in"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margin-right="-0.0006in"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5909in"/>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5909in"/>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line-height="115%" fo:text-indent="0.5909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line-height="115%" fo:text-indent="0.6326in"/>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line-height="115%" fo:text-indent="0.5909in"/>
      <style:text-properties style:font-size-complex="12pt" style:language-asian="lt" style:country-asian="L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olumn343" style:family="table-column">
      <style:table-column-properties style:column-width="0.8909in"/>
    </style:style>
    <style:style style:name="TableColumn344" style:family="table-column">
      <style:table-column-properties style:column-width="1.9909in"/>
    </style:style>
    <style:style style:name="TableColumn345" style:family="table-column">
      <style:table-column-properties style:column-width="3.8118in"/>
    </style:style>
    <style:style style:name="Table342" style:family="table">
      <style:table-properties style:width="6.6937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15%"/>
      <style:text-properties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text-properties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text-properties style:font-size-complex="12pt" style:language-asian="lt" style:country-asian="LT" fo:hyphenate="false"/>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15%"/>
      <style:text-properties style:font-size-complex="12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5%"/>
      <style:text-properties fo:hyphenate="false"/>
    </style:style>
    <style:style style:name="T358" style:parent-style-name="DefaultParagraphFont" style:family="text">
      <style:text-properties style:font-weight-complex="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style:text-properties style:font-size-complex="12pt" style:language-asian="lt" style:country-asian="LT" fo:hyphenate="false"/>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15%"/>
      <style:text-properties style:font-size-complex="12pt" style:language-asian="lt" style:country-asian="L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15%"/>
      <style:text-properties style:font-weight-complex="bold" style:font-size-complex="12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ext-properties style:font-size-complex="12pt" style:language-asian="lt" style:country-asian="LT" fo:hyphenate="false"/>
    </style:style>
    <style:style style:name="TableRow368" style:family="table-row">
      <style:table-row-properties style:min-row-height="0.4368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15%"/>
      <style:text-properties style:font-size-complex="12pt"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15%"/>
      <style:text-properties style:font-weight-complex="bold"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15%"/>
      <style:text-properties style:font-size-complex="12pt" style:language-asian="lt" style:country-asian="LT"/>
    </style:style>
    <style:style style:name="P375" style:parent-style-name="Normal" style:family="paragraph">
      <style:paragraph-properties fo:text-align="justify" fo:line-height="115%"/>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style:text-properties style:font-size-complex="12pt" style:language-asian="lt" style:country-asian="LT"/>
    </style:style>
    <style:style style:name="P400" style:parent-style-name="Normal" style:family="paragraph">
      <style:paragraph-properties fo:text-align="justify" fo:line-height="115%"/>
      <style:text-properties style:font-size-complex="12pt" style:language-asian="lt" style:country-asian="LT"/>
    </style:style>
    <style:style style:name="P401" style:parent-style-name="Normal" style:family="paragraph">
      <style:paragraph-properties fo:text-align="justify" fo:line-height="115%"/>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style:text-properties style:font-size-complex="12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text-properties fo:hyphenate="false"/>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ext-properties style:font-size-complex="12pt" style:language-asian="lt" style:country-asian="LT"/>
    </style:style>
    <style:style style:name="P414" style:parent-style-name="Normal" style:family="paragraph">
      <style:paragraph-properties fo:text-align="justify" fo:line-height="115%"/>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style:text-properties style:font-size-complex="12pt" style:language-asian="lt" style:country-asian="LT"/>
    </style:style>
    <style:style style:name="P418" style:parent-style-name="Normal" style:family="paragraph">
      <style:paragraph-properties fo:text-align="justify" fo:line-height="115%"/>
      <style:text-properties style:font-size-complex="12pt" style:language-asian="lt" style:country-asian="LT" fo:hyphenate="false"/>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style:text-properties style:font-size-complex="12pt" style:language-asian="lt" style:country-asian="L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15%"/>
      <style:text-properties style:font-weight-complex="bold"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15%"/>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909in"/>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fo:line-height="115%" fo:text-indent="0.5909in"/>
    </style:style>
    <style:style style:name="P445" style:parent-style-name="Normal" style:family="paragraph">
      <style:paragraph-properties fo:text-align="center" fo:line-height="115%" fo:text-indent="0.9013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line-height="115%" fo:text-indent="0.6326in"/>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15%" fo:text-indent="0.5909in"/>
      <style:text-properties style:font-size-complex="12pt" style:language-asian="lt" style:country-asian="L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P503" style:parent-style-name="Normal" style:family="paragraph">
      <style:paragraph-properties fo:text-align="justify" fo:line-height="115%"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00FF00"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fo:line-height="115%" fo:text-indent="0.5909in"/>
    </style:style>
    <style:style style:name="P541" style:parent-style-name="Normal" style:family="paragraph">
      <style:paragraph-properties fo:text-align="center" fo:line-height="115%" fo:text-indent="0.5909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line-height="115%" fo:text-indent="0.6326in"/>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line-height="115%" fo:text-indent="0.5909in"/>
      <style:text-properties style:font-size-complex="12pt" style:language-asian="lt" style:country-asian="L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15%" fo:text-indent="0.5909in"/>
    </style:style>
    <style:style style:name="P578" style:parent-style-name="Normal" style:family="paragraph">
      <style:paragraph-properties fo:text-align="center" fo:line-height="115%" fo:text-indent="0.5909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fo:line-height="115%" fo:text-indent="0.6326in"/>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line-height="115%" fo:text-indent="0.5909in"/>
      <style:text-properties style:font-size-complex="12pt" style:language-asian="lt" style:country-asian="LT"/>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fo:line-height="115%"/>
    </style:style>
    <style:style style:name="T591" style:parent-style-name="DefaultParagraphFont" style:family="text">
      <style:text-properties style:font-name="Calibri" style:font-name-asian="Calibri" fo:letter-spacing="-0.0027in" fo:font-size="11pt" style:font-size-asian="11pt" style:font-size-complex="11pt"/>
    </style:style>
    <style:style style:name="P592" style:parent-style-name="Normal" style:family="paragraph">
      <style:paragraph-properties fo:line-height="115%"/>
    </style:style>
    <style:style style:name="P593" style:parent-style-name="Normal" style:family="paragraph">
      <style:text-properties style:font-name-asian="MS Mincho" fo:font-weight="bold" style:font-weight-asian="bold" style:font-style-complex="italic" fo:font-size="10pt" style:font-size-asian="10pt"/>
    </style:style>
    <style:style style:name="P594" style:parent-style-name="Normal" style:family="paragraph">
      <style:text-properties style:font-name-asian="MS Mincho"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16 iki 2021-07-12</text:span></text:p>
      <text:p text:style-name="P10"/>
      <text:p text:style-name="P11"><text:span text:style-name="T12">Įsakymas paskelbtas: TAR 2018-09-10, i. k. 2018-14254</text:span></text:p>
      <text:p text:style-name="P13"/>
      <text:p text:style-name="P14"/>
      <text:p text:style-name="P15"/>
      <text:p text:style-name="P16"><text:span text:style-name="T1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8"/>
      <text:p text:style-name="P19">LIETUVOS RESPUBLIKOS</text:p>
      <text:p text:style-name="P20"><text:span text:style-name="T21">SOCIALINĖS APSAUGOS IR DARBO MINISTRAS</text:span></text:p>
      <text:p text:style-name="P22"/>
      <text:p text:style-name="P23">ĮSAKYMAS</text:p>
      <text:p text:style-name="P24"><text:span text:style-name="T25">DĖL PRIEGLOBSČIO, MIGRACIJOS IR INTEGRACIJOS FONDO 2014–2020 METŲ NACIONALINĖS PROGRAMOS 1 KONKRETAUS TIKSLO<text:s/></text:span><text:span text:style-name="T26">„</text:span><text:span text:style-name="T27">BENDROJI EUROPOS PRIEGLOBSČIO SISTEMA“</text:span><text:span text:style-name="T28"><text:s/>1 NACIONALINIO TIKSLO<text:s/></text:span><text:span text:style-name="T29">„</text:span><text:span text:style-name="T30">PRIĖMIMO IR PRIEGLOBSČIO SISTEMOS“</text:span><text:span text:style-name="T31"><text:s/>4 VEIKSMO<text:s/></text:span><text:span text:style-name="T32">„</text:span><text:span text:style-name="T33">PASLAUGŲ PRIEGLOBSČIO PRAŠYTOJAMS TEIK</text:span><text:span text:style-name="T34">IMAS“</text:span><text:span text:style-name="T35"><text:s/></text:span><text:span text:style-name="T36">PROJEKTŲ FINANSAVIMO SĄLYGŲ</text:span></text:p>
      <text:p text:style-name="P37">APRAŠO NR. PMIF-1.1.4-V-02 PATVIRTINIMO</text:p>
      <text:p text:style-name="P38"/>
      <text:p text:style-name="P39">2018 m. rugsėjo 7 d. Nr. A1-465</text:p>
      <text:p text:style-name="P40">Vilnius</text:p>
      <text:p text:style-name="P41"/>
      <text:p text:style-name="P42"/>
      <text:p text:style-name="P43"><text:span text:style-name="T44">Vadovaudamasis Lietuvos Respublikos Vyriausybės 2014 m. vasario 19 d. nutarimu Nr. 149 „Dėl institucijų, atsakingų už Prieglobsčio, migraci</text:span><text:span text:style-name="T45">jos ir integracijos fondo administravimą Lietuvoje,</text:span><text:span text:style-name="T46"><text:s/></text:span><text:span text:style-name="T47">paskyrimo“ ir<text:s/></text:span><text:span text:style-name="T48">Prieglobsčio, migracijos ir integracijos fondo 2014–2020 metų nacionalinės programos projektų administravimo ir finansavimo taisyklių, patvirtintų Lietuvos Respublikos socialinės apsaugos ir</text:span><text:span text:style-name="T49"><text:s/>darbo ministro 2015 m. birželio 5 d. įsakymu Nr. A1-319 „Dėl Prieglobsčio, migracijos ir integracijos fondo 2014–2020 metų nacionalinės programos projektų administravimo ir finansavimo taisyklių patvirtinimo“</text:span><text:span text:style-name="T50">, 29–30 punktais:</text:span></text:p>
      <text:p text:style-name="P51"><text:span text:style-name="T52">1</text:span><text:span text:style-name="T53">. T v i r t i n u<text:s/></text:span><text:span text:style-name="T54">Priegl</text:span><text:span text:style-name="T55">obsčio, migracijos ir integracijos fondo 2014–2020 metų nacionalinės programos 1 konkretaus tikslo „Bendroji Europos prieglobsčio sistema“ 1 nacionalinio tikslo „Priėmimo ir prieglobsčio sistemos“ 4 veiksmo „Paslaugų prieglobsčio prašytojams teikimas“ proj</text:span><text:span text:style-name="T56">ektų finansavimo sąlygų aprašą Nr. PMIF-1.1.4-V-02<text:s/></text:span><text:span text:style-name="T57">(pridedama).</text:span></text:p>
      <text:p text:style-name="P58"><text:span text:style-name="T59">2</text:span><text:span text:style-name="T60">. P a v e d u šio įsakymo vykdymo kontrolę viceministrui pagal veiklos sritį.</text:span></text:p>
      <text:p text:style-name="P61"/>
      <text:p text:style-name="P62"/>
      <text:p text:style-name="P63"><text:span text:style-name="T64">Socialinės apsaugos ir darbo ministras</text:span><text:span text:style-name="T65"><text:tab/>Linas Kukuraitis</text:span></text:p>
      <text:p text:style-name="P66"/>
      <text:p text:style-name="P67"/>
      <text:p text:style-name="P68"/>
      <text:soft-page-break/>
      <text:p text:style-name="P69">SUDERINTA</text:p>
      <text:p text:style-name="P70">Europos socialinio fondo agentūros</text:p>
      <text:p text:style-name="P71"><text:span text:style-name="T72">2018-08-27 raštu Nr. SB-2018-00930</text:span></text:p>
      <text:soft-page-break/>
      <text:p text:style-name="P73">PATVIRTINTA</text:p>
      <text:p text:style-name="P81">Lietuvos Respublikos socialinės apsaugos ir darbo ministro<text:s/></text:p>
      <text:p text:style-name="P82">2018 m. rugsėjo 7 d. įsakymu Nr.<text:s/>A1-465</text:p>
      <text:p text:style-name="P83"/>
      <text:p text:style-name="P84"/>
      <text:p text:style-name="P85"><text:span text:style-name="T86">PRIEGLOBSČIO, MIGRACIJOS IR INTEGRACIJOS FONDO 2014–2020 METŲ NACIONALINĖS PROGRAMOS 1 KONKRETAUS TIKSLO „BENDROJI EUROPOS PRIEGLOBSČIO SISTEMA“ 1 NACIONALINIO TIKSLO „</text:span><text:span text:style-name="T87">PRIĖMIMO IR PRIEGLOBSČIO SISTEMOS“</text:span><text:span text:style-name="T88"><text:s/>4 VEIKSMO<text:s/></text:span><text:span text:style-name="T89">„PASLAUGŲ PRIEGLOBSČIO PRAŠYTOJAMS</text:span><text:span text:style-name="T90"><text:s/>TEIKIMAS“<text:s/></text:span></text:p>
      <text:p text:style-name="P91"><text:span text:style-name="T92">PROJEKTŲ FINANSAVIMO SĄLYGŲ APRAŠAS NR. PMIF-1.1.4-V-02</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Prieglobsčio, migracijos ir integracijos fondo 2014–2020 metų nacionalinės programos 1 konkretaus tikslo „Bendroji Europos prieglobsčio sistema“ 1 nacionalinio tikslo „Priėmimo ir prieglobsčio sistemos“ 4 veiksmo „Paslaugų prieglobsčio prašytojams teikim</text:span><text:span text:style-name="T103">as“ projektų finansavimo sąlygų aprašas Nr. PMIF-1.1.4-V-02 (toliau – PFSA) nustato reikalavimus, kuriais turi vadovautis pareiškėjai, rengdami ir teikdami paraiškas finansuoti iš Prieglobsčio, migracijos ir integracijos fondo (toliau – PMIF) lėšų bendrai<text:s/></text:span><text:span text:style-name="T104">finansuojamą projektą (toliau – paraiška) pagal Prieglobsčio, migracijos ir integracijos fondo 2014–2020 metų nacionalinės programos, patvirtintos Europos Komisijos 2015 m. kovo 20  d. sprendimu Nr. C(2015) 1731, kuriuo patvirtinama Lietuvos nacionalinė pr</text:span><text:span text:style-name="T105">ograma dėl paramos iš Prieglobsčio, migracijos ir integracijos fondo 2014–2020 metų laikotarpiu (kartu su visais vėlesniais pakeitimais) (toliau – PMIF programa), 1 konkretaus tikslo „Bendroji Europos prieglobsčio sistema“ 1 nacionalinio tikslo „Priėmimo i</text:span><text:span text:style-name="T106">r prieglobsčio sistemos“ 4 veiksmo „Paslaugų prieglobsčio prašytojams teikimas“ (toliau – Veiksmas) finansuojamas veiklas, taip pat institucija, atliekanti paraiškų vertinimą ir iš PMIF lėšų bendrai finansuojamo projekto (toliau – projektas) įgyvendinimo p</text:span><text:span text:style-name="T107">riežiūrą.<text:s/></text:span></text:p>
      <text:p text:style-name="P108"><text:span text:style-name="T109">2</text:span><text:span text:style-name="T110">. PFSA yra parengtas vadovaujantis:</text:span></text:p>
      <text:p text:style-name="P111"><text:span text:style-name="T112">2.1</text:span><text:span text:style-name="T113">. Prieglobsčio, migracijos ir integracijos fondo 2014–2020 metų nacionalinės programos veiksmų ir ypatingų atvejų įgyvendinimo planu, patvirtintu Lietuvos Respublikos socialinės apsaugos ir darbo min</text:span><text:span text:style-name="T114">istro 2015 m. gegužės 20 d. įsakymu Nr.</text:span><text:span text:style-name="T115"><text:s/>A1-284</text:span><text:span text:style-name="T116"><text:s/>„Dėl Prieglobsčio, migracijos ir integracijos fondo 2014–2020 metų nacionalinės programos veiksmų ir ypatingų atvejų įgyvendinimo plano patvirtinimo“;</text:span></text:p>
      <text:p text:style-name="P117"><text:span text:style-name="T118">2.2</text:span><text:span text:style-name="T119">. Prieglobsčio, migracijos ir integracijos fondo 20</text:span><text:span text:style-name="T120">14–2020 metų nacionalinės programos projektų administravimo ir finansavimo taisyklėmis, patvirtintomis Lietuvos Respublikos socialinės apsaugos ir darbo ministro 2015 m. birželio 5 d. įsakymu Nr. A1-319</text:span><text:span text:style-name="T121"><text:s/></text:span><text:span text:style-name="T122">„Dėl Prieglobsčio, migracijos ir integracijos fondo 2</text:span><text:span text:style-name="T123">014–2020 metų nacionalinės programos projektų administravimo ir finansavimo taisyklių patvirtinimo“ (toliau – PAFT);<text:s/></text:span></text:p>
      <text:p text:style-name="P124"><text:span text:style-name="T125">2.3</text:span><text:span text:style-name="T126">. Prieglobsčio, migracijos ir integracijos fondo 2014–2020 metų nacionalinės programos rodiklių skaičiavimo tvarkos aprašu, patvirt</text:span><text:span text:style-name="T127">intu Lietuvos Respublikos socialinės apsaugos ir darbo ministro 2015 m. liepos 14 d. įsakymu Nr. A1-432 „Dėl Prieglobsčio, migracijos ir integracijos fondo 2014–2020 metų nacionalinės programos rodiklių skaičiavimo tvarkos aprašo patvirtinimo“ (toliau – Ro</text:span><text:span text:style-name="T128">diklių skaičiavimo aprašas);</text:span></text:p>
      <text:p text:style-name="P129"><text:span text:style-name="T130">2.4</text:span><text:span text:style-name="T131">.<text:s/></text:span><text:span text:style-name="T132">Instrukcijomis dėl projektų išlaidų atitikties Prieglobsčio, migracijos ir integracijos fondo reikalavimams, patvirtintomis Lietuvos Respublikos socialinės apsaugos ir darbo ministro 2015 m. spalio 27 d. įsakymu Nr. A1</text:span><text:span text:style-name="T133">-608 „Dėl Instrukcijų dėl projektų išlaidų atitikties Prieglobsčio, migracijos ir integracijos fondo reikalavimams patvirtinimo“ (toliau – Instrukcijos dėl išlaidų atitikties);</text:span></text:p>
      <text:p text:style-name="P134"><text:span text:style-name="T135">2.5</text:span><text:span text:style-name="T136">. Lietuvos Respublikos vidaus reikalų ministrui pavestų valdymo sričių 2</text:span><text:span text:style-name="T137">017</text:span><text:span text:style-name="T138">−</text:span><text:span text:style-name="T139">2019 metų</text:span><text:span text:style-name="T140"><text:s/>strateginiu veiklos planu, patvirtintu<text:s/></text:span><text:span text:style-name="T141">Lietuvos Respublikos vidaus reikalų ministro 2017 m. balandžio 20 d. įsakymu Nr. 1V-318 „Dėl<text:s/></text:span><text:span text:style-name="T142">2017</text:span><text:span text:style-name="T143">−</text:span><text:span text:style-name="T144">2019 metų</text:span><text:span text:style-name="T145"><text:s/>strateginių veiklos planų“ (toliau − 2017−2019 metų strateginis veiklos planas), skelbiamu Liet</text:span><text:span text:style-name="T146">uvos Respublikos vidaus reikalų ministerijos interneto svetainėje http://vrm.lrv.lt/.</text:span></text:p>
      <text:p text:style-name="P147"><text:span text:style-name="T148">3</text:span><text:span text:style-name="T149">.</text:span><text:span text:style-name="T150"><text:s/></text:span><text:span text:style-name="T151">PFSA vartojamos sąvokos suprantamos taip, kaip jos apibrėžtos PFSA 2 punkte nurodytuose teisės aktuose, Lietuvos Respublikos įstatyme „Dėl užsieniečių teisinės<text:s/></text:span><text:span text:style-name="T152">padėties“</text:span><text:s/><text:span text:style-name="T153">(toliau – UTPĮ),<text:s/></text:span><text:span text:style-name="T154">Atsakomybės ir funkcijų paskirstymo tarp institucijų, įgyvendinant<text:s/></text:span><text:span text:style-name="T155">Prieglobsčio, migracijos ir integracijos fondo<text:s/></text:span><text:span text:style-name="T156">2014–2020 m. nacionalinę<text:s/></text:span><text:span text:style-name="T157">programą,</text:span><text:span text:style-name="T158"><text:s/>taisyklėse, patvirtintose</text:span><text:span text:style-name="T159"><text:s/>Lietuvos Respublikos socialinės apsaugos ir darbo ministro 2014 m. gruodžio 12 d. įsakymu Nr. A1-641 „Dėl<text:s/></text:span><text:span text:style-name="T160">Atsakomybės ir funkcijų paskirstymo tarp institucijų, įgyvendinant<text:s/></text:span><text:span text:style-name="T161">Prieglobsčio, migracijos ir integracijos fondo<text:s/></text:span><text:span text:style-name="T162">2014–2020 m. nacionalinę<text:s/></text:span><text:span text:style-name="T163">programą,<text:s/></text:span><text:span text:style-name="T164">taisyklių patvirtinimo“</text:span><text:span text:style-name="T165">,</text:span><text:span text:style-name="T166"><text:s/>ir Prieglobsčio, migracijos ir integracijos fondo 2014–2020 metų nacionalinės programos administravimo taisyklėse, patvirtintose Lietuvos Respublikos socialinės apsaugos ir darbo ministro 2015 m. kovo 24 d. įsakymu Nr. A1-145 „Dėl<text:s/></text:span><text:span text:style-name="T167">Prieglobsčio, migracijos ir integracijos fondo 2014–2020 metų nacionalinės programos administravimo<text:s/></text:span><text:span text:style-name="T168">taisyklių patvirtinimo“.</text:span></text:p>
      <text:p text:style-name="P169">4. Pagal PFSA teikiamas projektas turi prisidėti prie 2017−2019 metų strateginio veiklos plano 01.17 programos „Lietuvos Respublikos piliečių ir užsieniečių migracijos procesų valdymas“ 1 tikslo<text:span text:style-name="T170"><text:s/></text:span><text:span text:style-name="T171">„užtikrinti migracijos politikos įgyvendinimą laisvo asmenų judėjimo, vizų, imigracijos, prieglobsčio ir kitose užsieniečių teisinės padėties srityse; spręsti klausimus, susijusius su Liet</text:span><text:span text:style-name="T172">uvos Respublikos pilietybe; gerinti teikiamų paslaugų kokybę</text:span>“<text:span text:style-name="T173"><text:s/></text:span>1 uždavinio „tobulinti užsieniečių teisinės padėties, Lietuvos Respublikos pilietybės klausimų administravimą, gerinti interesantų aptarnavimą, kelti teikiamų paslaugų kokybę“ 2 priemonės „organizuoti kokybiškų vertimo paslaugų teikimą prieglobsčio prašytojams“ ir 3 priemonės „organizuoti efektyvų valstybės garantuojamos teisinės pagalbos teikimą prieglobsčio prašytojams“ įgyvendinimo<text:span text:style-name="T174">.</text:span></text:p>
      <text:p text:style-name="P175"><text:span text:style-name="T176">5</text:span><text:span text:style-name="T177">. Projekto atranka pagal Veiksmą bus atliekama valstybės</text:span><text:span text:style-name="T178"><text:s/>projektų planavimo būdu.</text:span></text:p>
      <text:p text:style-name="P179"><text:span text:style-name="T180">6</text:span><text:span text:style-name="T181">. Pagal PFSA projektui įgyvendinti numatoma skirti iki 2</text:span><text:span text:style-name="T182">10</text:span><text:span text:style-name="T183"><text:s/>000 (dviejų šimtų dešimt tūkstančių) eurų, iš kurių iki 157 500 (vieno šimto penkiasdešimt septynių tūkstančių penkių šimtų) eurų − PMIF lėšos ir iki 5</text:span><text:span text:style-name="T184">2</text:span><text:span text:style-name="T185"><text:s/>500 (penkiasd</text:span><text:span text:style-name="T186">ešimt dviejų tūkstančių penkių šimtų) eurų − Lietuvos Respublikos valstybės biudžeto lėšos.</text:span><text:s/></text:p>
      <text:p text:style-name="P187">Punkto pakeitimai:</text:p>
      <text:p text:style-name="P188"><text:span text:style-name="T189">Nr.<text:s/></text:span><text:a xlink:href="https://www.e-tar.lt/portal/legalAct.html?documentId=d152169056fb11eb9dc7b575f08e8bea" office:target-frame-name="_top" xlink:show="replace"><text:span text:style-name="T190">A1-41</text:span></text:a><text:span text:style-name="T191">, 2021-01-15, paskelbta TAR 2021-01-1</text:span><text:span text:style-name="T192">5, i. k. 2021-00654</text:span></text:p>
      <text:p text:style-name="Normal"/>
      <text:p text:style-name="P193"><text:span text:style-name="T194">7</text:span><text:span text:style-name="T195">. Veiksmo tikslas – teikti paslaugas prieglobsčio prašytojams, siekiant pagerinti jų priėmimo ir gyvenimo sąlygas Lietuvos Respublikoje.</text:span><text:span text:style-name="T196"><text:s/></text:span></text:p>
      <text:p text:style-name="P197"><text:span text:style-name="T198">8</text:span><text:span text:style-name="T199">. Pagal PFSA remiamos šios veiklos:</text:span></text:p>
      <text:p text:style-name="P200"><text:span text:style-name="T201">8.1</text:span><text:span text:style-name="T202">. teisinės konsultacijos ir paslaugos;<text:s/></text:span></text:p>
      <text:p text:style-name="P203"><text:span text:style-name="T204">8.2</text:span><text:span text:style-name="T205">. vertimo raštu ir (arba) žodžiu paslaugos;</text:span></text:p>
      <text:p text:style-name="P206"><text:span text:style-name="T207">8.3</text:span><text:span text:style-name="T208">. prieglobsčio prašytojų informavimas apie prieglobsčio procedūrą, teises ir pareigas.</text:span></text:p>
      <text:p text:style-name="P209"><text:span text:style-name="T210">9</text:span><text:span text:style-name="T211">. Veiklos, nurodytos PFSA 8 punkte, privalo būti įtrauktos į paraišką ir vykdomos įgyvendinant projektą.</text:span></text:p>
      <text:p text:style-name="P212"/>
      <text:p text:style-name="P213"><text:span text:style-name="T214">II</text:span><text:span text:style-name="T215"><text:s/>SKYRIUS</text:span></text:p>
      <text:p text:style-name="P216"><text:span text:style-name="T217">REIKALAVIMAI PAREIŠKĖJUI<text:s/></text:span></text:p>
      <text:p text:style-name="P218"/>
      <text:p text:style-name="P219"><text:span text:style-name="T220">10</text:span><text:span text:style-name="T221">.<text:s/></text:span><text:span text:style-name="T222">Pagal PFSA galimas pareiškėjas yra Migracijos departamentas prie Lietuvos Respublikos vidaus reikalų ministerijos (toliau – Migracijos departamentas).</text:span></text:p>
      <text:p text:style-name="P223"><text:span text:style-name="T224">11</text:span><text:span text:style-name="T225">. Pagal PFSA projektą vykdo tik Migracijos departam</text:span><text:span text:style-name="T226">entas, o projekto partneriai negalimi.</text:span><text:span text:style-name="T227"><text:s/></text:span></text:p>
      <text:p text:style-name="P228"/>
      <text:p text:style-name="P229"><text:span text:style-name="T230">III</text:span><text:span text:style-name="T231"><text:s/>SKYRIUS</text:span></text:p>
      <text:p text:style-name="P232"><text:span text:style-name="T233">PROJEKTUI TAIKOMI REIKALAVIMAI</text:span></text:p>
      <text:p text:style-name="P234"/>
      <text:p text:style-name="P235"><text:span text:style-name="T236">12</text:span><text:span text:style-name="T237">.</text:span><text:span text:style-name="T238"><text:tab/>Projektas turi atitikti PAFT 20 punkte nustatytus bendruosius projektų reikalavimus. Projekto atitiktis bendriesiems projektų reikalavimams nustatoma<text:s/></text:span><text:span text:style-name="T239">atliekant projektų tinkamumo finansuoti vertinimą.</text:span></text:p>
      <text:p text:style-name="P240"><text:span text:style-name="T241">13</text:span><text:span text:style-name="T242">. Projektas turi atitikti šį specialųjį projektų atrankos kriterijų: projektu turi būti prisidedama prie<text:s/></text:span>Lietuvos migracijos politikos gairių, patvirtintų Lietuvos<text:s/><text:span text:style-name="T243">Respublikos Vyriausybės 2014 m. sau</text:span><text:span text:style-name="T244">sio 22 d. nutarimu Nr. 79 „Dėl Lietuvos migracijos politikos gairių patvirtinimo“,<text:s/></text:span><text:span text:style-name="T245">12.3.1</text:span><text:span text:style-name="T246"><text:s/>papunktyje numatytos migracijos politikos krypties nuostatos „Būtina užtikrinti veiksmingą bendrosios Europos prieglobsčio sistemos, kuria siekiama konsoliduoti tarpt</text:span><text:span text:style-name="T247">autinės apsaugos standartus visoje Europos Sąjungoje, priemonių įgyvendinimą“ įgyvendinimo</text:span><text:span text:style-name="T248">.</text:span><text:s/></text:p>
      <text:p text:style-name="P249">Punkto pakeitimai:</text:p>
      <text:p text:style-name="P250"><text:span text:style-name="T251">Nr.<text:s/></text:span><text:a xlink:href="https://www.e-tar.lt/portal/legalAct.html?documentId=d152169056fb11eb9dc7b575f08e8bea" office:target-frame-name="_top" xlink:show="replace"><text:span text:style-name="T252">A1-41</text:span></text:a><text:span text:style-name="T253">, 2021-01-15, paskelbta TAR<text:s/></text:span><text:span text:style-name="T254">2021-01-15, i. k. 2021-00654</text:span></text:p>
      <text:p text:style-name="Normal"/>
      <text:p text:style-name="P255"><text:span text:style-name="T256">14</text:span><text:span text:style-name="T257">. Projekto veiklos gali būti pradėtos vykdyti anksčiau, nei pasirašoma projekto sutartis, tačiau ne anksčiau, nei bus baigtos vykdyti Migracijos departamento projekto Nr. PMIF-1.1.4-V-01-001, įgyvendinamo pagal Prieglobs</text:span><text:span text:style-name="T258">čio, migracijos ir integracijos fondo 2014–2020 metų nacionalinės programos 1 konkretaus tikslo „Bendroji Europos prieglobsčio sistema“ 1 nacionalinio tikslo „Priėmimo ir prieglobsčio sistemos“ 4 veiksmo „Paslaugų prieglobsčio prašytojams teikimas“ projekt</text:span><text:span text:style-name="T259">ų finansavimo sąlygų aprašą Nr. PMIF-1.1.4-V-01, patvirtintą Lietuvos Respublikos socialinės apsaugos ir darbo ministro 2015 m. birželio 26 d. įsakymu Nr. A1-384 „Dėl Prieglobsčio, migracijos ir integracijos fondo 2014–2020 metų nacionalinės programos 1 ko</text:span><text:span text:style-name="T260">nkretaus tikslo „Bendroji Europos prieglobsčio sistema“ 1 nacionalinio tikslo<text:s/></text:span><text:soft-page-break/><text:span text:style-name="T261">„Priėmimo ir prieglobsčio sistemos“ 4 veiksmo „Paslaugų prieglobsčio prašytojams teikimas“ projektų finansavimo sąlygų aprašo Nr. PMIF-1.1.4-V-01 patvirtinimo“, veiklos. Projekto</text:span><text:span text:style-name="T262"><text:s/>veiklas pradėjęs vykdyti anksčiau, nei pasirašoma projekto sutartis (bet ne anksčiau, nei bus baigtos vykdyti Migracijos departamento projekto Nr. PMIF-1.1.4-V-01-001 veiklos), projekto vykdytojas įsipareigoja iš savo lėšų apmokėti su šių veiklų vykdymu s</text:span><text:span text:style-name="T263">usijusias išlaidas, jei jos nebus pripažintos tinkamomis finansuoti.</text:span></text:p>
      <text:p text:style-name="P264"><text:span text:style-name="T265">15</text:span><text:span text:style-name="T266">. Pagal PFSA teikiamo projekto įgyvendinimo trukmė turi būti ne ilgesnė kaip iki 2022 m. gruodžio 31 d. imtinai. Projekto vykdytojui nustačius projekto įgyvendinimo trukmę, trumpesn</text:span><text:span text:style-name="T267">ę nei iki 2022 m. gruodžio 31 d. imtinai, projekto vykdymo laikotarpis gali būti pratęstas PAFT nustatyta tvarka, tačiau ne ilgiau nei iki 2022 m. gruodžio 31 d. imtinai. Projekto vykdymo laikotarpis negali būti pratęstas, jeigu projekto įgyvendinimo trukm</text:span><text:span text:style-name="T268">ė yra nustatyta iki 2022 m. gruodžio 31 d. imtinai.</text:span></text:p>
      <text:p text:style-name="P269"><text:span text:style-name="T270">16</text:span><text:span text:style-name="T271">. Projekto veiklos turi būti vykdomos Lietuvos Respublikoje.</text:span></text:p>
      <text:p text:style-name="P272">17. Tikslinės grupės atstovai yra trečiosios šalies (ne Europos Sąjungos valstybės narės) piliečiai arba asmenys be pilietybės, kurie<text:s/>UTPĮ nustatyta tvarka yra pateikę prašymus suteikti prieglobstį ir dėl kurių dar nėra priimti galutiniai sprendimai.</text:p>
      <text:p text:style-name="P273">18. Įgaliotoji institucija, vykdydama teisės aktuose nustatytas funkcijas ir norėdama patikrinti, ar projekte dalyvaujantis asmuo priklauso tikslinei grupei, turi teisę gauti dalyvio asmens duomenis iš valstybės registrų<text:s/><text:span text:style-name="T274">ir (ar) kitų informacinių sistemų<text:s/></text:span>bei juos tvarkyti projekto vykdymo, kontrolės ir audito tikslais dokumentų saugojimo laikotarpiu, kuris nustatomas vadovaujantis PAFT VI skyriaus šeštuoju skirsniu.</text:p>
      <text:p text:style-name="P275"><text:span text:style-name="T276">19</text:span><text:span text:style-name="T277">. Pareiškėjas, planuodamas PMIF programos rodiklių reikšmes, turi vadovautis<text:s/></text:span><text:span text:style-name="T278">Rodiklių skaičiavimo aprašu</text:span><text:span text:style-name="T279">. Projektu turi būti siekiama PFSA 19.1 papunktyje nurodytos privalomos PMIF programos rodiklio reikšmės, už kurios<text:s/></text:span><text:span text:style-name="T280">pasiekimą yra atsiskaitoma įgaliotajai institucijai PAFT IV skyriaus penktajame skirsnyje nurodyta tvarka. PMIF programos rodiklio pakategorių, nurodytų PFSA 19.2–19.3 papunkčiuose, reikšmių pareiškėjas paraiškoje nenurodo, tačiau projekto įgyvendinimo met</text:span><text:span text:style-name="T281">u už jas atsiskaito įgaliotajai institucijai PAFT IV skyriaus penktajame skirsnyje nurodyta tvarka. Turi būti siekiama šios PMIF programos rodiklio privalomos reikšmės ir fiksuojamos šios PMIF programos rodiklio pakategorių skaitinės reikšmės:</text:span></text:p>
      <text:p text:style-name="P282"><text:span text:style-name="T283">19.1</text:span><text:span text:style-name="T284">. PMIF</text:span><text:span text:style-name="T285"><text:s/>programos rodiklio „Tikslinei grupei priklausančių asmenų, kuriems teikiama parama vykdant PMIF lėšomis remiamus projektus priėmimo ir prieglobsčio sistemų srityje, skaičius“ (kodas PR1.1) – ne mažiau nei 300 (trys šimtai) tikslinės grupės atstovų;</text:span><text:s/></text:p>
      <text:p text:style-name="P286">Papunkčio pakeitimai:</text:p>
      <text:p text:style-name="P287"><text:span text:style-name="T288">Nr.<text:s/></text:span><text:a xlink:href="https://www.e-tar.lt/portal/legalAct.html?documentId=d152169056fb11eb9dc7b575f08e8bea" office:target-frame-name="_top" xlink:show="replace"><text:span text:style-name="T289">A1-41</text:span></text:a><text:span text:style-name="T290">, 2021-01-15, paskelbta TAR 2021-01-15, i. k. 2021-00654</text:span></text:p>
      <text:p text:style-name="Normal"/>
      <text:p text:style-name="P291"><text:span text:style-name="T292">19.2</text:span><text:span text:style-name="T293">. PMIF programos rodiklio pakategorės „Tikslinei grupei priklausan</text:span><text:span text:style-name="T294">čių asmenų, kuriems, vykdant prieglobsčio procedūras, teikiama informacija ir parama, skaičius“ (kodas PR1.1.1);</text:span></text:p>
      <text:p text:style-name="P295"><text:span text:style-name="T296">19.3</text:span><text:span text:style-name="T297">. PMIF programos rodiklio pakategorės „Tikslinei grupei priklausančių asmenų, kuriems teikiama teisinė pagalba ir teisinio atstovavimo<text:s/></text:span><text:span text:style-name="T298">paslaugos, skaičius“ (kodas PR1.1.2).</text:span></text:p>
      <text:p text:style-name="P299"><text:span text:style-name="T300">20</text:span><text:span text:style-name="T301">. Projekto vykdytojui nepasiekus PMIF programos rodiklio, nurodyto PFSA 19.1 papunktyje, reikšmės, taikomos PAFT IV skyriaus penktojo skirsnio nuostatos.</text:span></text:p>
      <text:p text:style-name="P302">21. Reikalavimai projekto parengtumui nėra taikomi.</text:p>
      <text:p text:style-name="P303"><text:span text:style-name="T304">22</text:span><text:span text:style-name="T305">. Paraiškoje neturi būti numatyta projekto apribojimų, kurie turėtų neigiamą poveikį įgyvendinant moterų ir vyrų lygybės ir nediskriminavimo dėl lyties, rasės, tautybės, kalbos, kilmės, socialinės padėties, tikėjimo, įsitikinimų ar pažiūrų, amžiaus,<text:s/></text:span><text:span text:style-name="T306">negalios, lytinės orientacijos, etninės priklausomybės, religijos principus.<text:s/></text:span></text:p>
      <text:p text:style-name="P307"><text:span text:style-name="T308">23</text:span><text:span text:style-name="T309">. Pagal PFSA valstybės pagalba, kaip ji apibrėžta Sutarties dėl Europos Sąjungos veikimo 107 straipsnyje, ir </text:span><text:span text:style-name="T310">de minimis</text:span><text:span text:style-name="T311"> pagalba, kaip ji apibrėžta 2013 m. gruodžio 18 d. Ko</text:span><text:span text:style-name="T312">misijos reglamento (ES) Nr. 1407/2013 dėl Sutarties dėl Europos Sąjungos veikimo 107 ir 108 straipsnių taikymo </text:span><text:span text:style-name="T313">de minimis </text:span><text:span text:style-name="T314">pagalbai 3 straipsnyje, neteikiama. Vertinant paraišką ir įgyvendinant projektą, įgaliotoji institucija, pildydama Patikros lapą dėl v</text:span><text:span text:style-name="T315">alstybės pagalbos ir </text:span><text:span text:style-name="T316">de minimis</text:span><text:span text:style-name="T317"> pagalbos buvimo ar nebuvimo, turi įsitikinti, kad valstybės pagalba ir </text:span><text:span text:style-name="T318">de minimis</text:span><text:span text:style-name="T319"> pagalba neteikiama (PFSA 2</text:span> <text:span text:style-name="T320">priedas).</text:span><text:s/></text:p>
      <text:p text:style-name="P321">Punkto pakeitimai:</text:p>
      <text:p text:style-name="P322"><text:span text:style-name="T323">Nr.<text:s/></text:span><text:a xlink:href="https://www.e-tar.lt/portal/legalAct.html?documentId=d152169056fb11eb9dc7b575f08e8bea" office:target-frame-name="_top" xlink:show="replace"><text:span text:style-name="T324">A1-41</text:span></text:a><text:span text:style-name="T325">, 2021-01-15, paskelbta TAR 2021-01-15, i. k. 2021-00654</text:span></text:p>
      <text:p text:style-name="Normal"/>
      <text:p text:style-name="P326"><text:span text:style-name="T327">IV</text:span><text:span text:style-name="T328"><text:s/>SKYRIUS</text:span></text:p>
      <text:p text:style-name="P329"><text:span text:style-name="T330">TINKAMŲ FINANSUOTI PROJEKTO IŠLAIDŲ IR FINANSAVIMO REIKALAVIMAI</text:span></text:p>
      <text:p text:style-name="P331"/>
      <text:p text:style-name="P332"><text:span text:style-name="T333">24</text:span><text:span text:style-name="T334">. Projekto išlaidos turi atitikti projekto išlaidoms taikomus reikalavimus, nustatytus<text:s/></text:span><text:span text:style-name="T335">PFSA, PAFT V skyriuje ir Instrukcijose dėl projektų išlaidų atitikties.</text:span></text:p>
      <text:p text:style-name="P336"><text:span text:style-name="T337">25</text:span><text:span text:style-name="T338">. Didžiausia galima projekto finansuojamoji dalis sudaro iki 100 proc. visų tinkamų finansuoti projekto išlaidų, neviršijant PFSA 6 punkte nurodytos sumos projektui įgyvendinti.</text:span></text:p>
      <text:p text:style-name="P339"><text:span text:style-name="T340">26</text:span><text:span text:style-name="T341">. Pagal PFSA tinkamų arba netinkamų finansuoti išlaidų kategorijos yra šios:</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Išlaidų kategorijos Nr.</text:p>
          </table:table-cell>
          <table:table-cell table:style-name="TableCell349">
            <text:p text:style-name="P350">Išlaidų kategorijos pavadinimas</text:p>
          </table:table-cell>
          <table:table-cell table:style-name="TableCell351">
            <text:p text:style-name="P352">Reikalavimai ir paaiškinimai</text:p>
          </table:table-cell>
        </table:table-row>
        <table:table-row table:style-name="TableRow353">
          <table:table-cell table:style-name="TableCell354">
            <text:p text:style-name="P355">1.</text:p>
          </table:table-cell>
          <table:table-cell table:style-name="TableCell356">
            <text:p text:style-name="P357"><text:span text:style-name="T358">Statyba, remontas ir kiti darbai</text:span></text:p>
          </table:table-cell>
          <table:table-cell table:style-name="TableCell359">
            <text:p text:style-name="P360">Netinkama finansuoti.</text:p>
          </table:table-cell>
        </table:table-row>
        <table:table-row table:style-name="TableRow361">
          <table:table-cell table:style-name="TableCell362">
            <text:p text:style-name="P363">2.</text:p>
          </table:table-cell>
          <table:table-cell table:style-name="TableCell364">
            <text:p text:style-name="P365">Įranga, įrenginiai ir<text:s/>kitas turtas</text:p>
          </table:table-cell>
          <table:table-cell table:style-name="TableCell366">
            <text:p text:style-name="P367">Netinkama finansuoti.</text:p>
          </table:table-cell>
        </table:table-row>
        <table:table-row table:style-name="TableRow368">
          <table:table-cell table:style-name="TableCell369">
            <text:p text:style-name="P370">3.</text:p>
          </table:table-cell>
          <table:table-cell table:style-name="TableCell371">
            <text:p text:style-name="P372">Projekto vykdymas</text:p>
          </table:table-cell>
          <table:table-cell table:style-name="TableCell373">
            <text:p text:style-name="P374">Tinkamomis finansuoti išlaidomis laikomos:<text:s/></text:p>
            <text:p text:style-name="P375"><text:span text:style-name="T376">3.1. tiesiogines projekto veiklas vykdančio personalo, susijusio su projekto vykdytoju darbo santykiais, darbo užmokesčio išlaidos. Valstybės biudžetinių į</text:span><text:span text:style-name="T377">staigų darbuotojui mokamo darbo užmokesčio dydis turi būti nustatomas vadovaujantis<text:s/></text:span><text:span text:style-name="T378">Lietuvos Respublikos valstybės ir savivaldybių darbuotojų darbo apmokėjimo įstatymo<text:s/></text:span><text:span text:style-name="T379">nuostatomis. Su darbuotojais, vykdančiais tiesiogines projekto veiklas, turi būti sudaro</text:span><text:span text:style-name="T380">mos atskiros darbo sutartys, kai darbas yra pagrindinis, arba papildomos esamos darbo<text:s/></text:span><text:soft-page-break/><text:span text:style-name="T381">sutartys,</text:span><text:span text:style-name="T382"><text:s/></text:span><text:span text:style-name="T383">kai, be pagrindinių pareigų, sulygstama ir dėl papildomų funkcijų įgyvendinant projektą (tokiu atveju darbo sutartyje turi būti aiškiai įvardyta, kiek laiko dir</text:span><text:span text:style-name="T384">bama prie projekto, nurodomas atlygis už papildomas funkcijas įgyvendinant projektą). Atskiros sutartys biudžetinėse įstaigose sudaromos laikantis Instrukcijų dėl išlaidų atitikties 129 punkto reikalavimų. Asmenims, einantiems valstybės tarnautojo pareigas</text:span><text:span text:style-name="T385"><text:s/>projekto vykdytojo institucijoje, taikomos Lietuvos Respublikos valstybės tarnybos įstatymo 17 straipsnio 1 dalies 5 punkto nuostatos ir atskiros darbo sutartys nesudaromos. Tiesiogines projekto veiklas<text:s/></text:span><text:span text:style-name="T386">vykdančio personalo</text:span><text:span text:style-name="T387">, susijusio su projekto vykdytoju</text:span><text:span text:style-name="T388"><text:s/>ar partneriu darbo santykiais,</text:span><text:span text:style-name="T389"><text:s/>darbo užmokestis už kasmetines atostogas ir (ar) kompensacijos už nepanaudotas kasmetines atostogas išmokos,</text:span><text:span text:style-name="T390"><text:s/>kai darbo užmokesčio išlaidoms apmokėti netaikomi fiksuotieji įkainiai, ap</text:span><text:span text:style-name="T391">mokami taikant kasmetinių atostogų išmokų</text:span><text:span text:style-name="T392"><text:s/>fiksuotąsias normas</text:span><text:span text:style-name="T393">, kurios nustatomos atsižvelgiant į konkrečiam darbuotojui priklausantį kasmetinių atostogų dienų skaičių bei jam nustatytos darbo savaitės trukmę. Kasmetinių atostogų išmokų fiksuotosios normos</text:span><text:s/><text:span text:style-name="T394">apskaičiuojamos remiantis Kasmetinių atos</text:span><text:span text:style-name="T395">togų ir papildomų poilsio dienų išmokų fiksuotųjų normų nustatymo tyrimu, kurio ataskaita skelbiama<text:s/></text:span><text:span text:style-name="T396">interneto<text:s/></text:span><text:span text:style-name="T397">svetainėje<text:s/></text:span>www.esinvesticijos.lt<text:span text:style-name="T398">;</text:span></text:p>
            <text:p text:style-name="P399">3.2. tiesiogines projekto veiklas vykdančio personalo, susijusio su projekto vykdytoju darbo santykiais, komandiruočių, kelionių išlaidos. Netinkamos finansuoti yra darbuotojų kelionių į darbovietę ir iš jos išlaidos;</text:p>
            <text:p text:style-name="P400">3.3. kito trumpalaikio turto, išskyrus trumpalaikiam turtui priskiriamus baldus, įrangą ir įrenginius, pirkimo ir nuomos išlaidos, įrangos nuomos išlaidos;</text:p>
            <text:p text:style-name="P401"><text:span text:style-name="T402">3.4. iš išorės tiekėjų perkamų paslaugų ir prekių, reikalingų PFSA 8 punkte nurodytoms veikloms vykdyti, išlaidos, jei jos<text:s/></text:span>atitinka<text:span text:style-name="T403"><text:s/>PAFT ir Instrukcijose dėl išlaidų atitikties<text:s/></text:span>prekėms ir paslaugoms keliamus<text:span text:style-name="T404"><text:s/>reikalavimus.</text:span></text:p>
          </table:table-cell>
        </table:table-row>
        <text:soft-page-break/>
        <table:table-row table:style-name="TableRow405">
          <table:table-cell table:style-name="TableCell406">
            <text:p text:style-name="P407">4.</text:p>
          </table:table-cell>
          <table:table-cell table:style-name="TableCell408">
            <text:p text:style-name="P409"><text:span text:style-name="T410">Informavimas apie<text:s/></text:span><text:span text:style-name="T411">projektą</text:span></text:p>
          </table:table-cell>
          <table:table-cell table:style-name="TableCell412">
            <text:p text:style-name="P413">Tinkamomis finansuoti laikomos:<text:s/></text:p>
            <text:p text:style-name="P414"><text:span text:style-name="T415">4.1. privalomų viešinimo priemonių, nurodytų PAFT<text:s/></text:span><text:soft-page-break/><text:span text:style-name="T416">310.1, 310.3–310.4 papunkčiuose, išlaidos;<text:s/></text:span></text:p>
            <text:p text:style-name="P417">4.2. pranešimų žiniasklaidai išlaidos.<text:s/></text:p>
            <text:p text:style-name="P418">Projekto viešinimo išlaidos neturi sudaryti daugiau kaip 0,45 procento išlaidų kategorijos Nr. 3 „Projekto vykdymas“ tinkamų finansuoti išlaidų sumos.</text:p>
          </table:table-cell>
        </table:table-row>
        <text:soft-page-break/>
        <table:table-row table:style-name="TableRow419">
          <table:table-cell table:style-name="TableCell420">
            <text:p text:style-name="P421">5.</text:p>
          </table:table-cell>
          <table:table-cell table:style-name="TableCell422">
            <text:p text:style-name="P423">Netiesioginės išlaidos ir kitos išlaidos pagal fiksuotąją projekto išlaidų normą</text:p>
          </table:table-cell>
          <table:table-cell table:style-name="TableCell424">
            <text:p text:style-name="P425"><text:span text:style-name="T426">Netiesioginėms projekto išlaidoms apmokėti taikoma fiksuotoji projekto išlaidų norma apskaičiuojama vadovaujantis<text:s/></text:span><text:span text:style-name="T427">Fiksuotosios normos taikymo netiesioginėms projekto išlaidoms apmokėti tvarkos aprašu</text:span><text:span text:style-name="T428"><text:s/>(PAFT 5 priedas).</text:span></text:p>
          </table:table-cell>
        </table:table-row>
      </table:table>
      <text:p text:style-name="P429"/>
      <text:p text:style-name="P430"><text:span text:style-name="T431">27</text:span><text:span text:style-name="T432">. Projekto biudžetas sudaromas</text:span><text:span text:style-name="T433"><text:s/>vadovaujantis Instrukcijomis dėl išlaidų atitikties.</text:span></text:p>
      <text:p text:style-name="P434"><text:span text:style-name="T435">28</text:span><text:span text:style-name="T436">. Pagal PFSA netinkamomis finansuoti išlaidomis laikomos šios išlaidos:</text:span></text:p>
      <text:p text:style-name="P437"><text:span text:style-name="T438">28.1</text:span><text:span text:style-name="T439">. nustatytos PAFT V skyriaus trečiajame skirsnyje;</text:span></text:p>
      <text:p text:style-name="P440"><text:span text:style-name="T441">28.2</text:span><text:span text:style-name="T442">. PFSA 26 punkte kaip tinkamos finansuoti nenurodytos išlai</text:span><text:span text:style-name="T443">dos.</text:span></text:p>
      <text:p text:style-name="P444"/>
      <text:p text:style-name="P445"><text:span text:style-name="T446">V</text:span><text:span text:style-name="T447"><text:s/>SKYRIUS</text:span></text:p>
      <text:p text:style-name="P448"><text:span text:style-name="T449">PARAIŠKŲ RENGIMAS, PAREIŠKĖJŲ INFORMAVIMAS, KONSULTAVIMAS, PARAIŠKŲ TEIKIMAS IR VERTINIMAS</text:span></text:p>
      <text:p text:style-name="P450"/>
      <text:p text:style-name="P451"><text:span text:style-name="T452">29</text:span><text:span text:style-name="T453">. Siekdamas gauti finansavimą, pareiškėjas turi užpildyti paraišką, kurios forma nustatyta PAFT 2 priede.</text:span></text:p>
      <text:p text:style-name="P454"><text:span text:style-name="T455">30</text:span><text:span text:style-name="T456">. Pareiškėjas pildo<text:s/></text:span><text:span text:style-name="T457">paraiškos formą ir PAFT III skyriaus penktajame skirsnyje nustatyta tvarka teikia ją ir PFSA 31 punkte nurodytus priedus įgaliotajai institucijai raštu, kartu pateikdamas ir į skaitmeninę laikmeną įrašytas paraiškos ir pridedamų dokumentų kopijas vienu iš<text:s/></text:span><text:span text:style-name="T458">šių būdų: siunčia paštu, pristato pats arba per kurjerį, elektroniniu paštu, kai paraiška pasirašoma kvalifikuotu elektroniniu parašu, kaip nurodyta PAFT 354.2 papunktyje. Kai paraiška teikiama PAFT 354.2 papunktyje nustatytu būdu, reikalavimas pateikti į<text:s/></text:span><text:span text:style-name="T459">skaitmeninę laikmeną įrašytas paraiškos bei pridedamų dokumentų kopijas netaikomas, o kartu teikiami dokumentai ir (ar) skaitmeninės pridedamų dokumentų kopijos elektroniniu parašu gali būti netvirtinami. Faksu atsiųstos ar kitu nei įgaliotosios institucij</text:span><text:span text:style-name="T460">os adresu pristatytos paraiškos neregistruojamos ir nevertinamos.</text:span></text:p>
      <text:p text:style-name="P461"><text:span text:style-name="T462">31</text:span><text:span text:style-name="T463">. Kartu su paraiška pareiškėjas turi pateikti šiuos priedus:<text:s/></text:span></text:p>
      <text:p text:style-name="P464"><text:span text:style-name="T465">31.1</text:span><text:span text:style-name="T466"><text:s/>Klausimyną apie pirkimo ir (arba) importo pridėtinės vertės mokesčio tinkamumą finansuoti iš Prieglobsčio, migracij</text:span><text:span text:style-name="T467">os ir integracijos fondo ir (arba) Lietuvos Respublikos valstybės biudžeto lėšų (taikoma, jeigu projekto biudžete tinkamų finansuoti išlaidų suma numatyta su pridėtinės vertės mokesčiu);</text:span></text:p>
      <text:p text:style-name="P468"><text:span text:style-name="T469">31.2</text:span><text:span text:style-name="T470">. projekto finansavimo šaltinius (netinkamomis finansuoti pri</text:span><text:span text:style-name="T471">pažintų išlaidų padengimą) pagrindžiančius dokumentus, pavyzdžiui, pažymą, kurioje nurodytas banko (kitų kredito įstaigų, juridinių asmenų) sprendimas suteikti paskolą konkrečiam projektui, paskolos sutartis ir kt.;</text:span></text:p>
      <text:p text:style-name="P472"><text:span text:style-name="T473">31.3</text:span><text:span text:style-name="T474">. dokumentus, pagrindžiančius pr</text:span><text:span text:style-name="T475">ojekto biudžetą (pavyzdžiui, 3 tiekėjų pasiūlymai dėl prekių ir (ar) paslaugų kainos, nuorodos į rinkoje esančias kainas ir kt.).</text:span></text:p>
      <text:p text:style-name="P476"><text:span text:style-name="T477">32</text:span><text:span text:style-name="T478">. Pareiškėjai informuojami ir konsultuojami PAFT II skyriuje nustatyta tvarka.</text:span><text:span text:style-name="T479"><text:s/></text:span><text:span text:style-name="T480">Konkreti įgaliotosios institucijos kons</text:span><text:span text:style-name="T481">ultuojančių asmenų kontaktinė informacija bus nurodyta įgaliotosios institucijos pareiškėjui siunčiamame pasiūlyme pateikti paraišką.</text:span></text:p>
      <text:p text:style-name="P482"><text:span text:style-name="T483">33</text:span><text:span text:style-name="T484">. Įgaliotoji institucija atlieka projekto tinkamumo finansuoti vertinimą PAFT III skyriaus šeštajame skirsnyje nusta</text:span><text:span text:style-name="T485">tyta tvarka, pildydama Projekto tinkamumo finansuoti vertinimo lentelę (PFSA 1 priedas).</text:span></text:p>
      <text:p text:style-name="P486"><text:span text:style-name="T487">34</text:span><text:span text:style-name="T488">. Vertindama paraišką, įgaliotoji institucija gali paprašyti pareiškėjo pateikti paraiškai vertinti trūkstamą informaciją ir (arba) dokumentus. Pareiškėjas priva</text:span><text:span text:style-name="T489">lo pateikti šią informaciją ir (arba) dokumentus per įgaliotosios institucijos nustatytą terminą, kuris neturi būti trumpesnis kaip 7 dienos ir ilgesnis kaip 14 dienų. Terminas gali būti pratęstas įgaliotosios institucijos sprendimu, jei pareiškėjas, norėd</text:span><text:span text:style-name="T490">amas pateikti prašomus dokumentus ar informaciją, turi kreiptis į kitą (-as) instituciją (-as).<text:s/></text:span><text:span text:style-name="T491">Jeigu įgaliotoji institucija prašo paraišką tikslinti daugiau kaip vieną kartą, vėliau ji gali nustatyti ir trumpesnį nei 7 dienų paraiškos patikslinimo terminą</text:span><text:span text:style-name="T492">, kuris turi būti ne trumpesnis nei 1 darbo diena.</text:span></text:p>
      <text:p text:style-name="P493"><text:span text:style-name="T494">35</text:span><text:span text:style-name="T495">. Paraiška vertinama ne ilgiau kaip 45 dienas nuo paraiškos gavimo įgaliotojoje institucijoje dienos.</text:span><text:span text:style-name="T496"><text:s/></text:span></text:p>
      <text:p text:style-name="P497"><text:span text:style-name="T498">36</text:span><text:span text:style-name="T499">. Dėl objektyvių priežasčių negalint paraiškos įvertinti per nustatytą terminą, vertinimo<text:s/></text:span><text:span text:style-name="T500">terminas gali būti pratęstas motyvuotu atsakingos institucijos sprendimu, tačiau ne ilgiau nei 30 dienų. Apie naują paraiškos vertinimo terminą įgaliotoji institucija informuoja pareiškėją raštu ne vėliau nei per 5 (penkias) darbo dienas nuo sprendimo priė</text:span><text:span text:style-name="T501">mimo dienos</text:span><text:span text:style-name="T502">.<text:s/></text:span></text:p>
      <text:p text:style-name="P503"><text:span text:style-name="T504">37</text:span><text:span text:style-name="T505">. Paraiška gali būti atmetama PAFT III skyriaus penktajame ir šeštajame skirsniuose nustatytais tvarka ir pagrindais. Apie paraiškos atmetimą pareiškėjas informuojamas raštu per 3 darbo dienas nuo sprendimo dėl paraiškos atmetimo priėmi</text:span><text:span text:style-name="T506">mo dienos.</text:span></text:p>
      <text:p text:style-name="P507"><text:span text:style-name="T508">38</text:span><text:span text:style-name="T509">. Pareiškėjas sprendimą dėl paraiškos atmetimo gali apskųsti PAFT VII skyriuje</text:span><text:span text:style-name="T510"><text:s/></text:span><text:span text:style-name="T511">nustatyta tvarka.<text:s/></text:span></text:p>
      <text:p text:style-name="P512"><text:span text:style-name="T513">39</text:span><text:span text:style-name="T514">. Sprendimą dėl projekto finansavimo priima atsakinga institucija PAFT 86</text:span><text:span text:style-name="T515">–87</text:span><text:span text:style-name="T516"><text:s/>punktuose nustatyta tvarka.<text:s/></text:span></text:p>
      <text:p text:style-name="P517"><text:span text:style-name="T518">40</text:span><text:span text:style-name="T519">. Atsakingai institucij</text:span><text:span text:style-name="T520">ai priėmus sprendimą dėl projekto finansavimo, įgaliotoji institucija raštu pateikia šį sprendimą pareiškėjui PAFT 91 punkte nustatyta tvarka.</text:span></text:p>
      <text:p text:style-name="P521"><text:span text:style-name="T522">41</text:span><text:span text:style-name="T523">. Pagal PFSA finansuojamam projektui įgyvendinti sudaroma trišalė projekto sutartis tarp atsakingos, įgalio</text:span><text:span text:style-name="T524">tosios institucijų ir projekto vykdytojo.</text:span></text:p>
      <text:p text:style-name="P525"><text:span text:style-name="T526">42</text:span><text:span text:style-name="T527">. Įgaliotoji institucija PAFT IV skyriaus pirmajame skirsnyje nustatyta tvarka pagal PAFT 4 priede nustatytą formą, pritaikytą PFSA, parengia ir pateikia pareiškėjui projekto sutarties projektą ir nurodo pasi</text:span><text:span text:style-name="T528">ūlymo pasirašyti projekto sutartį galiojimo terminą, kuris turi būti ne trumpesnis nei 14 dienų nuo įgaliotosios institucijos rašto gavimo dienos. Pareiškėjas turi teisę kreiptis į įgaliotąją instituciją su prašymu dėl objektyvių priežasčių pratęsti projek</text:span><text:span text:style-name="T529">to sutarties pasirašymo terminą. Jeigu pareiškėjas atsisako pasirašyti projekto sutartį ar per nustatytą terminą jos nepasirašo, įgaliotoji institucija per 7 dienas nuo šios informacijos gavimo dienos arba nustatyto termino pabaigos informuoja atsakingą in</text:span><text:span text:style-name="T530">stituciją ir pareiškėją, kad pasiūlymas pasirašyti projekto sutartį neteko galios.</text:span><text:span text:style-name="T531"><text:s/>Tokiu atveju atsakinga institucija sprendimą<text:s/></text:span><text:soft-page-break/><text:span text:style-name="T532">dėl projekto finansavimo turi pripažinti netekusiu galios ne vėliau kaip per 14 dienų nuo įgaliotosios institucijos informacijos</text:span><text:span text:style-name="T533">, kad pareiškėjas per įgaliotosios institucijos nustatytą terminą nepasirašė projekto sutarties arba atsisakė ją pasirašyti, gavimo dienos.</text:span></text:p>
      <text:p text:style-name="P534"><text:span text:style-name="T535">43</text:span><text:span text:style-name="T536">. Projekto sutarties originalas rengiamas ir teikiamas kaip pasirašytas popierinis dokumentas. <text:s text:c="2"/></text:span></text:p>
      <text:p text:style-name="P537">44.<text:s/><text:span text:style-name="T538">Proj</text:span><text:span text:style-name="T539">ekto sutartis yra keičiama ar nutraukiama PAFT IV skyriaus antrajame skirsnyje nustatyta tvarka.</text:span></text:p>
      <text:p text:style-name="P540"/>
      <text:p text:style-name="P541"><text:span text:style-name="T542">VI</text:span><text:span text:style-name="T543"><text:s/>SKYRIUS</text:span></text:p>
      <text:p text:style-name="P544"><text:span text:style-name="T545">PROJEKTO ĮGYVENDINIMO REIKALAVIMAI</text:span></text:p>
      <text:p text:style-name="P546"/>
      <text:p text:style-name="P547"><text:span text:style-name="T548">45</text:span><text:span text:style-name="T549">. Projektas įgyvendinamas pagal projekto sutartyje, PAFT ir PFSA nustatytus reikalavimus.<text:s/></text:span></text:p>
      <text:p text:style-name="P550"><text:span text:style-name="T551">46</text:span><text:span text:style-name="T552">.<text:s/></text:span><text:span text:style-name="T553">Projektui gali būti skiriamas papildomas finansavimas PAFT IV skyriaus trečiajame skirsnyje nustatyta tvarka, jei projektas atitinka reikalavimus, nustatytus PAFT 124–125 punktuose.</text:span></text:p>
      <text:p text:style-name="P554"><text:span text:style-name="T555">47</text:span><text:span text:style-name="T556">. Jei projektas nepradedamas įgyvendinti per<text:s/></text:span><text:span text:style-name="T557">PAFT 149 punkte nustaty</text:span><text:span text:style-name="T558">tą terminą</text:span><text:span text:style-name="T559">, įgaliotoji institucija turi teisę PAFT IV skyriaus antrojo skirsnio nustatyta tvarka nutraukti projekto sutartį.</text:span></text:p>
      <text:p text:style-name="P560"><text:span text:style-name="T561">48</text:span><text:span text:style-name="T562">. Projekto vykdytojas projekto pirkimų planą pateikia įgaliotajai institucijai per 30 dienų nuo projekto sutarties įsigaliojimo dienos, jei įgaliotoji institucija nenustato kitaip.<text:s/></text:span></text:p>
      <text:p text:style-name="P563"><text:span text:style-name="T564">49</text:span><text:span text:style-name="T565">. Informacija apie projekto dalyvius teikiama vadovaujantis PAFT IV<text:s/></text:span><text:span text:style-name="T566">skyriaus šeštojo skirsnio nuostatomis. Projekto<text:s/></text:span>dalyvio apklausos anketoje nustatytą informaciją apie projekto dalyvius įgaliotajai institucijai pateikia projekto vykdytojas. Išimtiniais atvejais, nustatytais PAFT, gali būti nereikalaujama, kad projekto dalyvis užpildytų projekto dalyvio anketą, o pateiktos informacijos apie projekto dalyvį teisingumą užtikrina projekto vykdytojas, turėdamas, pavyzdžiui, Valstybės sienos apsaugos tarnybos prie Lietuvos Respublikos vidaus reikalų ministerijos parengtą dokumentą, patvirtinantį, kad projekto dalyvis priklauso tikslinei grupei, ar kitą šį faktą įrodantį dokumentą.</text:p>
      <text:p text:style-name="P567"><text:span text:style-name="T568">50</text:span><text:span text:style-name="T569">. Projekto vykdytojas privalo informuoti apie įgyvendinamą ar įgyvendintą projektą PAFT VI skyriaus pirmajame skirsnyje nustatyta tvarka.</text:span></text:p>
      <text:p text:style-name="P570"><text:span text:style-name="T571">51</text:span><text:span text:style-name="T572">. Projekto užbaigimo reikalavimai nustatyti<text:s/></text:span><text:span text:style-name="T573">PAFT IV skyriaus vienuoliktajame skirsnyje.</text:span></text:p>
      <text:p text:style-name="P574"><text:span text:style-name="T575">52</text:span><text:span text:style-name="T576">. Visi su projekto įgyvendinimu susiję dokumentai turi būti saugomi PAFT VI skyriaus šeštajame skirsnyje nustatyta tvarka.</text:span></text:p>
      <text:p text:style-name="P577"/>
      <text:p text:style-name="P578"><text:span text:style-name="T579">VII</text:span><text:span text:style-name="T580"><text:s/>SKYRIUS</text:span></text:p>
      <text:p text:style-name="P581"><text:span text:style-name="T582">PFSA KEITIMO TVARKA</text:span></text:p>
      <text:p text:style-name="P583"/>
      <text:p text:style-name="P584"><text:span text:style-name="T585">53</text:span><text:span text:style-name="T586">. PFSA keitimo tvarka nustatyta PAFT III skyriaus ketvirtajame skirsnyje.</text:span></text:p>
      <text:p text:style-name="P587"><text:span text:style-name="T588">54</text:span><text:span text:style-name="T589">. Jei PFSA keičiamas jau atrinkus projektą, šie pakeitimai PAFT 42 punkte nustatytais atvejais taikomi ir įgyvendinamam projektui.</text:span></text:p>
      <text:soft-page-break/>
      <text:p text:style-name="P590"><text:span text:style-name="T591">_____________________________</text:span></text:p>
      <text:p text:style-name="P592"/>
      <text:p text:style-name="Normal"/>
      <text:p text:style-name="Normal"/>
      <text:p text:style-name="Normal"/>
      <text:p text:style-name="P593">Priedų pakeitimai:</text:p>
      <text:p text:style-name="Normal"/>
      <text:p text:style-name="P594">1 priedas_PFSA_PMIF-1.1.4-465 (pak. A1-41)</text:p>
      <text:p text:style-name="P595">Priedo pakeitimai:</text:p>
      <text:p text:style-name="P596"><text:span text:style-name="T597">Nr.<text:s/></text:span><text:a xlink:href="https://www.e-tar.lt/portal/legalAct.html?documentId=d152169056fb11eb9dc7b575f08e8bea" office:target-frame-name="_top" xlink:show="replace"><text:span text:style-name="T598">A1-41</text:span></text:a><text:span text:style-name="T599">, 2021-01-15, paskelbta TAR 2021-01-15, i. k. 2021-00654</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socialinės apsaugos ir darbo ministerija, Įsakymas</text:span></text:p>
      <text:p text:style-name="P609"><text:span text:style-name="T610">Nr.<text:s/></text:span><text:a xlink:href="https://www.e-tar.lt/portal/legalAct.html?documentId=d152169056fb11eb9dc7b575f08e8bea" office:target-frame-name="_top" xlink:show="replace"><text:span text:style-name="T611">A1-41</text:span></text:a><text:span text:style-name="T612">, 2021-01-15, paskelbta TAR 2021-01-15, i. k. 2021-00654</text:span></text:p>
      <text:p text:style-name="P613"><text:span text:style-name="T614">Dėl<text:s/></text:span><text:span text:style-name="T615">socialinės apsaugos ir darbo ministro 2018 m. rugsėjo 7 d. įsakymo Nr. A1-465 „Dėl Prieglobsčio, migracijos ir integracijos fondo 2014–2020 metų nacionalinės programos 1 konkretaus tikslo „Bendroji Europos prieglobsčio sistema“ 1 nacionalinio tikslo „Priėm</text:span><text:span text:style-name="T616">imo ir prieglobsčio sistemos“ 4 veiksmo „Paslaugų prieglobsčio prašytojams teikimas“ projektų finansavimo sąlygų aprašo Nr. PMIF-1.1.4-V-02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10</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29T05:58:00Z</meta:creation-date>
    <dc:date>2021-07-29T05:58:00Z</dc:date>
    <meta:print-date>2018-03-05T09:40:00Z</meta:print-date>
    <meta:template xlink:href="Normal.dotm" xlink:type="simple"/>
    <meta:editing-cycles>2</meta:editing-cycles>
    <meta:editing-duration>PT0S</meta:editing-duration>
    <meta:user-defined meta:name="_NewReviewCycle"/>
    <meta:user-defined meta:name="_EmailSubject">idekit isakyma i soda ir atsiuskit vordini varianta man kuris bus dedamas i Tara</meta:user-defined>
    <meta:user-defined meta:name="_AuthorEmail">Violeta.Plotnikoviene@socmin.lt</meta:user-defined>
    <meta:user-defined meta:name="_AuthorEmailDisplayName">Violeta Plotnikovienė</meta:user-defined>
    <meta:user-defined meta:name="_ReviewingToolsShownOnce"/>
    <meta:document-statistic meta:page-count="12" meta:paragraph-count="179" meta:word-count="3384" meta:character-count="28012" meta:row-count="689" meta:non-whitespace-character-count="24807"/>
  </office:meta>
</office:document-meta>
</file>