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 fo:text-indent="0.3937in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 fo:background-color="#FFFFFF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37in" fo:background-color="#FFFFFF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3937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15%" fo:text-indent="0.3937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 fo:text-indent="0.3937in"/>
    </style:style>
    <style:style style:name="P220" style:parent-style-name="Normal" style:family="paragraph">
      <style:paragraph-properties fo:text-align="center" fo:text-indent="0.3937in"/>
    </style:style>
    <style:style style:name="P221" style:parent-style-name="Normal" style:family="paragraph">
      <style:paragraph-properties fo:text-align="center" fo:text-indent="0.3937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Įsakymas netenka galios 2022-05-03:</text:span></text:p>
      <text:p text:style-name="P6"><text:span text:style-name="T7">Klaipėdos rajono savivaldybės administracija, Įsakymas</text:span></text:p>
      <text:p text:style-name="P8"><text:span text:style-name="T9">Nr.<text:s/></text:span><text:a xlink:href="https://www.e-tar.lt/portal/legalAct.html?documentId=feb68230c9da11ec8d9390588bf2de65" office:target-frame-name="_top" xlink:show="replace"><text:span text:style-name="T10">AV-1204</text:span></text:a><text:span text:style-name="T11">, 2022-05-02, paskelbta TAR 2022-05-02, i. k. 2022-09088</text:span></text:p>
      <text:p text:style-name="P12"><text:span text:style-name="T13">Dėl Klaipėdos rajono savivaldybės administracijos direktoriaus 2021 m. liepos 9 d. įsakymo Nr. A</text:span><text:span text:style-name="T14">V-1962 „Dėl Klaipėdos rajono savivaldybės mobilaus punkto steigimo“ pripažinimo netekusiu galios</text:span></text:p>
      <text:p text:style-name="P15"/>
      <text:p text:style-name="P16"><text:span text:style-name="T17">Suvestinė redakcija nuo 2022-02-09 iki 2022-05-02</text:span></text:p>
      <text:p text:style-name="P18"/>
      <text:p text:style-name="P19"><text:span text:style-name="T20">Įsakymas paskelbtas: TAR 2021-07-09, i. k. 2021-15668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KLAIPĖDOS RAJONO SAVIVALDYBĖS ADMINISTRACIJOS<text:s/></text:span></text:p>
      <text:p text:style-name="P27">DIREKTORIUS</text:p>
      <text:p text:style-name="P28"/>
      <text:p text:style-name="P29">ĮSAKYMAS</text:p>
      <text:p text:style-name="P30"><text:span text:style-name="T31">Dėl Klaipėdos rajono savivaldybės MOBILaus PUNKTo STEIGIMO</text:span></text:p>
      <text:p text:style-name="P32"/>
      <text:p text:style-name="P33">2021 m. liepos 9 d. Nr. AV-1962</text:p>
      <text:p text:style-name="P34">Gargždai</text:p>
      <text:p text:style-name="P35"/>
      <text:p text:style-name="P36"/>
      <text:p text:style-name="P37"><text:span text:style-name="T38">Vadovaudamasi Lietuvos Respublikos vietos savivaldos įstatymo 29 straipsnio 8 dalies 2 punktu, Lietuvos Respublikos civilinės saugos<text:s/></text:span><text:span text:style-name="T39">įstatymo 14 straipsnio 9 punktu ir 15 straipsnio 2 dalies 4 punktu, Lietuvos Respublikos sveikatos priežiūros įstaigų įstatymo 9 straipsnio 1 dalies 3<text:s/></text:span><text:soft-page-break/><text:span text:style-name="T40">punktu, Lietuvos Respublikos žmonių užkrečiamųjų ligų profilaktikos ir kontrolės įstatymo 25 straipsnio 3</text:span><text:span text:style-name="T41"><text:s/>dalimi,</text:span><text:span text:style-name="T42"><text:s/>26 straipsnio 2 dalies 1 punktu,</text:span><text:span text:style-name="T43"><text:s/>Ėminių paėmimo mobiliuose punktuose COVID-19 ligos (koronaviruso infekcijos) tyrimams atlikti organizavimo tvarkos aprašo, patvirtinto Lietuvos Respublikos sveikatos apsaugos ministro – Valstybės lygio ekstremalios</text:span><text:span text:style-name="T44">ios situacijos valstybės operacijų vadovo 2020 m. kovo 16 d. sprendimu Nr. V-390 „Dėl ėminių paėmimo mobiliuose punktuose COVID-19 ligos (koronaviruso infekcijos) tyrimams ir testams atlikti organizavimo tvarkos aprašo patvirtinimo“ (2021 m. vasario 25 d.<text:s/></text:span><text:span text:style-name="T45">įsakymo V-383 nauja redakcija), Lietuvos Respublikos sveikatos apsaugos ministro – Valstybės lygio ekstremaliosios situacijos valstybės operacijų vadovo 2020 m. kovo 17 d. sprendimu Nr. V-401 „Dėl tepinėlių iš paciento nosiaryklės ir ryklės paėmimo mobiliu</text:span><text:span text:style-name="T46">ose punktuose COVID-19 ligos (koronaviruso infekcijos) laboratoriniams tyrimams atlikti organizavimo tvarkos“ (2021 m. birželio 30 d. įsakymo V-1538 nauja redakcija), bei Lietuvos Respublikos sveikatos apsaugos ministro 2020 gruodžio 4 d. įsakymu Nr. V-279</text:span><text:span text:style-name="T47">7 „Dėl COVID-19 ligos (koronaviruso infekcijos) tyrimų atlikimo tvarkos aprašo patvirtinimo“:</text:span></text:p>
      <text:p text:style-name="P48"><text:span text:style-name="T49">1</text:span><text:span text:style-name="T50">. S t e i g i u Klaipėdos rajono savivaldybės tepinėlių iš nosiaryklės ir ryklės paėmimo dėl COVID-19 ligos (koronaviruso infekcijos) laboratoriniams tyrimam</text:span><text:span text:style-name="T51">s atlikti mobilų punktą (toliau – Mobilus punktas) aikštelėje prie buvusio<text:s/></text:span><text:span text:style-name="T52">Klaipėdos rajono policijos komisariato pastato</text:span><text:span text:style-name="T53"><text:s/>(Gamyklos g. 29, 31, Gargždai)</text:span><text:span text:style-name="T54">.</text:span></text:p>
      <text:p text:style-name="P55"><text:span text:style-name="T56">2</text:span><text:span text:style-name="T57">. S k i r i u <text:s/>Mobilaus punkto veiklai vykdyti VšĮ Klaipėdos rajono savivaldybės Gargždų ligoninę</text:span><text:span text:style-name="T58">.</text:span></text:p>
      <text:p text:style-name="P59"><text:span text:style-name="T60">3</text:span><text:span text:style-name="T61">. N u r o d a u VšĮ Klaipėdos rajono savivaldybės Gargždų ligoninės vyr. gydytojai:</text:span><text:span text:style-name="T62"><text:s/></text:span></text:p>
      <text:p text:style-name="P63"><text:span text:style-name="T64">3.1</text:span><text:span text:style-name="T65">. organizuoti, koordinuoti ir teikti mobilaus punkto paslaugas atsižvelgiant į epidemiologinę situaciją dėl COVID-19 ligos (koronaviruso infekcijos) ne mažiau<text:s/></text:span><text:span text:style-name="T66">kaip 3 dienas per savaitę, ne mažiau kaip 4 val. per dieną Ėminių paėmimo mobiliuose punktuose COVID-19 ligos (koronaviruso infekcijos) tyrimams ir testams atlikti organizavimo tvarkos apraše, patvirtintame<text:s/></text:span><text:soft-page-break/><text:span text:style-name="T67">Lietuvos Respublikos sveikatos apsaugos ministro<text:s/></text:span><text:span text:style-name="T68">– Valstybės lygio ekstremaliosios situacijos valstybės operacijų vadovo 2020 m. kovo 16 d. sprendimu Nr. V-390 „Dėl ėminių paėmimo mobiliuose punktuose COVID-19 ligos (koronaviruso infekcijos) tyrimams ir testams atlikti organizavimo tvarkos aprašo patvirt</text:span><text:span text:style-name="T69">inimo“ (2020 m. balandžio 1 d. nauja redakcija V-675), nustatyta tvarka;</text:span></text:p>
      <text:p text:style-name="P70"><text:span text:style-name="T71">3.2</text:span><text:span text:style-name="T72">. paskirti atsakingą asmenį už Mobilaus punkto medicinos dokumentų pildymą ir informacijos teikimą, bei informuoti suinteresuotas šalis apie paskirto asmens ryšio duomenis;</text:span></text:p>
      <text:p text:style-name="P73"><text:span text:style-name="T74">3</text:span><text:span text:style-name="T75">.3</text:span><text:span text:style-name="T76">. pavaduoti Mobilaus punkto koordinatorių, šiam negalint atlikti savo funkcijų. Informuoti visas suinteresuotas šalis apie funkcijas vykdančio asmens ryšio duomenis;</text:span></text:p>
      <text:p text:style-name="P77">Papunkčio pakeitimai:</text:p>
      <text:p text:style-name="P78"><text:span text:style-name="T79">Nr.<text:s/></text:span><text:a xlink:href="https://www.e-tar.lt/portal/legalAct.html?documentId=0c10610088de11ec902c973ca77da22a" office:target-frame-name="_top" xlink:show="replace"><text:span text:style-name="T80">AV-375</text:span></text:a><text:span text:style-name="T81">, 2022-02-07, paskelbta TAR 2022-02-08, i. k. 2022-02230</text:span></text:p>
      <text:p text:style-name="Normal"/>
      <text:p text:style-name="P82"><text:span text:style-name="T83">3.4</text:span><text:span text:style-name="T84">. Atsiskaityti su Klaipėdos rajono savivaldybės visuomenės sveikatos biuru ir Klaipėdos rajono asmens sveikatos priežiūros įstaigomis pagal<text:s/></text:span><text:span text:style-name="T85">tarpusavio susitarimą už darbuotojų delegavimą į Mobilų punktą.</text:span><text:s/></text:p>
      <text:p text:style-name="P86">Papildyta papunkčiu:</text:p>
      <text:p text:style-name="P87"><text:span text:style-name="T88">Nr.<text:s/></text:span><text:a xlink:href="https://www.e-tar.lt/portal/legalAct.html?documentId=d8b7e880ef9c11eb9f09e7df20500045" office:target-frame-name="_top" xlink:show="replace"><text:span text:style-name="T89">AV-2122</text:span></text:a><text:span text:style-name="T90">, 2021-07-28, paskelbta TAR 2021-07-28, i. k. 2021-16638</text:span></text:p>
      <text:p text:style-name="Normal"/>
      <text:p text:style-name="P91"><text:span text:style-name="T92">3.</text:span><text:span text:style-name="T93">1</text:span><text:span text:style-name="T94"><text:s/>N u r o d a u Klaipėdos rajono savivaldybės visuomenės sveikatos biuro ir Klaipėdos rajono asmens sveikatos priežiūros įstaigų, teikiančių pirmines asmens sveikatos priežiūros paslaugas nepriklausomai nuo jų pavaldumo ir nuosavybės formos, vadovams<text:s/></text:span><text:span text:style-name="T95">deleguoti darbui Mobiliajame punkte sveikatos priežiūros specialistus pagal Koordinatoriaus pateiktą grafiką. Užtikrinti šių specialistų apmokymą.</text:span><text:s/></text:p>
      <text:p text:style-name="P96">Papildyta punktu:</text:p>
      <text:p text:style-name="P97"><text:span text:style-name="T98">Nr.<text:s/></text:span><text:a xlink:href="https://www.e-tar.lt/portal/legalAct.html?documentId=d8b7e880ef9c11eb9f09e7df20500045" office:target-frame-name="_top" xlink:show="replace"><text:span text:style-name="T99">AV-2122</text:span></text:a><text:span text:style-name="T100">, 2021-07-28, paskelbta TAR 2021-07-28, i. k. 2021-16638</text:span></text:p>
      <text:p text:style-name="Normal"/>
      <text:p text:style-name="P101"><text:span text:style-name="T102">3</text:span><text:span text:style-name="T103">2</text:span><text:span text:style-name="T104">. N u r o d a u Klaipėdos rajono asmens sveikatos priežiūros įstaigų, teikiančių pirmines asmens sveikatos priežiūros paslaugas nepriklausomai nuo jų pavaldumo ir nuosavybės</text:span><text:span text:style-name="T105"><text:s/>formos vadovams:</text:span></text:p>
      <text:p text:style-name="P106"><text:span text:style-name="T107">3</text:span><text:span text:style-name="T108">2</text:span><text:span text:style-name="T109">.1</text:span><text:span text:style-name="T110">. organizuoti įstaigoje tyrimus SARS-CoV-2 (tiriant PGR metodu) esamai COVID-19 ligai (koronaviruso infekcijai) nustatyti prie įstaigos prisirašiusiems asmenims, kurie atitinka bent vieną COVID-19 ligos (koronaviruso infekcijos)<text:s/></text:span><text:span text:style-name="T111">klinikinį kriterijų, nustatytą Lietuvos Respublikos sveikatos apsaugos ministro valstybės lygio ektremaliosios situacijos valstybės operacijų vadovo 2020 m. kovo 10 d. įsakymo Nr. V-328 „Dėl COVID-19 ligos (koronaviruso infekcijos) atvejo apibrėžimo atnauj</text:span><text:span text:style-name="T112">inimo“ 1 punktu, ir negali užsiregistruoti Karštojoje linijoje 1808;</text:span></text:p>
      <text:p text:style-name="P113"><text:span text:style-name="T114">3</text:span><text:span text:style-name="T115">2</text:span><text:span text:style-name="T116">.2</text:span><text:span text:style-name="T117">. įstaigos veiklą organizuoti taip, kad būtų užtikrintas paslaugos ir ištyrimo dėl COVID-19 ligos (koronaviruso infekcijos) įstaigoje savalaikiškumas ir prieinamumas;</text:span></text:p>
      <text:p text:style-name="P118"><text:span text:style-name="T119">3</text:span><text:span text:style-name="T120">2</text:span><text:span text:style-name="T121">.3</text:span><text:span text:style-name="T122">. Įs</text:span><text:span text:style-name="T123">taigos interneto svetainėje skelbti informaciją apie šio įsakymo 3</text:span><text:span text:style-name="T124">2</text:span><text:span text:style-name="T125">.1. papunktyje nustatytos paslaugos teikimo tvarką</text:span>.</text:p>
      <text:p text:style-name="P126">Papildyta punktu:</text:p>
      <text:p text:style-name="P127"><text:span text:style-name="T128">Nr.<text:s/></text:span><text:a xlink:href="https://www.e-tar.lt/portal/legalAct.html?documentId=229df4b0f6b611eb9f09e7df20500045" office:target-frame-name="_top" xlink:show="replace"><text:span text:style-name="T129">AV-2294</text:span></text:a><text:span text:style-name="T130">,<text:s/></text:span><text:span text:style-name="T131">2021-08-06, paskelbta TAR 2021-08-06, i. k. 2021-17188</text:span></text:p>
      <text:p text:style-name="Normal"/>
      <text:p text:style-name="P132"><text:span text:style-name="T133">4</text:span><text:span text:style-name="T134">. S k i r i u <text:s/>Mobilaus punkto koordinatoriumi VšĮ Klaipėdos rajono savivaldybės Gargždų ligoninės<text:s/></text:span><text:span text:style-name="T135">vyr. gydytojos pavaduotoją medicinai<text:s/></text:span><text:span text:style-name="T136">Ireną Stalmokienę (toliau – Koordinatorius).</text:span></text:p>
      <text:p text:style-name="P137"><text:span text:style-name="T138">5</text:span><text:span text:style-name="T139">. N u r o</text:span><text:span text:style-name="T140"><text:s/>d a u Mobilaus punkto koordinatoriui:</text:span></text:p>
      <text:p text:style-name="P141"><text:span text:style-name="T142">5.1</text:span><text:span text:style-name="T143">. bendradarbiauti su Nacionalinio visuomenės sveikatos centro Klaipėdos departamento Gargždų skyriumi (toliau – NVSC) ir gavus NVSC raštišką prašymą sudaryti Klaipėdos rajono savivaldybės mobiliojo tyrimų punkto<text:s/></text:span><text:span text:style-name="T144">ne mažesnę nei dviejų specialistų komandą, kuri operatyvaus išplėstinio židinio, organizuotos struktūros (darbovietės, ugdymo institucijos, namų ūkių, masinio renginio ar pan.) vietoje organizuotų ėminių paėmimą dėl COVID-19 ligos (koronaviruso infekcijos)</text:span><text:span text:style-name="T145">, laikantis nustatytų ėminių paėmimo, žymėjimo, pakavimo, transportavimo, infekcijų kontrolės ir medicinos dokumentų pildymo reikalavimų;</text:span></text:p>
      <text:p text:style-name="P146"><text:span text:style-name="T147">5.2</text:span><text:span text:style-name="T148">. kiekvieną penktadienį iki 9 val. pateikti ateinančios savaitės Mobilaus punkto darbo grafiką Klaipėdos rajono</text:span><text:span text:style-name="T149"><text:s/>savivaldybės administracijos Kultūros, sveikatos ir socialinės politikos skyriui el. paštu<text:s/></text:span><text:span text:style-name="T150">politika@klaipėdos-r.lt</text:span><text:span text:style-name="T151"><text:s/>ir<text:s/></text:span><text:span text:style-name="T152">migle.mikalauskaite@klaipedos-r.lt</text:span><text:span text:style-name="T153">;</text:span></text:p>
      <text:p text:style-name="P154"><text:span text:style-name="T155">5.3</text:span><text:span text:style-name="T156">. kiekvieną penktadienį iki 9 val. pateikti praėjusios savaitės Mobilaus punkto tyrimų statist</text:span><text:span text:style-name="T157">inius duomenis (užimtumas, teigiamų tyrimų dalis ir pan.) Klaipėdos rajono savivaldybės administracijos Kultūros, sveikatos ir socialinės politikos skyriui el. paštu<text:s/></text:span><text:span text:style-name="T158">politika@klaipėdos-r.lt</text:span><text:span text:style-name="T159"><text:s/>ir<text:s/></text:span><text:span text:style-name="T160">migle.mikalauskaite@klaipedos-r.lt</text:span><text:span text:style-name="T161">.</text:span></text:p>
      <text:p text:style-name="P162"><text:span text:style-name="T163">6</text:span><text:span text:style-name="T164">. N u r o d a u <text:s/>Kla</text:span><text:span text:style-name="T165">ipėdos rajono savivaldybės administracijos Bendrųjų reikalų skyriui:</text:span></text:p>
      <text:p text:style-name="P166"><text:span text:style-name="T167">6.1</text:span><text:span text:style-name="T168">. organizuoti Mobiliojo punkto teritorijos įrengimą ir techninį aprūpinimą (aptvėrimas, elektros privedimas, šildymas, vieta tepinėliams paimti ir kt.);</text:span></text:p>
      <text:p text:style-name="P169"><text:span text:style-name="T170">6.2</text:span><text:span text:style-name="T171">. organizuoti Mobilaus</text:span><text:span text:style-name="T172"><text:s/>punkto aprūpinimą visomis būtinomis darbo ir asmens apsaugos priemonėmis, dezinfekavimo priemonėmis, bei mobilios komandos transportavimą į NVSC nurodytą vietą COVID-19 ligos (koronaviruso infekcijos) ėminių paėmimui, tik jei Koordinatorius neturi galimyb</text:span><text:span text:style-name="T173">ės to užtikrinti.</text:span></text:p>
      <text:p text:style-name="P174"><text:span text:style-name="T175">7</text:span><text:span text:style-name="T176">. N u r o d a u kad PGR tyrimai pacientams, kuriems<text:s/></text:span><text:span text:style-name="T177"> pasireiškia ūmios viršutinės kvėpavimo takų infekcijos simptomai </text:span><text:span text:style-name="T178">ir mokiniams<text:s/></text:span><text:span text:style-name="T179">gavus teigiamą antigeno testo rezultatą ir įtarus COVID-19 ligos (koronaviruso infekcijos) atvejį, p</text:span><text:span text:style-name="T180">atvirtinamieji PGR tyrimai atliekami R. Dirginčienės bendrosios praktikos kabinete (Įm. kodas 163694934), UAB Dituvos ambulatorijoje (Im. kodas 304835876), Klaipėdos rajono savivaldybės Gargždų pirminės sveikatos priežiūros centre (Im. kodas 163537566),<text:s/></text:span><text:span text:style-name="T181">Kl</text:span><text:span text:style-name="T182">aipėdos rajono savivaldybės<text:s/></text:span><text:span text:style-name="T183">Priekulės pirminės sveikatos priežiūros centre (Įm. kodas 163730145), Paupių pirminės sveikatos priežiūros centre (Įm. kodas 163368415).</text:span><text:s/></text:p>
      <text:p text:style-name="P184">Papildyta punktu:</text:p>
      <text:p text:style-name="P185"><text:span text:style-name="T186">Nr.<text:s/></text:span><text:a xlink:href="https://www.e-tar.lt/portal/legalAct.html?documentId=5529b4e01d1811ec93af8a5fb475d9bd" office:target-frame-name="_top" xlink:show="replace"><text:span text:style-name="T187">AV-2738</text:span></text:a><text:span text:style-name="T188">, 2021-09-24, paskelbta TAR 2021-09-24, i. k. 2021-20037</text:span></text:p>
      <text:p text:style-name="Normal"/>
      <text:p text:style-name="P189"><text:span text:style-name="T190">8</text:span><text:span text:style-name="T191">. N u r o d a u 7 punkte išvardintų įstaigų vadovams p</text:span><text:span text:style-name="T192">askirti atsakingą asmenį už medicinos dokumentų pildymą<text:s/></text:span><text:span text:style-name="T193">bei paslaugas teikti kaip nurodyta<text:s/></text:span><text:span text:style-name="T194">COVID-19<text:s/></text:span><text:span text:style-name="T195">ligos (koronaviruso infekcijos) tyrimams ir testams atlikti organizavimo tvarkos apraše, patvirtintame Lietuvos Respublikos sveikatos apsaugos ministro – Valstybės lygio ekstremaliosios situacijos valstybės operacijų vadovo 2020 m. kovo 16 d. sprendimu Nr.</text:span><text:span text:style-name="T196"><text:s/>V-390 „Dėl ėminių paėmimo mobiliuose punktuose COVID-19 ligos (koronaviruso infekcijos) tyrimams ir testams atlikti organizavimo tvarkos aprašo patvirtinimo“ (2020 m. balandžio 1 d. nauja redakcija V-675).</text:span><text:s/></text:p>
      <text:p text:style-name="P197">Papildyta punktu:</text:p>
      <text:p text:style-name="P198"><text:span text:style-name="T199">Nr.<text:s/></text:span><text:a xlink:href="https://www.e-tar.lt/portal/legalAct.html?documentId=5529b4e01d1811ec93af8a5fb475d9bd" office:target-frame-name="_top" xlink:show="replace"><text:span text:style-name="T200">AV-2738</text:span></text:a><text:span text:style-name="T201">, 2021-09-24, paskelbta TAR 2021-09-24, i. k. 2021-20037</text:span></text:p>
      <text:p text:style-name="Normal"/>
      <text:p text:style-name="P202"><text:span text:style-name="T203">9</text:span><text:span text:style-name="T204">. Šį įsakymą skelbti Teisės aktų registre ir Klaipėdos rajono savivaldybės interneto svetainėje.</text:span></text:p>
      <text:p text:style-name="P205">Punkto numeracijos pakeitimas:</text:p>
      <text:p text:style-name="P206"><text:span text:style-name="T207">Nr.<text:s/></text:span><text:a xlink:href="https://www.e-tar.lt/portal/legalAct.html?documentId=5529b4e01d1811ec93af8a5fb475d9bd" office:target-frame-name="_top" xlink:show="replace"><text:span text:style-name="T208">AV-2738</text:span></text:a><text:span text:style-name="T209">, 2021-09-24, paskelbta TAR 2021-09-24, i. k. 2021-20037</text:span></text:p>
      <text:p text:style-name="Normal"/>
      <text:p text:style-name="P210"><text:span text:style-name="T211">10</text:span><text:span text:style-name="T212">. P r i p a ž į s t u netekusiu galios Klaipėdos rajono savivaldybės<text:s/></text:span><text:span text:style-name="T213">administracijos direktoriaus 2020 m. spalio 30 d. įsakymą Nr. (5.1.1 E) AV-2521 „Dėl Klaipėdos rajono savivaldybės mobilaus punkto steigimo“.</text:span></text:p>
      <text:p text:style-name="P214">Punkto numeracijos pakeitimas:</text:p>
      <text:p text:style-name="P215"><text:span text:style-name="T216">Nr.<text:s/></text:span><text:a xlink:href="https://www.e-tar.lt/portal/legalAct.html?documentId=5529b4e01d1811ec93af8a5fb475d9bd" office:target-frame-name="_top" xlink:show="replace"><text:span text:style-name="T217">AV-2738</text:span></text:a><text:span text:style-name="T218">, 2021-09-24, paskelbta TAR 2021-09-24, i. k. 2021-20037</text:span></text:p>
      <text:p text:style-name="Normal"/>
      <text:p text:style-name="P219"/>
      <text:p text:style-name="P220"/>
      <text:p text:style-name="P221"/>
      <text:p text:style-name="P222">Direktoriaus pavaduotoja<text:s/><text:tab/><text:tab/><text:tab/><text:tab/><text:tab/><text:s/>Rasa Petrauskienė</text:p>
      <text:p text:style-name="P223"/>
      <text:p text:style-name="P224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Klaipėdos rajono savivaldybės administracija, Įsakymas</text:span></text:p>
      <text:p text:style-name="P234"><text:span text:style-name="T235">Nr.<text:s/></text:span><text:a xlink:href="https://www.e-tar.lt/portal/legalAct.html?documentId=d8b7e880ef9c11eb9f09e7df20500045" office:target-frame-name="_top" xlink:show="replace"><text:span text:style-name="T236">AV-2122</text:span></text:a><text:span text:style-name="T237">, 2021-07-28, paskelbta TAR 2021-07-28, i. k. 2021-16638</text:span></text:p>
      <text:p text:style-name="P238"><text:span text:style-name="T239">Dėl Klaipėdos rajono savivaldybės administracijos direktoriaus 2021 m. liepos 9 d. įsakymo Nr. A</text:span><text:span text:style-name="T240">V-1962 „Dėl Klaipėdos rajono savivaldybės mobilaus punkto steigimo“ pakeitimo</text:span></text:p>
      <text:p text:style-name="P241"/>
      <text:p text:style-name="P242"><text:span text:style-name="T243">2.</text:span></text:p>
      <text:p text:style-name="P244"><text:span text:style-name="T245">Klaipėdos rajono savivaldybės administracija, Įsakymas</text:span></text:p>
      <text:p text:style-name="P246"><text:span text:style-name="T247">Nr.<text:s/></text:span><text:a xlink:href="https://www.e-tar.lt/portal/legalAct.html?documentId=229df4b0f6b611eb9f09e7df20500045" office:target-frame-name="_top" xlink:show="replace"><text:span text:style-name="T248">AV-2294</text:span></text:a><text:span text:style-name="T249">, 2021-08-</text:span><text:span text:style-name="T250">06, paskelbta TAR 2021-08-06, i. k. 2021-17188</text:span></text:p>
      <text:p text:style-name="P251"><text:span text:style-name="T252">Dėl Klaipėdos rajono savivaldybės administracijos direktoriaus 2021 m. liepos 9 d. įsakymo Nr. AV-1962 "Dėl Klaipėdos rajono savivaldybės mobilaus punkto steigimo" pakeitimo</text:span></text:p>
      <text:p text:style-name="P253"/>
      <text:p text:style-name="P254"><text:span text:style-name="T255">3.</text:span></text:p>
      <text:p text:style-name="P256"><text:span text:style-name="T257">Klaipėdos rajono savivaldybės<text:s/></text:span><text:span text:style-name="T258">administracija, Įsakymas</text:span></text:p>
      <text:p text:style-name="P259"><text:span text:style-name="T260">Nr.<text:s/></text:span><text:a xlink:href="https://www.e-tar.lt/portal/legalAct.html?documentId=5529b4e01d1811ec93af8a5fb475d9bd" office:target-frame-name="_top" xlink:show="replace"><text:span text:style-name="T261">AV-2738</text:span></text:a><text:span text:style-name="T262">, 2021-09-24, paskelbta TAR 2021-09-24, i. k. 2021-20037</text:span></text:p>
      <text:p text:style-name="P263"><text:span text:style-name="T264">Dėl Klaipėdos rajono savivaldybės administracijos direktoriaus 20</text:span><text:span text:style-name="T265">21 m. liepos 9 d. įsakymo Nr. AV-1962 „Dėl Klaipėdos rajono savivaldybės mobilaus punkto steigimo“ pakeitimo</text:span></text:p>
      <text:p text:style-name="P266"/>
      <text:p text:style-name="P267"><text:span text:style-name="T268">4.</text:span></text:p>
      <text:p text:style-name="P269"><text:span text:style-name="T270">Klaipėdos rajono savivaldybės administracija, Įsakymas</text:span></text:p>
      <text:p text:style-name="P271"><text:span text:style-name="T272">Nr.<text:s/></text:span><text:a xlink:href="https://www.e-tar.lt/portal/legalAct.html?documentId=0c10610088de11ec902c973ca77da22a" office:target-frame-name="_top" xlink:show="replace"><text:span text:style-name="T273">AV-375</text:span></text:a><text:span text:style-name="T274">, 2022-02-07, paskelbta TAR 2022-02-08, i. k. 2022-02230</text:span></text:p>
      <text:p text:style-name="P275"><text:span text:style-name="T276">Dėl Klaipėdos rajono savivaldybės administracijos direktoriaus 2021 m. liepos 9 d. įsakymo Nr. AV-1962 „Dėl Klaipėdos rajono savivaldybės mobilaus punkto steig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04T19:52:00Z</meta:creation-date>
    <dc:date>2022-05-04T19:52:00Z</dc:date>
    <meta:print-date>2021-07-07T10:51:00Z</meta:print-date>
    <meta:template xlink:href="Normal.dotm" xlink:type="simple"/>
    <meta:editing-cycles>2</meta:editing-cycles>
    <meta:editing-duration>PT0S</meta:editing-duration>
    <meta:document-statistic meta:page-count="7" meta:paragraph-count="118" meta:word-count="1539" meta:character-count="12212" meta:row-count="291" meta:non-whitespace-character-count="10791"/>
  </office:meta>
</office:document-meta>
</file>