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0pt" style:font-size-asian="10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background-color="#FFFFFF"/>
      <style:text-properties fo:font-weight="bold" style:font-weight-asian="bold" style:font-weight-complex="bold" style:font-size-complex="12p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3937in"/>
      <style:text-properties fo:font-weight="bold" style:font-weight-asian="bold" fo:text-transform="upperca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text-indent="0.3937in"/>
    </style:style>
    <style:style style:name="P206" style:parent-style-name="Normal" style:family="paragraph">
      <style:paragraph-properties fo:text-align="center" fo:text-indent="0.3937in"/>
    </style:style>
    <style:style style:name="P207" style:parent-style-name="Normal" style:family="paragraph">
      <style:paragraph-properties fo:text-align="center" fo:text-indent="0.3937in"/>
    </style:style>
    <style:style style:name="P208" style:parent-style-name="Normal" style:family="paragraph">
      <style:text-properties style:font-size-complex="12pt"/>
    </style:style>
    <style:style style:name="P2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9-25 iki 2022-02-08</text:span></text:p>
      <text:p text:style-name="P6"/>
      <text:p text:style-name="P7"><text:span text:style-name="T8">Įsakymas paskelbtas: TAR 2021-07-09, i. k. 2021-15668</text:span></text:p>
      <text:p text:style-name="P9"/>
      <text:p text:style-name="P10"/>
      <text:p text:style-name="P11"><text:span text:style-name="T12"><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13"><text:span text:style-name="T14">KLAIPĖDOS RAJONO SAVIVALDYBĖS ADMINISTRACIJOS<text:s/></text:span></text:p>
      <text:p text:style-name="P15">DIREKTORIUS</text:p>
      <text:p text:style-name="P16"/>
      <text:p text:style-name="P17">ĮSAKYMAS</text:p>
      <text:p text:style-name="P18"><text:span text:style-name="T19">Dėl<text:s/></text:span><text:span text:style-name="T20">Klaipėdos rajono savivaldybės MOBILaus PUNKTo STEIGIMO</text:span></text:p>
      <text:p text:style-name="P21"/>
      <text:p text:style-name="P22">2021 m. liepos 9 d. Nr. AV-1962</text:p>
      <text:p text:style-name="P23">Gargždai</text:p>
      <text:p text:style-name="P24"/>
      <text:p text:style-name="P25"/>
      <text:p text:style-name="P26"><text:span text:style-name="T27">Vadovaudamasi Lietuvos Respublikos vietos savivaldos įstatymo 29 straipsnio 8 dalies 2 punktu, Lietuvos Respublikos civilinės saugos įstatymo 14 straipsnio 9</text:span><text:span text:style-name="T28"><text:s/>punktu ir 15 straipsnio 2 dalies 4 punktu, Lietuvos Respublikos sveikatos priežiūros įstaigų įstatymo 9 straipsnio 1 dalies 3 punktu, Lietuvos Respublikos žmonių užkrečiamųjų ligų profilaktikos ir kontrolės įstatymo 25 straipsnio 3 dalimi,</text:span><text:span text:style-name="T29"><text:s/>26 straipsnio 2</text:span><text:span text:style-name="T30"><text:s/>dalies 1 punktu,</text:span><text:span text:style-name="T31"><text:s/>Ėminių paėmimo mobiliuose punktuose COVID-19 ligos (koronaviruso infekcijos) tyrimams atlikti organizavimo tvarkos aprašo, patvirtinto Lietuvos Respublikos sveikatos apsaugos ministro – Valstybės lygio ekstremaliosios situacijos valstybės</text:span><text:span text:style-name="T32"><text:s/>operacijų vadovo 2020 m. kovo 16 d. sprendimu Nr. V-390 „Dėl ėminių<text:s/></text:span><text:soft-page-break/><text:span text:style-name="T33">paėmimo mobiliuose punktuose COVID-19 ligos (koronaviruso infekcijos) tyrimams ir testams atlikti organizavimo tvarkos aprašo patvirtinimo“ (2021 m. vasario 25 d. įsakymo V-383 nauja reda</text:span><text:span text:style-name="T34">kcija), Lietuvos Respublikos sveikatos apsaugos ministro – Valstybės lygio ekstremaliosios situacijos valstybės operacijų vadovo 2020 m. kovo 17 d. sprendimu Nr. V-401 „Dėl tepinėlių iš paciento nosiaryklės ir ryklės paėmimo mobiliuose punktuose COVID-19 l</text:span><text:span text:style-name="T35">igos (koronaviruso infekcijos) laboratoriniams tyrimams atlikti organizavimo tvarkos“ (2021 m. birželio 30 d. įsakymo V-1538 nauja redakcija), bei Lietuvos Respublikos sveikatos apsaugos ministro 2020 gruodžio 4 d. įsakymu Nr. V-2797 „Dėl COVID-19 ligos (k</text:span><text:span text:style-name="T36">oronaviruso infekcijos) tyrimų atlikimo tvarkos aprašo patvirtinimo“:</text:span></text:p>
      <text:p text:style-name="P37"><text:span text:style-name="T38">1</text:span><text:span text:style-name="T39">. S t e i g i u Klaipėdos rajono savivaldybės tepinėlių iš nosiaryklės ir ryklės paėmimo dėl COVID-19 ligos (koronaviruso infekcijos) laboratoriniams tyrimams atlikti mobilų punktą<text:s/></text:span><text:span text:style-name="T40">(toliau – Mobilus punktas) aikštelėje prie buvusio<text:s/></text:span><text:span text:style-name="T41">Klaipėdos rajono policijos komisariato pastato</text:span><text:span text:style-name="T42"><text:s/>(Gamyklos g. 29, 31, Gargždai)</text:span><text:span text:style-name="T43">.</text:span></text:p>
      <text:p text:style-name="P44"><text:span text:style-name="T45">2</text:span><text:span text:style-name="T46">. S k i r i u <text:s/>Mobilaus punkto veiklai vykdyti VšĮ Klaipėdos rajono savivaldybės Gargždų ligoninę.</text:span></text:p>
      <text:p text:style-name="P47"><text:span text:style-name="T48">3</text:span><text:span text:style-name="T49">. N u r o d a u<text:s/></text:span><text:span text:style-name="T50">VšĮ Klaipėdos rajono savivaldybės Gargždų ligoninės vyr. gydytojai:</text:span><text:span text:style-name="T51"><text:s/></text:span></text:p>
      <text:p text:style-name="P52"><text:span text:style-name="T53">3.1</text:span><text:span text:style-name="T54">. organizuoti, koordinuoti ir teikti mobilaus punkto paslaugas atsižvelgiant į epidemiologinę situaciją dėl COVID-19 ligos (koronaviruso infekcijos) ne mažiau kaip 3 dienas per savai</text:span><text:span text:style-name="T55">tę, ne mažiau kaip 4 val. per dieną Ėminių paėmimo mobiliuose punktuose COVID-19 ligos (koronaviruso infekcijos) tyrimams ir testams atlikti organizavimo tvarkos apraše, patvirtintame Lietuvos Respublikos sveikatos apsaugos ministro – Valstybės lygio ekstr</text:span><text:span text:style-name="T56">emaliosios situacijos valstybės operacijų vadovo 2020 m. kovo 16 d. sprendimu Nr. V-390 „Dėl ėminių paėmimo mobiliuose punktuose COVID-19 ligos (koronaviruso infekcijos) tyrimams ir testams atlikti organizavimo tvarkos aprašo patvirtinimo“ (2020 m. balandž</text:span><text:span text:style-name="T57">io 1 d. nauja redakcija V-675), nustatyta tvarka;</text:span></text:p>
      <text:p text:style-name="P58"><text:span text:style-name="T59">3.2</text:span><text:span text:style-name="T60">. paskirti atsakingą asmenį už Mobilaus punkto medicinos dokumentų pildymą ir informacijos teikimą, bei informuoti suinteresuotas šalis apie paskirto asmens ryšio duomenis;</text:span></text:p>
      <text:p text:style-name="P61"><text:span text:style-name="T62">3.3</text:span><text:span text:style-name="T63">. paskirti Mobilaus</text:span><text:span text:style-name="T64"><text:s/>punkto koordinatoriaus pavaduotoją šiam negalint atlikti savo funkcijų, ir informuoti visas suinteresuotas šalis apie paskirto asmens ryšio duomenis;</text:span></text:p>
      <text:p text:style-name="P65"><text:span text:style-name="T66">3.4</text:span><text:span text:style-name="T67">. Atsiskaityti su Klaipėdos rajono savivaldybės visuomenės sveikatos biuru ir Klaipėdos rajono asm</text:span><text:span text:style-name="T68">ens sveikatos priežiūros įstaigomis pagal tarpusavio susitarimą už darbuotojų delegavimą į Mobilų punktą.</text:span><text:s/></text:p>
      <text:p text:style-name="P69">Papildyta papunkčiu:</text:p>
      <text:p text:style-name="P70"><text:span text:style-name="T71">Nr.<text:s/></text:span><text:a xlink:href="https://www.e-tar.lt/portal/legalAct.html?documentId=d8b7e880ef9c11eb9f09e7df20500045" office:target-frame-name="_top" xlink:show="replace"><text:span text:style-name="T72">AV-2122</text:span></text:a><text:span text:style-name="T73">, 2021-07-28, paske</text:span><text:span text:style-name="T74">lbta TAR 2021-07-28, i. k. 2021-16638</text:span></text:p>
      <text:p text:style-name="Normal"/>
      <text:p text:style-name="P75"><text:span text:style-name="T76">3.</text:span><text:span text:style-name="T77">1</text:span><text:span text:style-name="T78"><text:s/>N u r o d a u Klaipėdos rajono savivaldybės visuomenės sveikatos biuro ir Klaipėdos rajono asmens sveikatos priežiūros įstaigų, teikiančių pirmines asmens sveikatos priežiūros paslaugas nepriklausomai nuo jų</text:span><text:span text:style-name="T79"><text:s/>pavaldumo ir nuosavybės formos, vadovams deleguoti darbui Mobiliajame punkte sveikatos priežiūros specialistus pagal Koordinatoriaus pateiktą grafiką. Užtikrinti šių specialistų apmokymą.</text:span><text:s/></text:p>
      <text:p text:style-name="P80">Papildyta punktu:</text:p>
      <text:p text:style-name="P81"><text:span text:style-name="T82">Nr.<text:s/></text:span><text:a xlink:href="https://www.e-tar.lt/portal/legalAct.html?documentId=d8b7e880ef9c11eb9f09e7df20500045" office:target-frame-name="_top" xlink:show="replace"><text:span text:style-name="T83">AV-2122</text:span></text:a><text:span text:style-name="T84">, 2021-07-28, paskelbta TAR 2021-07-28, i. k. 2021-16638</text:span></text:p>
      <text:p text:style-name="Normal"/>
      <text:p text:style-name="P85"><text:span text:style-name="T86">3</text:span><text:span text:style-name="T87">2</text:span><text:span text:style-name="T88">. N u r o d a u Klaipėdos rajono asmens sveikatos priežiūros įstaigų, teikiančių pirmines asmens sveikatos priežiūros paslaugas<text:s/></text:span><text:span text:style-name="T89">nepriklausomai nuo jų pavaldumo ir nuosavybės formos vadovams:</text:span></text:p>
      <text:p text:style-name="P90"><text:span text:style-name="T91">3</text:span><text:span text:style-name="T92">2</text:span><text:span text:style-name="T93">.1</text:span><text:span text:style-name="T94">. organizuoti įstaigoje tyrimus SARS-CoV-2 (tiriant PGR metodu) esamai COVID-19 ligai (koronaviruso infekcijai) nustatyti prie įstaigos prisirašiusiems asmenims, kurie atitinka bent vieną</text:span><text:span text:style-name="T95"><text:s/>COVID-19 ligos (koronaviruso infekcijos) klinikinį kriterijų, nustatytą Lietuvos Respublikos sveikatos apsaugos ministro valstybės lygio ektremaliosios situacijos valstybės operacijų vadovo<text:s/></text:span><text:soft-page-break/><text:span text:style-name="T96">2020 m. kovo 10 d. įsakymo Nr. V-328 „Dėl COVID-19 ligos (koronav</text:span><text:span text:style-name="T97">iruso infekcijos) atvejo apibrėžimo atnaujinimo“ 1 punktu, ir negali užsiregistruoti Karštojoje linijoje 1808;</text:span></text:p>
      <text:p text:style-name="P98"><text:span text:style-name="T99">3</text:span><text:span text:style-name="T100">2</text:span><text:span text:style-name="T101">.2</text:span><text:span text:style-name="T102">. įstaigos veiklą organizuoti taip, kad būtų užtikrintas paslaugos ir ištyrimo dėl COVID-19 ligos (koronaviruso infekcijos) įstaigoje sav</text:span><text:span text:style-name="T103">alaikiškumas ir prieinamumas;</text:span></text:p>
      <text:p text:style-name="P104"><text:span text:style-name="T105">3</text:span><text:span text:style-name="T106">2</text:span><text:span text:style-name="T107">.3</text:span><text:span text:style-name="T108">. Įstaigos interneto svetainėje skelbti informaciją apie šio įsakymo 3</text:span><text:span text:style-name="T109">2</text:span><text:span text:style-name="T110">.1. papunktyje nustatytos paslaugos teikimo tvarką</text:span>.</text:p>
      <text:p text:style-name="P111">Papildyta punktu:</text:p>
      <text:p text:style-name="P112"><text:span text:style-name="T113">Nr.<text:s/></text:span><text:a xlink:href="https://www.e-tar.lt/portal/legalAct.html?documentId=229df4b0f6b611eb9f09e7df20500045" office:target-frame-name="_top" xlink:show="replace"><text:span text:style-name="T114">AV-2294</text:span></text:a><text:span text:style-name="T115">, 2021-08-06, paskelbta TAR 2021-08-06, i. k. 2021-17188</text:span></text:p>
      <text:p text:style-name="Normal"/>
      <text:p text:style-name="P116"><text:span text:style-name="T117">4</text:span><text:span text:style-name="T118">. S k i r i u <text:s/>Mobilaus punkto koordinatoriumi VšĮ Klaipėdos rajono savivaldybės Gargždų ligoninės<text:s/></text:span><text:span text:style-name="T119">vyr. gydytojos pavaduotoją medicinai<text:s/></text:span><text:span text:style-name="T120">Ireną Stalmokienę (toli</text:span><text:span text:style-name="T121">au – Koordinatorius).</text:span></text:p>
      <text:p text:style-name="P122"><text:span text:style-name="T123">5</text:span><text:span text:style-name="T124">. N u r o d a u Mobilaus punkto koordinatoriui:</text:span></text:p>
      <text:p text:style-name="P125"><text:span text:style-name="T126">5.1</text:span><text:span text:style-name="T127">. bendradarbiauti su Nacionalinio visuomenės sveikatos centro Klaipėdos departamento Gargždų skyriumi (toliau – NVSC) ir gavus NVSC raštišką prašymą sudaryti Klaipėdos rajono s</text:span><text:span text:style-name="T128">avivaldybės mobiliojo tyrimų punkto ne mažesnę nei dviejų specialistų komandą, kuri operatyvaus išplėstinio židinio, organizuotos struktūros (darbovietės, ugdymo institucijos, namų ūkių, masinio renginio ar pan.) vietoje organizuotų ėminių paėmimą dėl COVI</text:span><text:span text:style-name="T129">D-19 ligos (koronaviruso infekcijos), laikantis nustatytų ėminių paėmimo, žymėjimo, pakavimo, transportavimo, infekcijų kontrolės ir medicinos dokumentų pildymo reikalavimų;</text:span></text:p>
      <text:p text:style-name="P130"><text:span text:style-name="T131">5.2</text:span><text:span text:style-name="T132">. kiekvieną penktadienį iki 9 val. pateikti ateinančios savaitės Mobilaus punkto darbo grafiką Klaipėdos rajono savivaldybės administracijos Kultūros, sveikatos ir socialinės politikos skyriui el. paštu<text:s/></text:span><text:span text:style-name="T133">politika@klaipėdos-r.lt</text:span><text:span text:style-name="T134"><text:s/>ir<text:s/></text:span><text:span text:style-name="T135">migle.mikalauskaite@klaipe</text:span><text:span text:style-name="T136">dos-r.lt</text:span><text:span text:style-name="T137">;</text:span></text:p>
      <text:p text:style-name="P138"><text:span text:style-name="T139">5.3</text:span><text:span text:style-name="T140">. kiekvieną penktadienį iki 9 val. pateikti praėjusios savaitės Mobilaus punkto tyrimų statistinius duomenis (užimtumas, teigiamų tyrimų dalis ir pan.) Klaipėdos rajono savivaldybės administracijos Kultūros, sveikatos ir socialinės politikos skyriui el. pa</text:span><text:span text:style-name="T141">štu<text:s/></text:span><text:span text:style-name="T142">politika@klaipėdos-r.lt</text:span><text:span text:style-name="T143"><text:s/>ir<text:s/></text:span><text:span text:style-name="T144">migle.mikalauskaite@klaipedos-r.lt</text:span><text:span text:style-name="T145">.</text:span></text:p>
      <text:p text:style-name="P146"><text:span text:style-name="T147">6</text:span><text:span text:style-name="T148">. N u r o d a u <text:s/>Klaipėdos rajono savivaldybės administracijos Bendrųjų reikalų skyriui:</text:span></text:p>
      <text:p text:style-name="P149"><text:span text:style-name="T150">6.1</text:span><text:span text:style-name="T151">. organizuoti Mobiliojo punkto teritorijos įrengimą ir techninį aprūpinimą (aptvėrimas,<text:s/></text:span><text:span text:style-name="T152">elektros privedimas, šildymas, vieta tepinėliams paimti ir kt.);</text:span></text:p>
      <text:p text:style-name="P153"><text:span text:style-name="T154">6.2</text:span><text:span text:style-name="T155">. organizuoti Mobilaus punkto aprūpinimą visomis būtinomis darbo ir asmens apsaugos priemonėmis, dezinfekavimo priemonėmis, bei mobilios komandos transportavimą į NVSC nurodytą vietą C</text:span><text:span text:style-name="T156">OVID-19 ligos (koronaviruso infekcijos) ėminių paėmimui, tik jei Koordinatorius neturi galimybės to užtikrinti.</text:span></text:p>
      <text:p text:style-name="P157"><text:span text:style-name="T158">7</text:span><text:span text:style-name="T159">. N u r o d a u kad PGR tyrimai pacientams, kuriems<text:s/></text:span><text:span text:style-name="T160"> pasireiškia ūmios viršutinės kvėpavimo takų infekcijos simptomai </text:span><text:span text:style-name="T161">ir mokiniams<text:s/></text:span><text:span text:style-name="T162">gavus<text:s/></text:span><text:span text:style-name="T163">teigiamą antigeno testo rezultatą ir įtarus COVID-19 ligos (koronaviruso infekcijos) atvejį, patvirtinamieji PGR tyrimai atliekami R. Dirginčienės bendrosios praktikos kabinete (Įm. kodas 163694934), UAB Dituvos ambulatorijoje (Im. kodas 304835876), Klaipė</text:span><text:span text:style-name="T164">dos rajono savivaldybės Gargždų pirminės sveikatos priežiūros centre (Im. kodas 163537566),<text:s/></text:span><text:span text:style-name="T165">Klaipėdos rajono savivaldybės<text:s/></text:span><text:span text:style-name="T166">Priekulės pirminės sveikatos priežiūros centre (Įm. kodas 163730145), Paupių pirminės sveikatos priežiūros centre (Įm. kodas 163368415</text:span><text:span text:style-name="T167">).</text:span><text:s/></text:p>
      <text:p text:style-name="P168">Papildyta punktu:</text:p>
      <text:p text:style-name="P169"><text:span text:style-name="T170">Nr.<text:s/></text:span><text:a xlink:href="https://www.e-tar.lt/portal/legalAct.html?documentId=5529b4e01d1811ec93af8a5fb475d9bd" office:target-frame-name="_top" xlink:show="replace"><text:span text:style-name="T171">AV-2738</text:span></text:a><text:span text:style-name="T172">, 2021-09-24, paskelbta TAR 2021-09-24, i. k. 2021-20037</text:span></text:p>
      <text:p text:style-name="Normal"/>
      <text:p text:style-name="P173"><text:span text:style-name="T174">8</text:span><text:span text:style-name="T175">. N u r o d a u 7 punkte išvardintų įstaigų vadovams p</text:span><text:span text:style-name="T176">askirti<text:s/></text:span><text:span text:style-name="T177">atsakingą asmenį už medicinos dokumentų pildymą<text:s/></text:span><text:span text:style-name="T178">bei paslaugas teikti kaip nurodyta<text:s/></text:span><text:span text:style-name="T179">COVID-19 ligos (koronaviruso infekcijos) tyrimams ir testams atlikti organizavimo tvarkos apraše, patvirtintame Lietuvos Respublikos sveikatos apsaugos ministro – Valstybės<text:s/></text:span><text:span text:style-name="T180">lygio ekstremaliosios situacijos valstybės operacijų vadovo 2020 m. kovo 16 d. sprendimu Nr. V-390 „Dėl ėminių paėmimo mobiliuose punktuose COVID-19 ligos (koronaviruso infekcijos) tyrimams ir testams atlikti organizavimo tvarkos aprašo patvirtinimo“ (2020</text:span><text:span text:style-name="T181"><text:s/>m. balandžio 1 d. nauja redakcija V-675).</text:span><text:s/></text:p>
      <text:p text:style-name="P182">Papildyta punktu:</text:p>
      <text:soft-page-break/>
      <text:p text:style-name="P183"><text:span text:style-name="T184">Nr.<text:s/></text:span><text:a xlink:href="https://www.e-tar.lt/portal/legalAct.html?documentId=5529b4e01d1811ec93af8a5fb475d9bd" office:target-frame-name="_top" xlink:show="replace"><text:span text:style-name="T185">AV-2738</text:span></text:a><text:span text:style-name="T186">, 2021-09-24, paskelbta TAR 2021-09-24, i. k. 2021-20037</text:span></text:p>
      <text:p text:style-name="Normal"/>
      <text:p text:style-name="P187"><text:span text:style-name="T188">9</text:span><text:span text:style-name="T189">. Šį įsakymą skelbti T</text:span><text:span text:style-name="T190">eisės aktų registre ir Klaipėdos rajono savivaldybės interneto svetainėje.</text:span></text:p>
      <text:p text:style-name="P191">Punkto numeracijos pakeitimas:</text:p>
      <text:p text:style-name="P192"><text:span text:style-name="T193">Nr.<text:s/></text:span><text:a xlink:href="https://www.e-tar.lt/portal/legalAct.html?documentId=5529b4e01d1811ec93af8a5fb475d9bd" office:target-frame-name="_top" xlink:show="replace"><text:span text:style-name="T194">AV-2738</text:span></text:a><text:span text:style-name="T195">, 2021-09-24, paskelbta TAR 2021-09-24,<text:s/></text:span><text:span text:style-name="T196">i. k. 2021-20037</text:span></text:p>
      <text:p text:style-name="Normal"/>
      <text:p text:style-name="P197"><text:span text:style-name="T198">10</text:span><text:span text:style-name="T199">. P r i p a ž į s t u netekusiu galios Klaipėdos rajono savivaldybės administracijos direktoriaus 2020 m. spalio 30 d. įsakymą Nr. (5.1.1 E) AV-2521 „Dėl Klaipėdos rajono savivaldybės mobilaus punkto steigimo“.</text:span></text:p>
      <text:p text:style-name="P200">Punkto numeracijos pakeitimas:</text:p>
      <text:p text:style-name="P201"><text:span text:style-name="T202">Nr.<text:s/></text:span><text:a xlink:href="https://www.e-tar.lt/portal/legalAct.html?documentId=5529b4e01d1811ec93af8a5fb475d9bd" office:target-frame-name="_top" xlink:show="replace"><text:span text:style-name="T203">AV-2738</text:span></text:a><text:span text:style-name="T204">, 2021-09-24, paskelbta TAR 2021-09-24, i. k. 2021-20037</text:span></text:p>
      <text:p text:style-name="Normal"/>
      <text:p text:style-name="P205"/>
      <text:p text:style-name="P206"/>
      <text:p text:style-name="P207"/>
      <text:p text:style-name="P208">Direktoriaus pavaduotoja<text:s/><text:tab/><text:tab/><text:tab/><text:tab/><text:tab/><text:s/>Rasa Petrauskienė</text:p>
      <text:p text:style-name="P209"/>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Klaipėdos rajono savivaldybės administracija, Įsakymas</text:span></text:p>
      <text:p text:style-name="P220"><text:span text:style-name="T221">Nr.<text:s/></text:span><text:a xlink:href="https://www.e-tar.lt/portal/legalAct.html?documentId=d8b7e880ef9c11eb9f09e7df20500045" office:target-frame-name="_top" xlink:show="replace"><text:span text:style-name="T222">AV-2122</text:span></text:a><text:span text:style-name="T223">, 2021-07-28, paskelbta TAR 2021-07-28, i. k. 2021-16638</text:span></text:p>
      <text:p text:style-name="P224"><text:span text:style-name="T225">Dėl Klaipėdos rajono savivaldybės a</text:span><text:span text:style-name="T226">dministracijos direktoriaus 2021 m. liepos 9 d. įsakymo Nr. AV-1962 „Dėl Klaipėdos rajono savivaldybės mobilaus punkto steigimo“ pakeitimo</text:span></text:p>
      <text:p text:style-name="P227"/>
      <text:soft-page-break/>
      <text:p text:style-name="P228"><text:span text:style-name="T229">2.</text:span></text:p>
      <text:p text:style-name="P230"><text:span text:style-name="T231">Klaipėdos rajono savivaldybės administracija, Įsakymas</text:span></text:p>
      <text:p text:style-name="P232"><text:span text:style-name="T233">Nr.<text:s/></text:span><text:a xlink:href="https://www.e-tar.lt/portal/legalAct.html?documentId=229df4b0f6b611eb9f09e7df20500045" office:target-frame-name="_top" xlink:show="replace"><text:span text:style-name="T234">AV-2294</text:span></text:a><text:span text:style-name="T235">, 2021-08-06, paskelbta TAR 2021-08-06, i. k. 2021-17188</text:span></text:p>
      <text:p text:style-name="P236"><text:span text:style-name="T237">Dėl Klaipėdos rajono savivaldybės administracijos direktoriaus 2021 m. liepos 9 d. įsakymo Nr. A</text:span><text:span text:style-name="T238">V-1962 "Dėl Klaipėdos rajono savivaldybės mobilaus punkto steigimo" pakeitimo</text:span></text:p>
      <text:p text:style-name="P239"/>
      <text:p text:style-name="P240"><text:span text:style-name="T241">3.</text:span></text:p>
      <text:p text:style-name="P242"><text:span text:style-name="T243">Klaipėdos rajono savivaldybės administracija, Įsakymas</text:span></text:p>
      <text:p text:style-name="P244"><text:span text:style-name="T245">Nr.<text:s/></text:span><text:a xlink:href="https://www.e-tar.lt/portal/legalAct.html?documentId=5529b4e01d1811ec93af8a5fb475d9bd" office:target-frame-name="_top" xlink:show="replace"><text:span text:style-name="T246">AV-2738</text:span></text:a><text:span text:style-name="T247">, 2021-09-</text:span><text:span text:style-name="T248">24, paskelbta TAR 2021-09-24, i. k. 2021-20037</text:span></text:p>
      <text:p text:style-name="P249"><text:span text:style-name="T250">Dėl Klaipėdos rajono savivaldybės administracijos direktoriaus 2021 m. liepos 9 d. įsakymo Nr. AV-1962 „Dėl Klaipėdos rajono savivaldybės mobilaus punkto steig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8T19:47:00Z</meta:creation-date>
    <dc:date>2022-03-08T19:47:00Z</dc:date>
    <meta:print-date>2021-07-07T10:51:00Z</meta:print-date>
    <meta:template xlink:href="Normal.dotm" xlink:type="simple"/>
    <meta:editing-cycles>2</meta:editing-cycles>
    <meta:editing-duration>PT0S</meta:editing-duration>
    <meta:document-statistic meta:page-count="7" meta:paragraph-count="22" meta:word-count="1686" meta:character-count="11275" meta:row-count="80" meta:non-whitespace-character-count="9611"/>
  </office:meta>
</office:document-meta>
</file>