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 fo:text-indent="0.3937in"/>
      <style:text-properties fo:font-weight="bold" style:font-weight-asian="bold" fo:text-transform="uppercase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 fo:background-color="#FFFFFF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3937in" fo:background-color="#FFFFFF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3937in" fo:background-color="#FFFFFF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text-indent="0.3937in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 fo:background-color="#FFFFFF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2.5%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 fo:background-color="#FFFFFF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 fo:background-color="#FFFFFF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3937in" fo:background-color="#FFFFFF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center" fo:text-indent="0.3937in"/>
    </style:style>
    <style:style style:name="P133" style:parent-style-name="Normal" style:family="paragraph">
      <style:paragraph-properties fo:text-align="center" fo:text-indent="0.3937in"/>
    </style:style>
    <style:style style:name="P134" style:parent-style-name="Normal" style:family="paragraph">
      <style:paragraph-properties fo:text-align="center" fo:text-indent="0.3937in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1-07-29 iki 2021-08-06</text:span></text:p>
      <text:p text:style-name="P6"/>
      <text:p text:style-name="P7"><text:span text:style-name="T8">Įsakymas paskelbtas: TAR 2021-07-09, i. k. 2021-15668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5625in" svg:height="0.6666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KLAIPĖDOS RAJONO SAVIVALDYBĖS ADMINISTRACIJOS<text:s/></text:span></text:p>
      <text:p text:style-name="P15">DIREKTORIUS</text:p>
      <text:p text:style-name="P16"/>
      <text:p text:style-name="P17">ĮSAKYMAS</text:p>
      <text:p text:style-name="P18"><text:span text:style-name="T19">Dėl<text:s/></text:span><text:span text:style-name="T20">Klaipėdos rajono savivaldybės MOBILaus PUNKTo STEIGIMO</text:span></text:p>
      <text:p text:style-name="P21"/>
      <text:p text:style-name="P22">2021 m. liepos 9 d. Nr. AV-1962</text:p>
      <text:p text:style-name="P23">Gargždai</text:p>
      <text:p text:style-name="P24"/>
      <text:p text:style-name="P25"/>
      <text:p text:style-name="P26"><text:span text:style-name="T27">Vadovaudamasi Lietuvos Respublikos vietos savivaldos įstatymo 29 straipsnio 8 dalies 2 punktu, Lietuvos Respublikos civilinės saugos įstatymo 14 straipsnio 9</text:span><text:span text:style-name="T28"><text:s/>punktu ir 15 straipsnio 2 dalies 4 punktu, Lietuvos Respublikos sveikatos priežiūros įstaigų įstatymo 9 straipsnio 1 dalies 3 punktu, Lietuvos Respublikos žmonių užkrečiamųjų ligų profilaktikos ir kontrolės įstatymo 25 straipsnio 3 dalimi,</text:span><text:span text:style-name="T29"><text:s/>26 straipsnio 2</text:span><text:span text:style-name="T30"><text:s/>dalies 1 punktu,</text:span><text:span text:style-name="T31"><text:s/>Ėminių paėmimo mobiliuose punktuose COVID-19 ligos (koronaviruso infekcijos) tyrimams atlikti organizavimo tvarkos aprašo, patvirtinto Lietuvos Respublikos sveikatos apsaugos ministro – Valstybės lygio ekstremaliosios situacijos valstybės</text:span><text:span text:style-name="T32"><text:s/>operacijų vadovo 2020 m. kovo 16 d. sprendimu Nr. V-390 „Dėl ėminių paėmimo mobiliuose punktuose COVID-19 ligos (koronaviruso infekcijos) tyrimams ir testams atlikti organizavimo tvarkos aprašo patvirtinimo“ (2021 m. vasario 25 d. įsakymo V-383 nauja reda</text:span><text:span text:style-name="T33">kcija), Lietuvos Respublikos sveikatos apsaugos ministro – Valstybės lygio ekstremaliosios situacijos valstybės operacijų vadovo 2020 m. kovo 17 d. sprendimu Nr. V-401 „Dėl tepinėlių iš paciento nosiaryklės ir ryklės paėmimo mobiliuose punktuose COVID-19 l</text:span><text:span text:style-name="T34">igos (koronaviruso infekcijos) laboratoriniams tyrimams atlikti organizavimo tvarkos“ (2021 m. birželio 30 d. įsakymo V-1538 nauja redakcija), bei Lietuvos Respublikos sveikatos apsaugos ministro 2020 gruodžio 4 d. įsakymu Nr. V-2797 „Dėl COVID-19 ligos (k</text:span><text:span text:style-name="T35">oronaviruso infekcijos) tyrimų atlikimo tvarkos aprašo patvirtinimo“:</text:span></text:p>
      <text:p text:style-name="P36"><text:span text:style-name="T37">1</text:span><text:span text:style-name="T38">. S t e i g i u Klaipėdos rajono savivaldybės tepinėlių iš nosiaryklės ir ryklės paėmimo dėl COVID-19 ligos (koronaviruso infekcijos) laboratoriniams tyrimams atlikti mobilų punktą<text:s/></text:span><text:span text:style-name="T39">(toliau – Mobilus punktas) aikštelėje prie buvusio<text:s/></text:span><text:span text:style-name="T40">Klaipėdos rajono policijos komisariato pastato</text:span><text:span text:style-name="T41"><text:s/>(Gamyklos g. 29, 31, Gargždai)</text:span><text:span text:style-name="T42">.</text:span></text:p>
      <text:p text:style-name="P43"><text:span text:style-name="T44">2</text:span><text:span text:style-name="T45">. S k i r i u <text:s/>Mobilaus punkto veiklai vykdyti VšĮ Klaipėdos rajono savivaldybės Gargždų ligoninę.</text:span></text:p>
      <text:p text:style-name="P46"><text:span text:style-name="T47">3</text:span><text:span text:style-name="T48">. N u r o d a u<text:s/></text:span><text:span text:style-name="T49">VšĮ Klaipėdos rajono savivaldybės Gargždų ligoninės vyr. gydytojai:</text:span><text:span text:style-name="T50"><text:s/></text:span></text:p>
      <text:p text:style-name="P51"><text:span text:style-name="T52">3.1</text:span><text:span text:style-name="T53">. organizuoti, koordinuoti ir teikti mobilaus punkto paslaugas atsižvelgiant į epidemiologinę situaciją dėl COVID-19 ligos (koronaviruso infekcijos) ne mažiau kaip 3 dienas per savai</text:span><text:span text:style-name="T54">tę, ne mažiau kaip 4 val. per dieną Ėminių paėmimo mobiliuose punktuose COVID-19 ligos (koronaviruso infekcijos) tyrimams ir testams atlikti organizavimo tvarkos apraše, patvirtintame Lietuvos Respublikos sveikatos apsaugos ministro – Valstybės lygio ekstr</text:span><text:span text:style-name="T55">emaliosios situacijos valstybės operacijų vadovo 2020 m. kovo 16 d. sprendimu Nr. V-390 „Dėl ėminių paėmimo mobiliuose punktuose COVID-19 ligos (koronaviruso infekcijos) tyrimams ir testams atlikti<text:s/></text:span><text:soft-page-break/><text:span text:style-name="T56">organizavimo tvarkos aprašo patvirtinimo“ (2020 m. balandž</text:span><text:span text:style-name="T57">io 1 d. nauja redakcija V-675), nustatyta tvarka;</text:span></text:p>
      <text:p text:style-name="P58"><text:span text:style-name="T59">3.2</text:span><text:span text:style-name="T60">. paskirti atsakingą asmenį už Mobilaus punkto medicinos dokumentų pildymą ir informacijos teikimą, bei informuoti suinteresuotas šalis apie paskirto asmens ryšio duomenis;</text:span></text:p>
      <text:p text:style-name="P61"><text:span text:style-name="T62">3.3</text:span><text:span text:style-name="T63">. paskirti Mobilaus</text:span><text:span text:style-name="T64"><text:s/>punkto koordinatoriaus pavaduotoją šiam negalint atlikti savo funkcijų, ir informuoti visas suinteresuotas šalis apie paskirto asmens ryšio duomenis;</text:span></text:p>
      <text:p text:style-name="P65"><text:span text:style-name="T66">3.4</text:span><text:span text:style-name="T67">. Atsiskaityti su Klaipėdos rajono savivaldybės visuomenės sveikatos biuru ir Klaipėdos rajono asm</text:span><text:span text:style-name="T68">ens sveikatos priežiūros įstaigomis pagal tarpusavio susitarimą už darbuotojų delegavimą į Mobilų punktą.</text:span><text:s/></text:p>
      <text:p text:style-name="P69">Papildyta papunkčiu:</text:p>
      <text:p text:style-name="P70"><text:span text:style-name="T71">Nr.<text:s/></text:span><text:a xlink:href="https://www.e-tar.lt/portal/legalAct.html?documentId=d8b7e880ef9c11eb9f09e7df20500045" office:target-frame-name="_top" xlink:show="replace"><text:span text:style-name="T72">AV-2122</text:span></text:a><text:span text:style-name="T73">, 2021-07-28, paske</text:span><text:span text:style-name="T74">lbta TAR 2021-07-28, i. k. 2021-16638</text:span></text:p>
      <text:p text:style-name="Normal"/>
      <text:p text:style-name="P75"><text:span text:style-name="T76">3.</text:span><text:span text:style-name="T77">1</text:span><text:span text:style-name="T78"><text:s/>N u r o d a u Klaipėdos rajono savivaldybės visuomenės sveikatos biuro ir Klaipėdos rajono asmens sveikatos priežiūros įstaigų, teikiančių pirmines asmens sveikatos priežiūros paslaugas nepriklausomai nuo jų</text:span><text:span text:style-name="T79"><text:s/>pavaldumo ir nuosavybės formos, vadovams deleguoti darbui Mobiliajame punkte sveikatos priežiūros specialistus pagal Koordinatoriaus pateiktą grafiką. Užtikrinti šių specialistų apmokymą.</text:span><text:s/></text:p>
      <text:p text:style-name="P80">Papildyta punktu:</text:p>
      <text:p text:style-name="P81"><text:span text:style-name="T82">Nr.<text:s/></text:span><text:a xlink:href="https://www.e-tar.lt/portal/legalAct.html?documentId=d8b7e880ef9c11eb9f09e7df20500045" office:target-frame-name="_top" xlink:show="replace"><text:span text:style-name="T83">AV-2122</text:span></text:a><text:span text:style-name="T84">, 2021-07-28, paskelbta TAR 2021-07-28, i. k. 2021-16638</text:span></text:p>
      <text:p text:style-name="Normal"/>
      <text:p text:style-name="P85"><text:span text:style-name="T86">4</text:span><text:span text:style-name="T87">. S k i r i u <text:s/>Mobilaus punkto koordinatoriumi VšĮ Klaipėdos rajono savivaldybės Gargždų ligoninės<text:s/></text:span><text:span text:style-name="T88">vyr. gydytojos pavaduotoją medicinai<text:s/></text:span><text:span text:style-name="T89">Ireną Stalmokienę (toliau – Koordinatorius).</text:span></text:p>
      <text:p text:style-name="P90"><text:span text:style-name="T91">5</text:span><text:span text:style-name="T92">. N u r o d a u Mobilaus punkto koordinatoriui:</text:span></text:p>
      <text:p text:style-name="P93"><text:span text:style-name="T94">5.1</text:span><text:span text:style-name="T95">. bendradarbiauti su Nacionalinio visuomenės sveikatos centro Klaipėdos departamento Gargždų skyriumi (toliau – NVSC</text:span><text:span text:style-name="T96">) ir gavus NVSC raštišką prašymą sudaryti Klaipėdos rajono savivaldybės mobiliojo tyrimų punkto ne mažesnę nei dviejų specialistų komandą, kuri operatyvaus išplėstinio židinio, organizuotos struktūros (darbovietės, ugdymo institucijos, namų ūkių, masinio r</text:span><text:span text:style-name="T97">enginio ar pan.) vietoje organizuotų ėminių paėmimą dėl COVID-19 ligos (koronaviruso infekcijos), laikantis nustatytų ėminių paėmimo, žymėjimo, pakavimo, transportavimo, infekcijų kontrolės ir medicinos dokumentų pildymo reikalavimų;</text:span></text:p>
      <text:p text:style-name="P98"><text:span text:style-name="T99">5.2</text:span><text:span text:style-name="T100">. kiekvieną pen</text:span><text:span text:style-name="T101">ktadienį iki 9 val. pateikti ateinančios savaitės Mobilaus punkto darbo grafiką Klaipėdos rajono savivaldybės administracijos Kultūros, sveikatos ir socialinės politikos skyriui el. paštu<text:s/></text:span><text:span text:style-name="T102">politika@klaipėdos-r.lt</text:span><text:span text:style-name="T103"><text:s/>ir<text:s/></text:span><text:span text:style-name="T104">migle.mikalauskaite@klaipedos-r.lt</text:span><text:span text:style-name="T105">;</text:span></text:p>
      <text:p text:style-name="P106"><text:span text:style-name="T107">5.3</text:span><text:span text:style-name="T108">. kiekvieną penktadienį iki 9 val. pateikti praėjusios savaitės Mobilaus punkto tyrimų statistinius duomenis (užimtumas, teigiamų tyrimų dalis ir pan.) Klaipėdos rajono savivaldybės administracijos Kultūros, sveikatos ir socialinės politikos skyriui el.<text:s/></text:span><text:span text:style-name="T109">paštu<text:s/></text:span><text:span text:style-name="T110">politika@klaipėdos-r.lt</text:span><text:span text:style-name="T111"><text:s/>ir<text:s/></text:span><text:span text:style-name="T112">migle.mikalauskaite@klaipedos-r.lt</text:span><text:span text:style-name="T113">.</text:span></text:p>
      <text:p text:style-name="P114"><text:span text:style-name="T115">6</text:span><text:span text:style-name="T116">. N u r o d a u <text:s/>Klaipėdos rajono savivaldybės administracijos Bendrųjų reikalų skyriui:</text:span></text:p>
      <text:p text:style-name="P117"><text:span text:style-name="T118">6.1</text:span><text:span text:style-name="T119">. organizuoti Mobiliojo punkto teritorijos įrengimą ir techninį aprūpinimą (aptvėrimas</text:span><text:span text:style-name="T120">, elektros privedimas, šildymas, vieta tepinėliams paimti ir kt.);</text:span></text:p>
      <text:p text:style-name="P121"><text:span text:style-name="T122">6.2</text:span><text:span text:style-name="T123">. organizuoti Mobilaus punkto aprūpinimą visomis būtinomis darbo ir asmens apsaugos priemonėmis, dezinfekavimo priemonėmis, bei mobilios komandos transportavimą į NVSC nurodytą vietą</text:span><text:span text:style-name="T124"><text:s/>COVID-19 ligos (koronaviruso infekcijos) ėminių paėmimui, tik jei Koordinatorius neturi galimybės to užtikrinti.</text:span></text:p>
      <text:p text:style-name="P125"><text:span text:style-name="T126">7</text:span><text:span text:style-name="T127">. Šį įsakymą skelbti Teisės aktų registre ir Klaipėdos rajono savivaldybės interneto svetainėje.</text:span></text:p>
      <text:p text:style-name="P128"><text:span text:style-name="T129">8</text:span><text:span text:style-name="T130">. P r i p a ž į s t u netekusiu g</text:span><text:span text:style-name="T131">alios Klaipėdos rajono savivaldybės administracijos direktoriaus 2020 m. spalio 30 d. įsakymą Nr. (5.1.1 E) AV-2521 „Dėl Klaipėdos rajono savivaldybės mobilaus punkto steigimo“.</text:span></text:p>
      <text:p text:style-name="P132"/>
      <text:p text:style-name="P133"/>
      <text:p text:style-name="P134"/>
      <text:p text:style-name="P135">Direktoriaus pavaduotoja<text:s/><text:tab/><text:tab/><text:tab/><text:tab/><text:tab/><text:s/>Rasa Petrauskienė</text:p>
      <text:p text:style-name="P136"/>
      <text:p text:style-name="P137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Klaipėdos rajono savivaldybės administracija, Įsakymas</text:span></text:p>
      <text:p text:style-name="P147"><text:span text:style-name="T148">Nr.<text:s/></text:span><text:a xlink:href="https://www.e-tar.lt/portal/legalAct.html?documentId=d8b7e880ef9c11eb9f09e7df20500045" office:target-frame-name="_top" xlink:show="replace"><text:span text:style-name="T149">AV-2122</text:span></text:a><text:span text:style-name="T150">, 2021-07-28, paskelbta TAR 2021-07-28, i. k. 2021-16638</text:span></text:p>
      <text:p text:style-name="P151"><text:span text:style-name="T152">Dėl Klaipėdos rajono savivaldybės<text:s/></text:span><text:span text:style-name="T153">administracijos direktoriaus 2021 m. liepos 9 d. įsakymo Nr. AV-1962 „Dėl Klaipėdos rajono savivaldybės mobilaus punkto steigimo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8-09T11:45:00Z</meta:creation-date>
    <dc:date>2021-08-09T11:45:00Z</dc:date>
    <meta:print-date>2021-07-07T10:51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973" meta:character-count="7140" meta:row-count="214" meta:non-whitespace-character-count="6228"/>
  </office:meta>
</office:document-meta>
</file>