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right="-0.0312in"/>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2" style:parent-style-name="Normal" style:family="paragraph">
      <style:paragraph-properties fo:keep-with-next="always" fo:text-align="center" fo:margin-right="-0.0305in"/>
      <style:text-properties style:font-size-complex="12pt"/>
    </style:style>
    <style:style style:name="P13" style:parent-style-name="Normal" style:family="paragraph">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6" style:parent-style-name="Normal" style:family="paragraph">
      <style:paragraph-properties fo:keep-with-next="always" fo:margin-right="-0.0006in"/>
      <style:text-properties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6pt"/>
    </style:style>
    <style:style style:name="T35" style:parent-style-name="DefaultParagraphFont" style:family="text">
      <style:text-properties style:font-weight-complex="bold" style:font-size-complex="16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6pt"/>
    </style:style>
    <style:style style:name="T38" style:parent-style-name="DefaultParagraphFont" style:family="text">
      <style:text-properties style:font-size-complex="12pt"/>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master-page-name="MPF1" style:family="paragraph">
      <style:paragraph-properties fo:widows="0" fo:orphans="0" fo:break-before="page" fo:text-indent="3.15in" style:page-number="1"/>
      <style:text-properties style:font-size-complex="12pt"/>
    </style:style>
    <style:style style:name="P175" style:parent-style-name="Normal" style:family="paragraph">
      <style:paragraph-properties fo:widows="0" fo:orphans="0" fo:text-indent="3.15in"/>
      <style:text-properties style:font-size-complex="12pt"/>
    </style:style>
    <style:style style:name="P176" style:parent-style-name="Normal" style:family="paragraph">
      <style:paragraph-properties fo:widows="0" fo:orphans="0" fo:text-indent="3.15in"/>
      <style:text-properties style:font-size-complex="12pt"/>
    </style:style>
    <style:style style:name="P177" style:parent-style-name="Normal" style:family="paragraph">
      <style:paragraph-properties fo:widows="0" fo:orphans="0" fo:text-indent="3.15in"/>
      <style:text-properties style:font-size-complex="12pt"/>
    </style:style>
    <style:style style:name="P178" style:parent-style-name="Normal" style:family="paragraph">
      <style:paragraph-properties fo:widows="0" fo:orphans="0" fo:text-align="end" style:line-height-at-least="0.1666in"/>
      <style:text-properties style:font-size-complex="12pt" style:language-asian="lt" style:country-asian="LT"/>
    </style:style>
    <style:style style:name="P179" style:parent-style-name="Normal" style:family="paragraph">
      <style:paragraph-properties fo:widows="0" fo:orphans="0" fo:text-align="justify" style:line-height-at-least="0.2097in" fo:text-indent="0.875in">
        <style:tab-stops>
          <style:tab-stop style:type="left" style:leader-style="solid" style:leader-text="_" style:position="1.9062in"/>
        </style:tab-stops>
      </style:paragraph-properties>
      <style:text-properties style:font-size-complex="12pt" style:language-asian="lt" style:country-asian="L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ab-stops>
          <style:tab-stop style:type="left" style:position="0.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73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line-height-at-least="0.1965in"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style:line-height-at-least="0.1965in"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widows="0" fo:orphans="0" fo:text-align="justify" style:line-height-at-least="0.1965in" fo:text-indent="0.4923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style:line-height-at-least="0.1965in"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line-height-at-least="0.1965in" fo:margin-left="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style:line-height-at-least="0.1965in">
        <style:tab-stops>
          <style:tab-stop style:type="left" style:position="0in"/>
        </style:tab-stops>
      </style:paragraph-properties>
      <style:text-properties fo:font-weight="bold" style:font-weight-asian="bold" style:font-size-complex="12pt" style:language-asian="lt" style:country-asian="LT"/>
    </style:style>
    <style:style style:name="TableColumn268" style:family="table-column">
      <style:table-column-properties style:column-width="1.3548in"/>
    </style:style>
    <style:style style:name="TableColumn269" style:family="table-column">
      <style:table-column-properties style:column-width="1.2798in"/>
    </style:style>
    <style:style style:name="TableColumn270" style:family="table-column">
      <style:table-column-properties style:column-width="1.0826in"/>
    </style:style>
    <style:style style:name="TableColumn271" style:family="table-column">
      <style:table-column-properties style:column-width="1.2798in"/>
    </style:style>
    <style:style style:name="TableColumn272" style:family="table-column">
      <style:table-column-properties style:column-width="1.7715in"/>
    </style:style>
    <style:style style:name="Table267" style:family="table">
      <style:table-properties style:width="6.7687in" fo:margin-left="0in" table:align="left"/>
    </style:style>
    <style:style style:name="TableRow273" style:family="table-row">
      <style:table-row-properties/>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 style:family="paragraph">
      <style:paragraph-properties fo:text-align="center" fo:margin-left="0.25in">
        <style:tab-stops/>
      </style:paragraph-properties>
      <style:text-properties fo:font-style="italic" style:font-style-asian="italic" style:font-style-complex="italic" style:font-size-complex="12pt" style:language-asian="lt" style:country-asian="L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margin-left="0.25in">
        <style:tab-stops/>
      </style:paragraph-properties>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margin-left="0.25in" fo:margin-right="-0.075in">
        <style:tab-stops/>
      </style:paragraph-properties>
      <style:text-properties fo:font-style="italic" style:font-style-asian="italic" style:font-style-complex="italic"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margin-left="0.25in">
        <style:tab-stops/>
      </style:paragraph-properties>
      <style:text-properties fo:font-style="italic" style:font-style-asian="italic" style:font-style-complex="italic"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language-asian="lt" style:country-asian="LT"/>
    </style:style>
    <style:style style:name="TableRow289" style:family="table-row">
      <style:table-row-properties/>
    </style:style>
    <style:style style:name="TableCell290" style:family="table-cell">
      <style:table-cell-properties fo:border="0.0069in solid #000000" style:writing-mode="lr-tb" style:vertical-align="bottom" fo:padding-top="0in" fo:padding-left="0.075in" fo:padding-bottom="0in" fo:padding-right="0.075in"/>
    </style:style>
    <style:style style:name="P291" style:parent-style-name="Normal" style:family="paragraph">
      <style:paragraph-properties fo:text-align="center" fo:margin-left="0.25in">
        <style:tab-stops/>
      </style:paragraph-properties>
      <style:text-properties style:font-size-complex="12pt"/>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Normal" style:family="paragraph">
      <style:paragraph-properties fo:text-align="center" fo:margin-left="0.25in">
        <style:tab-stops/>
      </style:paragraph-properties>
      <style:text-properties style:font-size-complex="12pt"/>
    </style:style>
    <style:style style:name="TableCell294" style:family="table-cell">
      <style:table-cell-properties fo:border="0.0069in solid #000000" style:writing-mode="lr-tb" style:vertical-align="bottom" fo:padding-top="0in" fo:padding-left="0.075in" fo:padding-bottom="0in" fo:padding-right="0.075in"/>
    </style:style>
    <style:style style:name="P295" style:parent-style-name="Normal" style:family="paragraph">
      <style:paragraph-properties fo:text-align="center" fo:margin-left="0.25in">
        <style:tab-stops/>
      </style:paragraph-properties>
      <style:text-properties style:font-size-complex="12pt"/>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fo:text-align="center" fo:margin-left="0.25in">
        <style:tab-stops/>
      </style:paragraph-properties>
      <style:text-properties style:font-size-complex="12pt"/>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Normal" style:family="paragraph">
      <style:paragraph-properties fo:text-align="center" fo:margin-left="0.25in">
        <style:tab-stops/>
      </style:paragraph-properties>
      <style:text-properties style:font-size-complex="12pt" style:language-asian="lt" style:country-asian="LT"/>
    </style:style>
    <style:style style:name="P300" style:parent-style-name="Normal" style:family="paragraph">
      <style:paragraph-properties fo:widows="0" fo:orphans="0" fo:text-align="justify" style:line-height-at-least="0.1965in">
        <style:tab-stops>
          <style:tab-stop style:type="left" style:position="0in"/>
        </style:tab-stops>
      </style:paragraph-properties>
      <style:text-properties style:font-size-complex="12pt" style:language-asian="lt" style:country-asian="LT"/>
    </style:style>
    <style:style style:name="TableColumn302" style:family="table-column">
      <style:table-column-properties style:column-width="1.3548in"/>
    </style:style>
    <style:style style:name="TableColumn303" style:family="table-column">
      <style:table-column-properties style:column-width="1.2798in"/>
    </style:style>
    <style:style style:name="TableColumn304" style:family="table-column">
      <style:table-column-properties style:column-width="1.0826in"/>
    </style:style>
    <style:style style:name="TableColumn305" style:family="table-column">
      <style:table-column-properties style:column-width="1.2798in"/>
    </style:style>
    <style:style style:name="TableColumn306" style:family="table-column">
      <style:table-column-properties style:column-width="1.7861in"/>
    </style:style>
    <style:style style:name="Table301" style:family="table">
      <style:table-properties style:width="6.7833in" fo:margin-left="0in" table:align="left"/>
    </style:style>
    <style:style style:name="TableRow307" style:family="table-row">
      <style:table-row-properties/>
    </style:style>
    <style:style style:name="TableCell308" style:family="table-cell">
      <style:table-cell-properties fo:border="0.0069in solid #000000" style:writing-mode="lr-tb" style:vertical-align="bottom" fo:padding-top="0in" fo:padding-left="0.075in" fo:padding-bottom="0in" fo:padding-right="0.075in"/>
    </style:style>
    <style:style style:name="P309" style:parent-style-name="Normal" style:family="paragraph">
      <style:paragraph-properties fo:text-align="center" fo:margin-left="0.25in">
        <style:tab-stops/>
      </style:paragraph-properties>
    </style:style>
    <style:style style:name="T310" style:parent-style-name="DefaultParagraphFont" style:family="text">
      <style:text-properties fo:font-style="italic" style:font-style-asian="italic" style:font-style-complex="italic"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left="0.25in">
        <style:tab-stops/>
      </style:paragraph-properties>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margin-left="0.25in" fo:margin-right="-0.075in">
        <style:tab-stops/>
      </style:paragraph-properties>
      <style:text-properties fo:font-style="italic" style:font-style-asian="italic" style:font-style-complex="italic"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left="0.25in">
        <style:tab-stops/>
      </style:paragraph-properties>
      <style:text-properties fo:font-style="italic" style:font-style-asian="italic" style:font-style-complex="italic"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language-asian="lt" style:country-asian="LT"/>
    </style:style>
    <style:style style:name="TableRow323" style:family="table-row">
      <style:table-row-properties/>
    </style:style>
    <style:style style:name="TableCell324" style:family="table-cell">
      <style:table-cell-properties fo:border="0.0069in solid #000000" style:writing-mode="lr-tb" style:vertical-align="bottom" fo:padding-top="0in" fo:padding-left="0.075in" fo:padding-bottom="0in" fo:padding-right="0.075in"/>
    </style:style>
    <style:style style:name="P325" style:parent-style-name="Normal" style:family="paragraph">
      <style:paragraph-properties fo:text-align="center" fo:margin-left="0.25in">
        <style:tab-stops/>
      </style:paragraph-properties>
      <style:text-properties style:font-size-complex="12pt"/>
    </style:style>
    <style:style style:name="TableCell326" style:family="table-cell">
      <style:table-cell-properties fo:border="0.0069in solid #000000" style:writing-mode="lr-tb" style:vertical-align="bottom" fo:padding-top="0in" fo:padding-left="0.075in" fo:padding-bottom="0in" fo:padding-right="0.075in"/>
    </style:style>
    <style:style style:name="P327" style:parent-style-name="Normal" style:family="paragraph">
      <style:paragraph-properties fo:text-align="center" fo:margin-left="0.25in">
        <style:tab-stops/>
      </style:paragraph-properties>
      <style:text-properties style:font-size-complex="12pt"/>
    </style:style>
    <style:style style:name="TableCell328" style:family="table-cell">
      <style:table-cell-properties fo:border="0.0069in solid #000000" style:writing-mode="lr-tb" style:vertical-align="bottom" fo:padding-top="0in" fo:padding-left="0.075in" fo:padding-bottom="0in" fo:padding-right="0.075in"/>
    </style:style>
    <style:style style:name="P329" style:parent-style-name="Normal" style:family="paragraph">
      <style:paragraph-properties fo:text-align="center" fo:margin-left="0.25in">
        <style:tab-stops/>
      </style:paragraph-properties>
      <style:text-properties style:font-size-complex="12pt"/>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Normal" style:family="paragraph">
      <style:paragraph-properties fo:text-align="center" fo:margin-left="0.25in">
        <style:tab-stops/>
      </style:paragraph-properties>
      <style:text-properties style:font-size-complex="12pt"/>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text-align="center" fo:margin-left="0.25in">
        <style:tab-stops/>
      </style:paragraph-properties>
      <style:text-properties style:font-size-complex="12pt" style:language-asian="lt" style:country-asian="LT"/>
    </style:style>
    <style:style style:name="P334" style:parent-style-name="Normal" style:family="paragraph">
      <style:paragraph-properties fo:widows="0" fo:orphans="0" fo:text-align="justify" style:line-height-at-least="0.1965in">
        <style:tab-stops>
          <style:tab-stop style:type="left" style:position="0in"/>
        </style:tab-stops>
      </style:paragraph-properties>
    </style:style>
    <style:style style:name="P335"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center" style:line-height-at-least="0.1965in">
        <style:tab-stops>
          <style:tab-stop style:type="left" style:position="0in"/>
        </style:tab-stops>
      </style:paragraph-properties>
    </style:style>
    <style:style style:name="T390" style:parent-style-name="DefaultParagraphFont" style:family="text">
      <style:text-properties style:font-size-complex="12pt" style:language-asian="lt" style:country-asian="LT"/>
    </style:style>
    <style:style style:name="P391" style:parent-style-name="Normal" style:master-page-name="MPF2" style:family="paragraph">
      <style:paragraph-properties fo:widows="0" fo:orphans="0" fo:break-before="page" fo:text-indent="3.5437in" style:page-number="1"/>
    </style:style>
    <style:style style:name="T393" style:parent-style-name="DefaultParagraphFont" style:family="text">
      <style:text-properties style:font-size-complex="12pt"/>
    </style:style>
    <style:style style:name="P394" style:parent-style-name="Normal" style:family="paragraph">
      <style:paragraph-properties fo:widows="0" fo:orphans="0" fo:text-indent="3.5437in"/>
      <style:text-properties style:font-size-complex="12pt"/>
    </style:style>
    <style:style style:name="P395" style:parent-style-name="Normal" style:family="paragraph">
      <style:paragraph-properties fo:widows="0" fo:orphans="0" fo:text-indent="3.5437in"/>
      <style:text-properties style:font-size-complex="12pt"/>
    </style:style>
    <style:style style:name="P396" style:parent-style-name="Normal" style:family="paragraph">
      <style:paragraph-properties fo:widows="0" fo:orphans="0" fo:text-indent="3.5437in"/>
      <style:text-properties style:font-size-complex="12pt"/>
    </style:style>
    <style:style style:name="P397" style:parent-style-name="Normal" style:family="paragraph">
      <style:paragraph-properties fo:widows="0" fo:orphans="0" fo:text-align="justify" style:line-height-at-least="0.2097in" fo:margin-left="3.2347in" fo:text-indent="0.9in">
        <style:tab-stops/>
      </style:paragraph-properties>
      <style:text-properties style:font-size-complex="12pt" style:language-asian="lt" style:country-asian="LT"/>
    </style:style>
    <style:style style:name="P398" style:parent-style-name="Normal" style:family="paragraph">
      <style:paragraph-properties fo:widows="0" fo:orphans="0" fo:text-align="end" style:line-height-at-least="0.1666in"/>
      <style:text-properties style:font-size-complex="12pt" style:language-asian="lt" style:country-asian="LT"/>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text-properties fo:font-weight="bold" style:font-weight-asian="bold"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in">
        <style:tab-stops>
          <style:tab-stop style:type="left" style:position="0.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style:line-height-at-least="0.1965in"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style:line-height-at-least="0.1965in"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widows="0" fo:orphans="0" fo:text-align="justify" style:line-height-at-least="0.1965in" fo:text-indent="0.4923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style:line-height-at-least="0.1965in"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style:line-height-at-least="0.1965in" fo:margin-left="0.492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style:line-height-at-least="0.1965in">
        <style:tab-stops>
          <style:tab-stop style:type="left" style:position="0in"/>
        </style:tab-stops>
      </style:paragraph-properties>
      <style:text-properties fo:font-weight="bold" style:font-weight-asian="bold" style:font-size-complex="12pt" style:language-asian="lt" style:country-asian="LT"/>
    </style:style>
    <style:style style:name="TableColumn487" style:family="table-column">
      <style:table-column-properties style:column-width="1.3548in"/>
    </style:style>
    <style:style style:name="TableColumn488" style:family="table-column">
      <style:table-column-properties style:column-width="1.2798in"/>
    </style:style>
    <style:style style:name="TableColumn489" style:family="table-column">
      <style:table-column-properties style:column-width="1.0826in"/>
    </style:style>
    <style:style style:name="TableColumn490" style:family="table-column">
      <style:table-column-properties style:column-width="1.2798in"/>
    </style:style>
    <style:style style:name="TableColumn491" style:family="table-column">
      <style:table-column-properties style:column-width="1.7715in"/>
    </style:style>
    <style:style style:name="Table486" style:family="table">
      <style:table-properties style:width="6.7687in" fo:margin-left="0in" table:align="left"/>
    </style:style>
    <style:style style:name="TableRow492" style:family="table-row">
      <style:table-row-properties/>
    </style:style>
    <style:style style:name="TableCell493" style:family="table-cell">
      <style:table-cell-properties fo:border="0.0069in solid #000000" style:writing-mode="lr-tb" style:vertical-align="bottom" fo:padding-top="0in" fo:padding-left="0.075in" fo:padding-bottom="0in" fo:padding-right="0.075in"/>
    </style:style>
    <style:style style:name="P494" style:parent-style-name="Normal" style:family="paragraph">
      <style:paragraph-properties fo:text-align="center" fo:margin-left="0.25in">
        <style:tab-stops/>
      </style:paragraph-properties>
      <style:text-properties fo:font-style="italic" style:font-style-asian="italic" style:font-style-complex="italic" style:font-size-complex="12pt" style:language-asian="lt" style:country-asian="L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left="0.25in">
        <style:tab-stops/>
      </style:paragraph-properties>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margin-left="0.25in" fo:margin-right="-0.075in">
        <style:tab-stops/>
      </style:paragraph-properties>
      <style:text-properties fo:font-style="italic" style:font-style-asian="italic" style:font-style-complex="italic"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margin-left="0.25in">
        <style:tab-stops/>
      </style:paragraph-properties>
      <style:text-properties fo:font-style="italic" style:font-style-asian="italic" style:font-style-complex="italic"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language-asian="lt" style:country-asian="LT"/>
    </style:style>
    <style:style style:name="TableRow507" style:family="table-row">
      <style:table-row-properties/>
    </style:style>
    <style:style style:name="TableCell508" style:family="table-cell">
      <style:table-cell-properties fo:border="0.0069in solid #000000" style:writing-mode="lr-tb" style:vertical-align="bottom" fo:padding-top="0in" fo:padding-left="0.075in" fo:padding-bottom="0in" fo:padding-right="0.075in"/>
    </style:style>
    <style:style style:name="P509" style:parent-style-name="Normal" style:family="paragraph">
      <style:paragraph-properties fo:text-align="center" fo:margin-left="0.25in">
        <style:tab-stops/>
      </style:paragraph-properties>
      <style:text-properties style:font-size-complex="12pt"/>
    </style:style>
    <style:style style:name="TableCell510" style:family="table-cell">
      <style:table-cell-properties fo:border="0.0069in solid #000000" style:writing-mode="lr-tb" style:vertical-align="bottom" fo:padding-top="0in" fo:padding-left="0.075in" fo:padding-bottom="0in" fo:padding-right="0.075in"/>
    </style:style>
    <style:style style:name="P511" style:parent-style-name="Normal" style:family="paragraph">
      <style:paragraph-properties fo:text-align="center" fo:margin-left="0.25in">
        <style:tab-stops/>
      </style:paragraph-properties>
      <style:text-properties style:font-size-complex="12pt"/>
    </style:style>
    <style:style style:name="TableCell512" style:family="table-cell">
      <style:table-cell-properties fo:border="0.0069in solid #000000" style:writing-mode="lr-tb" style:vertical-align="bottom" fo:padding-top="0in" fo:padding-left="0.075in" fo:padding-bottom="0in" fo:padding-right="0.075in"/>
    </style:style>
    <style:style style:name="P513" style:parent-style-name="Normal" style:family="paragraph">
      <style:paragraph-properties fo:text-align="center" fo:margin-left="0.25in">
        <style:tab-stops/>
      </style:paragraph-properties>
      <style:text-properties style:font-size-complex="12pt"/>
    </style:style>
    <style:style style:name="TableCell514" style:family="table-cell">
      <style:table-cell-properties fo:border="0.0069in solid #000000" style:writing-mode="lr-tb" style:vertical-align="bottom" fo:padding-top="0in" fo:padding-left="0.075in" fo:padding-bottom="0in" fo:padding-right="0.075in"/>
    </style:style>
    <style:style style:name="P515" style:parent-style-name="Normal" style:family="paragraph">
      <style:paragraph-properties fo:text-align="center" fo:margin-left="0.25in">
        <style:tab-stops/>
      </style:paragraph-properties>
      <style:text-properties style:font-size-complex="12pt"/>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Normal" style:family="paragraph">
      <style:paragraph-properties fo:text-align="center" fo:margin-left="0.25in">
        <style:tab-stops/>
      </style:paragraph-properties>
      <style:text-properties style:font-size-complex="12pt" style:language-asian="lt" style:country-asian="LT"/>
    </style:style>
    <style:style style:name="P518" style:parent-style-name="Normal" style:family="paragraph">
      <style:paragraph-properties fo:widows="0" fo:orphans="0" fo:text-align="justify" style:line-height-at-least="0.1965in">
        <style:tab-stops>
          <style:tab-stop style:type="left" style:position="0in"/>
        </style:tab-stops>
      </style:paragraph-properties>
      <style:text-properties style:font-size-complex="12pt" fo:background-color="#FFFF00" style:language-asian="lt" style:country-asian="LT"/>
    </style:style>
    <style:style style:name="TableColumn520" style:family="table-column">
      <style:table-column-properties style:column-width="1.3548in"/>
    </style:style>
    <style:style style:name="TableColumn521" style:family="table-column">
      <style:table-column-properties style:column-width="1.2798in"/>
    </style:style>
    <style:style style:name="TableColumn522" style:family="table-column">
      <style:table-column-properties style:column-width="1.0826in"/>
    </style:style>
    <style:style style:name="TableColumn523" style:family="table-column">
      <style:table-column-properties style:column-width="1.2798in"/>
    </style:style>
    <style:style style:name="TableColumn524" style:family="table-column">
      <style:table-column-properties style:column-width="1.7861in"/>
    </style:style>
    <style:style style:name="Table519" style:family="table">
      <style:table-properties style:width="6.7833in" fo:margin-left="0in" table:align="left"/>
    </style:style>
    <style:style style:name="TableRow525" style:family="table-row">
      <style:table-row-properties/>
    </style:style>
    <style:style style:name="TableCell526" style:family="table-cell">
      <style:table-cell-properties fo:border="0.0069in solid #000000" style:writing-mode="lr-tb" style:vertical-align="bottom" fo:padding-top="0in" fo:padding-left="0.075in" fo:padding-bottom="0in" fo:padding-right="0.075in"/>
    </style:style>
    <style:style style:name="P527" style:parent-style-name="Normal" style:family="paragraph">
      <style:paragraph-properties fo:text-align="center" fo:margin-left="0.25in">
        <style:tab-stops/>
      </style:paragraph-properties>
    </style:style>
    <style:style style:name="T528" style:parent-style-name="DefaultParagraphFont" style:family="text">
      <style:text-properties fo:font-style="italic" style:font-style-asian="italic" style:font-style-complex="italic" style:font-size-complex="12pt" style:language-asian="lt" style:country-asian="L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left="0.25in">
        <style:tab-stops/>
      </style:paragraph-properties>
    </style:style>
    <style:style style:name="T532" style:parent-style-name="DefaultParagraphFont" style:family="text">
      <style:text-properties fo:font-style="italic" style:font-style-asian="italic" style:font-style-complex="italic"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margin-left="0.25in" fo:margin-right="-0.075in">
        <style:tab-stops/>
      </style:paragraph-properties>
      <style:text-properties fo:font-style="italic" style:font-style-asian="italic" style:font-style-complex="italic"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margin-left="0.25in">
        <style:tab-stops/>
      </style:paragraph-properties>
      <style:text-properties fo:font-style="italic" style:font-style-asian="italic" style:font-style-complex="italic"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style:vertical-align="bottom" fo:padding-top="0in" fo:padding-left="0.075in" fo:padding-bottom="0in" fo:padding-right="0.075in"/>
    </style:style>
    <style:style style:name="P543" style:parent-style-name="Normal" style:family="paragraph">
      <style:paragraph-properties fo:text-align="center" fo:margin-left="0.25in">
        <style:tab-stops/>
      </style:paragraph-properties>
      <style:text-properties style:font-size-complex="12pt"/>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align="center" fo:margin-left="0.25in">
        <style:tab-stops/>
      </style:paragraph-properties>
      <style:text-properties style:font-size-complex="12pt"/>
    </style:style>
    <style:style style:name="TableCell546" style:family="table-cell">
      <style:table-cell-properties fo:border="0.0069in solid #000000" style:writing-mode="lr-tb" style:vertical-align="bottom" fo:padding-top="0in" fo:padding-left="0.075in" fo:padding-bottom="0in" fo:padding-right="0.075in"/>
    </style:style>
    <style:style style:name="P547" style:parent-style-name="Normal" style:family="paragraph">
      <style:paragraph-properties fo:text-align="center" fo:margin-left="0.25in">
        <style:tab-stops/>
      </style:paragraph-properties>
      <style:text-properties style:font-size-complex="12pt"/>
    </style:style>
    <style:style style:name="TableCell548" style:family="table-cell">
      <style:table-cell-properties fo:border="0.0069in solid #000000" style:writing-mode="lr-tb" style:vertical-align="bottom" fo:padding-top="0in" fo:padding-left="0.075in" fo:padding-bottom="0in" fo:padding-right="0.075in"/>
    </style:style>
    <style:style style:name="P549" style:parent-style-name="Normal" style:family="paragraph">
      <style:paragraph-properties fo:text-align="center" fo:margin-left="0.25in">
        <style:tab-stops/>
      </style:paragraph-properties>
      <style:text-properties style:font-size-complex="12pt"/>
    </style:style>
    <style:style style:name="TableCell550" style:family="table-cell">
      <style:table-cell-properties fo:border="0.0069in solid #000000" style:writing-mode="lr-tb" style:vertical-align="bottom" fo:padding-top="0in" fo:padding-left="0.075in" fo:padding-bottom="0in" fo:padding-right="0.075in"/>
    </style:style>
    <style:style style:name="P551" style:parent-style-name="Normal" style:family="paragraph">
      <style:paragraph-properties fo:text-align="center" fo:margin-left="0.25in">
        <style:tab-stops/>
      </style:paragraph-properties>
      <style:text-properties style:font-size-complex="12pt" style:language-asian="lt" style:country-asian="LT"/>
    </style:style>
    <style:style style:name="P552" style:parent-style-name="Normal" style:family="paragraph">
      <style:paragraph-properties fo:widows="0" fo:orphans="0" fo:text-align="justify" style:line-height-at-least="0.1965in">
        <style:tab-stops>
          <style:tab-stop style:type="left" style:position="0in"/>
        </style:tab-stops>
      </style:paragraph-properties>
    </style:style>
    <style:style style:name="P553"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center" style:line-height-at-least="0.1965in">
        <style:tab-stops>
          <style:tab-stop style:type="left" style:position="0in"/>
        </style:tab-stops>
      </style:paragraph-properties>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asian="Arial" style:font-name-complex="Arial" fo:color="#000000" fo:font-size="11pt" style:font-size-asian="11pt" style:language-asian="lt" style:country-asian="LT"/>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master-page-name="MPF3" style:family="paragraph">
      <style:paragraph-properties fo:break-before="page" fo:text-indent="3.5437in" style:page-number="1"/>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indent="3.5437in"/>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indent="3.5437in"/>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indent="3.5437in"/>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indent="3.5437in"/>
      <style:text-properties style:font-name="Arial" style:font-name-asian="Arial" style:font-name-complex="Arial" fo:color="#000000" fo:font-size="11pt" style:font-size-asian="11pt" style:language-asian="lt" style:country-asian="LT"/>
    </style:style>
    <style:style style:name="P613" style:parent-style-name="Normal" style:family="paragraph">
      <style:paragraph-properties fo:text-align="center"/>
      <style:text-properties style:font-name="Arial" style:font-name-asian="Arial" style:font-name-complex="Arial" fo:color="#000000" fo:font-size="11pt" style:font-size-asian="11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language-asian="lt" style:country-asian="LT"/>
    </style:style>
    <style:style style:name="P616"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617"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language-asian="lt" style:country-asian="LT"/>
    </style:style>
    <style:style style:name="T620" style:parent-style-name="DefaultParagraphFont" style:family="text">
      <style:text-properties fo:font-weight="bold" style:font-weight-asian="bold" fo:color="#000000" style:language-asian="lt" style:country-asian="LT"/>
    </style:style>
    <style:style style:name="T621" style:parent-style-name="DefaultParagraphFont" style:family="text">
      <style:text-properties fo:font-weight="bold" style:font-weight-asian="bold" fo:color="#000000" style:language-asian="lt" style:country-asian="LT"/>
    </style:style>
    <style:style style:name="P622"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623" style:parent-style-name="Normal" style:family="paragraph">
      <style:paragraph-properties fo:text-align="justify" fo:text-indent="0.625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625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625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625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625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625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625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625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625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625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625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625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625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625in">
        <style:tab-stops>
          <style:tab-stop style:type="left" style:position="0.9847in"/>
        </style:tab-stops>
      </style:paragraph-properties>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625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625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625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625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625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625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625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62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line-height="115%" fo:text-indent="0.625in"/>
    </style:style>
    <style:style style:name="T704" style:parent-style-name="DefaultParagraphFont" style:family="text">
      <style:text-properties style:font-name-asian="Arial" fo:color="#000000" style:font-size-complex="12pt" style:language-asian="lt" style:country-asian="LT"/>
    </style:style>
    <style:style style:name="T705" style:parent-style-name="DefaultParagraphFont" style:family="text">
      <style:text-properties style:font-name-asian="Arial" fo:color="#000000" style:font-size-complex="12pt" style:language-asian="lt" style:country-asian="LT"/>
    </style:style>
    <style:style style:name="P706" style:parent-style-name="Normal" style:family="paragraph">
      <style:paragraph-properties fo:text-align="justify" fo:line-height="115%" fo:text-indent="0.625in"/>
    </style:style>
    <style:style style:name="T707" style:parent-style-name="DefaultParagraphFont" style:family="text">
      <style:text-properties style:font-name-asian="Arial" fo:color="#000000" style:font-size-complex="12pt" style:language-asian="lt" style:country-asian="LT"/>
    </style:style>
    <style:style style:name="T708" style:parent-style-name="DefaultParagraphFont" style:family="text">
      <style:text-properties style:font-name-asian="Arial" fo:color="#000000" style:font-size-complex="12pt" style:language-asian="lt" style:country-asian="LT"/>
    </style:style>
    <style:style style:name="T709" style:parent-style-name="DefaultParagraphFont" style:family="text">
      <style:text-properties style:font-name-asian="Arial" fo:color="#000000" style:font-size-complex="12pt" style:language-asian="lt" style:country-asian="LT"/>
    </style:style>
    <style:style style:name="P710" style:parent-style-name="Normal" style:family="paragraph">
      <style:paragraph-properties fo:text-align="justify" fo:line-height="115%" fo:text-indent="0.625in"/>
    </style:style>
    <style:style style:name="T711" style:parent-style-name="DefaultParagraphFont" style:family="text">
      <style:text-properties style:font-name-asian="Arial" fo:color="#000000" style:font-size-complex="12pt" style:language-asian="lt" style:country-asian="LT"/>
    </style:style>
    <style:style style:name="T712" style:parent-style-name="DefaultParagraphFont" style:family="text">
      <style:text-properties style:font-name-asian="Arial" fo:color="#000000" style:font-size-complex="12pt" style:language-asian="lt" style:country-asian="LT"/>
    </style:style>
    <style:style style:name="P713" style:parent-style-name="Normal" style:family="paragraph">
      <style:paragraph-properties fo:text-align="justify" fo:line-height="115%" fo:text-indent="0.625in"/>
    </style:style>
    <style:style style:name="T714" style:parent-style-name="DefaultParagraphFont" style:family="text">
      <style:text-properties style:font-name-asian="Arial" fo:color="#000000" style:font-size-complex="12pt" style:language-asian="lt" style:country-asian="LT"/>
    </style:style>
    <style:style style:name="T715" style:parent-style-name="DefaultParagraphFont" style:family="text">
      <style:text-properties style:font-name-asian="Arial" fo:color="#000000" style:font-size-complex="12pt" style:language-asian="lt" style:country-asian="LT"/>
    </style:style>
    <style:style style:name="P716" style:parent-style-name="Normal" style:family="paragraph">
      <style:paragraph-properties fo:text-align="justify" fo:line-height="115%" fo:text-indent="0.625in"/>
    </style:style>
    <style:style style:name="T717" style:parent-style-name="DefaultParagraphFont" style:family="text">
      <style:text-properties style:font-name-asian="Arial" fo:color="#000000" style:font-size-complex="12pt" style:language-asian="lt" style:country-asian="LT"/>
    </style:style>
    <style:style style:name="T718" style:parent-style-name="DefaultParagraphFont" style:family="text">
      <style:text-properties style:font-name-asian="Arial" fo:color="#000000" style:font-size-complex="12pt" style:language-asian="lt" style:country-asian="LT"/>
    </style:style>
    <style:style style:name="P719" style:parent-style-name="Normal" style:family="paragraph">
      <style:paragraph-properties fo:text-align="justify" fo:line-height="115%" fo:text-indent="0.625in"/>
    </style:style>
    <style:style style:name="T720" style:parent-style-name="DefaultParagraphFont" style:family="text">
      <style:text-properties style:font-name-asian="Arial" fo:color="#000000" style:font-size-complex="12pt" style:language-asian="lt" style:country-asian="LT"/>
    </style:style>
    <style:style style:name="T721" style:parent-style-name="DefaultParagraphFont" style:family="text">
      <style:text-properties style:font-name-asian="Arial" fo:color="#000000" style:font-size-complex="12pt" style:language-asian="lt" style:country-asian="LT"/>
    </style:style>
    <style:style style:name="T722" style:parent-style-name="DefaultParagraphFont" style:family="text">
      <style:text-properties style:font-name-asian="Arial" fo:color="#000000" style:font-size-complex="12pt" style:language-asian="lt" style:country-asian="LT"/>
    </style:style>
    <style:style style:name="P723" style:parent-style-name="Normal" style:family="paragraph">
      <style:paragraph-properties fo:text-align="justify" fo:line-height="115%" fo:text-indent="0.625in"/>
    </style:style>
    <style:style style:name="T724" style:parent-style-name="DefaultParagraphFont" style:family="text">
      <style:text-properties style:font-name-asian="Arial" fo:color="#000000" style:font-size-complex="12pt" style:language-asian="lt" style:country-asian="LT"/>
    </style:style>
    <style:style style:name="T725" style:parent-style-name="DefaultParagraphFont" style:family="text">
      <style:text-properties style:font-name-asian="Arial" fo:color="#000000" style:font-size-complex="12pt" style:language-asian="lt" style:country-asian="LT"/>
    </style:style>
    <style:style style:name="T726" style:parent-style-name="DefaultParagraphFont" style:family="text">
      <style:text-properties style:font-name-asian="Arial" fo:color="#000000" style:font-size-complex="12pt" style:language-asian="lt" style:country-asian="LT"/>
    </style:style>
    <style:style style:name="P727" style:parent-style-name="Normal" style:family="paragraph">
      <style:paragraph-properties fo:text-align="justify" fo:line-height="115%" fo:text-indent="0.625in"/>
    </style:style>
    <style:style style:name="T728" style:parent-style-name="DefaultParagraphFont" style:family="text">
      <style:text-properties style:font-name-asian="Arial" fo:color="#000000" style:font-size-complex="12pt" style:language-asian="lt" style:country-asian="LT"/>
    </style:style>
    <style:style style:name="T729" style:parent-style-name="DefaultParagraphFont" style:family="text">
      <style:text-properties style:font-name-asian="Arial" fo:color="#000000" style:font-size-complex="12pt" style:language-asian="lt" style:country-asian="LT"/>
    </style:style>
    <style:style style:name="T730" style:parent-style-name="DefaultParagraphFont" style:family="text">
      <style:text-properties style:font-name-asian="Arial" fo:color="#000000" style:font-size-complex="12pt" style:language-asian="lt" style:country-asian="LT"/>
    </style:style>
    <style:style style:name="P731" style:parent-style-name="Normal" style:family="paragraph">
      <style:paragraph-properties fo:text-align="justify" fo:line-height="115%" fo:text-indent="0.625in"/>
    </style:style>
    <style:style style:name="T732" style:parent-style-name="DefaultParagraphFont" style:family="text">
      <style:text-properties style:font-name-asian="Arial" fo:color="#000000" style:font-size-complex="12pt" style:language-asian="lt" style:country-asian="LT"/>
    </style:style>
    <style:style style:name="T733" style:parent-style-name="DefaultParagraphFont" style:family="text">
      <style:text-properties style:font-name-asian="Arial" fo:color="#000000" style:font-size-complex="12pt" style:language-asian="lt" style:country-asian="LT"/>
    </style:style>
    <style:style style:name="P734" style:parent-style-name="Normal" style:family="paragraph">
      <style:paragraph-properties fo:text-align="justify" fo:line-height="115%" fo:text-indent="0.625in"/>
    </style:style>
    <style:style style:name="T735" style:parent-style-name="DefaultParagraphFont" style:family="text">
      <style:text-properties style:font-name-asian="Arial" fo:color="#000000" style:font-size-complex="12pt" style:language-asian="lt" style:country-asian="LT"/>
    </style:style>
    <style:style style:name="T736" style:parent-style-name="DefaultParagraphFont" style:family="text">
      <style:text-properties style:font-name-asian="Arial" fo:color="#000000" style:font-size-complex="12pt" style:language-asian="lt" style:country-asian="LT"/>
    </style:style>
    <style:style style:name="T737" style:parent-style-name="DefaultParagraphFont" style:family="text">
      <style:text-properties style:font-name-asian="Arial" fo:color="#000000" style:font-size-complex="12pt" style:language-asian="lt" style:country-asian="LT"/>
    </style:style>
    <style:style style:name="P738" style:parent-style-name="Normal" style:family="paragraph">
      <style:paragraph-properties fo:text-align="justify" fo:line-height="115%" fo:text-indent="0.625in"/>
    </style:style>
    <style:style style:name="T739" style:parent-style-name="DefaultParagraphFont" style:family="text">
      <style:text-properties style:font-name-asian="Arial" fo:color="#000000" style:font-size-complex="12pt" style:language-asian="lt" style:country-asian="LT"/>
    </style:style>
    <style:style style:name="T740" style:parent-style-name="DefaultParagraphFont" style:family="text">
      <style:text-properties style:font-name-asian="Arial" fo:color="#000000" style:font-size-complex="12pt" style:language-asian="lt" style:country-asian="LT"/>
    </style:style>
    <style:style style:name="P741" style:parent-style-name="Normal" style:family="paragraph">
      <style:paragraph-properties fo:text-align="justify" fo:line-height="115%" fo:text-indent="0.625in"/>
    </style:style>
    <style:style style:name="T742" style:parent-style-name="DefaultParagraphFont" style:family="text">
      <style:text-properties style:font-name-asian="Arial" fo:color="#000000" style:font-size-complex="12pt" style:language-asian="lt" style:country-asian="LT"/>
    </style:style>
    <style:style style:name="T743" style:parent-style-name="DefaultParagraphFont" style:family="text">
      <style:text-properties style:font-name-asian="Arial" fo:color="#000000" style:font-size-complex="12pt" style:language-asian="lt" style:country-asian="LT"/>
    </style:style>
    <style:style style:name="P744" style:parent-style-name="Normal" style:family="paragraph">
      <style:paragraph-properties fo:text-align="justify" fo:line-height="115%" fo:text-indent="0.625in"/>
    </style:style>
    <style:style style:name="T745" style:parent-style-name="DefaultParagraphFont" style:family="text">
      <style:text-properties style:font-name-asian="Arial" fo:color="#000000" style:font-size-complex="12pt" style:language-asian="lt" style:country-asian="LT"/>
    </style:style>
    <style:style style:name="T746" style:parent-style-name="DefaultParagraphFont" style:family="text">
      <style:text-properties style:font-name-asian="Arial" fo:color="#000000" style:font-size-complex="12pt" style:language-asian="lt" style:country-asian="LT"/>
    </style:style>
    <style:style style:name="P747" style:parent-style-name="Normal" style:family="paragraph">
      <style:paragraph-properties fo:text-align="justify" fo:line-height="115%" fo:text-indent="0.625in"/>
    </style:style>
    <style:style style:name="T748" style:parent-style-name="DefaultParagraphFont" style:family="text">
      <style:text-properties style:font-name-asian="Arial" fo:color="#000000" style:font-size-complex="12pt" style:language-asian="lt" style:country-asian="LT"/>
    </style:style>
    <style:style style:name="T749" style:parent-style-name="DefaultParagraphFont" style:family="text">
      <style:text-properties style:font-name-asian="Arial" fo:color="#000000" style:font-size-complex="12pt" style:language-asian="lt" style:country-asian="LT"/>
    </style:style>
    <style:style style:name="T750" style:parent-style-name="DefaultParagraphFont" style:family="text">
      <style:text-properties style:font-name-asian="Arial" fo:color="#000000" style:font-size-complex="12pt" style:language-asian="lt" style:country-asian="LT"/>
    </style:style>
    <style:style style:name="P751" style:parent-style-name="Normal" style:family="paragraph">
      <style:paragraph-properties fo:text-align="justify" fo:line-height="115%" fo:text-indent="0.625in"/>
    </style:style>
    <style:style style:name="T752" style:parent-style-name="DefaultParagraphFont" style:family="text">
      <style:text-properties style:font-name-asian="Arial" fo:color="#000000" style:font-size-complex="12pt" style:language-asian="lt" style:country-asian="LT"/>
    </style:style>
    <style:style style:name="T753" style:parent-style-name="DefaultParagraphFont" style:family="text">
      <style:text-properties style:font-name-asian="Arial" fo:color="#000000" style:font-size-complex="12pt" style:language-asian="lt" style:country-asian="LT"/>
    </style:style>
    <style:style style:name="P754" style:parent-style-name="Normal" style:family="paragraph">
      <style:paragraph-properties fo:text-align="justify" fo:line-height="115%" fo:text-indent="0.625in"/>
    </style:style>
    <style:style style:name="T755" style:parent-style-name="DefaultParagraphFont" style:family="text">
      <style:text-properties style:font-name-asian="Arial" fo:color="#000000" style:font-size-complex="12pt" style:language-asian="lt" style:country-asian="LT"/>
    </style:style>
    <style:style style:name="T756" style:parent-style-name="DefaultParagraphFont" style:family="text">
      <style:text-properties style:font-name-asian="Arial" fo:color="#000000" style:font-size-complex="12pt" style:language-asian="lt" style:country-asian="LT"/>
    </style:style>
    <style:style style:name="T757" style:parent-style-name="DefaultParagraphFont" style:family="text">
      <style:text-properties style:font-name-asian="Arial" fo:color="#000000" style:font-size-complex="12pt" style:language-asian="lt" style:country-asian="LT"/>
    </style:style>
    <style:style style:name="P758" style:parent-style-name="Normal" style:family="paragraph">
      <style:paragraph-properties fo:text-align="justify" fo:text-indent="0.625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625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language-asian="lt" style:country-asian="LT"/>
    </style:style>
    <style:style style:name="T770" style:parent-style-name="DefaultParagraphFont" style:family="text">
      <style:text-properties fo:font-weight="bold" style:font-weight-asian="bold" fo:color="#000000" style:language-asian="lt" style:country-asian="LT"/>
    </style:style>
    <style:style style:name="T771" style:parent-style-name="DefaultParagraphFont" style:family="text">
      <style:text-properties fo:font-weight="bold" style:font-weight-asian="bold" fo:color="#000000" style:language-asian="lt" style:country-asian="LT"/>
    </style:style>
    <style:style style:name="T772" style:parent-style-name="DefaultParagraphFont" style:family="text">
      <style:text-properties fo:font-weight="bold" style:font-weight-asian="bold"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font-weight="bold" style:font-weight-asian="bold" fo:color="#000000" style:language-asian="lt" style:country-asian="LT"/>
    </style:style>
    <style:style style:name="P775" style:parent-style-name="Normal" style:family="paragraph">
      <style:paragraph-properties fo:text-align="center" fo:margin-left="-0.3743in">
        <style:tab-stops/>
      </style:paragraph-properties>
      <style:text-properties style:font-name="Arial" style:font-name-asian="Arial" style:font-name-complex="Arial" fo:color="#000000" fo:font-size="11pt" style:font-size-asian="11pt" style:language-asian="lt" style:country-asian="LT"/>
    </style:style>
    <style:style style:name="P776" style:parent-style-name="Normal" style:family="paragraph">
      <style:paragraph-properties fo:text-align="justify" fo:text-indent="0.625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625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625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625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625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625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625in"/>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625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625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625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625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625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625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625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text-indent="0.625in"/>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625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625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625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625in"/>
    </style:style>
    <style:style style:name="T835" style:parent-style-name="DefaultParagraphFont" style:family="text">
      <style:text-properties style:font-name-asian="Arial" fo:color="#000000" style:font-size-complex="12pt" style:language-asian="lt" style:country-asian="LT"/>
    </style:style>
    <style:style style:name="T836" style:parent-style-name="DefaultParagraphFont" style:family="text">
      <style:text-properties style:font-name-asian="Arial" fo:color="#000000" style:font-size-complex="12pt" style:language-asian="lt" style:country-asian="LT"/>
    </style:style>
    <style:style style:name="P837" style:parent-style-name="Normal" style:family="paragraph">
      <style:paragraph-properties fo:text-align="justify" fo:text-indent="0.625in"/>
    </style:style>
    <style:style style:name="T838" style:parent-style-name="DefaultParagraphFont" style:family="text">
      <style:text-properties style:font-name-asian="Arial" fo:color="#000000" style:font-size-complex="12pt" style:language-asian="lt" style:country-asian="LT"/>
    </style:style>
    <style:style style:name="T839" style:parent-style-name="DefaultParagraphFont" style:family="text">
      <style:text-properties style:font-name-asian="Arial" fo:color="#000000" style:font-size-complex="12pt" style:language-asian="lt" style:country-asian="LT"/>
    </style:style>
    <style:style style:name="P840" style:parent-style-name="Normal" style:family="paragraph">
      <style:paragraph-properties fo:text-align="justify" fo:line-height="115%" fo:text-indent="0.5861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style:font-name-asian="Arial" fo:color="#000000" style:font-size-complex="12p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style:font-name="Arial" style:font-name-asian="Arial" style:font-name-complex="Arial" fo:color="#000000" style:font-size-complex="12pt"/>
    </style:style>
    <style:style style:name="P847" style:parent-style-name="Normal" style:family="paragraph">
      <style:paragraph-properties fo:text-align="justify" fo:text-indent="0.625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625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625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625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625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625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625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625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625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62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625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text-indent="0.625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625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625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625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625in"/>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FF0000" style:language-asian="lt" style:country-asian="LT"/>
    </style:style>
    <style:style style:name="P906" style:parent-style-name="Normal" style:family="paragraph">
      <style:paragraph-properties fo:text-align="justify" fo:text-indent="0.625in"/>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625in"/>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625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625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text-indent="0.625in"/>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625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font-weight="bold" style:font-weight-asian="bold"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625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625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625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text-indent="0.625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FF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625in"/>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625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625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625in"/>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625in"/>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text-indent="0.668in"/>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text-align="justify" fo:text-indent="0.668in"/>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fo:text-indent="0.668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668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margin-left="0.375in" fo:text-indent="0.625in">
        <style:tab-stops/>
      </style:paragraph-properties>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language-asian="lt" style:country-asian="LT"/>
    </style:style>
    <style:style style:name="T977" style:parent-style-name="DefaultParagraphFont" style:family="text">
      <style:text-properties fo:font-weight="bold" style:font-weight-asian="bold"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font-weight="bold" style:font-weight-asian="bold" fo:color="#000000" style:language-asian="lt" style:country-asian="LT"/>
    </style:style>
    <style:style style:name="P980"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981" style:parent-style-name="Normal" style:family="paragraph">
      <style:paragraph-properties fo:text-align="justify" fo:text-indent="0.625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625in"/>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625in"/>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fo:text-indent="0.625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625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625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625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625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625in"/>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625in">
        <style:tab-stops>
          <style:tab-stop style:type="left" style:position="0in"/>
        </style:tab-stops>
      </style:paragraph-properties>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625in">
        <style:tab-stops>
          <style:tab-stop style:type="left" style:position="0in"/>
        </style:tab-stops>
      </style:paragraph-properties>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text-align="justify" fo:text-indent="0.625in">
        <style:tab-stops>
          <style:tab-stop style:type="left" style:position="0in"/>
        </style:tab-stops>
      </style:paragraph-properties>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text-align="justify" fo:text-indent="0.625in">
        <style:tab-stops>
          <style:tab-stop style:type="left" style:position="0in"/>
        </style:tab-stops>
      </style:paragraph-properties>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625in">
        <style:tab-stops>
          <style:tab-stop style:type="left" style:position="0in"/>
        </style:tab-stops>
      </style:paragraph-properties>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text-align="justify" fo:text-indent="0.625in">
        <style:tab-stops>
          <style:tab-stop style:type="left" style:position="0in"/>
        </style:tab-stops>
      </style:paragraph-properties>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text-align="justify" fo:text-indent="0.62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language-asian="lt" style:country-asian="LT"/>
    </style:style>
    <style:style style:name="T1032" style:parent-style-name="DefaultParagraphFont" style:family="text">
      <style:text-properties fo:font-weight="bold" style:font-weight-asian="bold" fo:color="#000000" style:language-asian="lt" style:country-asian="LT"/>
    </style:style>
    <style:style style:name="T1033" style:parent-style-name="DefaultParagraphFont" style:family="text">
      <style:text-properties fo:font-weight="bold" style:font-weight-asian="bold" fo:color="#000000" style:language-asian="lt" style:country-asian="LT"/>
    </style:style>
    <style:style style:name="P1034" style:parent-style-name="Normal" style:family="paragraph">
      <style:paragraph-properties fo:text-align="justify" fo:text-indent="0.043in"/>
      <style:text-properties style:font-name="Arial" style:font-name-asian="Arial" style:font-name-complex="Arial" fo:color="#000000" fo:font-size="11pt" style:font-size-asian="11pt" style:language-asian="lt" style:country-asian="LT"/>
    </style:style>
    <style:style style:name="P1035" style:parent-style-name="Normal" style:family="paragraph">
      <style:paragraph-properties fo:text-align="justify" fo:text-indent="0.625in"/>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text-align="justify" fo:text-indent="0.625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625in"/>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fo:text-indent="0.625in"/>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FF0000"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625in"/>
    </style:style>
    <style:style style:name="T1053" style:parent-style-name="DefaultParagraphFont" style:family="text">
      <style:text-properties style:font-name-asian="Arial" fo:color="#000000" style:font-size-complex="12pt" style:language-asian="lt" style:country-asian="LT"/>
    </style:style>
    <style:style style:name="T1054" style:parent-style-name="DefaultParagraphFont" style:family="text">
      <style:text-properties style:font-name-asian="Arial" fo:color="#000000" style:font-size-complex="12pt" style:language-asian="lt" style:country-asian="LT"/>
    </style:style>
    <style:style style:name="P1055" style:parent-style-name="Normal" style:family="paragraph">
      <style:paragraph-properties fo:text-align="justify" fo:text-indent="0.625in"/>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625in"/>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625in"/>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fo:text-indent="0.625in"/>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fo:text-align="justify" fo:text-indent="0.625in"/>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fo:text-align="justify" fo:text-indent="0.625in"/>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fo:text-indent="0.625in"/>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text-align="justify" fo:text-indent="0.625in"/>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text-align="justify" fo:text-indent="0.625in"/>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text-align="justify" fo:text-indent="0.625in"/>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625in"/>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text-align="justify" fo:text-indent="0.625in"/>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text-align="justify" fo:text-indent="0.625in"/>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text-indent="0.625in"/>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text-indent="0.625in"/>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625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625in"/>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fo:text-indent="0.625in"/>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fo:text-indent="0.625in"/>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625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625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625in"/>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text-indent="0.625in"/>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fo:text-indent="0.625in"/>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text-align="justify" fo:text-indent="0.625in"/>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fo:text-indent="0.625in"/>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625in"/>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625in"/>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fo:text-indent="0.625in"/>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fo:text-indent="0.625in">
        <style:tab-stops>
          <style:tab-stop style:type="left" style:position="0in"/>
        </style:tab-stops>
      </style:paragraph-properties>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FF0000"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text-indent="0.625in">
        <style:tab-stops>
          <style:tab-stop style:type="left" style:position="0.3937in"/>
        </style:tab-stops>
      </style:paragraph-properties>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text-indent="0.625in">
        <style:tab-stops>
          <style:tab-stop style:type="left" style:position="0.3937in"/>
        </style:tab-stops>
      </style:paragraph-properties>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text-indent="0.625in">
        <style:tab-stops>
          <style:tab-stop style:type="left" style:position="0.3937in"/>
        </style:tab-stops>
      </style:paragraph-properties>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text-align="justify" fo:text-indent="0.625in">
        <style:tab-stops>
          <style:tab-stop style:type="left" style:position="0.3937in"/>
        </style:tab-stops>
      </style:paragraph-properties>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fo:text-indent="0.625in">
        <style:tab-stops>
          <style:tab-stop style:type="left" style:position="0.3937in"/>
        </style:tab-stops>
      </style:paragraph-properties>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625in">
        <style:tab-stops>
          <style:tab-stop style:type="left" style:position="0.125in"/>
        </style:tab-stops>
      </style:paragraph-properties>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fo:text-indent="0.625in">
        <style:tab-stops>
          <style:tab-stop style:type="left" style:position="0.3937in"/>
        </style:tab-stops>
      </style:paragraph-properties>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fo:text-indent="0.625in">
        <style:tab-stops>
          <style:tab-stop style:type="left" style:position="0.3937in"/>
        </style:tab-stops>
      </style:paragraph-properties>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style:font-name="Courier New" style:font-name-asian="Courier New" style:font-name-complex="Courier New" fo:color="#000000" style:language-asian="lt" style:country-asian="LT"/>
    </style:style>
    <style:style style:name="P1198" style:parent-style-name="Normal" style:family="paragraph">
      <style:paragraph-properties fo:text-align="justify" fo:text-indent="0.625in">
        <style:tab-stops>
          <style:tab-stop style:type="left" style:position="0.3937in"/>
        </style:tab-stops>
      </style:paragraph-properties>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text-align="justify" fo:text-indent="0.6895in">
        <style:tab-stops>
          <style:tab-stop style:type="left" style:position="0.3937in"/>
        </style:tab-stops>
      </style:paragraph-properties>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fo:text-indent="0.6895in">
        <style:tab-stops>
          <style:tab-stop style:type="left" style:position="0.3937in"/>
        </style:tab-stops>
      </style:paragraph-properties>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fo:font-size="16pt" style:font-size-asian="16pt"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fo:text-align="justify" fo:text-indent="0.625in">
        <style:tab-stops>
          <style:tab-stop style:type="left" style:position="0.3937in"/>
        </style:tab-stops>
      </style:paragraph-properties>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625in">
        <style:tab-stops>
          <style:tab-stop style:type="left" style:position="0.3937in"/>
        </style:tab-stops>
      </style:paragraph-properties>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text-align="justify" fo:text-indent="0.625in">
        <style:tab-stops>
          <style:tab-stop style:type="left" style:position="0.3937in"/>
        </style:tab-stops>
      </style:paragraph-properties>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language-asian="lt" style:country-asian="LT"/>
    </style:style>
    <style:style style:name="T1227" style:parent-style-name="DefaultParagraphFont" style:family="text">
      <style:text-properties fo:font-weight="bold" style:font-weight-asian="bold" fo:color="#000000" style:language-asian="lt" style:country-asian="LT"/>
    </style:style>
    <style:style style:name="T1228" style:parent-style-name="DefaultParagraphFont" style:family="text">
      <style:text-properties fo:font-weight="bold" style:font-weight-asian="bold" fo:color="#000000" style:language-asian="lt" style:country-asian="LT"/>
    </style:style>
    <style:style style:name="P1229" style:parent-style-name="Normal" style:family="paragraph">
      <style:paragraph-properties fo:text-align="center"/>
      <style:text-properties style:font-name="Arial" style:font-name-asian="Arial" style:font-name-complex="Arial" fo:color="#000000" style:language-asian="lt" style:country-asian="LT"/>
    </style:style>
    <style:style style:name="P1230" style:parent-style-name="Normal" style:family="paragraph">
      <style:paragraph-properties fo:text-align="justify" fo:text-indent="0.625in"/>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text-align="justify" fo:text-indent="0.625in"/>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font-weight="bold" style:font-weight-asian="bold"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fo:text-indent="0.625in">
        <style:tab-stops>
          <style:tab-stop style:type="left" style:position="0in"/>
        </style:tab-stops>
      </style:paragraph-properties>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text-indent="0.625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fo:text-indent="0.625in">
        <style:tab-stops>
          <style:tab-stop style:type="left" style:position="0in"/>
        </style:tab-stops>
      </style:paragraph-properties>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fo:text-indent="0.625in">
        <style:tab-stops>
          <style:tab-stop style:type="left" style:position="0in"/>
        </style:tab-stops>
      </style:paragraph-properties>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fo:text-indent="0.625in">
        <style:tab-stops>
          <style:tab-stop style:type="left" style:position="0in"/>
        </style:tab-stops>
      </style:paragraph-properties>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align="justify" fo:text-indent="0.625in">
        <style:tab-stops>
          <style:tab-stop style:type="left" style:position="0in"/>
        </style:tab-stops>
      </style:paragraph-properties>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fo:text-align="justify" fo:text-indent="0.625in">
        <style:tab-stops>
          <style:tab-stop style:type="left" style:position="0in"/>
        </style:tab-stops>
      </style:paragraph-properties>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text-align="justify" fo:text-indent="0.625in">
        <style:tab-stops>
          <style:tab-stop style:type="left" style:position="0.3937in"/>
        </style:tab-stops>
      </style:paragraph-properties>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fo:text-align="justify" fo:text-indent="0.625in">
        <style:tab-stops>
          <style:tab-stop style:type="left" style:position="0.3937in"/>
        </style:tab-stops>
      </style:paragraph-properties>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fo:text-indent="0.625in">
        <style:tab-stops>
          <style:tab-stop style:type="left" style:position="0.3937in"/>
        </style:tab-stops>
      </style:paragraph-properties>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fo:text-indent="0.625in">
        <style:tab-stops>
          <style:tab-stop style:type="left" style:position="0.3937in"/>
        </style:tab-stops>
      </style:paragraph-properties>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625in">
        <style:tab-stops>
          <style:tab-stop style:type="left" style:position="0.3937in"/>
        </style:tab-stops>
      </style:paragraph-properties>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margin-right="0.0625in" fo:text-indent="0.625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fo:margin-right="0.0625in" fo:text-indent="0.625in"/>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fo:margin-right="0.0625in" fo:text-indent="0.625in"/>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fo:margin-right="0.0625in" fo:text-indent="0.625in"/>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P1302" style:parent-style-name="Normal" style:family="paragraph">
      <style:paragraph-properties fo:text-align="justify" fo:margin-right="0.0631in" fo:text-indent="0.6263in"/>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fo:text-align="justify" fo:margin-right="0.0631in" fo:text-indent="0.6263in"/>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margin-right="0.0625in" fo:text-indent="0.625in"/>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text-align="justify" fo:margin-right="0.0625in" fo:text-indent="0.625in"/>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P1316" style:parent-style-name="Normal" style:family="paragraph">
      <style:paragraph-properties fo:text-align="justify" fo:text-indent="0.625in">
        <style:tab-stops>
          <style:tab-stop style:type="left" style:position="0.3937in"/>
        </style:tab-stops>
      </style:paragraph-properties>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font-weight="bold" style:font-weight-asian="bold" fo:color="#000000"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P1323" style:parent-style-name="Normal" style:family="paragraph">
      <style:paragraph-properties fo:text-align="justify" fo:text-indent="0.625in">
        <style:tab-stops>
          <style:tab-stop style:type="left" style:position="0.3937in"/>
        </style:tab-stops>
      </style:paragraph-properties>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fo:text-align="justify" fo:text-indent="0.625in">
        <style:tab-stops>
          <style:tab-stop style:type="left" style:position="0.3937in"/>
        </style:tab-stops>
      </style:paragraph-properties>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fo:text-align="justify" fo:text-indent="0.625in">
        <style:tab-stops>
          <style:tab-stop style:type="left" style:position="0.3937in"/>
        </style:tab-stops>
      </style:paragraph-properties>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text-align="justify" fo:text-indent="0.625in">
        <style:tab-stops>
          <style:tab-stop style:type="left" style:position="0.3937in"/>
        </style:tab-stops>
      </style:paragraph-properties>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fo:text-align="justify" fo:margin-right="0.0625in" fo:text-indent="0.625in"/>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fo:text-align="justify" fo:margin-right="0.0625in" fo:text-indent="0.625in"/>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text-align="justify" fo:margin-right="0.0625in" fo:text-indent="0.625in"/>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fo:margin-right="0.0625in" fo:text-indent="0.625in"/>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fo:margin-right="0.0625in" fo:text-indent="0.625in"/>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fo:text-align="justify" fo:margin-right="0.0625in" fo:text-indent="0.625in"/>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fo:text-align="justify" fo:margin-right="0.0625in" fo:text-indent="0.625in"/>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text-align="justify" fo:margin-right="0.0625in" fo:text-indent="0.625in"/>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fo:margin-right="0.0625in" fo:text-indent="0.625in"/>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fo:text-align="justify" fo:margin-right="0.0625in" fo:text-indent="0.625in"/>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text-indent="0.625in">
        <style:tab-stops>
          <style:tab-stop style:type="left" style:position="0.3937in"/>
        </style:tab-stops>
      </style:paragraph-properties>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justify" fo:text-indent="0.625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style:font-weight-complex="bold" fo:color="#000000" style:language-asian="lt" style:country-asian="LT"/>
    </style:style>
    <style:style style:name="T1378" style:parent-style-name="DefaultParagraphFont" style:family="text">
      <style:text-properties fo:font-weight="bold" style:font-weight-asian="bold" fo:color="#000000" style:language-asian="lt" style:country-asian="LT"/>
    </style:style>
    <style:style style:name="T1379" style:parent-style-name="DefaultParagraphFont" style:family="text">
      <style:text-properties fo:font-weight="bold" style:font-weight-asian="bold"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text-indent="0.625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text-indent="0.625in"/>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fo:text-align="justify" fo:text-indent="0.625in"/>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P1391" style:parent-style-name="Normal" style:family="paragraph">
      <style:paragraph-properties fo:text-align="justify" fo:margin-left="0.625in">
        <style:tab-stops>
          <style:tab-stop style:type="left" style:position="-0.625in"/>
        </style:tab-stops>
      </style:paragraph-properties>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P1394" style:parent-style-name="Normal" style:family="paragraph">
      <style:paragraph-properties fo:text-align="justify" fo:text-indent="0.625in">
        <style:tab-stops>
          <style:tab-stop style:type="left" style:position="0.3937in"/>
        </style:tab-stops>
      </style:paragraph-properties>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fo:text-align="justify" fo:text-indent="0.625in">
        <style:tab-stops>
          <style:tab-stop style:type="left" style:position="0.3937in"/>
        </style:tab-stops>
      </style:paragraph-properties>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fo:text-align="justify" fo:text-indent="0.625in">
        <style:tab-stops>
          <style:tab-stop style:type="left" style:position="0.3937in"/>
        </style:tab-stops>
      </style:paragraph-properties>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justify" fo:text-indent="0.625in">
        <style:tab-stops>
          <style:tab-stop style:type="left" style:position="0.3937in"/>
        </style:tab-stops>
      </style:paragraph-properties>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P1408" style:parent-style-name="Normal" style:family="paragraph">
      <style:paragraph-properties fo:text-align="justify" fo:text-indent="0.625in">
        <style:tab-stops>
          <style:tab-stop style:type="left" style:position="0.3937in"/>
        </style:tab-stops>
      </style:paragraph-properties>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P1411" style:parent-style-name="Normal" style:family="paragraph">
      <style:paragraph-properties fo:text-align="justify" fo:text-indent="0.625in">
        <style:tab-stops>
          <style:tab-stop style:type="left" style:position="0.3937in"/>
        </style:tab-stops>
      </style:paragraph-properties>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fo:text-align="justify" fo:text-indent="0.625in">
        <style:tab-stops>
          <style:tab-stop style:type="left" style:position="0.3937in"/>
        </style:tab-stops>
      </style:paragraph-properties>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fo:text-align="justify" fo:text-indent="0.625in"/>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font-weight="bold" style:font-weight-asian="bold"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text-align="justify" fo:text-indent="0.625in">
        <style:tab-stops>
          <style:tab-stop style:type="left" style:position="0.3937in"/>
        </style:tab-stops>
      </style:paragraph-properties>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text-indent="0.625in">
        <style:tab-stops>
          <style:tab-stop style:type="left" style:position="0.3937in"/>
        </style:tab-stops>
      </style:paragraph-properties>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P1428" style:parent-style-name="Normal" style:family="paragraph">
      <style:paragraph-properties fo:text-align="justify" fo:text-indent="0.625in">
        <style:tab-stops>
          <style:tab-stop style:type="left" style:position="0.3937in"/>
        </style:tab-stops>
      </style:paragraph-properties>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P1432" style:parent-style-name="Normal" style:family="paragraph">
      <style:paragraph-properties fo:text-align="justify" fo:text-indent="0.625in">
        <style:tab-stops>
          <style:tab-stop style:type="left" style:position="0.3937in"/>
        </style:tab-stops>
      </style:paragraph-properties>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fo:text-align="justify" fo:text-indent="0.625in">
        <style:tab-stops>
          <style:tab-stop style:type="left" style:position="0.3937in"/>
        </style:tab-stops>
      </style:paragraph-properties>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P1439" style:parent-style-name="Normal" style:family="paragraph">
      <style:paragraph-properties fo:text-align="justify" fo:text-indent="0.625in">
        <style:tab-stops>
          <style:tab-stop style:type="left" style:position="0.3937in"/>
          <style:tab-stop style:type="left" style:position="0.5909in"/>
        </style:tab-stops>
      </style:paragraph-properties>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625in">
        <style:tab-stops>
          <style:tab-stop style:type="left" style:position="0.3937in"/>
        </style:tab-stops>
      </style:paragraph-properties>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font-weight="bold" style:font-weight-asian="bold"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fo:text-indent="0.625in">
        <style:tab-stops>
          <style:tab-stop style:type="left" style:position="0.3937in"/>
        </style:tab-stops>
      </style:paragraph-properties>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text-indent="0.625in">
        <style:tab-stops>
          <style:tab-stop style:type="left" style:position="0.3937in"/>
        </style:tab-stops>
      </style:paragraph-properties>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fo:text-indent="0.625in">
        <style:tab-stops>
          <style:tab-stop style:type="left" style:position="0.3937in"/>
        </style:tab-stops>
      </style:paragraph-properties>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text-align="justify" fo:text-indent="0.625in">
        <style:tab-stops>
          <style:tab-stop style:type="left" style:position="0.3937in"/>
        </style:tab-stops>
      </style:paragraph-properties>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text-align="justify" fo:text-indent="0.625in">
        <style:tab-stops>
          <style:tab-stop style:type="left" style:position="0.3937in"/>
        </style:tab-stops>
      </style:paragraph-properties>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fo:text-align="justify" fo:text-indent="0.625in">
        <style:tab-stops>
          <style:tab-stop style:type="left" style:position="0.3937in"/>
        </style:tab-stops>
      </style:paragraph-properties>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fo:text-indent="0.625in">
        <style:tab-stops>
          <style:tab-stop style:type="left" style:position="0.3937in"/>
        </style:tab-stops>
      </style:paragraph-properties>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fo:text-align="justify" fo:text-indent="0.625in">
        <style:tab-stops>
          <style:tab-stop style:type="left" style:position="0.3937in"/>
        </style:tab-stops>
      </style:paragraph-properties>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text-indent="0.625in">
        <style:tab-stops>
          <style:tab-stop style:type="left" style:position="0.3937in"/>
        </style:tab-stops>
      </style:paragraph-properties>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625in">
        <style:tab-stops>
          <style:tab-stop style:type="left" style:position="0.3937in"/>
        </style:tab-stops>
      </style:paragraph-properties>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625in">
        <style:tab-stops>
          <style:tab-stop style:type="left" style:position="0.3937in"/>
        </style:tab-stops>
      </style:paragraph-properties>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text-indent="0.625in">
        <style:tab-stops>
          <style:tab-stop style:type="left" style:position="0.3937in"/>
        </style:tab-stops>
      </style:paragraph-properties>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text-indent="0.625in">
        <style:tab-stops>
          <style:tab-stop style:type="left" style:position="0.3937in"/>
        </style:tab-stops>
      </style:paragraph-properties>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625in">
        <style:tab-stops>
          <style:tab-stop style:type="left" style:position="0.3937in"/>
        </style:tab-stops>
      </style:paragraph-properties>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font-weight="bold" style:font-weight-asian="bold"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text-align="justify" fo:text-indent="0.625in">
        <style:tab-stops>
          <style:tab-stop style:type="left" style:position="0.3937in"/>
        </style:tab-stops>
      </style:paragraph-properties>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paragraph-properties fo:text-align="justify" fo:text-indent="0.625in">
        <style:tab-stops>
          <style:tab-stop style:type="left" style:position="0.3937in"/>
        </style:tab-stops>
      </style:paragraph-properties>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625in">
        <style:tab-stops>
          <style:tab-stop style:type="left" style:position="0.3937in"/>
        </style:tab-stops>
      </style:paragraph-properties>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fo:text-indent="0.625in">
        <style:tab-stops>
          <style:tab-stop style:type="left" style:position="0.3937in"/>
        </style:tab-stops>
      </style:paragraph-properties>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fo:text-indent="0.625in">
        <style:tab-stops>
          <style:tab-stop style:type="left" style:position="0.3937in"/>
        </style:tab-stops>
      </style:paragraph-properties>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fo:text-align="justify" fo:text-indent="0.625in">
        <style:tab-stops>
          <style:tab-stop style:type="left" style:position="0.3937in"/>
        </style:tab-stops>
      </style:paragraph-properties>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paragraph-properties fo:text-align="justify"/>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color="#000000" style:language-asian="lt" style:country-asian="LT"/>
    </style:style>
    <style:style style:name="T1519" style:parent-style-name="DefaultParagraphFont" style:family="text">
      <style:text-properties fo:font-weight="bold" style:font-weight-asian="bold" fo:color="#000000" style:language-asian="lt" style:country-asian="LT"/>
    </style:style>
    <style:style style:name="T1520" style:parent-style-name="DefaultParagraphFont" style:family="text">
      <style:text-properties fo:font-weight="bold" style:font-weight-asian="bold" fo:color="#000000" style:language-asian="lt" style:country-asian="LT"/>
    </style:style>
    <style:style style:name="P1521"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1522" style:parent-style-name="Normal" style:family="paragraph">
      <style:paragraph-properties fo:text-align="justify" fo:text-indent="0.625in"/>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fo:text-indent="0.625in"/>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fo:text-indent="0.625in">
        <style:tab-stops>
          <style:tab-stop style:type="left" style:position="0.3937in"/>
        </style:tab-stops>
      </style:paragraph-properties>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fo:text-indent="0.668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color="#000000" style:language-asian="lt" style:country-asian="LT"/>
    </style:style>
    <style:style style:name="T1538" style:parent-style-name="DefaultParagraphFont" style:family="text">
      <style:text-properties fo:font-weight="bold" style:font-weight-asian="bold" fo:color="#000000" style:language-asian="lt" style:country-asian="LT"/>
    </style:style>
    <style:style style:name="T1539" style:parent-style-name="DefaultParagraphFont" style:family="text">
      <style:text-properties fo:font-weight="bold" style:font-weight-asian="bold" fo:color="#000000" style:language-asian="lt" style:country-asian="LT"/>
    </style:style>
    <style:style style:name="T1540" style:parent-style-name="DefaultParagraphFont" style:family="text">
      <style:text-properties fo:font-weight="bold" style:font-weight-asian="bold" fo:color="#000000" style:language-asian="lt" style:country-asian="LT"/>
    </style:style>
    <style:style style:name="P1541"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1542" style:parent-style-name="Normal" style:family="paragraph">
      <style:paragraph-properties fo:text-align="justify" fo:text-indent="0.625in"/>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fo:text-align="justify" fo:text-indent="0.625in"/>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justify" fo:text-indent="0.625in"/>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text-align="justify" fo:text-indent="0.625in"/>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fo:text-indent="0.625in"/>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fo:text-indent="0.625in"/>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fo:text-align="justify" fo:text-indent="0.625in"/>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paragraph-properties fo:text-align="justify" fo:text-indent="0.625in"/>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fo:text-align="justify" fo:text-indent="0.625in"/>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P1573" style:parent-style-name="Normal" style:family="paragraph">
      <style:paragraph-properties fo:text-align="justify" fo:text-indent="0.625in"/>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style:font-name="Arial" style:font-name-asian="Arial" style:font-name-complex="Arial" fo:color="#000000" fo:font-size="11pt" style:font-size-asian="11pt" style:language-asian="lt" style:country-asian="LT"/>
    </style:style>
    <style:style style:name="T1577" style:parent-style-name="DefaultParagraphFont" style:family="text">
      <style:text-properties style:font-name-asian="Arial" fo:color="#000000" style:font-size-complex="12pt"/>
    </style:style>
    <style:style style:name="T1578" style:parent-style-name="DefaultParagraphFont" style:family="text">
      <style:text-properties style:font-name-asian="Arial" fo:color="#000000" style:font-size-complex="12pt"/>
    </style:style>
    <style:style style:name="P1579" style:parent-style-name="Normal" style:family="paragraph">
      <style:paragraph-properties fo:text-align="justify" fo:text-indent="0.625in"/>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fo:text-align="justify" fo:text-indent="0.625in">
        <style:tab-stops>
          <style:tab-stop style:type="left" style:position="0.3937in"/>
        </style:tab-stops>
      </style:paragraph-properties>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language-asian="lt" style:country-asian="LT"/>
    </style:style>
    <style:style style:name="T1588" style:parent-style-name="DefaultParagraphFont" style:family="text">
      <style:text-properties fo:font-weight="bold" style:font-weight-asian="bold" fo:color="#000000" style:language-asian="lt" style:country-asian="LT"/>
    </style:style>
    <style:style style:name="T1589" style:parent-style-name="DefaultParagraphFont" style:family="text">
      <style:text-properties fo:font-weight="bold" style:font-weight-asian="bold" fo:color="#000000" style:language-asian="lt" style:country-asian="LT"/>
    </style:style>
    <style:style style:name="P1590" style:parent-style-name="Normal" style:family="paragraph">
      <style:text-properties style:font-name="Arial" style:font-name-asian="Arial" style:font-name-complex="Arial" fo:color="#000000" fo:font-size="11pt" style:font-size-asian="11pt" style:language-asian="lt" style:country-asian="LT"/>
    </style:style>
    <style:style style:name="P1591" style:parent-style-name="Normal" style:family="paragraph">
      <style:paragraph-properties fo:text-align="justify" fo:text-indent="0.625in"/>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fo:text-indent="0.625in"/>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fo:text-indent="0.625in">
        <style:tab-stops>
          <style:tab-stop style:type="left" style:position="0.3937in"/>
        </style:tab-stops>
      </style:paragraph-properties>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text-indent="0.625in">
        <style:tab-stops>
          <style:tab-stop style:type="left" style:position="0.3937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625in">
        <style:tab-stops>
          <style:tab-stop style:type="left" style:position="0.3937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name-asian="Arial" fo:color="#000000" style:font-size-complex="12pt"/>
    </style:style>
    <style:style style:name="T1612" style:parent-style-name="DefaultParagraphFont" style:family="text">
      <style:text-properties style:font-name-asian="Arial" fo:color="#000000" style:font-size-complex="12pt"/>
    </style:style>
    <style:style style:name="P1613" style:parent-style-name="Normal" style:family="paragraph">
      <style:paragraph-properties fo:text-align="justify" fo:text-indent="0.625in">
        <style:tab-stops>
          <style:tab-stop style:type="left" style:position="0.3937in"/>
        </style:tab-stops>
      </style:paragraph-properties>
    </style:style>
    <style:style style:name="T1614" style:parent-style-name="DefaultParagraphFont" style:family="text">
      <style:text-properties style:font-name-asian="Arial" fo:color="#000000" style:font-size-complex="12pt"/>
    </style:style>
    <style:style style:name="T1615" style:parent-style-name="DefaultParagraphFont" style:family="text">
      <style:text-properties style:font-name-asian="Arial" fo:color="#000000" style:font-size-complex="12pt"/>
    </style:style>
    <style:style style:name="T1616" style:parent-style-name="DefaultParagraphFont" style:family="text">
      <style:text-properties style:font-name-asian="Arial" fo:font-weight="bold" style:font-weight-asian="bold" style:font-weight-complex="bold" fo:color="#000000" style:font-size-complex="12pt"/>
    </style:style>
    <style:style style:name="T1617" style:parent-style-name="DefaultParagraphFont" style:family="text">
      <style:text-properties style:font-name-asian="Arial" fo:color="#000000" style:font-size-complex="12pt"/>
    </style:style>
    <style:style style:name="T1618" style:parent-style-name="DefaultParagraphFont" style:family="text">
      <style:text-properties style:font-name-asian="Arial" fo:color="#000000" style:font-size-complex="12pt" style:language-asian="lt" style:country-asian="LT"/>
    </style:style>
    <style:style style:name="P1619" style:parent-style-name="Normal" style:family="paragraph">
      <style:paragraph-properties fo:text-align="justify" fo:text-indent="0.625in">
        <style:tab-stops>
          <style:tab-stop style:type="left" style:position="0.3937in"/>
        </style:tab-stops>
      </style:paragraph-properties>
    </style:style>
    <style:style style:name="T1620" style:parent-style-name="DefaultParagraphFont" style:family="text">
      <style:text-properties style:font-name-asian="Arial" fo:color="#000000" style:font-size-complex="12pt" style:language-asian="lt" style:country-asian="LT"/>
    </style:style>
    <style:style style:name="T1621" style:parent-style-name="DefaultParagraphFont" style:family="text">
      <style:text-properties style:font-name-asian="Arial"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name-asian="Arial" fo:color="#000000" style:font-size-complex="12pt"/>
    </style:style>
    <style:style style:name="T1625" style:parent-style-name="DefaultParagraphFont" style:family="text">
      <style:text-properties style:font-name-asian="Arial" fo:color="#000000" style:font-size-complex="12pt"/>
    </style:style>
    <style:style style:name="P1626" style:parent-style-name="Normal" style:family="paragraph">
      <style:paragraph-properties fo:text-align="justify" fo:text-indent="0.625in">
        <style:tab-stops>
          <style:tab-stop style:type="left" style:position="0.3937in"/>
        </style:tab-stops>
      </style:paragraph-properties>
    </style:style>
    <style:style style:name="T1627" style:parent-style-name="DefaultParagraphFont" style:family="text">
      <style:text-properties style:font-name-asian="Arial" fo:color="#000000" style:font-size-complex="12pt"/>
    </style:style>
    <style:style style:name="T1628" style:parent-style-name="DefaultParagraphFont" style:family="text">
      <style:text-properties style:font-name-asian="Arial" fo:color="#000000" style:font-size-complex="12pt"/>
    </style:style>
    <style:style style:name="T1629" style:parent-style-name="DefaultParagraphFont" style:family="text">
      <style:text-properties style:font-name-asian="Arial" fo:color="#000000" style:font-size-complex="12pt"/>
    </style:style>
    <style:style style:name="P1630" style:parent-style-name="Normal" style:family="paragraph">
      <style:paragraph-properties fo:text-align="justify" fo:text-indent="0.625in">
        <style:tab-stops>
          <style:tab-stop style:type="left" style:position="0.3937in"/>
        </style:tab-stops>
      </style:paragraph-properties>
    </style:style>
    <style:style style:name="T1631" style:parent-style-name="DefaultParagraphFont" style:family="text">
      <style:text-properties style:font-name-asian="Arial" fo:color="#000000" style:font-size-complex="12pt"/>
    </style:style>
    <style:style style:name="T1632" style:parent-style-name="DefaultParagraphFont" style:family="text">
      <style:text-properties style:font-name-asian="Arial" fo:color="#000000" style:font-size-complex="12pt"/>
    </style:style>
    <style:style style:name="T1633" style:parent-style-name="DefaultParagraphFont" style:family="text">
      <style:text-properties style:font-name-asian="Arial" fo:color="#000000" style:font-size-complex="12pt"/>
    </style:style>
    <style:style style:name="P1634" style:parent-style-name="Normal" style:family="paragraph">
      <style:paragraph-properties fo:text-align="center" fo:line-height="115%">
        <style:tab-stops>
          <style:tab-stop style:type="right" style:position="6.693in"/>
        </style:tab-stops>
      </style:paragraph-properties>
    </style:style>
    <style:style style:name="T1635" style:parent-style-name="DefaultParagraphFont" style:family="text">
      <style:text-properties style:font-name-asian="Arial" fo:color="#000000" style:font-size-complex="12pt"/>
    </style:style>
    <style:style style:name="P1636" style:parent-style-name="Normal" style:family="paragraph">
      <style:text-properties style:font-name="Arial" style:font-name-asian="Arial" style:font-name-complex="Arial" fo:color="#000000" fo:font-size="11pt" style:font-size-asian="11pt" style:language-asian="lt" style:country-asian="LT"/>
    </style:style>
    <style:style style:name="P1637" style:parent-style-name="Normal" style:family="paragraph">
      <style:text-properties fo:color="#000000" style:language-asian="lt" style:country-asian="LT"/>
    </style:style>
    <style:style style:name="P1638" style:parent-style-name="Normal" style:family="paragraph">
      <style:text-properties fo:color="#000000" style:language-asian="lt" style:country-asian="LT"/>
    </style:style>
    <style:style style:name="P1639" style:parent-style-name="Normal" style:family="paragraph">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text-properties style:language-asian="lt" style:country-asian="LT"/>
    </style:style>
    <style:style style:name="P1642" style:parent-style-name="Normal" style:family="paragraph">
      <style:text-properties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widows="0" fo:orphans="0" fo:text-align="justify"/>
    </style:style>
    <style:style style:name="P1648" style:parent-style-name="Normal" style:family="paragraph">
      <style:paragraph-properties fo:text-align="justify" fo:text-indent="0.3937in"/>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text-properties fo:font-weight="bold" style:font-weight-asian="bold" fo:font-size="10pt" style:font-size-asian="10pt"/>
    </style:style>
    <style:style style:name="P1673" style:parent-style-name="Normal" style:family="paragraph">
      <style:paragraph-properties fo:text-align="justify"/>
      <style:text-properties fo:font-weight="bold" style:font-weight-asian="bold"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9-17 iki 2024-09-29</text:span></text:p>
      <text:p text:style-name="P4"/>
      <text:p text:style-name="P5"><text:span text:style-name="T6">Sprendimas paskelbtas: TAR 2021-06-04, i. k. 2021-12906</text:span></text:p>
      <text:p text:style-name="P7"/>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
      <text:p text:style-name="P14">SPRENDIMAS</text:p>
      <text:p text:style-name="P15">DĖL KAI KURIŲ VILNIAUS RAJONO UGDYMO ĮSTAIGŲ REORGANIZAVIMO,<text:s/>REORGANIZAVIMO SĄLYGŲ APRAŠŲ BEI NUOSTATŲ PATVIRTINIMO</text:p>
      <text:p text:style-name="P16"/>
      <text:p text:style-name="P17">2021 m. gegužės 28 d. Nr. T3-139</text:p>
      <text:p text:style-name="P18"><text:span text:style-name="T19">Vilnius</text:span></text:p>
      <text:p text:style-name="P20"/>
      <text:p text:style-name="P21"/>
      <text:p text:style-name="P22"><text:span text:style-name="T23">Vadovaudamasi  Lietuvos Respublikos civilinio kodekso 2.96 str., 2.97 str. 3 d., 2.99 str. 1 ir 2 d., <text:s/>2.101 str. 1 d., Lietuvos Respublikos vietos savivaldo</text:span><text:span text:style-name="T24">s įstatymo 16 str. 2 d. 21 p., 18 str. 1 d., <text:s/>Lietuvos Respublikos švietimo įstatymo 43 str. 3 ir 4 d., 44 str. 2</text:span><text:span text:style-name="T25"><text:s/></text:span><text:span text:style-name="T26">ir 6 d., Lietuvos Respublikos biudžetinių įstaigų įstatymo 4 str. 3 d. 1, 4 p. ir 7 p., 6 ir 14 str., Mokyklų,<text:s/></text:span><text:soft-page-break/><text:span text:style-name="T27">vykdančių formaliojo švietimo p</text:span><text:span text:style-name="T28">rogramas, tinklo kūrimo taisyklėmis, patvirtint</text:span><text:span text:style-name="T29">omis</text:span><text:span text:style-name="T30"><text:s/>Lietuvos Respublikos Vyriausybės 2011 m. birželio 29 d. nutarimu Nr. 768 „Dėl mokyklų, vykdančių formaliojo švietimo programas, tinklo kūrimo taisyklių patvirtinimo“, Nuostatų, įstatų ar statutų įforminim</text:span><text:span text:style-name="T31">o reikalavimais, <text:s/>patvirtintais Lietuvos Respublikos švietimo ir mokslo ministro 2011 m. birželio 29 d. įsakymu Nr. V-1164 „Dėl Nuostatų, įstatų ar statutų įforminimo reikalavimų patvirtinimo“, atsižvelgdama į Vilniaus rajono savivaldybės tarybos 2021 m. v</text:span><text:span text:style-name="T32">asario 26 d. sprendimu Nr. T3-39 „Dėl Vilniaus rajono savivaldybės bendrojo ugdymo mokyklų tinklo pertvarkos 2021-2025 metų bendrojo plano patvirtinimo“ patvirtintą Vilniaus rajono savivaldybės bendrojo ugdymo mokyklų tinklo pertvarkos 2021-2025 metų bendr</text:span><text:span text:style-name="T33">ąjį planą, Vilniaus rajono savivaldybės tarybos 2021 m. kovo 26 d. sprendimą Nr. T3-70 „Dėl Vilniaus r. Rakonių pagrindinės mokyklos ir Vilniaus r. Veriškių pradinės mokyklos reorganizavimo bei<text:s/></text:span><text:span text:style-name="T34">Vilniaus r. Paberžės šv. Stanislavo Kostkos gimnazijos ir Viln</text:span><text:span text:style-name="T35">iaus r. Glitiškių vaikų darželio</text:span><text:span text:style-name="T36"> </text:span><text:span text:style-name="T37">vidaus struktūros pertvarkymo</text:span><text:span text:style-name="T38">“, Vilniaus rajono savivaldybės taryba<text:s/></text:span><text:span text:style-name="T39">nusprendžia</text:span><text:span text:style-name="T40">:</text:span></text:p>
      <text:p text:style-name="P41"><text:span text:style-name="T42">1</text:span><text:span text:style-name="T43">.</text:span><text:span text:style-name="T44"><text:tab/>Iki 2021 m. rugpjūčio 31 d. reorganizuoti prijungimo būdu:</text:span></text:p>
      <text:p text:style-name="P45"><text:span text:style-name="T46">1.1</text:span><text:span text:style-name="T47">.</text:span><text:span text:style-name="T48"><text:tab/></text:span><text:span text:style-name="T49">Vilniaus r. <text:s/>Rakonių pagrindinę mokyklą, prijungiant ją kartu su Vilniaus r. Rakonių pagrindinės<text:s/></text:span><text:soft-page-break/><text:span text:style-name="T50">mokyklos Marijampolio pradinio ugdymo skyriumi prie Vilniaus r. Rudaminos Ferdinando Ruščico gimnazijos;</text:span></text:p>
      <text:p text:style-name="P51"><text:span text:style-name="T52">1.2</text:span><text:span text:style-name="T53">.</text:span><text:span text:style-name="T54"><text:tab/>Vilniaus r. Veriškių pradinę mokyklą, prijung</text:span><text:span text:style-name="T55">iant ją prie Vilniaus r. Nemenčinės Gedimino gimnazijos.</text:span></text:p>
      <text:p text:style-name="P56"><text:span text:style-name="T57">2</text:span><text:span text:style-name="T58">.</text:span><text:span text:style-name="T59"><text:tab/>Patvirtinti pridedamus:</text:span></text:p>
      <text:p text:style-name="P60"><text:span text:style-name="T61">2.1</text:span><text:span text:style-name="T62">. Vilniaus r. Rakonių pagrindinės mokyklos reorganizavimo sąlygų aprašą;</text:span></text:p>
      <text:p text:style-name="P63"><text:span text:style-name="T64">2.2</text:span><text:span text:style-name="T65">. Vilniaus r. Veriškių pradinės mokyklos reorganizavimo sąlygų aprašą;</text:span></text:p>
      <text:p text:style-name="P66"><text:span text:style-name="T67">2.3</text:span><text:span text:style-name="T68">.<text:s/></text:span><text:span text:style-name="T69">Vilniaus r. Rudaminos Ferdinando Ruščico gimnazijos nuostatus;</text:span></text:p>
      <text:p text:style-name="P70"><text:span text:style-name="T71">2.4.</text:span><text:span text:style-name="T72"><text:s/>Neteko galios nuo 2024-09-17</text:span></text:p>
      <text:p text:style-name="P73">Papunkčio naikinimas:</text:p>
      <text:p text:style-name="P74"><text:span text:style-name="T75">Nr.<text:s/></text:span><text:a xlink:href="https://www.e-tar.lt/portal/legalAct.html?documentId=1d2a4bd06c1c11efafbb8694c098bac5" office:target-frame-name="_top" xlink:show="replace"><text:span text:style-name="T76">T3-303</text:span></text:a><text:span text:style-name="T77">, 2024-08-30, paskelbta TAR</text:span><text:span text:style-name="T78"><text:s/>2024-09-06, i. k. 2024-15754</text:span></text:p>
      <text:p text:style-name="Normal"/>
      <text:p text:style-name="P79"><text:span text:style-name="T80">2.5.</text:span><text:span text:style-name="T81"><text:s/>Neteko galios nuo 2024-09-13</text:span></text:p>
      <text:p text:style-name="P82">Papunkčio naikinimas:</text:p>
      <text:p text:style-name="P83"><text:span text:style-name="T84">Nr.<text:s/></text:span><text:a xlink:href="https://www.e-tar.lt/portal/legalAct.html?documentId=0ac448906b5611efafbb8694c098bac5" office:target-frame-name="_top" xlink:show="replace"><text:span text:style-name="T85">T3-246</text:span></text:a><text:span text:style-name="T86">, 2024-08-30, paskelbta TAR 2024-09-05, i. k. 2024-15640</text:span></text:p>
      <text:p text:style-name="Normal"/>
      <text:p text:style-name="P87"><text:span text:style-name="T88">2.6.</text:span><text:span text:style-name="T89"><text:s/>Neteko galios nuo 2024-09-17</text:span></text:p>
      <text:p text:style-name="P90">Papunkčio naikinimas:</text:p>
      <text:p text:style-name="P91"><text:span text:style-name="T92">Nr.<text:s/></text:span><text:a xlink:href="https://www.e-tar.lt/portal/legalAct.html?documentId=59a9e2806b5611efafbb8694c098bac5" office:target-frame-name="_top" xlink:show="replace"><text:span text:style-name="T93">T3-247</text:span></text:a><text:span text:style-name="T94">, 2024-08-30, paskelbta TAR 2024-09-05, i. k. 2024-15642</text:span></text:p>
      <text:p text:style-name="Normal"/>
      <text:p text:style-name="P95"><text:span text:style-name="T96">3</text:span><text:span text:style-name="T97">.</text:span><text:span text:style-name="T98"><text:tab/></text:span><text:span text:style-name="T99">Įgalioti Vilniaus r. Rudaminos Ferdinando Ruščico gimnazijos, Vilniaus r. Nemenčinės<text:s/></text:span><text:soft-page-break/><text:span text:style-name="T100">Gedimino gimnazijos, Vilniaus r. Paberžės šv. Stanislavo Kostkos gimnazijos ir Vilniaus r. Glitiškių vaikų darželio vadovus pasirašyti ir iki 2021 m. rugpjūčio 31 d., bet<text:s/></text:span><text:span text:style-name="T101">ne anksčiau kaip iki 2020-2021 mokslo metų ugdymo proceso pabaigos, įregistruoti patvirtintus savo vadovaujamos ugdymo įstaigos nuostatus Juridinių asmenų registre bei atlikti visus kitus su tuo susijusius veiksmus.<text:s/></text:span></text:p>
      <text:p text:style-name="P102"><text:span text:style-name="T103">4</text:span><text:span text:style-name="T104">.</text:span><text:span text:style-name="T105"><text:tab/>Įpareigoti Vilniaus r. Rakonių p</text:span><text:span text:style-name="T106">agrindinės mokyklos ir Vilniaus r. Veriškių pradinės mokyklos vadovus iki 2021 m. rugpjūčio 31 d. teisės aktų nustatyta tvarka išregistruoti iš Juridinių asmenų registro Vilniaus r. Rakonių pagrindinę mokyklą <text:s/>ir Vilniaus r. Veriškių pradinę mokyklą bei at</text:span><text:span text:style-name="T107">likti visus kitus su tuo susijusius veiksmus.</text:span></text:p>
      <text:p text:style-name="P108"><text:span text:style-name="T109">5</text:span><text:span text:style-name="T110">.</text:span><text:span text:style-name="T111"><text:tab/>Nustatyti:</text:span></text:p>
      <text:p text:style-name="P112"><text:span text:style-name="T113">5.1</text:span><text:span text:style-name="T114">. Vilniaus r. Rudaminos Ferdinando Ruščico gimnazijos didžiausią leistiną etatų skaičių – 157,92;</text:span></text:p>
      <text:p text:style-name="P115"><text:span text:style-name="T116">5.2</text:span><text:span text:style-name="T117">. Vilniaus r. Nemenčinės Gedimino gimnazijos didžiausią leistiną etatų skaičių – 1</text:span><text:span text:style-name="T118">06,88; <text:s text:c="4"/></text:span></text:p>
      <text:p text:style-name="P119"><text:span text:style-name="T120">5.3</text:span><text:span text:style-name="T121">. Vilniaus r. Paberžės šv. Stanislavo Kostkos gimnazijos didžiausią leistiną etatų skaičių – <text:s/>81,08;</text:span></text:p>
      <text:p text:style-name="P122"><text:span text:style-name="T123">5.4</text:span><text:span text:style-name="T124">. Vilniaus r. Glitiškių vaikų darželio didžiausią leistiną etatų skaičių <text:s/>– <text:s/>24,95.</text:span></text:p>
      <text:p text:style-name="P125">6.<text:tab/>Pavesti<text:s/><text:span text:style-name="T126">Vilniaus r. Rudaminos Ferdin</text:span><text:span text:style-name="T127">ando Ruščico gimnazijos, Vilniaus r. Nemenčinės Gedimino gimnazijos, Vilniaus r. Paberžės šv. Stanislavo Kostkos gimnazijos, Vilniaus r. Glitiškių<text:s/></text:span><text:soft-page-break/><text:span text:style-name="T128">vaikų darželio vadovams<text:s/></text:span>iki 2021 m. rugsėjo 1 d. parengti ir patvirtinti<text:s/><text:span text:style-name="T129">savo vadovaujamos ugdymo įstaigos</text:span><text:s/>struktūrą ir pareigybių sąrašą neviršijant 5.1.– 5.4. p. <text:s/>įstaigoms nustatytų didžiausio leistino pareigybių skaičiaus.</text:p>
      <text:p text:style-name="P130"><text:span text:style-name="T131">7</text:span><text:span text:style-name="T132">.</text:span><text:span text:style-name="T133"><text:tab/>Įpareigoti:<text:s/></text:span></text:p>
      <text:p text:style-name="P134"><text:span text:style-name="T135">7.1</text:span><text:span text:style-name="T136">.</text:span><text:span text:style-name="T137"><text:tab/><text:s text:c="2"/>Vilniaus r. <text:s/>Rakonių pagrindinę mokyklą po reorganizavimo veiksiančiai Vilniaus r. Rudaminos Ferdinando Rušči</text:span><text:span text:style-name="T138">co gimnazijai ir Vilniaus r. Veriškių pradinę mokyklą po reorganizavimo veiksiančiai Vilniaus r. Nemenčinės Gedimino gimnazijai pagal perdavimo- priėmimo <text:s/>aktus iki 2021 m. rugpjūčio 31 d. perduoti visą jų valdomą turtą;</text:span></text:p>
      <text:p text:style-name="P139"><text:span text:style-name="T140">7.2</text:span><text:span text:style-name="T141">. Vilniaus r. Rudaminos Ferd</text:span><text:span text:style-name="T142">inando Ruščico gimnazijos, Vilniaus r. Nemenčinės Gedimino gimnazijos ir Vilniaus r. Glitiškių vaikų darželio vadovus per 3 darbo dienas po nekilnojamojo turto perdavimo - priėmimo akto pasirašymo dienos pateikti užsakymą Registrų centrui įregistruoti pati</text:span><text:span text:style-name="T143">kėjimo teisę į perimtą nekilnojamąjį turtą.</text:span></text:p>
      <text:p text:style-name="P144"><text:span text:style-name="T145">8</text:span><text:span text:style-name="T146">.</text:span><text:span text:style-name="T147"><text:tab/>Pripažinti netekusiais galios nuo 2.3.− 2.6. p. patvirtintų nuostatų įregistravimo dienos Juridinių asmenų registre:</text:span></text:p>
      <text:p text:style-name="P148"><text:span text:style-name="T149">8.1</text:span><text:span text:style-name="T150">. Vilniaus rajono savivaldybės tarybos 2017 m. birželio 30 d. sprendimo Nr.<text:s/></text:span><text:span text:style-name="T151">T3-281 „Dėl Vilniaus r. Anavilio vaikų darželio ir Vilniaus r. Visalaukės mokyklos - daugiafunkcio centro reorganizavimo sąlygų aprašų bei Vilniaus r. Paberžės šv. Stanislavo Kostkos, Vilniaus r. Rudaminos Ferdinando Ruščico gimnazijų ir Vilniaus r. Rakoni</text:span><text:span text:style-name="T152">ų pagrindinės mokyklos nuostatų patvirtinimo“ 1.4 p.;</text:span></text:p>
      <text:p text:style-name="P153"><text:span text:style-name="T154">8.2</text:span><text:span text:style-name="T155">. Vilniaus rajono savivaldybės tarybos 2020 m. gruodžio 18 d. sprendimo Nr. T3-392 „Dėl Vilniaus r. Nemenčinės Gedimino, Vilniaus r. Nemenčinės Konstanto Parčevskio gimnazijų ir Vilniaus r.<text:s/></text:span><text:span text:style-name="T156">Nemenčinės vaikų darželio nuostatų patvirtinimo“ 1.1. p.</text:span><text:span text:style-name="T157">;</text:span></text:p>
      <text:p text:style-name="P158"><text:span text:style-name="T159">8.3</text:span><text:span text:style-name="T160">. Vilniaus rajono savivaldybės tarybos 2018 m. balandžio 25 d. sprendimo Nr. T3-128 „Dėl Vilniaus r. Mostiškių vaikų darželio ir Vilniaus r. Čekoniškių pagrindinės mokyklos reorganizavimo sąl</text:span><text:span text:style-name="T161">ygų aprašų bei švietimo įstaigų nuostatų patvirtinimo“ 1.4. ir 1.10. p.</text:span><text:span text:style-name="T162"><text:s/></text:span></text:p>
      <text:p text:style-name="P163"><text:span text:style-name="T164">9</text:span><text:span text:style-name="T165">.</text:span><text:span text:style-name="T166"><text:tab/>Šį sprendimą teisės aktų nustatyta tvarka paskelbti Teisės aktų registre ir Savivaldybės tinklalapyje.<text:s/></text:span></text:p>
      <text:p text:style-name="P167"/>
      <text:p text:style-name="P168"/>
      <text:p text:style-name="P169"/>
      <text:p text:style-name="P170">Savivaldybės merė<text:s/><text:tab/><text:tab/><text:tab/><text:tab/><text:tab/>Marija Rekst</text:p>
      <text:p text:style-name="P171"/>
      <text:p text:style-name="P172"/>
      <text:p text:style-name="P173">PATVIRTINTA</text:p>
      <text:p text:style-name="P175">Vilniaus rajono savivaldybės tarybos</text:p>
      <text:p text:style-name="P176">2021 m. gegužės 28 d.</text:p>
      <text:p text:style-name="P177">sprendimu Nr. T3-139</text:p>
      <text:p text:style-name="P178"/>
      <text:p text:style-name="P179"/>
      <text:p text:style-name="P180"><text:span text:style-name="T181">VILNIAUS R. RAKONIŲ PAGRINDINĖS MOKYKLOS REORGANIZAVIMO<text:s/></text:span><text:span text:style-name="T182">PRIJUNGIMO BŪDU PRIE VILNIAUS R. RUDAMINOS FERDINANDO RUŠČICO GIMNAZIJOS SĄLYGŲ APRAŠAS</text:span></text:p>
      <text:p text:style-name="P183"/>
      <text:p text:style-name="P184"><text:span text:style-name="T185">1</text:span><text:span text:style-name="T186">. Vilniaus r. Rakonių pagrindinės mokyklos reorganizavimo sąlygų aprašas (toliau – Sąlygos) nustato Vilniaus r. Rakonių pagrindinės mokyklos reorganizavimo prijun</text:span><text:span text:style-name="T187">gimo būdu tvarką.</text:span></text:p>
      <text:p text:style-name="P188"><text:span text:style-name="T189">2</text:span><text:span text:style-name="T190">. Sąlygos parengtos vadovaujantis Lietuvos Respublikos civilinio kodekso 2.96 str., 2.97 str. 3 d., 2.99 str. 1 ir 2 dalimis 2.101 str. 1 d., Lietuvos Respublikos vietos savivaldos įstatymo 16 str. 2 d. 21 p., Lietuvos Respublikos šv</text:span><text:span text:style-name="T191">ietimo įstatymo 44 str. 2 ir 6 <text:s/>dalimis, Lietuvos Respublikos biudžetinių įstaigų įstatymo 14 str.,<text:s/></text:span><text:span text:style-name="T192">Mokyklų, vykdančių formaliojo švietimo programas, tinklo kūrimo taisyklėmis, patvirtintomis</text:span><text:span text:style-name="T193"><text:s/>Lietuvos Respublikos Vyriausybės 2011 m. birželio 29 d. nutarimu</text:span><text:span text:style-name="T194"><text:s/>Nr. 768 „Dėl mokyklų, vykdančių formaliojo švietimo programas, tinklo kūrimo taisyklių patvirtinimo“, Vilniaus rajono savivaldybės bendrojo ugdymo mokyklų tinklo pertvarkos 2021-2025 metų bendruoju planu, patvirtintu Vilniaus rajono savivaldybės tarybos 2</text:span><text:span text:style-name="T195">021 m. vasario 26 d. sprendimu Nr. T3-39 „Dėl Vilniaus rajono savivaldybės bendrojo ugdymo mokyklų tinklo pertvarkos 2021-2025 metų bendrojo plano patvirtinimo“, Vilniaus rajono savivaldybės tarybos 2021 m. kovo 26 d. sprendimu Nr. T3-70 „Dėl Vilniaus r. R</text:span><text:span text:style-name="T196">akonių pagrindinės mokyklos ir Vilniaus r. Veriškių pradinės mokyklos reorganizavimo bei Vilniaus r. Paberžės šv. Stanislavo Kostkos gimnazijos ir Vilniaus r. Glitiškių vaikų darželio vidaus struktūros pertvarkymo“.</text:span></text:p>
      <text:p text:style-name="P197"><text:span text:style-name="T198">3</text:span><text:span text:style-name="T199">. Reorganizuojamas juridinis asmuo:</text:span></text:p>
      <text:p text:style-name="P200"><text:span text:style-name="T201">3.1</text:span><text:span text:style-name="T202">. pavadinimas – Vilniaus r. Rakonių pagrindinė mokykla;</text:span></text:p>
      <text:p text:style-name="P203"><text:span text:style-name="T204">3.2</text:span><text:span text:style-name="T205">. teisinė forma – biudžetinė įstaiga;</text:span></text:p>
      <text:p text:style-name="P206"><text:span text:style-name="T207">3.3</text:span><text:span text:style-name="T208">. buveinė – E. Venckovičiaus g. 9, Rakonių k., Marijampolio sen., LT-13244 Vilniaus r.;</text:span></text:p>
      <text:p text:style-name="P209"><text:span text:style-name="T210">3.4</text:span><text:span text:style-name="T211">. juridinio asmens kodas – 191320057</text:span></text:p>
      <text:p text:style-name="P212"><text:span text:style-name="T213">3.5</text:span><text:span text:style-name="T214">.<text:s/></text:span><text:span text:style-name="T215">duomenys apie juridinį asmenį kaupiami ir saugomi valstybės įmonės Registrų centro Juridinių asmenų registre.</text:span></text:p>
      <text:p text:style-name="P216"><text:span text:style-name="T217">4</text:span><text:span text:style-name="T218">. Reorganizavime dalyvaujantis juridinis asmuo:</text:span></text:p>
      <text:p text:style-name="P219"><text:span text:style-name="T220">4.1</text:span><text:span text:style-name="T221">. pavadinimas – Vilniaus r. Rudaminos Ferdinando Ruščico gimnazija;</text:span></text:p>
      <text:p text:style-name="P222"><text:span text:style-name="T223">4.2</text:span><text:span text:style-name="T224">. teisinė f</text:span><text:span text:style-name="T225">orma – biudžetinė įstaiga;</text:span></text:p>
      <text:p text:style-name="P226"><text:span text:style-name="T227">4.3</text:span><text:span text:style-name="T228">. buveinė – Gamyklos g. 64, Rudaminos k., Rudaminos sen., LT-13249 Vilniaus r.;</text:span></text:p>
      <text:p text:style-name="P229"><text:span text:style-name="T230">4.4</text:span><text:span text:style-name="T231">. juridinio asmens kodas – 191316888;</text:span></text:p>
      <text:p text:style-name="P232"><text:span text:style-name="T233">4.5</text:span><text:span text:style-name="T234">. duomenys apie juridinį asmenį kaupiami ir saugomi valstybės įmonės Registrų centro Jurid</text:span><text:span text:style-name="T235">inių asmenų registre.</text:span></text:p>
      <text:p text:style-name="P236"><text:span text:style-name="T237">5</text:span><text:span text:style-name="T238">. Reorganizavimo būdas – reorganizuojamo juridinio asmens Vilniaus r. Rakonių pagrindinės mokyklos prijungimas prie reorganizavime dalyvaujančio juridinio asmens Vilniaus r. Rudaminos Ferdinando Ruščico gimnazijos.</text:span></text:p>
      <text:p text:style-name="P239"><text:span text:style-name="T240">6</text:span><text:span text:style-name="T241">. Pasib</text:span><text:span text:style-name="T242">aigiantis juridinis asmuo – reorganizuojama įstaiga: Vilniaus r. Rakonių pagrindinė mokykla, kuri po reorganizavimo tampa Vilniaus r. Rudaminos Ferdinando Ruščico gimnazijos Rakonių pagrindinio ugdymo skyriumi, o Vilniaus r. Rakonių pagrindinės mokyklos Ma</text:span><text:span text:style-name="T243">rijampolio pradinio ugdymo skyrius tampa Vilniaus r. Rudaminos Ferdinando Ruščico gimnazijos Marijampolio pradinio ugdymo skyriumi.</text:span></text:p>
      <text:p text:style-name="P244"><text:span text:style-name="T245">7</text:span><text:span text:style-name="T246">. Tęsiantis veiklą po reorganizavimo juridinis asmuo – Vilniaus r. Rudaminos Ferdinando Ruščico gimnazija, turinti stru</text:span><text:span text:style-name="T247">ktūrinius padalinius: Vilniaus r. Rudaminos Ferdinando Ruščico gimnazijos Rakonių pagrindinio ugdymo skyrių bei Vilniaus r. Rudaminos Ferdinando Ruščico gimnazijos Marijampolio pradinio ugdymo skyrių (lenkų ugdomąja kalba).</text:span></text:p>
      <text:p text:style-name="P248"><text:span text:style-name="T249">8</text:span><text:span text:style-name="T250">. Vilniaus r. Rakonių pagri</text:span><text:span text:style-name="T251">ndinė mokykla<text:s/></text:span><text:span text:style-name="T252">reorganizuojama savininko teises ir pareigas įgyvendinančios institucijos, Vilniaus rajono savivaldybės</text:span><text:span text:style-name="T253"><text:s/></text:span><text:span text:style-name="T254">tarybos, kuri yra vienintelė reorganizuojamo ir reorganizavime dalyvaujančio juridinių asmenų dalyvė, sprendimu.</text:span></text:p>
      <text:p text:style-name="P255"><text:span text:style-name="T256">9</text:span><text:span text:style-name="T257">.<text:s/></text:span><text:span text:style-name="T258">Vilniaus r. Rakoni</text:span><text:span text:style-name="T259">ų pagrindinės mokyklos teises ir pareigas nuo 2021 m. rugsėjo 1 d. perima Vilniaus r. Rudaminos Ferdinando Ruščico gimnazija.</text:span></text:p>
      <text:p text:style-name="P260"><text:span text:style-name="T261">10</text:span><text:span text:style-name="T262">. Reorganizavimas grindžiamas:</text:span></text:p>
      <text:p text:style-name="P263"><text:span text:style-name="T264">10.1</text:span><text:span text:style-name="T265"><text:s/>mokyklos išlaikymui reikalingų lėšų nepakankamumu:</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5">
            <text:p text:style-name="P275">2019 m.</text:p>
          </table:table-cell>
          <table:covered-table-cell/>
          <table:covered-table-cell/>
          <table:covered-table-cell/>
          <table:covered-table-cell/>
        </table:table-row>
        <table:table-row table:style-name="TableRow276">
          <table:table-cell table:style-name="TableCell277">
            <text:p text:style-name="P278"><text:span text:style-name="T279">Iš viso skirta lėšų<text:s/></text:span><text:span text:style-name="T280">(tūkst. EUR)</text:span></text:p>
          </table:table-cell>
          <table:table-cell table:style-name="TableCell281">
            <text:p text:style-name="P282">Iš jų mokymo lėšos (tūkst. EUR)</text:p>
          </table:table-cell>
          <table:table-cell table:style-name="TableCell283">
            <text:p text:style-name="P284">Etatai</text:p>
          </table:table-cell>
          <table:table-cell table:style-name="TableCell285">
            <text:p text:style-name="P286">Vaikų skaičius</text:p>
          </table:table-cell>
          <table:table-cell table:style-name="TableCell287">
            <text:p text:style-name="P288">Lėšos vienam vaikui metams (tūkst. EUR)</text:p>
          </table:table-cell>
        </table:table-row>
        <table:table-row table:style-name="TableRow289">
          <table:table-cell table:style-name="TableCell290">
            <text:p text:style-name="P291">300</text:p>
          </table:table-cell>
          <table:table-cell table:style-name="TableCell292">
            <text:p text:style-name="P293">138,5</text:p>
          </table:table-cell>
          <table:table-cell table:style-name="TableCell294">
            <text:p text:style-name="P295">24,15</text:p>
          </table:table-cell>
          <table:table-cell table:style-name="TableCell296">
            <text:p text:style-name="P297">40</text:p>
          </table:table-cell>
          <table:table-cell table:style-name="TableCell298">
            <text:p text:style-name="P299">7,5</text:p>
          </table:table-cell>
        </table:table-row>
      </table:table>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5">
            <text:p text:style-name="P309"><text:span text:style-name="T310">2020 m.</text:span></text:p>
          </table:table-cell>
          <table:covered-table-cell/>
          <table:covered-table-cell/>
          <table:covered-table-cell/>
          <table:covered-table-cell/>
        </table:table-row>
        <table:table-row table:style-name="TableRow311">
          <table:table-cell table:style-name="TableCell312">
            <text:p text:style-name="P313"><text:span text:style-name="T314">Iš viso skirta lėšų (tūkst. EUR)</text:span></text:p>
          </table:table-cell>
          <table:table-cell table:style-name="TableCell315">
            <text:p text:style-name="P316">Iš jų mokymo lėšos (tūkst. EUR)</text:p>
          </table:table-cell>
          <table:table-cell table:style-name="TableCell317">
            <text:p text:style-name="P318">Etatai</text:p>
          </table:table-cell>
          <table:table-cell table:style-name="TableCell319">
            <text:p text:style-name="P320">Vaikų skaičius</text:p>
          </table:table-cell>
          <table:table-cell table:style-name="TableCell321">
            <text:p text:style-name="P322">Lėšos vienam vaikui metams<text:s/>(tūkst. EUR)</text:p>
          </table:table-cell>
        </table:table-row>
        <table:table-row table:style-name="TableRow323">
          <table:table-cell table:style-name="TableCell324">
            <text:p text:style-name="P325">284</text:p>
          </table:table-cell>
          <table:table-cell table:style-name="TableCell326">
            <text:p text:style-name="P327">110</text:p>
          </table:table-cell>
          <table:table-cell table:style-name="TableCell328">
            <text:p text:style-name="P329">24,15</text:p>
          </table:table-cell>
          <table:table-cell table:style-name="TableCell330">
            <text:p text:style-name="P331">36</text:p>
          </table:table-cell>
          <table:table-cell table:style-name="TableCell332">
            <text:p text:style-name="P333">7,9</text:p>
          </table:table-cell>
        </table:table-row>
      </table:table>
      <text:p text:style-name="P334"/>
      <text:p text:style-name="P335"><text:span text:style-name="T336">10.2</text:span><text:span text:style-name="T337">. Reorganizavus Vilniaus r. Rakonių pagrindinę mokyklą bus sutaupytas 18,4 tūkst. Eur per metus dėl etatų sumažinimo.</text:span></text:p>
      <text:p text:style-name="P338"><text:span text:style-name="T339">11</text:span><text:span text:style-name="T340">. Reorganizavimo tikslas – racionalesnis ir efektyvesnis turimų išteklių<text:s/></text:span><text:span text:style-name="T341">panaudojimas, prijungiant Vilniaus r. Rakonių pagrindinę mokyklą prie Vilniaus r. Rudaminos Ferdinando Ruščico gimnazijos, tenkinant ugdytinių poreikius, užtikrinant ugdymo ir ugdymosi kokybę bei specialiosios pedagoginės ir psichologinės pagalbos ugdytini</text:span><text:span text:style-name="T342">ui teikimą.</text:span></text:p>
      <text:p text:style-name="P343"><text:span text:style-name="T344">12</text:span><text:span text:style-name="T345">. Vilniaus r. Rakonių pagrindinė mokykla <text:s/>reorganizuojama dviem etapais:</text:span></text:p>
      <text:p text:style-name="P346"><text:span text:style-name="T347">12.1</text:span><text:span text:style-name="T348">. Iki 2021 m. liepos 31 d. – dokumentų paruošimas, savivaldybės tarybos sprendimų dėl reorganizavimo priėmimas.</text:span></text:p>
      <text:p text:style-name="P349"><text:span text:style-name="T350">12.2</text:span><text:span text:style-name="T351">. iki 2021 m. rugpjūčio 31 d. – turto,<text:s/></text:span><text:span text:style-name="T352">apskaitos ir finansinės atskaitomybės dokumentų perdavimas Vilniaus r. Rudaminos Ferdinando Ruščico gimnazija</text:span><text:span text:style-name="T353">i</text:span><text:span text:style-name="T354">.</text:span></text:p>
      <text:p text:style-name="P355"><text:span text:style-name="T356">13</text:span><text:span text:style-name="T357">. Vilniaus r. Rakonių pagrindinės mokyklos <text:s/>administracija privalo reorganizavimo metu užtikrinti nepertraukiamą, įstaigos nuostatus ati</text:span><text:span text:style-name="T358">tinkančią veiklą.</text:span></text:p>
      <text:p text:style-name="P359"><text:span text:style-name="T360">14</text:span><text:span text:style-name="T361">. Reorganizavus Vilniaus r. Rakonių pagrindinę mokyklą, Vilniaus r. Rakonių pagrindinės mokyklos santykiai su mokyklos darbuotojais nenutrūksta, jų sutikimu iki 2021 m. rugpjūčio 31 d. darbuotojai (esant galimybei) perkeliami dirbti</text:span><text:span text:style-name="T362"><text:s/>į Vilniaus r. Rudaminos Ferdinando Ruščico gimnazijos Rakonių pagrindinio ugdymo skyrių arba Vilniaus r. Rudaminos Ferdinando Ruščico gimnazijos Marijampolio pradinio ugdymo skyrių. Vilniaus r. Rudaminos Ferdinando Ruščico <text:s/>gimnazijos direktorius įformina</text:span><text:span text:style-name="T363"><text:s/>darbo santykius su reorganizuoto Vilniaus r. Rakonių pagrindinės mokyklos darbuotojais dėl jų darbo santykių Vilniaus r. Rudaminos Ferdinando Ruščico gimnazijos Rakonių pagrindinio ugdymo skyriuje arba Vilniaus r. Rudaminos Ferdinando Ruščico gimnazijos M</text:span><text:span text:style-name="T364">arijampolio pradinio ugdymo skyriuje. Nesutarus dėl darbo santykių tęsimo šioje įstaigoje, darbo sutartys nutraukiamos Lietuvos Respublikos darbo kodekso nustatyta tvarka.</text:span></text:p>
      <text:p text:style-name="P365"><text:span text:style-name="T366">15</text:span><text:span text:style-name="T367">. Vilniaus r. Rakonių pagrindinės mokyklos valdomo savivaldybės turto vertė 20</text:span><text:span text:style-name="T368">21 m. balandžio 1 d. pagal buhalterinę apskaitą sudarė 751389,41 (s</text:span><text:span text:style-name="T369">eptyni šimtai penkiasdešimt vienas tūkstantis trys šimtai aštuoniasdešimt devyni<text:s/></text:span><text:span text:style-name="T370">eurai, keturiasdešimt vienas centas).</text:span></text:p>
      <text:p text:style-name="P371"><text:span text:style-name="T372">16</text:span><text:span text:style-name="T373">. Vilniaus r.<text:s/></text:span><text:span text:style-name="T374">Rakonių pagrindinės mokyklos<text:s/></text:span><text:span text:style-name="T375">antspaudai su Lietuvo</text:span><text:span text:style-name="T376">s valstybės, Vilniaus rajono savivaldybės herbais,<text:s/></text:span><text:span text:style-name="T377">pasirašius turto ir dokumentacijos perdavimo-priėmimo aktus,</text:span><text:span text:style-name="T378"><text:s/>po mokyklos <text:s/>išregistravimo iš Juridinių asmenų registro teisės aktų nustatyta tvarka sunaikinami.</text:span></text:p>
      <text:p text:style-name="P379"><text:span text:style-name="T380">17</text:span><text:span text:style-name="T381">. Reorganizuojamos įstaigos uždaviniai,</text:span><text:span text:style-name="T382"><text:s/>funkcijos ir struktūra bus numatytos<text:s/></text:span><text:span text:style-name="T383">Vilniaus r. Rudaminos Ferdinando Ruščico gimnazijos</text:span><text:span text:style-name="T384"><text:s/>nuostatuose.</text:span></text:p>
      <text:p text:style-name="P385"><text:span text:style-name="T386">18</text:span><text:span text:style-name="T387">. Reorganizavimas laikomas baigtu, kai juridinių asmenų registre įregistruojama po reorganizavimo tęsiančios veiklą Vilniaus r. Rudaminos Ferdinand</text:span><text:span text:style-name="T388">o Ruščico gimnazijos nuostatų nauja redakcija.</text:span></text:p>
      <text:p text:style-name="P389"><text:span text:style-name="T390">_________________________</text:span></text:p>
      <text:p text:style-name="P391"><text:span text:style-name="T393">PATVIRTINTA</text:span></text:p>
      <text:p text:style-name="P394">Vilniaus rajono savivaldybės tarybos</text:p>
      <text:p text:style-name="P395">2021 m. gegužės 28 d.</text:p>
      <text:p text:style-name="P396">sprendimu Nr. T3-139</text:p>
      <text:p text:style-name="P397"/>
      <text:p text:style-name="P398"/>
      <text:p text:style-name="P399"><text:span text:style-name="T400">VILNIAUS R. VERIŠKIŲ PRADINĖS MOKYKLOS REORGANIZAVIMO<text:s/></text:span><text:span text:style-name="T401">PRIJUNGIMO BŪDU PRIE VILNIAUS R. NEMENČINĖS GEDIMINO GIMNAZIJOS</text:span></text:p>
      <text:p text:style-name="P402"><text:span text:style-name="T403">SĄLYGŲ APRAŠAS</text:span></text:p>
      <text:p text:style-name="P404"/>
      <text:p text:style-name="P405"><text:span text:style-name="T406">1</text:span><text:span text:style-name="T407">. Vilniaus r. Veriškių pradinės mokyklos reorganizavimo sąlygų aprašas (toliau – Sąlygos) nustato Vilniaus r. Veriškių pradinės mokyklos reorganizavimo prijungimo būdu tva</text:span><text:span text:style-name="T408">rką.</text:span></text:p>
      <text:p text:style-name="P409"><text:span text:style-name="T410">2</text:span><text:span text:style-name="T411">. Sąlygos parengtos vadovaujantis Lietuvos Respublikos civilinio kodekso 2.96 str., 2.97 str. 3 d., 2.99 str. 1 ir 2 dalimis 2.101 str. 1 d., Lietuvos Respublikos vietos savivaldos įstatymo 16 str. 2 d. 21 p., Lietuvos Respublikos švietimo įstaty</text:span><text:span text:style-name="T412">mo 44 str. 2 ir 6 dalimis, Lietuvos Respublikos biudžetinių įstaigų įstatymo 14 str., Mokyklų, vykdančių formaliojo švietimo programas, tinklo kūrimo taisyklėmis, patvirtintomis Lietuvos Respublikos Vyriausybės 2011 m. birželio 29 d. nutarimu Nr. 768 „Dėl<text:s/></text:span><text:span text:style-name="T413">mokyklų, vykdančių formaliojo švietimo programas, tinklo kūrimo taisyklių patvirtinimo“, Vilniaus rajono savivaldybės bendrojo ugdymo mokyklų tinklo pertvarkos 2021-2025 metų bendruoju planu, patvirtintu Vilniaus rajono savivaldybės tarybos 2021 m. vasario</text:span><text:span text:style-name="T414"><text:s/>26 d. sprendimu Nr. T3-39 „Dėl Vilniaus rajono savivaldybės bendrojo ugdymo mokyklų tinklo pertvarkos 2021-2025 metų bendrojo plano patvirtinimo“, Vilniaus rajono savivaldybės tarybos 2021 m. kovo 26 d. sprendimu Nr. T3-70 „Dėl Vilniaus r. Rakonių pagrind</text:span><text:span text:style-name="T415">inės mokyklos ir Vilniaus r. Veriškių pradinės mokyklos reorganizavimo bei Vilniaus r. Paberžės šv. Stanislavo Kostkos gimnazijos ir Vilniaus r. Glitiškių vaikų darželio vidaus struktūros pertvarkymo“.</text:span></text:p>
      <text:p text:style-name="P416"><text:span text:style-name="T417">3</text:span><text:span text:style-name="T418">. Reorganizuojamas juridinis asmuo:</text:span></text:p>
      <text:p text:style-name="P419"><text:span text:style-name="T420">3.1</text:span><text:span text:style-name="T421">. pavadi</text:span><text:span text:style-name="T422">nimas – Vilniaus r. Veriškių pradinė mokykla;</text:span></text:p>
      <text:p text:style-name="P423"><text:span text:style-name="T424">3.2</text:span><text:span text:style-name="T425">. teisinė forma – biudžetinė įstaiga;</text:span></text:p>
      <text:p text:style-name="P426"><text:span text:style-name="T427">3.3</text:span><text:span text:style-name="T428">. buveinė – Veriškių k., Sužionių sen., LT-15164 Vilniaus r.;</text:span></text:p>
      <text:p text:style-name="P429"><text:span text:style-name="T430">3.4</text:span><text:span text:style-name="T431">. juridinio asmens kodas – 191322250;</text:span></text:p>
      <text:p text:style-name="P432"><text:span text:style-name="T433">3.5</text:span><text:span text:style-name="T434">. duomenys apie juridinį asmenį kaupiami ir<text:s/></text:span><text:span text:style-name="T435">saugomi valstybės įmonės Registrų centro Juridinių asmenų registre.</text:span></text:p>
      <text:p text:style-name="P436"><text:span text:style-name="T437">4</text:span><text:span text:style-name="T438">. Reorganizavime dalyvaujantis juridinis asmuo:</text:span></text:p>
      <text:p text:style-name="P439"><text:span text:style-name="T440">4.1</text:span><text:span text:style-name="T441">. pavadinimas – Vilniaus r. Nemenčinės Gedimino gimnazija;</text:span></text:p>
      <text:p text:style-name="P442"><text:span text:style-name="T443">4.2</text:span><text:span text:style-name="T444">. teisinė forma – biudžetinė įstaiga;</text:span></text:p>
      <text:p text:style-name="P445"><text:span text:style-name="T446">4.3</text:span><text:span text:style-name="T447">. buveinė – Ežero</text:span><text:span text:style-name="T448"><text:s/>g. 14, Nemenčinės m., LT-15170 Vilniaus r.;</text:span></text:p>
      <text:p text:style-name="P449"><text:span text:style-name="T450">4.4</text:span><text:span text:style-name="T451">. juridinio asmens kodas – 191316016;</text:span></text:p>
      <text:p text:style-name="P452"><text:span text:style-name="T453">4.5</text:span><text:span text:style-name="T454">. duomenys apie juridinį asmenį kaupiami ir saugomi valstybės įmonės Registrų centro Juridinių asmenų registre.</text:span></text:p>
      <text:p text:style-name="P455"><text:span text:style-name="T456">5</text:span><text:span text:style-name="T457">. Reorganizavimo būdas – reorganizuojamo</text:span><text:span text:style-name="T458"><text:s/>juridinio asmens Vilniaus r. Veriškių pradinės mokyklos prijungimas prie reorganizavime dalyvaujančio juridinio asmens Vilniaus r. Nemenčinės Gedimino gimnazijos.</text:span></text:p>
      <text:p text:style-name="P459"><text:span text:style-name="T460">6</text:span><text:span text:style-name="T461">. Pasibaigiantis juridinis asmuo – reorganizuojama įstaiga: Vilniaus r. Veriškių<text:s/></text:span><text:span text:style-name="T462">pradinė mokykla, kuri po reorganizavimo tampa Vilniaus r. Nemenčinės Gedimino gimnazijos Veriškių pradinio ugdymo skyriumi.</text:span></text:p>
      <text:p text:style-name="P463"><text:span text:style-name="T464">7</text:span><text:span text:style-name="T465">. Tęsiantis veiklą po reorganizavimo juridinis asmuo – Vilniaus r. Nemenčinės Gedimino gimnazija. Vilniaus r. Nemenčinės Gedimi</text:span><text:span text:style-name="T466">no gimnazijoje iki 2021 m. rugpjūčio 31 d. atliekami vidaus struktūros pertvarkymai steigiant Vilniaus r. Nemenčinės Gedimino gimnazijos Veriškių pradinio ugdymo skyrių (lietuvių ir lenkų ugdomąja kalba).</text:span></text:p>
      <text:p text:style-name="P467"><text:span text:style-name="T468">8</text:span><text:span text:style-name="T469">. Vilniaus r. Veriškių pradinė mokykla<text:s/></text:span><text:span text:style-name="T470">reorgan</text:span><text:span text:style-name="T471">izuojama savininko teises ir pareigas įgyvendinančios institucijos, Vilniaus rajono savivaldybės</text:span><text:span text:style-name="T472"><text:s/></text:span><text:span text:style-name="T473">tarybos, kuri yra vienintelė reorganizuojamo ir reorganizavime dalyvaujančio juridinių asmenų dalyvė, sprendimu.</text:span></text:p>
      <text:p text:style-name="P474"><text:span text:style-name="T475">9</text:span><text:span text:style-name="T476">.<text:s/></text:span><text:span text:style-name="T477">Vilniaus r. Veriškių pradinės mokyklos<text:s/></text:span><text:span text:style-name="T478">teises ir pareigas nuo 2021 m. rugsėjo 1 d. perima Vilniaus r. Nemenčinės Gedimino gimnazija.</text:span></text:p>
      <text:p text:style-name="P479"><text:span text:style-name="T480">10</text:span><text:span text:style-name="T481">. Reorganizavimas grindžiamas:</text:span></text:p>
      <text:p text:style-name="P482"><text:span text:style-name="T483">10.1</text:span><text:span text:style-name="T484">. Veriškių pradinės mokyklos išlaikymui reikalingų lėšų nepakankamumu:</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5">
            <text:p text:style-name="P494">2019 m.</text:p>
          </table:table-cell>
          <table:covered-table-cell/>
          <table:covered-table-cell/>
          <table:covered-table-cell/>
          <table:covered-table-cell/>
        </table:table-row>
        <table:table-row table:style-name="TableRow495">
          <table:table-cell table:style-name="TableCell496">
            <text:p text:style-name="P497"><text:span text:style-name="T498">Iš viso skirta lėšų (tūkst. EUR)</text:span></text:p>
          </table:table-cell>
          <table:table-cell table:style-name="TableCell499">
            <text:p text:style-name="P500">Iš jų<text:s/>mokymo lėšos (tūkst. EUR)</text:p>
          </table:table-cell>
          <table:table-cell table:style-name="TableCell501">
            <text:p text:style-name="P502">Etatai</text:p>
          </table:table-cell>
          <table:table-cell table:style-name="TableCell503">
            <text:p text:style-name="P504">Vaikų skaičius</text:p>
          </table:table-cell>
          <table:table-cell table:style-name="TableCell505">
            <text:p text:style-name="P506">Lėšos vienam vaikui metams (tūkst. EUR)</text:p>
          </table:table-cell>
        </table:table-row>
        <table:table-row table:style-name="TableRow507">
          <table:table-cell table:style-name="TableCell508">
            <text:p text:style-name="P509">104,7</text:p>
          </table:table-cell>
          <table:table-cell table:style-name="TableCell510">
            <text:p text:style-name="P511">45,9</text:p>
          </table:table-cell>
          <table:table-cell table:style-name="TableCell512">
            <text:p text:style-name="P513">10,39</text:p>
          </table:table-cell>
          <table:table-cell table:style-name="TableCell514">
            <text:p text:style-name="P515">24</text:p>
          </table:table-cell>
          <table:table-cell table:style-name="TableCell516">
            <text:p text:style-name="P517">4,4</text:p>
          </table:table-cell>
        </table:table-row>
      </table:table>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5">
            <text:p text:style-name="P527"><text:span text:style-name="T528">2020 m.</text:span></text:p>
          </table:table-cell>
          <table:covered-table-cell/>
          <table:covered-table-cell/>
          <table:covered-table-cell/>
          <table:covered-table-cell/>
        </table:table-row>
        <table:table-row table:style-name="TableRow529">
          <table:table-cell table:style-name="TableCell530">
            <text:p text:style-name="P531"><text:span text:style-name="T532">Iš viso skirta lėšų (tūkst. EUR)</text:span></text:p>
          </table:table-cell>
          <table:table-cell table:style-name="TableCell533">
            <text:p text:style-name="P534">Iš jų mokymo lėšos (tūkst. EUR)</text:p>
          </table:table-cell>
          <table:table-cell table:style-name="TableCell535">
            <text:p text:style-name="P536">Etatai</text:p>
          </table:table-cell>
          <table:table-cell table:style-name="TableCell537">
            <text:p text:style-name="P538">Vaikų skaičius</text:p>
          </table:table-cell>
          <table:table-cell table:style-name="TableCell539">
            <text:p text:style-name="P540">Lėšos vienam vaikui metams (tūkst. EUR)</text:p>
          </table:table-cell>
        </table:table-row>
        <table:table-row table:style-name="TableRow541">
          <table:table-cell table:style-name="TableCell542">
            <text:p text:style-name="P543">136,5</text:p>
          </table:table-cell>
          <table:table-cell table:style-name="TableCell544">
            <text:p text:style-name="P545">52,8</text:p>
          </table:table-cell>
          <table:table-cell table:style-name="TableCell546">
            <text:p text:style-name="P547">10,39</text:p>
          </table:table-cell>
          <table:table-cell table:style-name="TableCell548">
            <text:p text:style-name="P549">20</text:p>
          </table:table-cell>
          <table:table-cell table:style-name="TableCell550">
            <text:p text:style-name="P551">6,8</text:p>
          </table:table-cell>
        </table:table-row>
      </table:table>
      <text:p text:style-name="P552"/>
      <text:p text:style-name="P553"><text:span text:style-name="T554">10.2</text:span><text:span text:style-name="T555">. Reorganizavus Vilniaus r. Veriškių pradinę mokyklą bus sutaupyta 12,3 tūkst. Eur per metus dėl etatų sumažinimo.</text:span></text:p>
      <text:p text:style-name="P556"><text:span text:style-name="T557">11</text:span><text:span text:style-name="T558">. Reorganizavimo tikslas – racionalesnis ir efektyvesnis turimų išteklių panaudojimas, prijungiant<text:s/></text:span><text:span text:style-name="T559">Vilniaus r. Veriškių pradinę mokyklą prie Vilniaus r. Nemenčinės Gedimino gimnazijos, tenkinant ugdytinių poreikius, užtikrinant ugdymo ir ugdymosi kokybę bei specialiosios pedagoginės ir psichologinės pagalbos ugdytiniui teikimą.</text:span></text:p>
      <text:p text:style-name="P560"><text:span text:style-name="T561">12</text:span><text:span text:style-name="T562">. Vilniaus r. Veriš</text:span><text:span text:style-name="T563">kių pradinė mokykla reorganizuojama dviem etapais:</text:span></text:p>
      <text:p text:style-name="P564"><text:span text:style-name="T565">12.1</text:span><text:span text:style-name="T566">. Iki 2021 m. liepos 31 d. – dokumentų paruošimas, savivaldybės tarybos sprendimų dėl reorganizavimo priėmimas.</text:span></text:p>
      <text:p text:style-name="P567"><text:span text:style-name="T568">12.2</text:span><text:span text:style-name="T569">. iki 2021 m. rugpjūčio 31 d. – turto, apskaitos ir finansinės atskaitomybės<text:s/></text:span><text:span text:style-name="T570">dokumentų perdavimas Vilniaus r. Nemenčinės Gedimino gimnazijai.</text:span></text:p>
      <text:p text:style-name="P571"><text:span text:style-name="T572">13</text:span><text:span text:style-name="T573">. Vilniaus r. Veriškių pradinės mokyklos administracija privalo reorganizavimo metu užtikrinti nepertraukiamą, mokyklos nuostatus atitinkančią veiklą.</text:span></text:p>
      <text:p text:style-name="P574"><text:span text:style-name="T575">14</text:span><text:span text:style-name="T576">. Reorganizavus Vilniaus r</text:span><text:span text:style-name="T577">. Veriškių pradinę mokyklą, Vilniaus r. Veriškių pradinės mokyklos santykiai su mokyklos darbuotojais nenutrūksta, jų sutikimu iki 2021 m. rugpjūčio 31 d. darbuotojai (esant galimybei) perkeliami dirbti į Vilniaus r. Nemenčinės Gedimino gimnazijos Veriškių</text:span><text:span text:style-name="T578"><text:s/>pradinio ugdymo skyrių. Vilniaus r. Nemenčinės Gedimino gimnazijos direktorius įformina darbo santykius su reorganizuotos Vilniaus r. Veriškių pradinės mokyklos darbuotojais dėl jų darbo santykių Vilniaus r. Nemenčinės Gedimino gimnazijos Veriškių pradini</text:span><text:span text:style-name="T579">o ugdymo skyriuje. Nesutarus dėl darbo santykių tęsimo šioje įstaigoje, darbo sutartys nutraukiamos Lietuvos Respublikos darbo kodekso nustatyta tvarka.</text:span></text:p>
      <text:p text:style-name="P580"><text:span text:style-name="T581">15</text:span><text:span text:style-name="T582">. Vilniaus r. Veriškių pradinės mokyklos valdomo savivaldybės turto vertė 2021 m. balandžio 1 d.<text:s/></text:span><text:span text:style-name="T583">pagal buhalterinę apskaitą sudarė 57115,35 (penkiasdešimt septyni tūkstančiai vienas šimtas penkiolika eurų, 35 ct).</text:span></text:p>
      <text:p text:style-name="P584"><text:span text:style-name="T585">16</text:span><text:span text:style-name="T586">. Vilniaus r. Veriškių pradinės mokyklos antspaudai su Vilniaus rajono savivaldybės herbu,<text:s/></text:span><text:span text:style-name="T587">pasirašius turto ir dokumentacijos perdavi</text:span><text:span text:style-name="T588">mo-priėmimo aktus,</text:span><text:span text:style-name="T589"><text:s/>po mokyklos išregistravimo iš Juridinių asmenų registro teisės aktų nustatyta tvarka sunaikinami.</text:span></text:p>
      <text:p text:style-name="P590"><text:span text:style-name="T591">17</text:span><text:span text:style-name="T592">. Reorganizuojamos įstaigos uždaviniai, funkcijos ir struktūra bus numatytos<text:s/></text:span><text:span text:style-name="T593">Vilniaus r. Nemenčinės Gedimino gimnazijos<text:s/></text:span><text:span text:style-name="T594">nuostatuose.</text:span></text:p>
      <text:p text:style-name="P595"><text:span text:style-name="T596">18</text:span><text:span text:style-name="T597">. Reorganizavimas laikomas baigtu, kai juridinių asmenų registre įregistruojama po reorganizavimo tęsiančios veiklą Vilniaus r. Nemenčinės Gedimino gimnazijos nuostatų nauja redakcija.</text:span></text:p>
      <text:p text:style-name="P598"/>
      <text:p text:style-name="P599"><text:span text:style-name="T600">____________________________</text:span></text:p>
      <text:p text:style-name="P601"/>
      <text:p text:style-name="P602"/>
      <text:p text:style-name="P603"><text:span text:style-name="T605">PATVIRTINTA<text:s/></text:span></text:p>
      <text:p text:style-name="P606"><text:span text:style-name="T607">Vilniaus rajono savivaldybės tarybos<text:s/></text:span></text:p>
      <text:p text:style-name="P608"><text:span text:style-name="T609">2021 m. gegužės 28 d.</text:span></text:p>
      <text:p text:style-name="P610"><text:span text:style-name="T611">sprendimu Nr. T3-139<text:s/></text:span></text:p>
      <text:p text:style-name="P612"/>
      <text:p text:style-name="P613"/>
      <text:p text:style-name="P614"><text:span text:style-name="T615">VILNIAUS R. <text:s/>RUDAMINOS FERDINANDO RUŠČICO GIMNAZIJOS NUOSTATAI</text:span></text:p>
      <text:p text:style-name="P616"/>
      <text:p text:style-name="P617"/>
      <text:p text:style-name="P618"><text:span text:style-name="T619">I</text:span><text:span text:style-name="T620">.<text:s/></text:span><text:span text:style-name="T621">BENDROSIOS NUOSTATOS</text:span></text:p>
      <text:p text:style-name="P622"/>
      <text:p text:style-name="P623"><text:span text:style-name="T624">1</text:span><text:span text:style-name="T625">. Vilniaus r. Rudaminos Ferdinando Ruščico gimnazijos nuostatai (toliau – Nuostatai) <text:s/>reglamentuoja Vilniaus r. Rudaminos Ferdinando Ruščico gimnazijos (toliau – <text:s/>Gimnazija) teisinę formą, priklausomybę, savininką, savininko teises ir pareigas įgyvendinanč</text:span><text:span text:style-name="T626">ią instituciją, buveinę, mokyklos grupę, tipą, pagrindinę paskirtį, mokymo kalbą ir mokymo formas, veiklos teisinį pagrindą, <text:s/>veiklos sritis ir rūšis, tikslą, uždavinius, funkcijas, mokymosi pasiekimus įteisinančių dokumentų išdavimą, Gimnazijos teises, ve</text:span><text:span text:style-name="T627">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628"><text:span text:style-name="T629">2</text:span><text:span text:style-name="T630">. Gimnazijos ofici</text:span><text:span text:style-name="T631">alus pavadinimas – Vilniaus r. Rudaminos Ferdinando Ruščico gimnazija.</text:span></text:p>
      <text:p text:style-name="P632"><text:span text:style-name="T633">2.1</text:span><text:span text:style-name="T634">. Trumpasis pavadinimas – Rudaminos F. Ruščico gimnazija.</text:span></text:p>
      <text:p text:style-name="P635"><text:span text:style-name="T636">2.2</text:span><text:span text:style-name="T637">. <text:s/>Gimnazija įregistruota Juridinių asmenų registre, kodas 191316888.</text:span></text:p>
      <text:p text:style-name="P638"><text:span text:style-name="T639">3</text:span><text:span text:style-name="T640">. <text:s/>Švietimo įstaiga įsteigta 1939 m. (</text:span><text:span text:style-name="T641">Lietuvos centrinio valstybės archyvo išrašas Nr. F. 391 A p. 3 B. 1759 L. 146 iš 1945 m. balandžio mėn. 25 d. mokyklos lankymo apyskaitos).<text:s/></text:span></text:p>
      <text:p text:style-name="P642"><text:span text:style-name="T643">4</text:span><text:span text:style-name="T644">. Gimnazijos teisinė forma – biudžetinė įstaiga.</text:span></text:p>
      <text:p text:style-name="P645"><text:span text:style-name="T646">5</text:span><text:span text:style-name="T647">. Gimnazijos priklausomybė – savivaldybės mokykla.</text:span></text:p>
      <text:p text:style-name="P648"><text:span text:style-name="T649">6</text:span><text:span text:style-name="T650">. Gimnazijos savininkas – Vilniaus rajono savivaldybė, identifikavimo kodas 111104987, LT – 09318, Rinktinės g. 50, Vilnius. Gimnazijos savininko teises ir pareigas įgyvendinanti institucija– Vilniaus rajono savivaldybės taryba, kuri:</text:span></text:p>
      <text:p text:style-name="P651"><text:span text:style-name="T652">6.1</text:span><text:span text:style-name="T653">. tvirtina Gimna</text:span><text:span text:style-name="T654">zijos nuostatus;</text:span></text:p>
      <text:p text:style-name="P655"><text:span text:style-name="T656">6.2</text:span><text:span text:style-name="T657">. priima sprendimą dėl Gimnazijos buveinės pakeitimo;</text:span></text:p>
      <text:p text:style-name="P658"><text:span text:style-name="T659">6.3</text:span><text:span text:style-name="T660">. priima sprendimą dėl Gimnazijos pertvarkymo, reorganizavimo ar likvidavimo;</text:span></text:p>
      <text:p text:style-name="P661"><text:span text:style-name="T662">6.4</text:span><text:span text:style-name="T663">. skiria ir atleidžia likvidatorių arba sudaro likvidacinę komisiją ir nutraukia jos į</text:span><text:span text:style-name="T664">galiojimus;</text:span></text:p>
      <text:p text:style-name="P665"><text:span text:style-name="T666">6.5</text:span><text:span text:style-name="T667">.<text:s/></text:span><text:span text:style-name="T668">priima sprendimą dėl Gimnazijos skyrių steigimo ir jų veiklos nutraukimo;<text:s/></text:span></text:p>
      <text:p text:style-name="P669"><text:span text:style-name="T670">6.6</text:span><text:span text:style-name="T671">. sprendžia kitus Lietuvos Respublikos biudžetinių įstaigų įstatyme, kituose įstatymuose ir Gimnazijos nuostatuose jos kompetencijai priskirtus klausimus</text:span><text:span text:style-name="T672">.</text:span></text:p>
      <text:p text:style-name="P673"><text:span text:style-name="T674">7</text:span><text:span text:style-name="T675">. Gimnazijos buveinė – Gamyklos g. 22B, LT-13249, Rudaminos k., Rudaminos sen., Vilniaus r.</text:span></text:p>
      <text:p text:style-name="P676"><text:span text:style-name="T677">8</text:span><text:span text:style-name="T678">. Grupė – bendrojo ugdymo mokykla.</text:span></text:p>
      <text:p text:style-name="P679"><text:span text:style-name="T680">9</text:span><text:span text:style-name="T681">. Tipas – gimnazija.</text:span></text:p>
      <text:p text:style-name="P682"><text:span text:style-name="T683">10</text:span><text:span text:style-name="T684">. Pagrindinė paskirtis – gimnazijos tipo gimnazija visų amžiaus tarpsnių vaikams.</text:span></text:p>
      <text:p text:style-name="P685"><text:span text:style-name="T686">11</text:span><text:span text:style-name="T687">. Mokymo kalbos – lenkų, rusų.</text:span></text:p>
      <text:p text:style-name="P688"><text:span text:style-name="T689">12</text:span><text:span text:style-name="T690">. Mokymo formos – grupinio ir pavienio mokymosi, mokymo proceso organizavimo būdai – kasdienis, nuotolinis, individualus, savarankiškas.<text:s/></text:span></text:p>
      <text:p text:style-name="P691"><text:span text:style-name="T692">13</text:span><text:span text:style-name="T693">. Vykdomos švietimo programos – ikimokyklinio, priešmokyklinio, pradin</text:span><text:span text:style-name="T694">io, pagrindinio ir vidurinio<text:s/></text:span><text:span text:style-name="T695">ugdymo.</text:span></text:p>
      <text:p text:style-name="P696"><text:span text:style-name="T697">14</text:span><text:span text:style-name="T698">.</text:span><text:span text:style-name="T699"><text:s/>Išduodami mokymosi pasiekimus įteisinantys dokumentai: mokymosi pasiekimų, pradinio ugdymo pasiekimų, pradinio išsilavinimo, pagrindinio ugdymo pasiekimų, pagrindinio išsilavinimo ir vidurinio ugdymo<text:s/></text:span><text:span text:style-name="T700">pasiekimų p</text:span><text:span text:style-name="T701">ažymėjimai, brandos<text:s/></text:span><text:span text:style-name="T702">atestatai ir jų priedai. Mokymosi pasiekimus įteisinantys dokumentai išduodami Lietuvos Respublikos švietimo, mokslo ir sporto ministro nustatyta tvarka.</text:span></text:p>
      <text:p text:style-name="P703"><text:span text:style-name="T704">15</text:span><text:span text:style-name="T705">. Gimnazijos skyrius:</text:span></text:p>
      <text:p text:style-name="P706"><text:span text:style-name="T707">15.1</text:span><text:span text:style-name="T708">. Pavadinimas - Vilniaus r. Rudaminos Ferdinando</text:span><text:span text:style-name="T709"><text:s/>Ruščico gimnazijos Rakonių pagrindinio ugdymo skyrius:</text:span></text:p>
      <text:p text:style-name="P710"><text:span text:style-name="T711">15.1.1</text:span><text:span text:style-name="T712">. Gimnazijos skyrius nuo 2021-09-01;</text:span></text:p>
      <text:p text:style-name="P713"><text:span text:style-name="T714">15.1.2</text:span><text:span text:style-name="T715">. Skyriaus buveinė - E. Venckovičiaus g. 9, Rakonių k., Marijampolio sen., LT-13244 Vilniaus r.;</text:span></text:p>
      <text:p text:style-name="P716"><text:span text:style-name="T717">15.1.3</text:span><text:span text:style-name="T718">. Mokymo kalba – lenkų;</text:span></text:p>
      <text:p text:style-name="P719"><text:span text:style-name="T720">15.1.4</text:span><text:span text:style-name="T721">. Mo</text:span><text:span text:style-name="T722">kymo formos - grupinio ir pavienio mokymosi, mokymo proceso organizavimo būdai – kasdienis, nuotolinis, individualus, savarankiškas;</text:span></text:p>
      <text:p text:style-name="P723"><text:span text:style-name="T724">15.1.5</text:span><text:span text:style-name="T725">. Gimnazijos skyriuje vykdomos švietimo programos: ikimokyklinio ugdymo, priešmokyklinio ugdymo, pradinio ugdymo,</text:span><text:span text:style-name="T726"><text:s/>pagrindinio ugdymo;</text:span></text:p>
      <text:p text:style-name="P727"><text:span text:style-name="T728">15.1.6</text:span><text:span text:style-name="T729">. Išduodami mokymosi pasiekimus įteisinantys dokumentai: pažyma, pradinio ugdymo pasiekimų pažymėjimas, pradinio išsilavinimo pažymėjimas, pagrindinio ugdymo pasiekimų pažymėjimas, pagrindinio išsilavinimo pažymėjimas. Mokymo</text:span><text:span text:style-name="T730">si pasiekimus įteisinantys dokumentai išduodami Lietuvos Respublikos švietimo, mokslo ir sporto ministro nustatyta tvarka.</text:span></text:p>
      <text:p text:style-name="P731"><text:span text:style-name="T732">16</text:span><text:span text:style-name="T733">. Gimnazijos skyrius: <text:s/></text:span></text:p>
      <text:p text:style-name="P734"><text:span text:style-name="T735">16.1</text:span><text:span text:style-name="T736">. Pavadinimas – Vilniaus r. Rudaminos Ferdinando Ruščico gimnazijos Marijampolio pradinio<text:s/></text:span><text:span text:style-name="T737">ugdymo skyrius;</text:span></text:p>
      <text:p text:style-name="P738"><text:span text:style-name="T739">16.1.1</text:span><text:span text:style-name="T740">. Gimnazijos skyrius nuo 2021-09-01.</text:span></text:p>
      <text:p text:style-name="P741"><text:span text:style-name="T742">16.1.2</text:span><text:span text:style-name="T743">. Skyriaus buveinė – Liepų g. 19, Marijampolio k., Marijampolio sen., Vilniaus r.;</text:span></text:p>
      <text:p text:style-name="P744"><text:span text:style-name="T745">16.1.3</text:span><text:span text:style-name="T746">. Mokymo kalba – lenkų;</text:span></text:p>
      <text:p text:style-name="P747"><text:span text:style-name="T748">16.1.4</text:span><text:span text:style-name="T749">. Mokymo forma – grupinio ir pavienio mokymosi, mokymo pro</text:span><text:span text:style-name="T750">ceso organizavimo būdai – kasdienis, nuotolinis, individualus, savarankiškas;</text:span></text:p>
      <text:p text:style-name="P751"><text:span text:style-name="T752">16.1.5</text:span><text:span text:style-name="T753">. Gimnazijos skyriuje vykdomos švietimo programos – ikimokyklinio ugdymo, priešmokyklinio ugdymo, pradinio ugdymo;</text:span></text:p>
      <text:p text:style-name="P754"><text:span text:style-name="T755">16.1.6</text:span><text:span text:style-name="T756">. Išduodami mokymosi pasiekimus įteisinanty</text:span><text:span text:style-name="T757">s dokumentai: mokymosi pasiekimų pažymėjimai, pradinio ugdymo pasiekimų pažymėjimai, <text:s/>pradinio išsilavinimo pažymėjimai.</text:span></text:p>
      <text:p text:style-name="P758"><text:span text:style-name="T759">17</text:span><text:span text:style-name="T760">. Gimnazija yra viešasis juridinis asmuo, turintis antspaudą su Vilniaus rajono savivaldybės herbu ir savo pavadinimu, savo a</text:span><text:span text:style-name="T761">tributiką, uniformą, atsiskaitomąsias ir kitas sąskaitas Lietuvos Respublikoje įregistruotuose bankuose. Gimnazijai suteiktas paramos gavėjo statusas.</text:span></text:p>
      <text:p text:style-name="P762"><text:span text:style-name="T763">18</text:span><text:span text:style-name="T764">. Gimnazija savo veikloje vadovaujasi Lietuvos Respublikos Konstitucija, Jungtinių Tautų vaiko teis</text:span><text:span text:style-name="T765">ių konvencija, Lietuvos Respublikos švietimo bei kitais įstatymais, Lietuvos Respublikos Vyriausybės nutarimais, Švietimo, mokslo ir sporto ministro įsakymais, Vilniaus rajono savivaldybės tarybos sprendimais, Vilniaus rajono savivaldybės administracijos d</text:span><text:span text:style-name="T766">irektoriaus įsakymais, Vilniaus rajono savivaldybės administracijos Švietimo skyriaus vedėjo įsakymais, kitais teisės aktais ir šiais Gimnazijos nuostatais.</text:span></text:p>
      <text:p text:style-name="P767"/>
      <text:p text:style-name="P768"><text:span text:style-name="T769">II</text:span><text:span text:style-name="T770">.<text:s/></text:span><text:span text:style-name="T771">GIMNAZIJOS VEIKLOS SRITYS IR RŪŠYS, TIKSLAS, UŽDAVINIAI, FUNKCIJOS, MOKYMOSI PASIEKIMUS<text:s/></text:span><text:span text:style-name="T772">ĮTEISINANČIŲ</text:span><text:span text:style-name="T773"><text:s/></text:span><text:span text:style-name="T774">DOKUMENTŲ IŠDAVIMAS</text:span></text:p>
      <text:p text:style-name="P775"/>
      <text:p text:style-name="P776"><text:span text:style-name="T777">19</text:span><text:span text:style-name="T778">. Gimnazijos veiklos sritis – švietimas, kodas 85.</text:span></text:p>
      <text:p text:style-name="P779"><text:span text:style-name="T780">20</text:span><text:span text:style-name="T781">. Gimnazijos pagrindinė švietimo veiklos rūšis – vidurinis ugdymas, kodas 85.31.20.</text:span></text:p>
      <text:p text:style-name="P782"><text:span text:style-name="T783">21</text:span><text:span text:style-name="T784">. Kitos švietimo veiklos rūšys:</text:span></text:p>
      <text:p text:style-name="P785"><text:span text:style-name="T786">21.1</text:span><text:span text:style-name="T787">. ikimokyklinio amžiaus vaikų<text:s/></text:span><text:span text:style-name="T788">ugdymas, kodas 85.10.10;</text:span></text:p>
      <text:p text:style-name="P789"><text:span text:style-name="T790">21.2</text:span><text:span text:style-name="T791">. priešmokyklinio amžiaus vaikų ugdymas, kodas 85.10.20;</text:span></text:p>
      <text:p text:style-name="P792"><text:span text:style-name="T793">21.3</text:span><text:span text:style-name="T794">. pradinis ugdymas, kodas 85.20;</text:span></text:p>
      <text:p text:style-name="P795"><text:span text:style-name="T796">21.4</text:span><text:span text:style-name="T797">. pagrindinis ugdymas, kodas 85.31.10.</text:span></text:p>
      <text:p text:style-name="P798"><text:span text:style-name="T799">21.5</text:span><text:span text:style-name="T800">. sportinis ir rekreacinis švietimas, kodas 85.51;</text:span></text:p>
      <text:p text:style-name="P801"><text:span text:style-name="T802">21.6</text:span><text:span text:style-name="T803">. kultūrini</text:span><text:span text:style-name="T804">s švietimas, kodas 85.52;</text:span></text:p>
      <text:p text:style-name="P805"><text:span text:style-name="T806">21.7</text:span><text:span text:style-name="T807">. švietimui būdingą paslaugų veikla, kodas 85.60;</text:span></text:p>
      <text:p text:style-name="P808"><text:span text:style-name="T809">22</text:span><text:span text:style-name="T810">. Kitos ne švietimo veiklos rūšys:<text:s/></text:span></text:p>
      <text:p text:style-name="P811"><text:span text:style-name="T812">22.1</text:span><text:span text:style-name="T813">. vaikų poilsio stovyklų veikla, kodas 55.20.20;</text:span></text:p>
      <text:p text:style-name="P814"><text:span text:style-name="T815">22.2</text:span><text:span text:style-name="T816">. kitų maitinimo paslaugų teikimas, kodas 56.29;</text:span></text:p>
      <text:p text:style-name="P817"><text:span text:style-name="T818">22.3</text:span><text:span text:style-name="T819">.<text:s/></text:span><text:span text:style-name="T820">ekskursijų organizavimo veikla, kodas 79.12;</text:span></text:p>
      <text:p text:style-name="P821"><text:span text:style-name="T822">22.4</text:span><text:span text:style-name="T823">. kita žmonių sveikatos priežiūros veikla, kodas 86.90;</text:span></text:p>
      <text:p text:style-name="P824"><text:span text:style-name="T825">22.5</text:span><text:span text:style-name="T826">. nuosavo arba nuomojamo nekilnojamojo turto nuoma ir eksploatavimas, kodas 68.20.</text:span></text:p>
      <text:p text:style-name="P827"><text:span text:style-name="T828">22.6</text:span><text:span text:style-name="T829">. bibliotekų ir archyvų veikla, kodas 91.01;</text:span></text:p>
      <text:p text:style-name="P830"><text:span text:style-name="T831">2</text:span><text:span text:style-name="T832">2.7</text:span><text:span text:style-name="T833">. kita pramogų ir poilsio organizavimo veikla, 93.29;</text:span></text:p>
      <text:p text:style-name="P834"><text:span text:style-name="T835">22.8</text:span><text:span text:style-name="T836">. kita informacinių technologijų ir kompiuterių paslaugų veikla, kodas 62.09;</text:span></text:p>
      <text:p text:style-name="P837"><text:span text:style-name="T838">22.9</text:span><text:span text:style-name="T839">. kita, niekur kitur nepriskirta, nesusijusi su apgyvendinimu socialinio darbo veikla, kodas 88.99;</text:span></text:p>
      <text:p text:style-name="P840"><text:span text:style-name="T841">23</text:span><text:span text:style-name="T842">. Gimnazijos tikslas:<text:s/></text:span><text:span text:style-name="T843">plėtoti dvasines, intelektines ir fizines asmens galias, bendrąsias ir esmines dalykines kompetencijas, būtinas tolesniam mokymuisi, profesinei karjerai ir savarankiškam gyvenimui,</text:span><text:span text:style-name="T844"><text:s/>ugdyti kūrybingumą, pilietiškumą ir lyderystę</text:span><text:span text:style-name="T845">.</text:span><text:span text:style-name="T846"><text:s/></text:span></text:p>
      <text:p text:style-name="P847"><text:span text:style-name="T848">24</text:span><text:span text:style-name="T849">. Gimnazijos veiklos uždaviniai:</text:span></text:p>
      <text:p text:style-name="P850"><text:span text:style-name="T851">24.1</text:span><text:span text:style-name="T852">. teikti mokiniams kokybišką ikimokyklinį, priešmokyklinį, pradinį, pagrindinį ir vidurinį išsilavinimą;</text:span></text:p>
      <text:p text:style-name="P853"><text:span text:style-name="T854">24.2</text:span><text:span text:style-name="T855">. tenkinti mokinių pažinimo, ugdymo (-si) ir saviraiškos poreikius;</text:span></text:p>
      <text:p text:style-name="P856"><text:span text:style-name="T857">24.3</text:span><text:span text:style-name="T858">. teikti mokiniams rei</text:span><text:span text:style-name="T859">kiamą švietimo pagalbą;</text:span></text:p>
      <text:p text:style-name="P860"><text:span text:style-name="T861">24.4</text:span><text:span text:style-name="T862">. užtikrinti sveiką ir saugią mokymo (-si) aplinką;</text:span></text:p>
      <text:p text:style-name="P863"><text:span text:style-name="T864">24.5</text:span><text:span text:style-name="T865">. bendradarbiauti su šalies ir<text:s/></text:span><text:span text:style-name="T866">užsienio ugdymo institucijomis;</text:span></text:p>
      <text:p text:style-name="P867"><text:span text:style-name="T868">24.6</text:span><text:span text:style-name="T869">. aktyvinti ir skatinti savivaldos institucijų, komandų ir grupių bendradarbiavimą;</text:span></text:p>
      <text:p text:style-name="P870"><text:span text:style-name="T871">24.7</text:span><text:span text:style-name="T872">.</text:span><text:span text:style-name="T873"><text:s/>kelti mokytojų</text:span><text:span text:style-name="T874"><text:s/>ir pagalbos mokiniui specialistų<text:s/></text:span><text:span text:style-name="T875">profesinę kvalifikaciją;</text:span></text:p>
      <text:p text:style-name="P876"><text:span text:style-name="T877">24.8</text:span><text:span text:style-name="T878">. efektyviai naudoti edukacines erdves;<text:s/></text:span></text:p>
      <text:p text:style-name="P879"><text:span text:style-name="T880">24.9</text:span><text:span text:style-name="T881">. nuolat pagal galimybes atnaujinti gimnazijos techninę bazę.</text:span></text:p>
      <text:p text:style-name="P882"><text:span text:style-name="T883">25</text:span><text:span text:style-name="T884">. Gimnazijos funkcijos:</text:span></text:p>
      <text:p text:style-name="P885"><text:span text:style-name="T886">25.1</text:span><text:span text:style-name="T887">. formuoja ir įgyvendina<text:s/></text:span><text:span text:style-name="T888">ugdymo turinį vadovaudamasi Švietimo, mokslo ir sporto ministro tvirtinamomis Bendrosiomis programomis, atsižvelgdama į vietos ir Gimnazijos bendruomenės reikmes, taip pat mokinių poreikius ir interesus;</text:span></text:p>
      <text:p text:style-name="P889"><text:span text:style-name="T890">25.2</text:span><text:span text:style-name="T891">. rengia bendruosius arba nustatyta tvarka s</text:span><text:span text:style-name="T892">uderintus individualius ugdymo planus, ugdymo programas bei mokinių poreikius tenkinančius šių programų modulius, neformaliojo vaikų švietimo programas;</text:span></text:p>
      <text:p text:style-name="P893"><text:span text:style-name="T894">25.3</text:span><text:span text:style-name="T895">.<text:s/></text:span><text:span text:style-name="T896">vykdo ikimokyklinio, priešmokyklinio, pradinio, pagrindinio ugdymo pirmosios dalies, pagrindi</text:span><text:span text:style-name="T897">nio ugdymo antrosios dalies ir vidurinio ugdymo mokymo sutartyse esančius įsipareigojimus;<text:s/></text:span></text:p>
      <text:p text:style-name="P898"><text:span text:style-name="T899">25.4</text:span><text:span text:style-name="T900">. vykdo pagrindinio ugdymo pasiekimų patikrinimą, brandos egzaminus švietimo, <text:s/>mokslo ir sporto ministro nustatyta tvarka;<text:s/></text:span></text:p>
      <text:p text:style-name="P901"><text:span text:style-name="T902">25.5</text:span><text:span text:style-name="T903">. išduoda mokymosi pagal</text:span><text:span text:style-name="T904"><text:s/>pradinio, pagrindinio ir vidurinio ugdymo programas pasiekimus įteisinančius dokumentus švietimo ir mokslo ministro nustatyta tvarka;</text:span><text:span text:style-name="T905"><text:s/></text:span></text:p>
      <text:p text:style-name="P906"><text:span text:style-name="T907">25.6</text:span><text:span text:style-name="T908">. užtikrina švietimo <text:s/>kokybę:</text:span></text:p>
      <text:p text:style-name="P909"><text:span text:style-name="T910">25.6.1</text:span><text:span text:style-name="T911">. teisę mokytis tikybos arba etikos;</text:span></text:p>
      <text:p text:style-name="P912"><text:span text:style-name="T913">25.6.2</text:span><text:span text:style-name="T914">. švietimo prieinamumą soci</text:span><text:span text:style-name="T915">alinę atskirtį patiriantiems asmenims, mokiniams turintiems specialiųjų ugdymosi <text:s/>poreikių;</text:span></text:p>
      <text:p text:style-name="P916"><text:span text:style-name="T917">25.6.3</text:span><text:span text:style-name="T918">. mokinių maitinimą, pavėžėjimą;</text:span></text:p>
      <text:p text:style-name="P919"><text:span text:style-name="T920">25.6.4</text:span><text:span text:style-name="T921">. higienos normas, teisės aktų reikalavimus atitinkančią sveiką, saugią ugdymo (-si) ir darbo aplinką;</text:span></text:p>
      <text:p text:style-name="P922"><text:span text:style-name="T923">25.6.5</text:span><text:span text:style-name="T924">. tautos</text:span><text:span text:style-name="T925"><text:s/></text:span><text:span text:style-name="T926">bei savo krašto kultūros tęstinumą,</text:span></text:p>
      <text:p text:style-name="P927"><text:span text:style-name="T928">25.7</text:span><text:span text:style-name="T929">.<text:s/></text:span><text:span text:style-name="T930">puoselėja savo kultūrą, gimtąją kalbą, savo tautos, valstybės tradicijas;<text:s/></text:span></text:p>
      <text:p text:style-name="P931"><text:span text:style-name="T932">25.8</text:span><text:span text:style-name="T933">. sudaro palankias sąlygas veikti mokinių ir jaunimo organizacijoms;</text:span></text:p>
      <text:p text:style-name="P934"><text:span text:style-name="T935">25.9</text:span><text:span text:style-name="T936">. teikia informacinę, psichologinę, s</text:span><text:span text:style-name="T937">ocialinę pedagoginę, specialiąją pedagoginę pagalbą;</text:span></text:p>
      <text:p text:style-name="P938"><text:span text:style-name="T939">25.10</text:span><text:span text:style-name="T940">. vykdo mokinių sveikatos priežiūrą, profesinį orientavimą, ugdymo karjerai bei minimalios</text:span><text:span text:style-name="T941"><text:s/></text:span><text:span text:style-name="T942">priežiūros priemones;</text:span></text:p>
      <text:p text:style-name="P943"><text:span text:style-name="T944">25.11</text:span><text:span text:style-name="T945">. ugdo specialiųjų poreikių mokinius pagal pritaikytas ir individualizuo</text:span><text:span text:style-name="T946">tas bendrąsias programas teisės aktų nustatyta tvarka;<text:s/></text:span></text:p>
      <text:p text:style-name="P947"><text:span text:style-name="T948">25.12</text:span><text:span text:style-name="T949">. organizuoja tėvų (globėjų, rūpintojų) pageidavimu jų mokamas papildomas paslaugas (būrelius, <text:s/>stovyklas, ekskursijas ir kita) teisės aktų nustatyta tvarka;</text:span></text:p>
      <text:p text:style-name="P950"><text:span text:style-name="T951">25.13</text:span><text:span text:style-name="T952">. sudaro sąlygas darbuot</text:span><text:span text:style-name="T953">ojams tobulėti savo darbo srityje;</text:span></text:p>
      <text:p text:style-name="P954"><text:span text:style-name="T955">25.14</text:span><text:span text:style-name="T956">. kuria ugdymo turinio reikalavimams įgyvendinti reikiamą materialinę bazę, vadovaudamasi švietimo, mokslo ir sporto ministro patvirtintais Švietimo aprūpinimo standartais;</text:span></text:p>
      <text:p text:style-name="P957"><text:span text:style-name="T958">25.15</text:span><text:span text:style-name="T959">. viešai skelbia informaciją a</text:span><text:span text:style-name="T960">pie Gimnazijos veiklą švietimo, mokslo ir sporto ministro nustatyta tvarka;</text:span></text:p>
      <text:p text:style-name="P961"><text:span text:style-name="T962">25.16</text:span><text:span text:style-name="T963">. vykdo ir dalyvauja šalies ir tarptautiniuose projektuose;</text:span></text:p>
      <text:p text:style-name="P964"><text:span text:style-name="T965">25.17</text:span><text:span text:style-name="T966">. koordinuoja mokinių savivaldos ir organizacijų veiklą;</text:span></text:p>
      <text:p text:style-name="P967"><text:span text:style-name="T968">25.18</text:span><text:span text:style-name="T969">. atlieka kitas įstatymų ir <text:s/>teisės<text:s/></text:span><text:span text:style-name="T970">aktų numatytas funkcijas.</text:span></text:p>
      <text:p text:style-name="P971"><text:span text:style-name="T972">26</text:span><text:span text:style-name="T973">. Mokiniams išduoda mokymosi pasiekimus įteisinantys dokumentai švietimo, mokslo ir sporto ministro nustatyta tvarka.</text:span></text:p>
      <text:p text:style-name="P974"/>
      <text:p text:style-name="P975"><text:span text:style-name="T976">III</text:span><text:span text:style-name="T977">.</text:span><text:span text:style-name="T978"><text:s/></text:span><text:span text:style-name="T979">GIMNAZIJOS TEISĖS IR PAREIGOS</text:span></text:p>
      <text:p text:style-name="P980"/>
      <text:p text:style-name="P981"><text:span text:style-name="T982">27</text:span><text:span text:style-name="T983">. Gimnazija, įgyvendindama tikslus ir uždavinius,<text:s/></text:span><text:span text:style-name="T984">atlikdama jai priskirtas funkcijas, turi teisę:</text:span></text:p>
      <text:p text:style-name="P985"><text:span text:style-name="T986">27.1</text:span><text:span text:style-name="T987">. parinkti mokymo metodus ir mokymosi veiklos būdus;</text:span></text:p>
      <text:p text:style-name="P988"><text:span text:style-name="T989">27.2</text:span><text:span text:style-name="T990">. kurti naujus mokymo ir mokymosi modelius, užtikrinančius kokybišką išsilavinimą;</text:span></text:p>
      <text:p text:style-name="P991"><text:span text:style-name="T992">27.3</text:span><text:span text:style-name="T993">. bendradarbiauti su savo veiklai įtakos turinčiai</text:span><text:span text:style-name="T994">s fiziniais ir juridiniais asmenimis;</text:span></text:p>
      <text:p text:style-name="P995"><text:span text:style-name="T996">27.4</text:span><text:span text:style-name="T997">. vykdyti šalies ir tarptautinius švietimo projektus;</text:span></text:p>
      <text:p text:style-name="P998"><text:span text:style-name="T999">27.5</text:span><text:span text:style-name="T1000">. stoti ir jungtis į asociacijas, dalyvauti jų veikloje;</text:span></text:p>
      <text:p text:style-name="P1001"><text:span text:style-name="T1002">27.6</text:span><text:span text:style-name="T1003">. gauti paramą Lietuvos Respublikos labdaros ir paramos įstatymo nustatyta tvarka;</text:span></text:p>
      <text:p text:style-name="P1004"><text:span text:style-name="T1005">27.7</text:span><text:span text:style-name="T1006">. naudotis kitomis teisės aktų suteiktomis teisėmis.</text:span></text:p>
      <text:p text:style-name="P1007"><text:span text:style-name="T1008">28</text:span><text:span text:style-name="T1009">. Gimnazijos pareigos:</text:span></text:p>
      <text:p text:style-name="P1010"><text:span text:style-name="T1011">28.1</text:span><text:span text:style-name="T1012">. užtikrinti geros kokybės švietimą;</text:span></text:p>
      <text:p text:style-name="P1013"><text:span text:style-name="T1014">28.2</text:span><text:span text:style-name="T1015">. švietimo programų vykdymą;</text:span></text:p>
      <text:p text:style-name="P1016"><text:span text:style-name="T1017">28.3</text:span><text:span text:style-name="T1018">. mokymo sutarties sudarymą ir sutartų įsipareigojimų vykdymą;</text:span></text:p>
      <text:p text:style-name="P1019"><text:span text:style-name="T1020">28.4</text:span><text:span text:style-name="T1021">. atv</text:span><text:span text:style-name="T1022">irumą vietos bendruomenei;</text:span></text:p>
      <text:p text:style-name="P1023"><text:span text:style-name="T1024">28.5</text:span><text:span text:style-name="T1025">. sveiką, saugią, užkertančią kelią smurto, prievartos apraiškoms ir žalingiems įpročiams ugdymo aplinką;</text:span></text:p>
      <text:p text:style-name="P1026"><text:span text:style-name="T1027">28.6</text:span><text:span text:style-name="T1028">. vykdyti kitas pareigas, nustatytas Lietuvos Respublikos švietimo įstatyme ir kituose teisės aktuose.<text:s/></text:span></text:p>
      <text:p text:style-name="P1029"/>
      <text:p text:style-name="P1030"><text:span text:style-name="T1031">IV</text:span><text:span text:style-name="T1032">.<text:s/></text:span><text:span text:style-name="T1033">GIMNAZIJOS VEIKLOS ORGANIZAVIMAS IR VALDYMAS</text:span></text:p>
      <text:p text:style-name="P1034"/>
      <text:p text:style-name="P1035"><text:span text:style-name="T1036">29</text:span><text:span text:style-name="T1037">. Gimnazijos veikla organizuojama pagal:</text:span></text:p>
      <text:p text:style-name="P1038"><text:span text:style-name="T1039">29.1</text:span><text:span text:style-name="T1040">. direktoriaus patvirtintą gimnazijos strateginį planą, kuriam yra pritarusios Gimnazijos taryba ir savivaldybės vykdomoji institucija ar jos įgali</text:span><text:span text:style-name="T1041">otas asmuo;</text:span></text:p>
      <text:p text:style-name="P1042"><text:span text:style-name="T1043">29.2</text:span><text:span text:style-name="T1044">. direktoriaus patvirtintą Gimnazijos metinį veiklos planą, kuriam yra pritarusi Gimnazijos taryba;</text:span></text:p>
      <text:p text:style-name="P1045"><text:span text:style-name="T1046">29.3</text:span><text:span text:style-name="T1047">. direktoriaus patvirtintą Gimnazijos ugdymo planą, kuriam yra pritarusios Gimnazijos taryba ir</text:span><text:span text:style-name="T1048"><text:s/></text:span><text:span text:style-name="T1049">Vilniaus rajono<text:s/></text:span><text:span text:style-name="T1050">savivaldybės vyk</text:span><text:span text:style-name="T1051">domoji institucija ar jos įgaliotas asmuo.</text:span></text:p>
      <text:p text:style-name="P1052"><text:span text:style-name="T1053">29.4</text:span><text:span text:style-name="T1054">. direktoriaus patvirtintus tvarkos aprašus, taisykles, reglamentus.</text:span></text:p>
      <text:p text:style-name="P1055"><text:span text:style-name="T1056">30</text:span><text:span text:style-name="T1057">. Gimnazijai vadovauja direktorius:</text:span></text:p>
      <text:p text:style-name="P1058"><text:span text:style-name="T1059">30.1</text:span><text:span text:style-name="T1060">. Gimnazijos direktorius skiriamas į pareigas penkeriems metams viešo konkurso būdu ir</text:span><text:span text:style-name="T1061"><text:s/>atleidžiamas iš jų Vilniaus rajono savivaldybės mero teisės aktų nustatyta tvarka;</text:span></text:p>
      <text:p text:style-name="P1062"><text:span text:style-name="T1063">30.2</text:span><text:span text:style-name="T1064">. Gimnazijos direktorius tiesiogiai pavaldus ir atskaitingas Vilniaus rajono savivaldybės merui <text:s/>ir Vilniaus rajono savivaldybės tarybai.</text:span></text:p>
      <text:p text:style-name="P1065"><text:span text:style-name="T1066">31</text:span><text:span text:style-name="T1067">. Direktoriaus fun</text:span><text:span text:style-name="T1068">kcijos:</text:span></text:p>
      <text:p text:style-name="P1069"><text:span text:style-name="T1070">31.1</text:span><text:span text:style-name="T1071">. tvirtina Gimnazijos struktūrą, etatinių darbuotojų pareigybių sąrašą, neviršijant nustatyto didžiausio leistino pareigybių skaičiaus;</text:span></text:p>
      <text:p text:style-name="P1072"><text:span text:style-name="T1073">31.2</text:span><text:span text:style-name="T1074">. organizuoja Gimnazijos darbą, kad būtų įgyvendintas Gimnazijos tikslas ir atliekamos nustatytos<text:s/></text:span><text:span text:style-name="T1075">funkcijos;</text:span></text:p>
      <text:p text:style-name="P1076"><text:span text:style-name="T1077">31.3</text:span><text:span text:style-name="T1078">. vadovauja Gimnazijos strateginio veiklos plano, metinės veiklos programos rengimui, jų įgyvendinimui, organizuoja ir koordinuoja Gimnazijos veiklą pavestoms funkcijoms atlikti, uždaviniams įgyvendinti, analizuoja ir vertina Gimnazijos<text:s/></text:span><text:span text:style-name="T1079">veiklą, materialinius ir intelektinius išteklius;</text:span></text:p>
      <text:p text:style-name="P1080"><text:span text:style-name="T1081">31.4</text:span><text:span text:style-name="T1082">. nustato direktoriaus pavaduotojo (-ų) ugdymui veiklos sritis;<text:s/></text:span></text:p>
      <text:p text:style-name="P1083"><text:span text:style-name="T1084">31.5</text:span><text:span text:style-name="T1085">. nustato Gimnazijos tikslus, uždavinius, funkcijas;</text:span></text:p>
      <text:p text:style-name="P1086"><text:span text:style-name="T1087">31.6</text:span><text:span text:style-name="T1088">. Lietuvos Respublikos darbo kodekso ir kitų teisės aktų<text:s/></text:span><text:span text:style-name="T1089">nustatyta tvarka priima į darbą ir atleidžia iš jo Gimnazijos darbuotojus, skatina juos, sprendžia darbo pareigų pažeidimo klausimus;</text:span></text:p>
      <text:p text:style-name="P1090"><text:span text:style-name="T1091">31.7</text:span><text:span text:style-name="T1092">. tvirtina Gimnazijos darbuotojų pareigybių aprašymus;</text:span></text:p>
      <text:p text:style-name="P1093"><text:span text:style-name="T1094">31.8</text:span><text:span text:style-name="T1095">. priima mokinius ir sudaro<text:s/></text:span><text:span text:style-name="T1096">mokymo (-si)<text:s/></text:span><text:span text:style-name="T1097">sutartis V</text:span><text:span text:style-name="T1098">ilniaus rajono savivaldybės tarybos nustatyta tvarka;</text:span></text:p>
      <text:p text:style-name="P1099"><text:span text:style-name="T1100">31.9</text:span><text:span text:style-name="T1101">. tvirtina Gimnazijos vidaus <text:s/>darbo tvarkos taisykles;</text:span></text:p>
      <text:p text:style-name="P1102"><text:span text:style-name="T1103">31.10</text:span><text:span text:style-name="T1104">. sudaro mokiniams ir darbuotojams saugias ir sveikatai nekenksmingas darbo sąlygas visais su mokymusi ir darbu susijusiais aspekt</text:span><text:span text:style-name="T1105">ais;</text:span></text:p>
      <text:p text:style-name="P1106"><text:span text:style-name="T1107">31.11</text:span><text:span text:style-name="T1108">. analizuoja Gimnazijos veiklos ir valdymo išteklių būklę ir atsako už Gimnazijos veiklos rezultatus;<text:s/></text:span></text:p>
      <text:p text:style-name="P1109"><text:span text:style-name="T1110">31.12</text:span><text:span text:style-name="T1111">. leidžia įsakymus, kontroliuoja jų vykdymą;</text:span></text:p>
      <text:p text:style-name="P1112"><text:span text:style-name="T1113">31.13</text:span><text:span text:style-name="T1114">. sudaro komisijas, darbo grupes, metodines grupes, metodinę tarybą;</text:span></text:p>
      <text:p text:style-name="P1115"><text:span text:style-name="T1116">31.14</text:span><text:span text:style-name="T1117">. sudaro Gimnazijos vardu sutartis Gimnazijos funkcijoms vykdyti;</text:span></text:p>
      <text:p text:style-name="P1118"><text:span text:style-name="T1119">31.15</text:span><text:span text:style-name="T1120">. organizuoja Gimnazijos dokumentų saugojimą ir valdymą teisės aktų nustatyta tvarka;</text:span></text:p>
      <text:p text:style-name="P1121"><text:span text:style-name="T1122">31.16</text:span><text:span text:style-name="T1123">. teisės aktų nustatyta tvarka valdo, naudoja Gimnazijos turtą, lėšas ir jais dispon</text:span><text:span text:style-name="T1124">uoja, rūpinasi intelektiniais, materialiniais, finansiniais, informaciniais ištekliais, užtikrina jų optimalų valdymą ir naudojimą;</text:span></text:p>
      <text:p text:style-name="P1125"><text:span text:style-name="T1126">31.17</text:span><text:span text:style-name="T1127">. rūpinasi metodinės veiklos organizavimu, darbuotojų profesiniu tobulėjimu, sudaro jiems sąlygas kelti kvalifikaci</text:span><text:span text:style-name="T1128">ją, mokytojams ir<text:s/></text:span><text:span text:style-name="T1129">pagalbos mokiniui specialistams<text:s/></text:span><text:span text:style-name="T1130">galimybę atestuotis ir organizuoja jų atestaciją švietimo, mokslo ir sporto ministro nustatyta tvarka;</text:span></text:p>
      <text:p text:style-name="P1131"><text:span text:style-name="T1132">31.18</text:span><text:span text:style-name="T1133">. inicijuoja Gimnazijos savivaldos institucijų sudarymą ir skatina jų veiklą;</text:span></text:p>
      <text:p text:style-name="P1134"><text:span text:style-name="T1135">31.19</text:span><text:span text:style-name="T1136">.<text:s/></text:span><text:span text:style-name="T1137">bendradarbiauja su mokinių tėvais (globėjais, rūpintojais), pagalbą mokiniui, mokytojui ir mokyklai teikiančiomis įstaigomis, teritorinėmis policijos, socialinių paslaugų, sveikatos įstaigomis, vaiko teisių apsaugos tarnybomis ir kitomis institucijomis, di</text:span><text:span text:style-name="T1138">rbančiomis vaiko teisių apsaugos srityje;</text:span></text:p>
      <text:p text:style-name="P1139"><text:span text:style-name="T1140">31.20</text:span><text:span text:style-name="T1141">. atstovauja Gimnazijai kitose institucijose;</text:span></text:p>
      <text:p text:style-name="P1142"><text:span text:style-name="T1143">31.21</text:span><text:span text:style-name="T1144">. dalį savo funkcijų teisės aktų nustatyta tvarka gali skirti <text:s/>direktoriaus pavaduotojui ugdymui;</text:span></text:p>
      <text:p text:style-name="P1145"><text:span text:style-name="T1146">31.22</text:span><text:span text:style-name="T1147">. vykdo kitas teisės aktuose ir pareigybės<text:s/></text:span><text:span text:style-name="T1148">aprašyme nustatytas funkcijas.</text:span></text:p>
      <text:p text:style-name="P1149"><text:span text:style-name="T1150">32</text:span><text:span text:style-name="T1151">. Direktorius atsako už:<text:s/></text:span></text:p>
      <text:p text:style-name="P1152"><text:span text:style-name="T1153">32.1</text:span><text:span text:style-name="T1154">. Lietuvos Respublikos įstatymų ir kitų teisės aktų, Vilniaus rajono savivaldybės tarybos sprendimų, Vilniaus rajono savivaldybės mero potvarkių, savivaldybės vykdomosios institucijos į</text:span><text:span text:style-name="T1155">sakymų laikymąsi <text:s/>ir tinkamą jų įgyvendinimą Gimnazijoje;</text:span></text:p>
      <text:p text:style-name="P1156"><text:span text:style-name="T1157">32.2</text:span><text:span text:style-name="T1158">. tinkamą funkcijų atlikimą, nustatytų Gimnazijos tikslų ir uždavinių įgyvendinimą;<text:s/></text:span></text:p>
      <text:p text:style-name="P1159"><text:span text:style-name="T1160">32.3</text:span><text:span text:style-name="T1161">. informacijos skelbimą apie vykdomas įstaigoje formaliojo ir neformaliojo švietimo programas, jų</text:span><text:span text:style-name="T1162"><text:s/>pasirinkimo galimybes, priėmimo sąlygas, mokytojų</text:span><text:span text:style-name="T1163"><text:s/></text:span><text:span text:style-name="T1164">ir pagalbos mokiniui specialistų<text:s/></text:span><text:span text:style-name="T1165">kvalifikaciją, svarbiausius įstaigos vidaus įsivertinimo ir išorinio vertinimo rezultatus, Gimnazijos bendruomenės tradicijas ir pasiekimus;</text:span></text:p>
      <text:p text:style-name="P1166"><text:span text:style-name="T1167">32.4</text:span><text:span text:style-name="T1168">. demokratinį ugdymo įs</text:span><text:span text:style-name="T1169">taigos valdymą;</text:span></text:p>
      <text:p text:style-name="P1170"><text:span text:style-name="T1171">32.5</text:span><text:span text:style-name="T1172">. mokytojo<text:s/></text:span><text:span text:style-name="T1173">ir pagalbos mokiniui specialistų<text:s/></text:span><text:span text:style-name="T1174">etikos normų laikymąsi;</text:span></text:p>
      <text:p text:style-name="P1175"><text:span text:style-name="T1176">32.6</text:span><text:span text:style-name="T1177">. skaidriai priimamus sprendimus;</text:span></text:p>
      <text:p text:style-name="P1178"><text:span text:style-name="T1179">32.7</text:span><text:span text:style-name="T1180">. bendruomenės narių informavimą;</text:span></text:p>
      <text:p text:style-name="P1181"><text:span text:style-name="T1182">32.8</text:span><text:span text:style-name="T1183">. pedagoginio ir nepedagoginio personalo profesinį tobulėjimą;</text:span></text:p>
      <text:p text:style-name="P1184"><text:span text:style-name="T1185">32.9</text:span><text:span text:style-name="T1186">. sveiką, saugią, užkertančią kelią bet kokioms smurto, prievartos apraiškoms ir žalingiems įpročiams aplinką;<text:s/></text:span></text:p>
      <text:p text:style-name="P1187"><text:span text:style-name="T1188">32.10</text:span><text:span text:style-name="T1189">. gerą ir veiksmingą vaiko minimalios priežiūros priemonių įgyvendinimą;</text:span></text:p>
      <text:p text:style-name="P1190"><text:span text:style-name="T1191">32.11</text:span><text:span text:style-name="T1192">. Gimnazijos veiklos rezultatus;</text:span></text:p>
      <text:p text:style-name="P1193"><text:span text:style-name="T1194">32.12</text:span><text:span text:style-name="T1195">.<text:s/></text:span><text:span text:style-name="T1196">bendradarbiavimu grįstų santykių užtikrinimą.</text:span><text:span text:style-name="T1197"><text:s/></text:span></text:p>
      <text:p text:style-name="P1198"><text:span text:style-name="T1199">33</text:span><text:span text:style-name="T1200">. Gimnazijos mokytojų metodinei veiklai organizuoti sudaromos mokytojų metodinės grupės ir Metodinė taryba.</text:span></text:p>
      <text:p text:style-name="P1201"><text:span text:style-name="T1202">34</text:span><text:span text:style-name="T1203">. Metodinės grupės skirtos mokytojams kartu su pagalbos mokiniui specialistais pasireng</text:span><text:span text:style-name="T1204">ti ugdyti mokinius: planuoti ir aptarti ugdymo turinį (programas, mokymo ir mokymosi metodus, kontekstą, mokinių pasiekimų ir pažangos vertinimo būdus, mokymo (-si) ir ugdymo (-si) priemones bei patyrimą, kurį mokiniai sukaupia ugdymo procese), pritaikyti<text:s/></text:span><text:span text:style-name="T1205">jį mokinių individualioms reikmėms, nagrinėti praktinę veiklą, plėtoti mokytojų profesinės veiklos kompetencijas, suderintas su Gimnazijos strateginiais tikslais, ir kartu siekti mokinių ir Gimnazijos pažangos.</text:span></text:p>
      <text:p text:style-name="P1206"><text:span text:style-name="T1207">35</text:span><text:span text:style-name="T1208">. Metodinė taryba nustato mokytojų meto</text:span><text:span text:style-name="T1209">dinės veiklos prioritetus, mokytojų kvalifikacijos tobulinimo poreikius</text:span><text:span text:style-name="T1210">,<text:s/></text:span><text:span text:style-name="T1211">inicijuoja pedagoginių inovacijų diegimą Gimnazijoje, teikia Gimnazijos direktoriui suderintus metodinių grupių siūlymus dėl ugdymo turinio formavimo ir jo įgyvendinimo organizavimo g</text:span><text:span text:style-name="T1212">erinimo.</text:span></text:p>
      <text:p text:style-name="P1213"><text:span text:style-name="T1214">36</text:span><text:span text:style-name="T1215">. Metodinę tarybą sudaro metodinių grupių pirmininkai. Metodinei tarybai vadovauja tarybos narių išrinktas pirmininkas, o jos veiklą koordinuoja direktoriaus pavaduotojas ugdymui.</text:span></text:p>
      <text:p text:style-name="P1216"><text:span text:style-name="T1217">37</text:span><text:span text:style-name="T1218">. Metodinės grupės nariai yra vieno ar kelių mokomųjų d</text:span><text:span text:style-name="T1219">alykų mokytojai. Metodinei grupei vadovauja grupės narių išrinktas pirmininkas. Metodinių grupių veiklą organizuoja Metodinės grupės pirmininkas, o koordinuoja gimnazijos direktoriaus pavaduotojas ugdymui.</text:span></text:p>
      <text:p text:style-name="P1220"><text:span text:style-name="T1221">38</text:span><text:span text:style-name="T1222">. Gimnazijos metodinė taryba ir metodinės gr</text:span><text:span text:style-name="T1223">upės veikia pagal direktoriaus patvirtintus metodinės tarybos ir metodinių grupių nuostatus.</text:span></text:p>
      <text:p text:style-name="P1224"/>
      <text:p text:style-name="P1225"><text:span text:style-name="T1226">V</text:span><text:span text:style-name="T1227">.<text:s/></text:span><text:span text:style-name="T1228">GIMNAZIJOS SAVIVALDA</text:span></text:p>
      <text:p text:style-name="P1229"/>
      <text:p text:style-name="P1230"><text:span text:style-name="T1231">39</text:span><text:span text:style-name="T1232">. Gimnazijoje veikia gimnazijos savivaldos institucijos: Gimnazijos taryba, Mokytojų taryba, Mokinių taryba, klasės tėvų komi</text:span><text:span text:style-name="T1233">tetai, Gimnazijos tėvų komitetas.</text:span></text:p>
      <text:p text:style-name="P1234"><text:span text:style-name="T1235">40</text:span><text:span text:style-name="T1236">.<text:s/></text:span><text:span text:style-name="T1237">Gimnazijos taryba</text:span><text:span text:style-name="T1238"><text:s/>— aukščiausioji gimnazijos savivaldos institucija, sudaryta iš mokinių, mokytojų, tėvų (globėjų, rūpintojų) ir kitų Gimnazijos bendruomenės narių atstovų svarbiausiems Gimnazijos veiklos sričių klausimams aptarti, kolegialiai nagrinėti ir spręsti.<text:s/></text:span></text:p>
      <text:p text:style-name="P1239"><text:span text:style-name="T1240">40.1</text:span><text:span text:style-name="T1241">.<text:s/></text:span><text:span text:style-name="T1242">Į gimnazijos tarybą lygiomis dalimis (po penkis) renkami mokiniai, mokytojai, tėvai (globėjai, rūpintojai) bei 1 vietos bendruomenės atstovas</text:span><text:span text:style-name="T1243">;</text:span></text:p>
      <text:p text:style-name="P1244"><text:span text:style-name="T1245">40.2</text:span><text:span text:style-name="T1246">. tėvus<text:s/></text:span><text:span text:style-name="T1247">ir bendruomenės atstovą<text:s/></text:span><text:span text:style-name="T1248">į Gimnazijos tarybą renka<text:s/></text:span><text:span text:style-name="T1249">visuotinis tėvų susirinkimas</text:span><text:span text:style-name="T1250">, mokytojus - Mok</text:span><text:span text:style-name="T1251">ytojų taryba, mokinius - Mokinių taryba slaptu balsavimu balsų dauguma;</text:span></text:p>
      <text:p text:style-name="P1252"><text:span text:style-name="T1253">40.3</text:span><text:span text:style-name="T1254">. Gimnazijos tarybos pirmininką renka tarybos nariai (Gimnazijos tarybos pirmininku negali būti Gimnazijos direktorius);</text:span></text:p>
      <text:p text:style-name="P1255"><text:span text:style-name="T1256">40.4</text:span><text:span text:style-name="T1257">. Gimnazijos direktorius tarybos posėdžiuose ga</text:span><text:span text:style-name="T1258">li dalyvauti kviestinio nario teisėmis;</text:span></text:p>
      <text:p text:style-name="P1259"><text:span text:style-name="T1260">40.5</text:span><text:span text:style-name="T1261">. Gimnazijos taryba renkama 3 kalendoriniams metams;</text:span></text:p>
      <text:p text:style-name="P1262"><text:span text:style-name="T1263">40.6</text:span><text:span text:style-name="T1264">. posėdis yra teisėtas, jei jame dalyvauja 2/3 visų jos <text:s/>narių;</text:span></text:p>
      <text:p text:style-name="P1265"><text:span text:style-name="T1266">40.7</text:span><text:span text:style-name="T1267">. nutarimai priimami<text:s/></text:span><text:span text:style-name="T1268">dalyvaujančių<text:s/></text:span><text:span text:style-name="T1269">balsų dauguma.</text:span></text:p>
      <text:p text:style-name="P1270"><text:span text:style-name="T1271">41</text:span><text:span text:style-name="T1272">. Gimnazijos tary</text:span><text:span text:style-name="T1273">ba:</text:span></text:p>
      <text:p text:style-name="P1274"><text:span text:style-name="T1275">41.1</text:span><text:span text:style-name="T1276">. teikia siūlymus dėl Gimnazijos strateginių tikslų, uždavinių ir jų įgyvendinimo priemonių, nustato Gimnazijos veiklos perspektyvas, pagrindines darbo kryptis;</text:span></text:p>
      <text:p text:style-name="P1277"><text:span text:style-name="T1278">41.2</text:span><text:span text:style-name="T1279">. pritaria Gimnazijos strateginiam planui, metiniam Gimnazijos veiklos planui</text:span><text:span text:style-name="T1280">, Gimnazijos ugdymo planui, Gimnazijos nuostatams bei kitiems Gimnazijos veiklą reglamentuojantiems dokumentams;</text:span></text:p>
      <text:p text:style-name="P1281"><text:span text:style-name="T1282">41.3</text:span><text:span text:style-name="T1283">. nustato ugdymo organizavimo tvarką, neformaliojo švietimo organizavimo principus, aptaria siūlymus dėl vadovėlių užsakymo;<text:s/></text:span></text:p>
      <text:p text:style-name="P1284"><text:span text:style-name="T1285">41.4</text:span><text:span text:style-name="T1286">.</text:span><text:span text:style-name="T1287"><text:s/>svarsto Gimnazijos lėšų naudojimo klausimus;</text:span></text:p>
      <text:p text:style-name="P1288"><text:span text:style-name="T1289">41.5</text:span><text:span text:style-name="T1290">. kiekvienais metais Gimnazijos taryba vertina mokyklos vadovo metų veiklos ataskaitą ir teikia savo sprendimą dėl ataskaitos mokyklos savininko teises ir pareigas įgyvendinančiai institucijai (Švietimo</text:span><text:span text:style-name="T1291"><text:s/>įstatymo <text:s/>60 str. 5 d.);</text:span></text:p>
      <text:p text:style-name="P1292"><text:span text:style-name="T1293">41.6</text:span><text:span text:style-name="T1294">. teikia siūlymus dėl Gimnazijos vadovų ir mokytojų atestacijos;</text:span></text:p>
      <text:p text:style-name="P1295"><text:span text:style-name="T1296">41.7</text:span><text:span text:style-name="T1297">. teikia siūlymus dėl Gimnazijos darbo tobulinimo, saugių mokinių ir mokytojų darbo sąlygų sudarymo, talkina formuojant Gimnazijos materialinius, fin</text:span><text:span text:style-name="T1298">ansinius ir intelektinius išteklius;</text:span></text:p>
      <text:p text:style-name="P1299"><text:span text:style-name="T1300">41.8</text:span><text:span text:style-name="T1301">. sprendžia mokinių elgesio, skatinimo, nuobaudų skyrimo klausimus;</text:span></text:p>
      <text:p text:style-name="P1302"><text:span text:style-name="T1303">41.9</text:span><text:span text:style-name="T1304">. svarsto Gimnazijos direktoriaus teikiamus klausimus;</text:span></text:p>
      <text:p text:style-name="P1305"><text:span text:style-name="T1306">41.10</text:span><text:span text:style-name="T1307">. sprendžia kitus Gimnazijos darbui svarbius klausimus</text:span><text:span text:style-name="T1308">.</text:span></text:p>
      <text:p text:style-name="P1309"><text:span text:style-name="T1310">42</text:span><text:span text:style-name="T1311">. Gimna</text:span><text:span text:style-name="T1312">zijos <text:s/>tarybos nutarimai yra teisėti, jei jie neprieštarauja teisės aktams.</text:span></text:p>
      <text:p text:style-name="P1313"><text:span text:style-name="T1314">43</text:span><text:span text:style-name="T1315">. Gimnazijos taryba už savo veiklą kartą per metus atsiskaito Gimnazijos bendruomenei.</text:span></text:p>
      <text:p text:style-name="P1316"><text:span text:style-name="T1317">44</text:span><text:span text:style-name="T1318">.<text:s/></text:span><text:span text:style-name="T1319">Mokytojų taryba</text:span><text:span text:style-name="T1320"><text:s/>— nuolat veikianti Gimnazijos savivaldos institucija, svarstant</text:span><text:span text:style-name="T1321">i mokinių ugdymo rezultatus, pedagoginės veiklos tobulinimo formas ir metodus. Ją sudaro Gimnazijos direktorius, pavaduotojai ugdymui, visi Gimnazijoje dirbantys mokytojai, logopedas, psichologas, specialusis pedagogas, socialinis pedagogas, visuomenės sve</text:span><text:span text:style-name="T1322">ikatos priežiūros specialistas, bibliotekininkai.</text:span></text:p>
      <text:p text:style-name="P1323"><text:span text:style-name="T1324">45</text:span><text:span text:style-name="T1325">. Mokytojų tarybos pirmininkas yra Gimnazijos direktorius.</text:span></text:p>
      <text:p text:style-name="P1326"><text:span text:style-name="T1327">46</text:span><text:span text:style-name="T1328">. Mokytojų tarybos posėdžiai šaukiami ne rečiau, kaip vieną kartą per pusmetį, taip pat prasidedant ir baigiantis mokslo metams. Į<text:s/></text:span><text:span text:style-name="T1329">posėdį gali būti kviečiami ir kitų gimnazijos savivaldos institucijų atstovai. Prireikus gali būti sušauktas neeilinis pedagogų tarybos posėdis. Posėdis yra teisėtas, jei jame dalyvauja ne mažiau kaip 2/3 tarybos narių.</text:span></text:p>
      <text:p text:style-name="P1330"><text:span text:style-name="T1331">47</text:span><text:span text:style-name="T1332">. Mokytojų tarybos nutarimai p</text:span><text:span text:style-name="T1333">riimami</text:span><text:span text:style-name="T1334"><text:s/>dalyvaujančių<text:s/></text:span><text:span text:style-name="T1335">narių balsų dauguma.</text:span></text:p>
      <text:p text:style-name="P1336"><text:span text:style-name="T1337">48</text:span><text:span text:style-name="T1338">. Mokytojų taryba:</text:span></text:p>
      <text:p text:style-name="P1339"><text:span text:style-name="T1340">48.1</text:span><text:span text:style-name="T1341">. inicijuoja gimnazijos kaitos procesus;</text:span></text:p>
      <text:p text:style-name="P1342"><text:span text:style-name="T1343">48.2</text:span><text:span text:style-name="T1344">. formuoja ir koreguoja veiklos tikslus ir uždavinius;</text:span></text:p>
      <text:p text:style-name="P1345"><text:span text:style-name="T1346">48.3</text:span><text:span text:style-name="T1347">. aptaria aktualius švietimo klausimus;</text:span></text:p>
      <text:p text:style-name="P1348"><text:span text:style-name="T1349">48.4</text:span><text:span text:style-name="T1350">. dalyvauja planuojant</text:span><text:span text:style-name="T1351"><text:s/>gimnazijos veiklą;</text:span></text:p>
      <text:p text:style-name="P1352"><text:span text:style-name="T1353">48.5</text:span><text:span text:style-name="T1354">. pritaria ugdymo planui, įstaigos veiklos programai, analizuoja jų realizavimą;</text:span></text:p>
      <text:p text:style-name="P1355"><text:span text:style-name="T1356">48.6</text:span><text:span text:style-name="T1357">. svarsto mokymo programų įgyvendinimą, ugdymo ir mokymo rezultatus;</text:span></text:p>
      <text:p text:style-name="P1358"><text:span text:style-name="T1359">48.7</text:span><text:span text:style-name="T1360">. kartu su gimnazijos specialistais sprendžia gimnazijos mokin</text:span><text:span text:style-name="T1361">ių sveikatos, saugos mokymosi, poilsio ir mitybos klausimus;</text:span></text:p>
      <text:p text:style-name="P1362"><text:span text:style-name="T1363">48.8</text:span><text:span text:style-name="T1364">. svarsto ir priima sprendimus dėl mokinių kėlimo į aukštesnę klasę;</text:span></text:p>
      <text:p text:style-name="P1365"><text:span text:style-name="T1366">48.9</text:span><text:span text:style-name="T1367">. svarsto ir priima nutarimus teisės aktų nustatytais ir Gimnazijos direktoriaus teikiamais klausimais;</text:span></text:p>
      <text:p text:style-name="P1368"><text:span text:style-name="T1369">48.1</text:span><text:span text:style-name="T1370">0</text:span><text:span text:style-name="T1371">. slaptu balsavimu renka atstovus į Gimnazijos tarybą.</text:span></text:p>
      <text:p text:style-name="P1372"><text:span text:style-name="T1373">49</text:span><text:span text:style-name="T1374">. Gimnazijoje veikia <text:s/>tėvų savivaldos institucijos: Gimnazijos tėvų komitetas, klasių tėvų komitetai, kurie atstovauja mokinių tėvams (globėjams, rūpintojams).</text:span></text:p>
      <text:p text:style-name="P1375"><text:span text:style-name="T1376">50</text:span><text:span text:style-name="T1377">.</text:span><text:span text:style-name="T1378"><text:s/>Gimnazijos tėvų komite</text:span><text:span text:style-name="T1379">tas</text:span><text:span text:style-name="T1380"><text:s/>susideda iš klasių tėvų atstovų. Kiekvienos klasės tėvai išrenka po vieną atstovą į Gimnazijos tėvų komitetą.</text:span></text:p>
      <text:p text:style-name="P1381"><text:span text:style-name="T1382">50.1</text:span><text:span text:style-name="T1383">. Tėvų komiteto nariai atviru balsavimu renka pirmininką;</text:span></text:p>
      <text:p text:style-name="P1384"><text:span text:style-name="T1385">50.2</text:span><text:span text:style-name="T1386">. Tėvų komiteto susirinkimai yra kviečiami prireikus, bet ne rečiau ka</text:span><text:span text:style-name="T1387">ip du kartus per metus.</text:span></text:p>
      <text:p text:style-name="P1388"><text:span text:style-name="T1389">51</text:span><text:span text:style-name="T1390">. Tėvų komitetas gali:</text:span></text:p>
      <text:p text:style-name="P1391"><text:span text:style-name="T1392">51.1</text:span><text:span text:style-name="T1393">. steigti Gimnazijos tėvų fondą (įsteigus jam vadovauja ir vykdo darbą);</text:span></text:p>
      <text:p text:style-name="P1394"><text:span text:style-name="T1395">51.2</text:span><text:span text:style-name="T1396">. inicijuoti Gimnazijos patalpų remonto darbus;</text:span></text:p>
      <text:p text:style-name="P1397"><text:span text:style-name="T1398">51.3</text:span><text:span text:style-name="T1399">. teikti siūlymus dėl ugdymo proceso ir mokinių<text:s/></text:span><text:span text:style-name="T1400">laisvalaikio organizavimo Gimnazijos tarybai, Mokytojų tarybai;</text:span></text:p>
      <text:p text:style-name="P1401"><text:span text:style-name="T1402">51.4</text:span><text:span text:style-name="T1403">. bendradarbiauti su kitomis Gimnazijos savivaldos institucijomis sprendžiant iškilusias problemas ir opiausius Gimnazijos gyvenimo klausimus;</text:span></text:p>
      <text:p text:style-name="P1404"><text:span text:style-name="T1405">51.5</text:span><text:span text:style-name="T1406">. organizuoti tėvų budėjimą Gimna</text:span><text:span text:style-name="T1407">zijos renginiuose;</text:span></text:p>
      <text:p text:style-name="P1408"><text:span text:style-name="T1409">51.6</text:span><text:span text:style-name="T1410">. talkininkauti Gimnazijai ieškant rėmėjų;</text:span></text:p>
      <text:p text:style-name="P1411"><text:span text:style-name="T1412">51.7</text:span><text:span text:style-name="T1413">. vykdyti paramos fondo lėšų priežiūrą.</text:span></text:p>
      <text:p text:style-name="P1414"><text:span text:style-name="T1415">52</text:span><text:span text:style-name="T1416">. Tėvų komiteto nariai apie savo veiklą informuoja juos rinkusius bendruomenės narius.</text:span></text:p>
      <text:p text:style-name="P1417"><text:span text:style-name="T1418">53</text:span><text:span text:style-name="T1419">.<text:s/></text:span><text:span text:style-name="T1420">Klasių tėvų komitetai</text:span><text:span text:style-name="T1421"><text:s/>susideda iš 3 narių, išrinktų klasės <text:s/>tėvų susirinkime.</text:span></text:p>
      <text:p text:style-name="P1422"><text:span text:style-name="T1423">54</text:span><text:span text:style-name="T1424">. Klasių tėvų komitetas:</text:span></text:p>
      <text:p text:style-name="P1425"><text:span text:style-name="T1426">54.1</text:span><text:span text:style-name="T1427">. padeda klasės vadovui spręsti ūkinius, klasės renginių organizavimo klausimus, išvykas, kurti edukacinę aplinką;</text:span></text:p>
      <text:p text:style-name="P1428"><text:span text:style-name="T1429">54.2</text:span><text:span text:style-name="T1430">. aptaria su klasės vadovu klasės mokin</text:span><text:span text:style-name="T1431">ių lankomumo, elgesio ir pažangumo, saugumo, maitinimo klausimus;</text:span></text:p>
      <text:p text:style-name="P1432"><text:span text:style-name="T1433">54.3</text:span><text:span text:style-name="T1434">. bendradarbiauja su Gimnazijos tėvų komitetu, mokytojais, Gimnazijos administracija.</text:span></text:p>
      <text:p text:style-name="P1435"><text:span text:style-name="T1436">55</text:span><text:span text:style-name="T1437">. Mokinių ugdymo organizavimo, elgesio, lankomumo, saugumo užtikrinimo ir kitais mokinių</text:span><text:span text:style-name="T1438"><text:s/>tėvams (rūpintojams) aktualiais klausimais Gimnazijos direktorius gali organizuoti klasių tėvų pirmininkų pasitarimus.</text:span></text:p>
      <text:p text:style-name="P1439"><text:span text:style-name="T1440">56</text:span><text:span text:style-name="T1441">. Gimnazijoje steigiamos mokinių savivaldos institucijos: mokinių taryba, klasių mokinių komitetai.</text:span></text:p>
      <text:p text:style-name="P1442"><text:span text:style-name="T1443">57</text:span><text:span text:style-name="T1444">.<text:s/></text:span><text:span text:style-name="T1445">Mokinių tarybą</text:span><text:span text:style-name="T1446"><text:s/>sudaro IG-IVG klasių mokiniai ( po 1 mokinį iš kiekvienos klasės).</text:span></text:p>
      <text:p text:style-name="P1447"><text:span text:style-name="T1448">58</text:span><text:span text:style-name="T1449">. Mokinių taryba renkama 3 metams.</text:span></text:p>
      <text:p text:style-name="P1450"><text:span text:style-name="T1451">59</text:span><text:span text:style-name="T1452">. Mokinių tarybos sudėtį, pasibaigus pavienių mokinių narystei taryboje dėl Gimnazijos baigimo, išvykimo iš jos ar kitų priežasčių, galima pa</text:span><text:span text:style-name="T1453">pildyti kandidatais, <text:s/>rinkimuose gavusiems daugiausia balsų pagal sąrašą arba organizuoti papildomus rinkimus.</text:span></text:p>
      <text:p text:style-name="P1454"><text:span text:style-name="T1455">60</text:span><text:span text:style-name="T1456">. Mokinių taryba:</text:span></text:p>
      <text:p text:style-name="P1457"><text:span text:style-name="T1458">60.1</text:span><text:span text:style-name="T1459">. svarsto Gimnazijos veiklą reglamentuojančių dokumentų, mokymo planų, programų projektus ir teikia siūlymus dėl jų</text:span><text:span text:style-name="T1460"><text:s/>įgyvendinimo;</text:span></text:p>
      <text:p text:style-name="P1461"><text:span text:style-name="T1462">60.2</text:span><text:span text:style-name="T1463">. svarsto ir suderinusi su Gimnazijos vadovybe tvirtina svarbiausių mokinių renginių planus;</text:span></text:p>
      <text:p text:style-name="P1464"><text:span text:style-name="T1465">60.3</text:span><text:span text:style-name="T1466">. teikia siūlymus ugdymo procesui tobulinti;</text:span></text:p>
      <text:p text:style-name="P1467"><text:span text:style-name="T1468">60.4</text:span><text:span text:style-name="T1469">. koordinuoja klasių komitetų veiklą, teikia siūlymus dėl mokinių laisvalaikio<text:s/></text:span><text:span text:style-name="T1470">organizavimo;</text:span></text:p>
      <text:p text:style-name="P1471"><text:span text:style-name="T1472">60.5</text:span><text:span text:style-name="T1473">. padeda organizuoti mokinių socialinės pagalbos veiklą, organizuoja drausmės ir tvarkos palaikymo Gimnazijoje, žalingų įpročių prevencijos akcijas;</text:span></text:p>
      <text:p text:style-name="P1474"><text:span text:style-name="T1475">60.6</text:span><text:span text:style-name="T1476">. svarsto mokinių teisių gynimo klausimus;</text:span></text:p>
      <text:p text:style-name="P1477"><text:span text:style-name="T1478">60.7</text:span><text:span text:style-name="T1479">. inicijuoja Gimnazijos in</text:span><text:span text:style-name="T1480">formacinių mokinių savivaldos stendų apipavidalinimą;</text:span></text:p>
      <text:p text:style-name="P1481"><text:span text:style-name="T1482">60.8</text:span><text:span text:style-name="T1483">. renka mokinių atstovus į Gimnazijos tarybą.</text:span></text:p>
      <text:p text:style-name="P1484"><text:span text:style-name="T1485">61</text:span><text:span text:style-name="T1486">. Mokinių tarybos veiklai vadovauja pirmininkas, jam nesant — pirmininko pavaduotojas. Mokinių tarybos veiklą koordinuoja Gimnazijos direkto</text:span><text:span text:style-name="T1487">riaus paskirtas mokytojas.</text:span></text:p>
      <text:p text:style-name="P1488"><text:span text:style-name="T1489">62</text:span><text:span text:style-name="T1490">. Mokinių tarybos pirmininkas, pavaduotojas, sekretorius renkami balsų dauguma tarybos posėdyje atviro balsavimo metu.<text:s/></text:span></text:p>
      <text:p text:style-name="P1491"><text:span text:style-name="T1492">63</text:span><text:span text:style-name="T1493">.<text:s/></text:span><text:span text:style-name="T1494">Klasių mokinių komitetai</text:span><text:span text:style-name="T1495"><text:s/>renkami klasėse vieneriems metams atviro balsavimo metu balsų dauguma.</text:span></text:p>
      <text:p text:style-name="P1496"><text:span text:style-name="T1497">63.1</text:span><text:span text:style-name="T1498">. Dėl klasių mokinių komitetų narių skaičiaus sprendžia pačios klasių bendruomenės;</text:span></text:p>
      <text:p text:style-name="P1499"><text:span text:style-name="T1500">63.2</text:span><text:span text:style-name="T1501">. Klasių mokinių komitetams vadovauja klasės seniūnas, jam nesant — jo pavaduotojas;</text:span></text:p>
      <text:p text:style-name="P1502"><text:span text:style-name="T1503">63.3</text:span><text:span text:style-name="T1504">. Klasės seniūną ir pavaduotoją renka visi klasės mokiniai<text:s/></text:span><text:span text:style-name="T1505">atviro balsavimo metu balsų dauguma;</text:span></text:p>
      <text:p text:style-name="P1506"><text:span text:style-name="T1507">63.4</text:span><text:span text:style-name="T1508">. Klasių mokinių komitetai inicijuoja, kartu su klasės vadovais organizuoja veiklą klasėse, teikia siūlymus Mokinių tarybai.</text:span></text:p>
      <text:p text:style-name="P1509"><text:span text:style-name="T1510">64</text:span><text:span text:style-name="T1511">. Gimnazijos savivaldos institucijos veikia bendradarbiaudamos tarpusavyje ir<text:s/></text:span><text:span text:style-name="T1512">su kitomis Gimnazijos savivaldos institucijomis.</text:span></text:p>
      <text:p text:style-name="P1513"><text:span text:style-name="T1514">65</text:span><text:span text:style-name="T1515">. Gimnazija prireikus gali keisti Gimnazijoje susiformavusią savivaldos institucijų sistemą.</text:span></text:p>
      <text:p text:style-name="P1516"/>
      <text:p text:style-name="P1517"><text:span text:style-name="T1518">VI</text:span><text:span text:style-name="T1519">.<text:s/></text:span><text:span text:style-name="T1520">DARBUOTOJŲ PRIĖMIMAS Į DARBĄ, JŲ DARBO APMOKĖJIMO TVARKA IR ATESTACIJA</text:span></text:p>
      <text:p text:style-name="P1521"/>
      <text:p text:style-name="P1522"><text:span text:style-name="T1523">66</text:span><text:span text:style-name="T1524">. Darbuotojai į dar</text:span><text:span text:style-name="T1525">bą Gimnazijoje priimami ir atleidžiami iš jo Lietuvos Respublikos darbo kodekso ir kitų teisės aktų nustatyta tvarka.<text:s/></text:span></text:p>
      <text:p text:style-name="P1526"><text:span text:style-name="T1527">67</text:span><text:span text:style-name="T1528">. Gimnazijos darbuotojams už darbą mokama Lietuvos Respublikos įstatymų ir kitų teisės aktų nustatyta tvarka.</text:span></text:p>
      <text:p text:style-name="P1529"><text:span text:style-name="T1530">68</text:span><text:span text:style-name="T1531">. Gimnazijos di</text:span><text:span text:style-name="T1532">rektorius, jo pavaduotojai<text:s/></text:span><text:span text:style-name="T1533">ugdymui,<text:s/></text:span><text:span text:style-name="T1534">mokytojai ir kiti pedagoginiai darbuotojai atestuojasi ir <text:s/>kvalifikaciją tobulina Švietimo, mokslo ir sporto ministro nustatyta tvarka.</text:span></text:p>
      <text:p text:style-name="P1535"/>
      <text:p text:style-name="P1536"><text:span text:style-name="T1537">VII</text:span><text:span text:style-name="T1538">.<text:s/></text:span><text:span text:style-name="T1539">GIMNAZIJOS TURTAS, LĖŠOS, JŲ NAUDOJIMO TVARKA, FINANSINĖS VEIKLOS KONTRO</text:span><text:span text:style-name="T1540">LĖ IR GIMNAZIJOS VEIKLOS PRIEŽIŪRA</text:span></text:p>
      <text:p text:style-name="P1541"/>
      <text:p text:style-name="P1542"><text:span text:style-name="T1543">69</text:span><text:span text:style-name="T1544">. Gimnazija valdo patikėjimo teise Vilniaus rajono savivaldybės <text:s/>perduotą turtą, naudoja ir disponuoja juo pagal įstatymus Vilniaus rajono savivaldybės tarybos sprendimų nustatyta tvarka. Valstybės turtą, valdomą V</text:span><text:span text:style-name="T1545">ilniaus rajono savivaldybės patikėjimo teise, naudoja ir disponuoja juo pagal panaudos sutartis įstatymų ir Vilniaus rajono savivaldybės tarybos sprendimų nustatyta tvarka.<text:s/></text:span></text:p>
      <text:p text:style-name="P1546"><text:span text:style-name="T1547">70</text:span><text:span text:style-name="T1548">. Gimnazijos lėšos:</text:span></text:p>
      <text:p text:style-name="P1549"><text:span text:style-name="T1550">70.1</text:span><text:span text:style-name="T1551">. valstybės biudžeto specialiųjų tikslinių dotacij</text:span><text:span text:style-name="T1552">ų Vilniaus rajono savivaldybės biudžetui <text:s/>skirtos lėšos ir Vilniaus rajono savivaldybės biudžeto lėšos, skiriamos pagal patvirtintas sąmatas;</text:span></text:p>
      <text:p text:style-name="P1553"><text:span text:style-name="T1554">70.2</text:span><text:span text:style-name="T1555">. pajamos už teikiamas paslaugas;</text:span></text:p>
      <text:p text:style-name="P1556"><text:span text:style-name="T1557">70.3</text:span><text:span text:style-name="T1558">. fondų, organizacijų, kitų juridinių ir fizinių asmenų<text:s/></text:span><text:span text:style-name="T1559">dovanotos ar kitaip teisėtais būdais perduotos lėšos, tikslinės paskirties lėšos pagal pavedimus;</text:span></text:p>
      <text:p text:style-name="P1560"><text:span text:style-name="T1561">70.4</text:span><text:span text:style-name="T1562">. projektinės lėšos;</text:span></text:p>
      <text:p text:style-name="P1563"><text:span text:style-name="T1564">70.5</text:span><text:span text:style-name="T1565">. kitos teisėtu būdu įgytos lėšos.</text:span></text:p>
      <text:p text:style-name="P1566"><text:span text:style-name="T1567">71</text:span><text:span text:style-name="T1568">. Lėšos naudojamos teisės aktų nustatyta tvarka.</text:span></text:p>
      <text:p text:style-name="P1569"><text:span text:style-name="T1570">72</text:span><text:span text:style-name="T1571">. Gimnazija turi nebiud</text:span><text:span text:style-name="T1572">žetinių lėšų, kurias sudaro patalpų <text:s/>nuoma, fizinių ir juridinių asmenų labdara.</text:span></text:p>
      <text:p text:style-name="P1573"><text:span text:style-name="T1574">73</text:span><text:span text:style-name="T1575">.</text:span><text:span text:style-name="T1576"><text:s/></text:span><text:span text:style-name="T1577">Teisės aktų nustatyta tvarka Gimnazijos buhalterinę apskaitą tvarko ir finansinių mokestinių operacijų bei statistinių atskaitomybių parengimą užtikrina Vilniaus rajon</text:span><text:span text:style-name="T1578">o savivaldybės administracijos Buhalterinės apskaitos skyrius, su kuriuo Gimnazija pasirašiusi buhalterinės apskaitos tvarkymo sutartį.</text:span></text:p>
      <text:p text:style-name="P1579"><text:span text:style-name="T1580">74</text:span><text:span text:style-name="T1581">. Gimnazijos finansinė veikla kontroliuojama teisės aktų nustatyta tvarka.<text:s/></text:span></text:p>
      <text:p text:style-name="P1582"><text:span text:style-name="T1583">75</text:span><text:span text:style-name="T1584">. Gimnazijos veiklos priežiūrą<text:s/></text:span><text:span text:style-name="T1585">teisės aktų nustatyta tvarka atlieka Vilniaus rajono savivaldybės vykdomoji institucija, prireikus pasitelkdama išorinius vertintojus.</text:span></text:p>
      <text:p text:style-name="Normal"/>
      <text:p text:style-name="P1586"><text:span text:style-name="T1587">VIII</text:span><text:span text:style-name="T1588">.<text:s/></text:span><text:span text:style-name="T1589">BAIGIAMOSIOS NUOSTATOS</text:span></text:p>
      <text:p text:style-name="P1590"/>
      <text:p text:style-name="P1591"><text:span text:style-name="T1592">76</text:span><text:span text:style-name="T1593">. Gimnazija turi interneto<text:s/></text:span><text:span text:style-name="T1594">tinklalapį, atitinkantį<text:s/></text:span><text:span text:style-name="T1595">teisės aktų nustatytus reik</text:span><text:span text:style-name="T1596">alavimus.</text:span></text:p>
      <text:p text:style-name="P1597"><text:span text:style-name="T1598">77</text:span><text:span text:style-name="T1599">. Gimnazijos <text:s/>vieši pranešimai, kuriuos pagal Lietuvos Respublikos teisės aktus reikia skelbti viešai, skelbiami Gimnazijos interneto svetainėje, vietinėje spaudoje, prireikus teisės aktų nustatyta tvarka įstaigos savininko teises ir pareig</text:span><text:span text:style-name="T1600">as įgyvendinančios institucijos interneto svetainėje.</text:span></text:p>
      <text:p text:style-name="P1601"><text:span text:style-name="T1602">78</text:span><text:span text:style-name="T1603">. Gimnazijos nuostatus, jų pakeitimus ir papildymus svarsto ir derina Gimnazijos taryba, <text:s/>savo sprendimu tvirtina Vilniaus rajono savivaldybės taryba.</text:span></text:p>
      <text:p text:style-name="P1604"><text:span text:style-name="T1605">79</text:span><text:span text:style-name="T1606">. Nuostatų pakeitimus ar papildymus<text:s/></text:span><text:span text:style-name="T1607">gali inicijuoti savininko teises ir pareigas įgyvendinanti institucija, Gimnazijos taryba bei Gimnazijos direktorius, atsižvelgdamas į įvykusius pokyčius dėl Gimnazijos statuso pakeitimo ir kitas priežastis.</text:span></text:p>
      <text:p text:style-name="P1608"><text:span text:style-name="T1609">80</text:span><text:span text:style-name="T1610">.</text:span><text:span text:style-name="T1611"><text:s/>Gimnazija registruojama teisės aktų nust</text:span><text:span text:style-name="T1612">atyta tvarka.</text:span></text:p>
      <text:p text:style-name="P1613"><text:span text:style-name="T1614">81</text:span><text:span text:style-name="T1615">.</text:span><text:span text:style-name="T1616"><text:s/></text:span><text:span text:style-name="T1617">Gimnazija reorganizuojama, likviduojama ar pertvarkoma<text:s/></text:span><text:span text:style-name="T1618">Civilinio kodekso ir kitų teisės aktų nustatyta tvarka.</text:span></text:p>
      <text:p text:style-name="P1619"><text:span text:style-name="T1620">82</text:span><text:span text:style-name="T1621">.</text:span><text:span text:style-name="T1622"><text:s/>Pranešimai apie Gimnazijos likvidavimą, reorganizavimą ar pertvarkymą bei kitais Lietuvos Respublikos biudžetinių į</text:span><text:span text:style-name="T1623">staigų ir kituose įstatymuose numatytais atvejais įstatymų nustatyta tvarka ir terminais skelbiami viešai (Lietuvos teritorijoje leidžiamame dienraštyje) ir (arba) pranešama visiems įstatymų numatytiems asmenis pasirašytinai ir (arba) registruotu laišku.<text:s/></text:span><text:span text:style-name="T1624">P</text:span><text:span text:style-name="T1625">ranešimuose turi būti nurodyta visa informacija, kurią pateikti reikalauja Lietuvos Respublikos civilinis kodeksas ir Lietuvos Respublikos biudžetinių įstaigų įstatymas.</text:span></text:p>
      <text:p text:style-name="P1626"><text:span text:style-name="T1627">83</text:span><text:span text:style-name="T1628">. Klausimai, neaptarti šiuose nuostatuose, sprendžiami vadovaujantis Lietuvos Re</text:span><text:span text:style-name="T1629">spublikos švietimo įstatymu, kitais įstatymais, Lietuvos Respublikos Vyriausybės nutarimais, Švietimo, mokslo ir sporto ministro įsakymais ir kitais Lietuvos Respublikos teisės aktais.</text:span></text:p>
      <text:p text:style-name="P1630"><text:span text:style-name="T1631">84</text:span><text:span text:style-name="T1632">. Pasikeitus teisės aktams, reglamentuojantiems šiuose nuostatuos</text:span><text:span text:style-name="T1633">e išdėstytus klausimus, ar jei nuostatų 83-ajame punkte nurodyti teisės aktai atitinkamus klausimus reglamentuoja kitaip nei šie nuostatai, taikomos tų teisės aktų nuostatos.</text:span></text:p>
      <text:p text:style-name="P1634"><text:span text:style-name="T1635">_______________________</text:span></text:p>
      <text:p text:style-name="P1636"/>
      <text:p text:style-name="P1637"/>
      <text:p text:style-name="P1638"/>
      <text:p text:style-name="P1639"/>
      <text:p text:style-name="Normal"><text:span text:style-name="T1640">SUDERINTA</text:span></text:p>
      <text:p text:style-name="P1641">Vilniaus r. Rudaminos Ferdinando Ruščico gimnazijos<text:s/></text:p>
      <text:p text:style-name="P1642">tarybos 2021 m. balandžio mėn. 15 d.</text:p>
      <text:p text:style-name="Normal"><text:span text:style-name="T1643">protokoliniu nutarimu<text:s/></text:span></text:p>
      <text:p text:style-name="Normal"><text:span text:style-name="T1644">(Protokolas Nr</text:span><text:span text:style-name="T1645">. 3</text:span><text:span text:style-name="T1646">)</text:span></text:p>
      <text:p text:style-name="P1647"/>
      <text:p text:style-name="P1648"><text:span text:style-name="T1649">Patvirtinta.</text:span><text:span text:style-name="T1650"><text:s/>Neteko galios nuo 2024-09-17</text:span></text:p>
      <text:p text:style-name="P1651">Priedo naikinimas:</text:p>
      <text:p text:style-name="P1652"><text:span text:style-name="T1653">Nr.<text:s/></text:span><text:a xlink:href="https://www.e-tar.lt/portal/legalAct.html?documentId=1d2a4bd06c1c11efafbb8694c098bac5" office:target-frame-name="_top" xlink:show="replace"><text:span text:style-name="T1654">T3-303</text:span></text:a><text:span text:style-name="T1655">, 2024-08-30, paskelbta TAR 2024-09-06, i. k. 2024-15754</text:span></text:p>
      <text:p text:style-name="Normal"/>
      <text:p text:style-name="P1656"><text:span text:style-name="T1657">Patvirtinta.</text:span><text:span text:style-name="T1658"><text:s/>Neteko galios nuo 2024-09-13</text:span></text:p>
      <text:p text:style-name="P1659">Priedo naikinimas:</text:p>
      <text:p text:style-name="P1660"><text:span text:style-name="T1661">Nr.<text:s/></text:span><text:a xlink:href="https://www.e-tar.lt/portal/legalAct.html?documentId=0ac448906b5611efafbb8694c098bac5" office:target-frame-name="_top" xlink:show="replace"><text:span text:style-name="T1662">T3-246</text:span></text:a><text:span text:style-name="T1663">, 2024-08-30, paskelbta TAR 2024-09-05, i. k. 2024-15640</text:span></text:p>
      <text:p text:style-name="Normal"/>
      <text:p text:style-name="P1664"><text:span text:style-name="T1665">Patvirtinta.</text:span><text:span text:style-name="T1666"><text:s/>Neteko galios nuo 2024-09-17</text:span></text:p>
      <text:p text:style-name="P1667">Priedo naikinimas:</text:p>
      <text:p text:style-name="P1668"><text:span text:style-name="T1669">Nr.<text:s/></text:span><text:a xlink:href="https://www.e-tar.lt/portal/legalAct.html?documentId=59a9e2806b5611efafbb8694c098bac5" office:target-frame-name="_top" xlink:show="replace"><text:span text:style-name="T1670">T3-247</text:span></text:a><text:span text:style-name="T1671">, 2024-08-30, paskelbta TAR 2024-09-05, i. k. 2024-15642</text:span></text:p>
      <text:p text:style-name="Normal"/>
      <text:p text:style-name="P1672"/>
      <text:p text:style-name="P1673"/>
      <text:p text:style-name="P1674"><text:span text:style-name="T1675">Pakeitimai:</text:span></text:p>
      <text:p text:style-name="P1676"/>
      <text:p text:style-name="P1677"><text:span text:style-name="T1678">1.</text:span></text:p>
      <text:p text:style-name="P1679"><text:span text:style-name="T1680">Vilniaus rajono savivaldybės taryba, Sprendimas</text:span></text:p>
      <text:p text:style-name="P1681"><text:span text:style-name="T1682">Nr.<text:s/></text:span><text:a xlink:href="https://www.e-tar.lt/portal/legalAct.html?documentId=f8eb0a006b5511efafbb8694c098bac5" office:target-frame-name="_top" xlink:show="replace"><text:span text:style-name="T1683">T3-245</text:span></text:a><text:span text:style-name="T1684">, 2024-08-30, paskelbta TAR 2024-09-05, i. k. 2024-15639</text:span></text:p>
      <text:p text:style-name="P1685"><text:span text:style-name="T1686">Dėl Vilniaus r. Rudaminos Ferdinando Ruščico gimnazijos nuostatų patvirtinimo</text:span></text:p>
      <text:p text:style-name="P1687"/>
      <text:p text:style-name="P1688"><text:span text:style-name="T1689">2.</text:span></text:p>
      <text:p text:style-name="P1690"><text:span text:style-name="T1691">Vilniaus rajono</text:span><text:span text:style-name="T1692"><text:s/>savivaldybės taryba, Sprendimas</text:span></text:p>
      <text:p text:style-name="P1693"><text:span text:style-name="T1694">Nr.<text:s/></text:span><text:a xlink:href="https://www.e-tar.lt/portal/legalAct.html?documentId=0ac448906b5611efafbb8694c098bac5" office:target-frame-name="_top" xlink:show="replace"><text:span text:style-name="T1695">T3-246</text:span></text:a><text:span text:style-name="T1696">, 2024-08-30, paskelbta TAR 2024-09-05, i. k. 2024-15640</text:span></text:p>
      <text:p text:style-name="P1697"><text:span text:style-name="T1698">Dėl Vilniaus r. Paberžės šv. Stanislavo Kostkos gimnazijos</text:span><text:span text:style-name="T1699"><text:s/>nuostatų patvirtinimo</text:span></text:p>
      <text:p text:style-name="P1700"/>
      <text:p text:style-name="P1701"><text:span text:style-name="T1702">3.</text:span></text:p>
      <text:p text:style-name="P1703"><text:span text:style-name="T1704">Vilniaus rajono savivaldybės taryba, Sprendimas</text:span></text:p>
      <text:p text:style-name="P1705"><text:span text:style-name="T1706">Nr.<text:s/></text:span><text:a xlink:href="https://www.e-tar.lt/portal/legalAct.html?documentId=59a9e2806b5611efafbb8694c098bac5" office:target-frame-name="_top" xlink:show="replace"><text:span text:style-name="T1707">T3-247</text:span></text:a><text:span text:style-name="T1708">, 2024-08-30, paskelbta TAR 2024-09-05, i. k. 2024-15642</text:span></text:p>
      <text:p text:style-name="P1709"><text:span text:style-name="T1710">Dėl Vilniaus r.<text:s/></text:span><text:span text:style-name="T1711">Glitiškių vaikų darželio struktūros pertvarkymo ir nuostatų patvirtinimo</text:span></text:p>
      <text:p text:style-name="P1712"/>
      <text:p text:style-name="P1713"><text:span text:style-name="T1714">4.</text:span></text:p>
      <text:p text:style-name="P1715"><text:span text:style-name="T1716">Vilniaus rajono savivaldybės taryba, Sprendimas</text:span></text:p>
      <text:p text:style-name="P1717"><text:span text:style-name="T1718">Nr.<text:s/></text:span><text:a xlink:href="https://www.e-tar.lt/portal/legalAct.html?documentId=1d2a4bd06c1c11efafbb8694c098bac5" office:target-frame-name="_top" xlink:show="replace"><text:span text:style-name="T1719">T3-303</text:span></text:a><text:span text:style-name="T1720">, 2024-08-30, paskelbta</text:span><text:span text:style-name="T1721"><text:s/>TAR 2024-09-06, i. k. 2024-15754</text:span></text:p>
      <text:p text:style-name="P1722"><text:span text:style-name="T1723">Dėl Vilniaus r. Nemenčinės Gedimino gimnazijos nuostatų patvirtinimo</text:span></text:p>
      <text:p text:style-name="P1724"/>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4"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2"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4"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174"><text:page-number text:fixed="false">11</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392"><text:page-number text:fixed="false">11</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604"><text:page-number text:fixed="false">11</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bat</meta:initial-creator>
    <dc:creator>adlibuser</dc:creator>
    <meta:creation-date>2024-11-05T09:11:00Z</meta:creation-date>
    <dc:date>2024-11-05T09:11:00Z</dc:date>
    <meta:print-date>2021-05-17T10:51:00Z</meta:print-date>
    <meta:template xlink:href="Normal.dotm" xlink:type="simple"/>
    <meta:editing-cycles>2</meta:editing-cycles>
    <meta:editing-duration>PT0S</meta:editing-duration>
    <meta:document-statistic meta:page-count="5" meta:paragraph-count="144" meta:word-count="7345" meta:character-count="53916" meta:row-count="697" meta:non-whitespace-character-count="46715"/>
  </office:meta>
</office:document-meta>
</file>