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2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margin-right="-0.0006in"/>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6pt"/>
    </style:style>
    <style:style style:name="T35" style:parent-style-name="DefaultParagraphFont" style:family="text">
      <style:text-properties style:font-weight-complex="bold" style:font-size-complex="16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6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master-page-name="MPF1" style:family="paragraph">
      <style:paragraph-properties fo:widows="0" fo:orphans="0" fo:break-before="page" fo:text-indent="3.15in" style:page-number="1"/>
      <style:text-properties style:font-size-complex="12pt"/>
    </style:style>
    <style:style style:name="P178" style:parent-style-name="Normal" style:family="paragraph">
      <style:paragraph-properties fo:widows="0" fo:orphans="0" fo:text-indent="3.15in"/>
      <style:text-properties style:font-size-complex="12pt"/>
    </style:style>
    <style:style style:name="P179" style:parent-style-name="Normal" style:family="paragraph">
      <style:paragraph-properties fo:widows="0" fo:orphans="0" fo:text-indent="3.15in"/>
      <style:text-properties style:font-size-complex="12pt"/>
    </style:style>
    <style:style style:name="P180" style:parent-style-name="Normal" style:family="paragraph">
      <style:paragraph-properties fo:widows="0" fo:orphans="0" fo:text-indent="3.15in"/>
      <style:text-properties style:font-size-complex="12pt"/>
    </style:style>
    <style:style style:name="P181" style:parent-style-name="Normal" style:family="paragraph">
      <style:paragraph-properties fo:widows="0" fo:orphans="0" fo:text-align="end" style:line-height-at-least="0.1666in"/>
      <style:text-properties style:font-size-complex="12pt" style:language-asian="lt" style:country-asian="LT"/>
    </style:style>
    <style:style style:name="P182"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3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line-height-at-least="0.1965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965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line-height-at-least="0.1965in"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1965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965in" fo:margin-left="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72" style:family="table-column">
      <style:table-column-properties style:column-width="1.3548in"/>
    </style:style>
    <style:style style:name="TableColumn273" style:family="table-column">
      <style:table-column-properties style:column-width="1.2798in"/>
    </style:style>
    <style:style style:name="TableColumn274" style:family="table-column">
      <style:table-column-properties style:column-width="1.0826in"/>
    </style:style>
    <style:style style:name="TableColumn275" style:family="table-column">
      <style:table-column-properties style:column-width="1.2798in"/>
    </style:style>
    <style:style style:name="TableColumn276" style:family="table-column">
      <style:table-column-properties style:column-width="1.7715in"/>
    </style:style>
    <style:style style:name="Table271" style:family="table">
      <style:table-properties style:width="6.7687in" fo:margin-left="0in" table:align="left"/>
    </style:style>
    <style:style style:name="TableRow277" style:family="table-row">
      <style:table-row-properties/>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left="0.25in">
        <style:tab-stops/>
      </style:paragraph-properties>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fo:margin-left="0.25in">
        <style:tab-stops/>
      </style:paragraph-properties>
      <style:text-properties style:font-size-complex="12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fo:margin-left="0.25in">
        <style:tab-stops/>
      </style:paragraph-properties>
      <style:text-properties style:font-size-complex="12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fo:margin-left="0.25in">
        <style:tab-stops/>
      </style:paragraph-properties>
      <style:text-properties style:font-size-complex="12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fo:margin-left="0.25in">
        <style:tab-stops/>
      </style:paragraph-properties>
      <style:text-properties style:font-size-complex="12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center" fo:margin-left="0.25in">
        <style:tab-stops/>
      </style:paragraph-properties>
      <style:text-properties style:font-size-complex="12pt" style:language-asian="lt" style:country-asian="LT"/>
    </style:style>
    <style:style style:name="P303"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305" style:family="table-column">
      <style:table-column-properties style:column-width="1.3548in"/>
    </style:style>
    <style:style style:name="TableColumn306" style:family="table-column">
      <style:table-column-properties style:column-width="1.2798in"/>
    </style:style>
    <style:style style:name="TableColumn307" style:family="table-column">
      <style:table-column-properties style:column-width="1.0826in"/>
    </style:style>
    <style:style style:name="TableColumn308" style:family="table-column">
      <style:table-column-properties style:column-width="1.2798in"/>
    </style:style>
    <style:style style:name="TableColumn309" style:family="table-column">
      <style:table-column-properties style:column-width="1.7861in"/>
    </style:style>
    <style:style style:name="Table304" style:family="table">
      <style:table-properties style:width="6.7833in" fo:margin-left="0in" table:align="left"/>
    </style:style>
    <style:style style:name="TableRow310" style:family="table-row">
      <style:table-row-propertie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center" fo:margin-left="0.25in">
        <style:tab-stops/>
      </style:paragraph-properties>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25in">
        <style:tab-stops/>
      </style:paragraph-properties>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fo:margin-left="0.25in">
        <style:tab-stops/>
      </style:paragraph-properties>
      <style:text-properties style:font-size-complex="12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fo:margin-left="0.25in">
        <style:tab-stops/>
      </style:paragraph-properties>
      <style:text-properties style:font-size-complex="12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fo:margin-left="0.25in">
        <style:tab-stops/>
      </style:paragraph-properties>
      <style:text-properties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fo:margin-left="0.25in">
        <style:tab-stops/>
      </style:paragraph-properties>
      <style:text-properties style:font-size-complex="12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fo:margin-left="0.25in">
        <style:tab-stops/>
      </style:paragraph-properties>
      <style:text-properties style:font-size-complex="12pt" style:language-asian="lt" style:country-asian="LT"/>
    </style:style>
    <style:style style:name="P338" style:parent-style-name="Normal" style:family="paragraph">
      <style:paragraph-properties fo:widows="0" fo:orphans="0" fo:text-align="justify" style:line-height-at-least="0.1965in">
        <style:tab-stops>
          <style:tab-stop style:type="left" style:position="0in"/>
        </style:tab-stops>
      </style:paragraph-properties>
    </style:style>
    <style:style style:name="P33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center" style:line-height-at-least="0.1965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master-page-name="MPF2" style:family="paragraph">
      <style:paragraph-properties fo:widows="0" fo:orphans="0" fo:break-before="page" fo:text-indent="3.5437in" style:page-number="1"/>
    </style:style>
    <style:style style:name="T396" style:parent-style-name="DefaultParagraphFont" style:family="text">
      <style:text-properties style:font-size-complex="12pt"/>
    </style:style>
    <style:style style:name="P397" style:parent-style-name="Normal" style:family="paragraph">
      <style:paragraph-properties fo:widows="0" fo:orphans="0" fo:text-indent="3.5437in"/>
      <style:text-properties style:font-size-complex="12pt"/>
    </style:style>
    <style:style style:name="P398" style:parent-style-name="Normal" style:family="paragraph">
      <style:paragraph-properties fo:widows="0" fo:orphans="0" fo:text-indent="3.5437in"/>
      <style:text-properties style:font-size-complex="12pt"/>
    </style:style>
    <style:style style:name="P399" style:parent-style-name="Normal" style:family="paragraph">
      <style:paragraph-properties fo:widows="0" fo:orphans="0" fo:text-indent="3.5437in"/>
      <style:text-properties style:font-size-complex="12pt"/>
    </style:style>
    <style:style style:name="P400"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401" style:parent-style-name="Normal" style:family="paragraph">
      <style:paragraph-properties fo:widows="0" fo:orphans="0" fo:text-align="end" style:line-height-at-least="0.1666in"/>
      <style:text-properties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line-height-at-least="0.1965in"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1965in"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widows="0" fo:orphans="0" fo:text-align="justify" style:line-height-at-least="0.1965in"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line-height-at-least="0.1965in"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1965in" fo:margin-left="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490" style:family="table-column">
      <style:table-column-properties style:column-width="1.3548in"/>
    </style:style>
    <style:style style:name="TableColumn491" style:family="table-column">
      <style:table-column-properties style:column-width="1.2798in"/>
    </style:style>
    <style:style style:name="TableColumn492" style:family="table-column">
      <style:table-column-properties style:column-width="1.0826in"/>
    </style:style>
    <style:style style:name="TableColumn493" style:family="table-column">
      <style:table-column-properties style:column-width="1.2798in"/>
    </style:style>
    <style:style style:name="TableColumn494" style:family="table-column">
      <style:table-column-properties style:column-width="1.7715in"/>
    </style:style>
    <style:style style:name="Table489" style:family="table">
      <style:table-properties style:width="6.7687in" fo:margin-left="0in" table:align="left"/>
    </style:style>
    <style:style style:name="TableRow495" style:family="table-row">
      <style:table-row-properties/>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25in">
        <style:tab-stops/>
      </style:paragraph-properties>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fo:margin-left="0.25in">
        <style:tab-stops/>
      </style:paragraph-properties>
      <style:text-properties style:font-size-complex="12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fo:margin-left="0.25in">
        <style:tab-stops/>
      </style:paragraph-properties>
      <style:text-properties style:font-size-complex="12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fo:margin-left="0.25in">
        <style:tab-stops/>
      </style:paragraph-properties>
      <style:text-properties style:font-size-complex="12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fo:margin-left="0.25in">
        <style:tab-stops/>
      </style:paragraph-properties>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fo:margin-left="0.25in">
        <style:tab-stops/>
      </style:paragraph-properties>
      <style:text-properties style:font-size-complex="12pt" style:language-asian="lt" style:country-asian="LT"/>
    </style:style>
    <style:style style:name="P521"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fo:background-color="#FFFF00" style:language-asian="lt" style:country-asian="LT"/>
    </style:style>
    <style:style style:name="TableColumn523" style:family="table-column">
      <style:table-column-properties style:column-width="1.3548in"/>
    </style:style>
    <style:style style:name="TableColumn524" style:family="table-column">
      <style:table-column-properties style:column-width="1.2798in"/>
    </style:style>
    <style:style style:name="TableColumn525" style:family="table-column">
      <style:table-column-properties style:column-width="1.0826in"/>
    </style:style>
    <style:style style:name="TableColumn526" style:family="table-column">
      <style:table-column-properties style:column-width="1.2798in"/>
    </style:style>
    <style:style style:name="TableColumn527" style:family="table-column">
      <style:table-column-properties style:column-width="1.7861in"/>
    </style:style>
    <style:style style:name="Table522" style:family="table">
      <style:table-properties style:width="6.7833in" fo:margin-left="0in" table:align="left"/>
    </style:style>
    <style:style style:name="TableRow528" style:family="table-row">
      <style:table-row-properties/>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fo:margin-left="0.25in">
        <style:tab-stops/>
      </style:paragraph-properties>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25in">
        <style:tab-stops/>
      </style:paragraph-properties>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center" fo:margin-left="0.25in">
        <style:tab-stops/>
      </style:paragraph-properties>
      <style:text-properties style:font-size-complex="12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fo:margin-left="0.25in">
        <style:tab-stops/>
      </style:paragraph-properties>
      <style:text-properties style:font-size-complex="12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fo:margin-left="0.25in">
        <style:tab-stops/>
      </style:paragraph-properties>
      <style:text-properties style:font-size-complex="12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fo:margin-left="0.25in">
        <style:tab-stops/>
      </style:paragraph-properties>
      <style:text-properties style:font-size-complex="12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fo:margin-left="0.25in">
        <style:tab-stops/>
      </style:paragraph-properties>
      <style:text-properties style:font-size-complex="12pt" style:language-asian="lt" style:country-asian="LT"/>
    </style:style>
    <style:style style:name="P555" style:parent-style-name="Normal" style:family="paragraph">
      <style:paragraph-properties fo:widows="0" fo:orphans="0" fo:text-align="justify" style:line-height-at-least="0.1965in">
        <style:tab-stops>
          <style:tab-stop style:type="left" style:position="0in"/>
        </style:tab-stops>
      </style:paragraph-properties>
    </style:style>
    <style:style style:name="P55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style:line-height-at-least="0.1965in">
        <style:tab-stops>
          <style:tab-stop style:type="left" style:position="0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30</text:span></text:p>
      <text:p text:style-name="P4"/>
      <text:p text:style-name="P5"><text:span text:style-name="T6">Sprendimas paskelbtas: TAR 2021-06-04, i. k. 2021-12906</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
      <text:p text:style-name="P14">SPRENDIMAS</text:p>
      <text:p text:style-name="P15">DĖL KAI KURIŲ VILNIAUS RAJONO UGDYMO ĮSTAIGŲ REORGANIZAVIMO, REORGANIZAVIMO<text:s/>SĄLYGŲ APRAŠŲ BEI NUOSTATŲ PATVIRTINIMO</text:p>
      <text:p text:style-name="P16"/>
      <text:p text:style-name="P17">2021 m. gegužės 28 d. Nr. T3-139</text:p>
      <text:p text:style-name="P18"><text:span text:style-name="T19">Vilnius</text:span></text:p>
      <text:p text:style-name="P20"/>
      <text:p text:style-name="P21"/>
      <text:p text:style-name="P22"><text:span text:style-name="T23">Vadovaudamasi  Lietuvos Respublikos civilinio kodekso 2.96 str., 2.97 str. 3 d., 2.99 str. 1 ir 2 d., <text:s/>2.101 str. 1 d., Lietuvos Respublikos vietos savivaldos įstatymo 16 s</text:span><text:span text:style-name="T24">tr. 2 d. 21 p., 18 str. 1 d., <text:s/>Lietuvos Respublikos švietimo įstatymo 43 str. 3 ir 4 d., 44 str. 2</text:span><text:span text:style-name="T25"><text:s/></text:span><text:span text:style-name="T26">ir 6 d., Lietuvos Respublikos biudžetinių įstaigų įstatymo 4 str. 3 d. 1, 4 p. ir 7 p., 6 ir 14 str., Mokyklų,<text:s/></text:span><text:soft-page-break/><text:span text:style-name="T27">vykdančių formaliojo švietimo programas, tinkl</text:span><text:span text:style-name="T28">o kūrimo taisyklėmis, patvirtint</text:span><text:span text:style-name="T29">omis</text:span><text:span text:style-name="T30"><text:s/>Lietuvos Respublikos Vyriausybės 2011 m. birželio 29 d. nutarimu Nr. 768 „Dėl mokyklų, vykdančių formaliojo švietimo programas, tinklo kūrimo taisyklių patvirtinimo“, Nuostatų, įstatų ar statutų įforminimo reikalavimais</text:span><text:span text:style-name="T31">, <text:s/>patvirtintais Lietuvos Respublikos švietimo ir mokslo ministro 2011 m. birželio 29 d. įsakymu Nr. V-1164 „Dėl Nuostatų, įstatų ar statutų įforminimo reikalavimų patvirtinimo“, atsižvelgdama į Vilniaus rajono savivaldybės tarybos 2021 m. vasario 26 d. sp</text:span><text:span text:style-name="T32">rendimu Nr. T3-39 „Dėl Vilniaus rajono savivaldybės bendrojo ugdymo mokyklų tinklo pertvarkos 2021-2025 metų bendrojo plano patvirtinimo“ patvirtintą Vilniaus rajono savivaldybės bendrojo ugdymo mokyklų tinklo pertvarkos 2021-2025 metų bendrąjį planą, Viln</text:span><text:span text:style-name="T33">iaus rajono savivaldybės tarybos 2021 m. kovo 26 d. sprendimą Nr. T3-70 „Dėl Vilniaus r. Rakonių pagrindinės mokyklos ir Vilniaus r. Veriškių pradinės mokyklos reorganizavimo bei<text:s/></text:span><text:span text:style-name="T34">Vilniaus r. Paberžės šv. Stanislavo Kostkos gimnazijos ir Vilniaus r. Glitišk</text:span><text:span text:style-name="T35">ių vaikų darželio</text:span><text:span text:style-name="T36"> </text:span><text:span text:style-name="T37">vidaus struktūros pertvarkymo</text:span><text:span text:style-name="T38">“, Vilniaus rajono savivaldybės taryba<text:s/></text:span><text:span text:style-name="T39">nusprendžia</text:span><text:span text:style-name="T40">:</text:span></text:p>
      <text:p text:style-name="P41"><text:span text:style-name="T42">1</text:span><text:span text:style-name="T43">.</text:span><text:span text:style-name="T44"><text:tab/>Iki 2021 m. rugpjūčio 31 d. reorganizuoti prijungimo būdu:</text:span></text:p>
      <text:p text:style-name="P45"><text:span text:style-name="T46">1.1</text:span><text:span text:style-name="T47">.</text:span><text:span text:style-name="T48"><text:tab/></text:span><text:span text:style-name="T49">Vilniaus r. <text:s/>Rakonių pagrindinę mokyklą, prijungiant ją kartu su Vilniaus r. Rakonių pagrindinės<text:s/></text:span><text:soft-page-break/><text:span text:style-name="T50">mokyklos Marijampolio pradinio ugdymo skyriumi prie Vilniaus r. Rudaminos Ferdinando Ruščico gimnazijos;</text:span></text:p>
      <text:p text:style-name="P51"><text:span text:style-name="T52">1.2</text:span><text:span text:style-name="T53">.</text:span><text:span text:style-name="T54"><text:tab/>Vilniaus r. Veriškių pradinę mokyklą, prijung</text:span><text:span text:style-name="T55">iant ją prie Vilniaus r. Nemenčinės Gedimino gimnazijos.</text:span></text:p>
      <text:p text:style-name="P56"><text:span text:style-name="T57">2</text:span><text:span text:style-name="T58">.</text:span><text:span text:style-name="T59"><text:tab/>Patvirtinti pridedamus:</text:span></text:p>
      <text:p text:style-name="P60"><text:span text:style-name="T61">2.1</text:span><text:span text:style-name="T62">. Vilniaus r. Rakonių pagrindinės mokyklos reorganizavimo sąlygų aprašą;</text:span></text:p>
      <text:p text:style-name="P63"><text:span text:style-name="T64">2.2</text:span><text:span text:style-name="T65">. Vilniaus r. Veriškių pradinės mokyklos reorganizavimo sąlygų aprašą;</text:span></text:p>
      <text:p text:style-name="P66"><text:span text:style-name="T67">2.3.</text:span><text:span text:style-name="T68"><text:s/>Neteko galios nuo 2024-09-30</text:span></text:p>
      <text:p text:style-name="P69">Papunkčio naikinimas:</text:p>
      <text:p text:style-name="P70"><text:span text:style-name="T71">Nr.<text:s/></text:span><text:a xlink:href="https://www.e-tar.lt/portal/legalAct.html?documentId=f8eb0a006b5511efafbb8694c098bac5" office:target-frame-name="_top" xlink:show="replace"><text:span text:style-name="T72">T3-245</text:span></text:a><text:span text:style-name="T73">, 2024-08-30, paskelbta TAR 2024-09-05, i. k. 2024-15639</text:span></text:p>
      <text:p text:style-name="Normal"/>
      <text:p text:style-name="P74"><text:span text:style-name="T75">2.4.</text:span><text:span text:style-name="T76"><text:s/>Neteko galios nuo 2024-09-17</text:span></text:p>
      <text:p text:style-name="P77">Papunkčio naikinimas:</text:p>
      <text:p text:style-name="P78"><text:span text:style-name="T79">Nr.<text:s/></text:span><text:a xlink:href="https://www.e-tar.lt/portal/legalAct.html?documentId=1d2a4bd06c1c11efafbb8694c098bac5" office:target-frame-name="_top" xlink:show="replace"><text:span text:style-name="T80">T3-303</text:span></text:a><text:span text:style-name="T81">, 2024-08-30, paskelbta TAR 2024-09-06, i. k. 2024-15754</text:span></text:p>
      <text:p text:style-name="Normal"/>
      <text:p text:style-name="P82"><text:span text:style-name="T83">2.5.</text:span><text:span text:style-name="T84"><text:s/>Neteko galios nuo 2024-09-13</text:span></text:p>
      <text:p text:style-name="P85">Papunkčio naikinimas:</text:p>
      <text:p text:style-name="P86"><text:span text:style-name="T87">Nr.<text:s/></text:span><text:a xlink:href="https://www.e-tar.lt/portal/legalAct.html?documentId=0ac448906b5611efafbb8694c098bac5" office:target-frame-name="_top" xlink:show="replace"><text:span text:style-name="T88">T3-246</text:span></text:a><text:span text:style-name="T89">, 2024-08-30, paskelbta TAR 2024-09-05, i. k. 2024-15640</text:span></text:p>
      <text:p text:style-name="Normal"/>
      <text:p text:style-name="P90"><text:span text:style-name="T91">2.6.</text:span><text:span text:style-name="T92"><text:s/>Neteko galios nuo 2024-09-17</text:span></text:p>
      <text:p text:style-name="P93">Papunkčio naikinimas:</text:p>
      <text:p text:style-name="P94"><text:span text:style-name="T95">Nr.<text:s/></text:span><text:a xlink:href="https://www.e-tar.lt/portal/legalAct.html?documentId=59a9e2806b5611efafbb8694c098bac5" office:target-frame-name="_top" xlink:show="replace"><text:span text:style-name="T96">T3-247</text:span></text:a><text:span text:style-name="T97">, 2024-08-30, paskelbta TAR 2024-09-05, i. k. 2024-15642</text:span></text:p>
      <text:p text:style-name="Normal"/>
      <text:p text:style-name="P98"><text:span text:style-name="T99">3</text:span><text:span text:style-name="T100">.</text:span><text:span text:style-name="T101"><text:tab/>Įgalioti Vilniaus r. Rudaminos Ferdinando Ruščico gimnazijos, Vilniaus r. Nemenčinės Ge</text:span><text:span text:style-name="T102">dimino gimnazijos, Vilniaus r. Paberžės šv. Stanislavo Kostkos gimnazijos ir Vilniaus r. Glitiškių vaikų darželio vadovus pasirašyti ir iki 2021 m. rugpjūčio 31 d., bet ne anksčiau kaip iki 2020-2021 mokslo metų ugdymo proceso pabaigos, įregistruoti patvir</text:span><text:span text:style-name="T103">tintus savo vadovaujamos ugdymo įstaigos nuostatus Juridinių asmenų registre bei atlikti visus kitus su tuo susijusius veiksmus.<text:s/></text:span></text:p>
      <text:p text:style-name="P104"><text:span text:style-name="T105">4</text:span><text:span text:style-name="T106">.</text:span><text:span text:style-name="T107"><text:tab/>Įpareigoti Vilniaus r. Rakonių pagrindinės mokyklos ir Vilniaus r. Veriškių pradinės mokyklos vadovus iki 2021 m. rugpj</text:span><text:span text:style-name="T108">ūčio 31 d. teisės aktų nustatyta tvarka išregistruoti iš Juridinių asmenų registro Vilniaus r. Rakonių pagrindinę mokyklą <text:s/>ir Vilniaus r. Veriškių pradinę mokyklą bei atlikti visus kitus su tuo susijusius veiksmus.</text:span></text:p>
      <text:p text:style-name="P109"><text:span text:style-name="T110">5</text:span><text:span text:style-name="T111">.</text:span><text:span text:style-name="T112"><text:tab/>Nustatyti:</text:span></text:p>
      <text:p text:style-name="P113"><text:span text:style-name="T114">5.1</text:span><text:span text:style-name="T115">. Vilniaus r. Ruda</text:span><text:span text:style-name="T116">minos Ferdinando Ruščico gimnazijos didžiausią leistiną etatų skaičių – 157,92;</text:span></text:p>
      <text:p text:style-name="P117"><text:span text:style-name="T118">5.2</text:span><text:span text:style-name="T119">. Vilniaus r. Nemenčinės Gedimino gimnazijos didžiausią leistiną etatų skaičių – 106,88; <text:s text:c="4"/></text:span></text:p>
      <text:p text:style-name="P120"><text:span text:style-name="T121">5.3</text:span><text:span text:style-name="T122">. Vilniaus r. Paberžės šv. Stanislavo Kostkos gimnazijos didžiausią<text:s/></text:span><text:span text:style-name="T123">leistiną etatų skaičių – <text:s/>81,08;</text:span></text:p>
      <text:p text:style-name="P124"><text:span text:style-name="T125">5.4</text:span><text:span text:style-name="T126">. Vilniaus r. Glitiškių vaikų darželio didžiausią leistiną etatų skaičių <text:s/>– <text:s/>24,95.</text:span></text:p>
      <text:p text:style-name="P127">6.<text:tab/>Pavesti<text:s/><text:span text:style-name="T128">Vilniaus r. Rudaminos Ferdinando Ruščico gimnazijos, Vilniaus r. Nemenčinės<text:s/></text:span><text:soft-page-break/><text:span text:style-name="T129">Gedimino gimnazijos, Vilniaus r. Paberž</text:span><text:span text:style-name="T130">ės šv. Stanislavo Kostkos gimnazijos, Vilniaus r. Glitiškių vaikų darželio vadovams<text:s/></text:span>iki 2021 m. rugsėjo 1 d. parengti ir patvirtinti<text:s/><text:span text:style-name="T131">savo vadovaujamos ugdymo įstaigos</text:span><text:s/>struktūrą ir pareigybių sąrašą neviršijant 5.1.– 5.4. p. <text:s/>įstaigoms nustatytų didžiausio<text:s/>leistino pareigybių skaičiaus.</text:p>
      <text:p text:style-name="P132"><text:span text:style-name="T133">7</text:span><text:span text:style-name="T134">.</text:span><text:span text:style-name="T135"><text:tab/>Įpareigoti:<text:s/></text:span></text:p>
      <text:p text:style-name="P136"><text:span text:style-name="T137">7.1</text:span><text:span text:style-name="T138">.</text:span><text:span text:style-name="T139"><text:tab/></text:span><text:span text:style-name="T140"><text:s text:c="2"/>Vilniaus r. <text:s/>Rakonių pagrindinę mokyklą po reorganizavimo veiksiančiai Vilniaus r. Rudaminos Ferdinando Ruščico gimnazijai ir Vilniaus r. Veriškių pradinę mokyklą po reorganizavimo veiksiančiai Vilniaus r. Nemenčinės Gedimino gimnazijai pagal perdavimo-<text:s/></text:span><text:span text:style-name="T141">priėmimo <text:s/>aktus iki 2021 m. rugpjūčio 31 d. perduoti visą jų valdomą turtą;</text:span></text:p>
      <text:p text:style-name="P142"><text:span text:style-name="T143">7.2</text:span><text:span text:style-name="T144">. Vilniaus r. Rudaminos Ferdinando Ruščico gimnazijos, Vilniaus r. Nemenčinės Gedimino gimnazijos ir Vilniaus r. Glitiškių vaikų darželio vadovus per 3 darbo dienas po<text:s/></text:span><text:span text:style-name="T145">nekilnojamojo turto perdavimo - priėmimo akto pasirašymo dienos pateikti užsakymą Registrų centrui įregistruoti patikėjimo teisę į perimtą nekilnojamąjį turtą.</text:span></text:p>
      <text:p text:style-name="P146"><text:span text:style-name="T147">8</text:span><text:span text:style-name="T148">.</text:span><text:span text:style-name="T149"><text:tab/>Pripažinti netekusiais galios nuo 2.3.− 2.6. p. patvirtintų nuostatų įregistravimo dien</text:span><text:span text:style-name="T150">os Juridinių asmenų registre:</text:span></text:p>
      <text:p text:style-name="P151"><text:span text:style-name="T152">8.1</text:span><text:span text:style-name="T153">. Vilniaus rajono savivaldybės tarybos 2017 m. birželio 30 d. sprendimo Nr. T3-281 „Dėl Vilniaus r. Anavilio vaikų darželio ir Vilniaus r. Visalaukės mokyklos - daugiafunkcio centro reorganizavimo sąlygų aprašų bei Vilnia</text:span><text:span text:style-name="T154">us r. Paberžės šv. Stanislavo Kostkos, Vilniaus r. Rudaminos Ferdinando Ruščico gimnazijų ir Vilniaus r. Rakonių pagrindinės mokyklos nuostatų patvirtinimo“ 1.4 p.;</text:span></text:p>
      <text:p text:style-name="P155"><text:span text:style-name="T156">8.2</text:span><text:span text:style-name="T157">. Vilniaus rajono savivaldybės tarybos 2020 m. gruodžio 18 d. sprendimo Nr. T3-392 „</text:span><text:span text:style-name="T158">Dėl Vilniaus r. Nemenčinės Gedimino, Vilniaus r. Nemenčinės Konstanto Parčevskio gimnazijų ir Vilniaus r. Nemenčinės vaikų darželio nuostatų patvirtinimo“ 1.1. p.</text:span><text:span text:style-name="T159">;</text:span></text:p>
      <text:p text:style-name="P160"><text:span text:style-name="T161">8.3</text:span><text:span text:style-name="T162">. Vilniaus rajono savivaldybės tarybos 2018 m. balandžio 25 d. sprendimo Nr. T3-128 „</text:span><text:span text:style-name="T163">Dėl Vilniaus r. Mostiškių vaikų darželio ir Vilniaus r. Čekoniškių pagrindinės mokyklos reorganizavimo sąlygų aprašų bei švietimo įstaigų nuostatų patvirtinimo“ 1.4. ir 1.10. p.</text:span><text:span text:style-name="T164"><text:s/></text:span></text:p>
      <text:p text:style-name="P165"><text:span text:style-name="T166">9</text:span><text:span text:style-name="T167">.</text:span><text:span text:style-name="T168"><text:tab/>Šį sprendimą teisės aktų nustatyta tvarka paskelbti Teisės aktų regi</text:span><text:span text:style-name="T169">stre ir Savivaldybės tinklalapyje.<text:s/></text:span></text:p>
      <text:p text:style-name="P170"/>
      <text:p text:style-name="P171"/>
      <text:p text:style-name="P172"/>
      <text:p text:style-name="P173">Savivaldybės merė<text:s/><text:tab/><text:tab/><text:tab/><text:tab/><text:tab/>Marija Rekst</text:p>
      <text:p text:style-name="P174"/>
      <text:p text:style-name="P175"/>
      <text:p text:style-name="P176">PATVIRTINTA</text:p>
      <text:p text:style-name="P178">Vilniaus rajono savivaldybės tarybos</text:p>
      <text:p text:style-name="P179">2021 m. gegužės 28 d.</text:p>
      <text:p text:style-name="P180">sprendimu Nr. T3-139</text:p>
      <text:p text:style-name="P181"/>
      <text:p text:style-name="P182"/>
      <text:p text:style-name="P183"><text:span text:style-name="T184">VILNIAUS R. RAKONIŲ PAGRINDINĖS MOKYKLOS REORGANIZAVIMO PRIJUNGIMO BŪDU PRIE VILNIAUS R. RUDAMINOS FERDINANDO RUŠČICO GIMNAZIJOS SĄLYGŲ APRAŠAS</text:span></text:p>
      <text:p text:style-name="P185"/>
      <text:p text:style-name="P186"><text:span text:style-name="T187">1</text:span><text:span text:style-name="T188">. Vilniaus r. Rakonių pagrindinės mokyklos reorganizavimo są</text:span><text:span text:style-name="T189">lygų aprašas (toliau – Sąlygos) nustato Vilniaus r. Rakonių pagrindinės mokyklos reorganizavimo prijungimo būdu tvarką.</text:span></text:p>
      <text:p text:style-name="P190"><text:span text:style-name="T191">2</text:span><text:span text:style-name="T192">. Sąlygos parengtos vadovaujantis Lietuvos Respublikos civilinio kodekso 2.96 str., 2.97 str. 3 d., 2.99 str. 1 ir 2 dalimis 2.101<text:s/></text:span><text:span text:style-name="T193">str. 1 d., Lietuvos Respublikos vietos savivaldos įstatymo 16 str. 2 d. 21 p., Lietuvos Respublikos švietimo įstatymo 44 str. 2 ir 6 <text:s/>dalimis, Lietuvos Respublikos biudžetinių įstaigų įstatymo 14 str.,<text:s/></text:span><text:span text:style-name="T194">Mokyklų, vykdančių formaliojo švietimo programas, tink</text:span><text:span text:style-name="T195">lo kūrimo taisyklėmis, patvirtintomis</text:span><text:span text:style-name="T196"><text:s/>Lietuvos Respublikos Vyriausybės 2011 m. birželio 29 d. nutarimu Nr. 768 „Dėl mokyklų, vykdančių formaliojo švietimo programas, tinklo kūrimo taisyklių patvirtinimo“, Vilniaus rajono savivaldybės bendrojo ugdymo mokykl</text:span><text:span text:style-name="T197">ų tinklo pertvarkos 2021-2025 metų bendruoju planu, patvirtintu Vilniaus rajono savivaldybės tarybos 2021 m. vasario 26 d. sprendimu Nr. T3-39 „Dėl Vilniaus rajono savivaldybės bendrojo ugdymo mokyklų tinklo pertvarkos 2021-2025 metų bendrojo plano patvirt</text:span><text:span text:style-name="T198">inimo“, Vilniaus rajono savivaldybės tarybos 2021 m. kovo 26 d. sprendimu Nr. T3-70 „Dėl Vilniaus r. Rakonių pagrindinės mokyklos ir Vilniaus r. Veriškių pradinės mokyklos reorganizavimo bei Vilniaus r. Paberžės šv. Stanislavo Kostkos gimnazijos ir Vilniau</text:span><text:span text:style-name="T199">s r. Glitiškių vaikų darželio vidaus struktūros pertvarkymo“.</text:span></text:p>
      <text:p text:style-name="P200"><text:span text:style-name="T201">3</text:span><text:span text:style-name="T202">. Reorganizuojamas juridinis asmuo:</text:span></text:p>
      <text:p text:style-name="P203"><text:span text:style-name="T204">3.1</text:span><text:span text:style-name="T205">. pavadinimas – Vilniaus r. Rakonių pagrindinė mokykla;</text:span></text:p>
      <text:p text:style-name="P206"><text:span text:style-name="T207">3.2</text:span><text:span text:style-name="T208">. teisinė forma – biudžetinė įstaiga;</text:span></text:p>
      <text:p text:style-name="P209"><text:span text:style-name="T210">3.3</text:span><text:span text:style-name="T211">. buveinė – E. Venckovičiaus g. 9,<text:s/></text:span><text:span text:style-name="T212">Rakonių k., Marijampolio sen., LT-13244 Vilniaus r.;</text:span></text:p>
      <text:p text:style-name="P213"><text:span text:style-name="T214">3.4</text:span><text:span text:style-name="T215">. juridinio asmens kodas – 191320057</text:span></text:p>
      <text:p text:style-name="P216"><text:span text:style-name="T217">3.5</text:span><text:span text:style-name="T218">. duomenys apie juridinį asmenį kaupiami ir saugomi valstybės įmonės Registrų centro Juridinių asmenų registre.</text:span></text:p>
      <text:p text:style-name="P219"><text:span text:style-name="T220">4</text:span><text:span text:style-name="T221">. Reorganizavime dalyvaujantis ju</text:span><text:span text:style-name="T222">ridinis asmuo:</text:span></text:p>
      <text:p text:style-name="P223"><text:span text:style-name="T224">4.1</text:span><text:span text:style-name="T225">. pavadinimas – Vilniaus r. Rudaminos Ferdinando Ruščico gimnazija;</text:span></text:p>
      <text:p text:style-name="P226"><text:span text:style-name="T227">4.2</text:span><text:span text:style-name="T228">. teisinė forma – biudžetinė įstaiga;</text:span></text:p>
      <text:p text:style-name="P229"><text:span text:style-name="T230">4.3</text:span><text:span text:style-name="T231">. buveinė – Gamyklos g. 64, Rudaminos k., Rudaminos sen., LT-13249 Vilniaus r.;</text:span></text:p>
      <text:p text:style-name="P232"><text:span text:style-name="T233">4.4</text:span><text:span text:style-name="T234">. juridinio asmens kodas – 19</text:span><text:span text:style-name="T235">1316888;</text:span></text:p>
      <text:p text:style-name="P236"><text:span text:style-name="T237">4.5</text:span><text:span text:style-name="T238">. duomenys apie juridinį asmenį kaupiami ir saugomi valstybės įmonės Registrų centro Juridinių asmenų registre.</text:span></text:p>
      <text:p text:style-name="P239"><text:span text:style-name="T240">5</text:span><text:span text:style-name="T241">. Reorganizavimo būdas – reorganizuojamo juridinio asmens Vilniaus r. Rakonių pagrindinės mokyklos prijungimas prie reorg</text:span><text:span text:style-name="T242">anizavime dalyvaujančio juridinio asmens Vilniaus r. Rudaminos Ferdinando Ruščico gimnazijos.</text:span></text:p>
      <text:p text:style-name="P243"><text:span text:style-name="T244">6</text:span><text:span text:style-name="T245">. Pasibaigiantis juridinis asmuo – reorganizuojama įstaiga: Vilniaus r. Rakonių pagrindinė mokykla, kuri po reorganizavimo tampa Vilniaus r. Rudaminos Ferdin</text:span><text:span text:style-name="T246">ando Ruščico gimnazijos Rakonių pagrindinio ugdymo skyriumi, o Vilniaus r. Rakonių pagrindinės mokyklos Marijampolio pradinio ugdymo skyrius tampa Vilniaus r. Rudaminos Ferdinando Ruščico gimnazijos Marijampolio pradinio ugdymo skyriumi.</text:span></text:p>
      <text:p text:style-name="P247"><text:span text:style-name="T248">7</text:span><text:span text:style-name="T249">. Tęsiantis v</text:span><text:span text:style-name="T250">eiklą po reorganizavimo juridinis asmuo – Vilniaus r. Rudaminos Ferdinando Ruščico gimnazija, turinti struktūrinius padalinius: Vilniaus r. Rudaminos Ferdinando Ruščico gimnazijos Rakonių pagrindinio ugdymo skyrių bei Vilniaus r. Rudaminos Ferdinando Rušči</text:span><text:span text:style-name="T251">co gimnazijos Marijampolio pradinio ugdymo skyrių (lenkų ugdomąja kalba).</text:span></text:p>
      <text:p text:style-name="P252"><text:span text:style-name="T253">8</text:span><text:span text:style-name="T254">. Vilniaus r. Rakonių pagrindinė mokykla<text:s/></text:span><text:span text:style-name="T255">reorganizuojama savininko teises ir pareigas įgyvendinančios institucijos, Vilniaus rajono savivaldybės</text:span><text:span text:style-name="T256"><text:s/></text:span><text:span text:style-name="T257">tarybos, kuri yra vienintelė reo</text:span><text:span text:style-name="T258">rganizuojamo ir reorganizavime dalyvaujančio juridinių asmenų dalyvė, sprendimu.</text:span></text:p>
      <text:p text:style-name="P259"><text:span text:style-name="T260">9</text:span><text:span text:style-name="T261">.<text:s/></text:span><text:span text:style-name="T262">Vilniaus r. Rakonių pagrindinės mokyklos teises ir pareigas nuo 2021 m. rugsėjo 1 d. perima Vilniaus r. Rudaminos Ferdinando Ruščico gimnazija.</text:span></text:p>
      <text:p text:style-name="P263"><text:span text:style-name="T264">10</text:span><text:span text:style-name="T265">. Reorganizavimas<text:s/></text:span><text:span text:style-name="T266">grindžiamas:</text:span></text:p>
      <text:p text:style-name="P267"><text:span text:style-name="T268">10.1</text:span><text:span text:style-name="T269"><text:s/>mokyklos išlaikymui reikalingų lėšų nepakankamumu:</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2019 m.</text:p>
          </table:table-cell>
          <table:covered-table-cell/>
          <table:covered-table-cell/>
          <table:covered-table-cell/>
          <table:covered-table-cell/>
        </table:table-row>
        <table:table-row table:style-name="TableRow280">
          <table:table-cell table:style-name="TableCell281">
            <text:p text:style-name="P282"><text:span text:style-name="T283">Iš viso skirta lėšų (tūkst. EUR)</text:span></text:p>
          </table:table-cell>
          <table:table-cell table:style-name="TableCell284">
            <text:p text:style-name="P285">Iš jų mokymo lėšos (tūkst. EUR)</text:p>
          </table:table-cell>
          <table:table-cell table:style-name="TableCell286">
            <text:p text:style-name="P287">Etatai</text:p>
          </table:table-cell>
          <table:table-cell table:style-name="TableCell288">
            <text:p text:style-name="P289">Vaikų skaičius</text:p>
          </table:table-cell>
          <table:table-cell table:style-name="TableCell290">
            <text:p text:style-name="P291">Lėšos vienam vaikui metams (tūkst. EUR)</text:p>
          </table:table-cell>
        </table:table-row>
        <table:table-row table:style-name="TableRow292">
          <table:table-cell table:style-name="TableCell293">
            <text:p text:style-name="P294">300</text:p>
          </table:table-cell>
          <table:table-cell table:style-name="TableCell295">
            <text:p text:style-name="P296">138,5</text:p>
          </table:table-cell>
          <table:table-cell table:style-name="TableCell297">
            <text:p text:style-name="P298">24,15</text:p>
          </table:table-cell>
          <table:table-cell table:style-name="TableCell299">
            <text:p text:style-name="P300">40</text:p>
          </table:table-cell>
          <table:table-cell table:style-name="TableCell301">
            <text:p text:style-name="P302">7,5</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5">
            <text:p text:style-name="P312"><text:span text:style-name="T313">2020 m.</text:span></text:p>
          </table:table-cell>
          <table:covered-table-cell/>
          <table:covered-table-cell/>
          <table:covered-table-cell/>
          <table:covered-table-cell/>
        </table:table-row>
        <table:table-row table:style-name="TableRow314">
          <table:table-cell table:style-name="TableCell315">
            <text:p text:style-name="P316"><text:span text:style-name="T317">Iš viso<text:s/></text:span><text:span text:style-name="T318">skirta lėšų (tūkst. EUR)</text:span></text:p>
          </table:table-cell>
          <table:table-cell table:style-name="TableCell319">
            <text:p text:style-name="P320">Iš jų mokymo lėšos (tūkst. EUR)</text:p>
          </table:table-cell>
          <table:table-cell table:style-name="TableCell321">
            <text:p text:style-name="P322">Etatai</text:p>
          </table:table-cell>
          <table:table-cell table:style-name="TableCell323">
            <text:p text:style-name="P324">Vaikų skaičius</text:p>
          </table:table-cell>
          <table:table-cell table:style-name="TableCell325">
            <text:p text:style-name="P326">Lėšos vienam vaikui metams (tūkst. EUR)</text:p>
          </table:table-cell>
        </table:table-row>
        <table:table-row table:style-name="TableRow327">
          <table:table-cell table:style-name="TableCell328">
            <text:p text:style-name="P329">284</text:p>
          </table:table-cell>
          <table:table-cell table:style-name="TableCell330">
            <text:p text:style-name="P331">110</text:p>
          </table:table-cell>
          <table:table-cell table:style-name="TableCell332">
            <text:p text:style-name="P333">24,15</text:p>
          </table:table-cell>
          <table:table-cell table:style-name="TableCell334">
            <text:p text:style-name="P335">36</text:p>
          </table:table-cell>
          <table:table-cell table:style-name="TableCell336">
            <text:p text:style-name="P337">7,9</text:p>
          </table:table-cell>
        </table:table-row>
      </table:table>
      <text:p text:style-name="P338"/>
      <text:p text:style-name="P339"><text:span text:style-name="T340">10.2</text:span><text:span text:style-name="T341">. Reorganizavus Vilniaus r. Rakonių pagrindinę mokyklą bus sutaupytas 18,4 tūkst. Eur per metus dėl etatų</text:span><text:span text:style-name="T342"><text:s/>sumažinimo.</text:span></text:p>
      <text:p text:style-name="P343"><text:span text:style-name="T344">11</text:span><text:span text:style-name="T345">. Reorganizavimo tikslas – racionalesnis ir efektyvesnis turimų išteklių panaudojimas, prijungiant Vilniaus r. Rakonių pagrindinę mokyklą prie Vilniaus r. Rudaminos Ferdinando Ruščico gimnazijos, tenkinant ugdytinių poreikius, užtikrin</text:span><text:span text:style-name="T346">ant ugdymo ir ugdymosi kokybę bei specialiosios pedagoginės ir psichologinės pagalbos ugdytiniui teikimą.</text:span></text:p>
      <text:p text:style-name="P347"><text:span text:style-name="T348">12</text:span><text:span text:style-name="T349">. Vilniaus r. Rakonių pagrindinė mokykla <text:s/>reorganizuojama dviem etapais:</text:span></text:p>
      <text:p text:style-name="P350"><text:span text:style-name="T351">12.1</text:span><text:span text:style-name="T352">. Iki 2021 m. liepos 31 d. – dokumentų paruošimas, savivaldybės t</text:span><text:span text:style-name="T353">arybos sprendimų dėl reorganizavimo priėmimas.</text:span></text:p>
      <text:p text:style-name="P354"><text:span text:style-name="T355">12.2</text:span><text:span text:style-name="T356">. iki 2021 m. rugpjūčio 31 d. – turto, apskaitos ir finansinės atskaitomybės dokumentų perdavimas Vilniaus r. Rudaminos Ferdinando Ruščico gimnazija</text:span><text:span text:style-name="T357">i</text:span><text:span text:style-name="T358">.</text:span></text:p>
      <text:p text:style-name="P359"><text:span text:style-name="T360">13</text:span><text:span text:style-name="T361">. Vilniaus r. Rakonių pagrindinės mokyklos</text:span><text:span text:style-name="T362"><text:s text:c="2"/>administracija privalo reorganizavimo metu užtikrinti nepertraukiamą, įstaigos nuostatus atitinkančią veiklą.</text:span></text:p>
      <text:p text:style-name="P363"><text:span text:style-name="T364">14</text:span><text:span text:style-name="T365">. Reorganizavus Vilniaus r. Rakonių pagrindinę mokyklą, Vilniaus r. Rakonių pagrindinės mokyklos santykiai su mokyklos darbuotojais nenutr</text:span><text:span text:style-name="T366">ūksta, jų sutikimu iki 2021 m. rugpjūčio 31 d. darbuotojai (esant galimybei) perkeliami dirbti į Vilniaus r. Rudaminos Ferdinando Ruščico gimnazijos Rakonių pagrindinio ugdymo skyrių arba Vilniaus r. Rudaminos Ferdinando Ruščico gimnazijos Marijampolio pra</text:span><text:span text:style-name="T367">dinio ugdymo skyrių. Vilniaus r. Rudaminos Ferdinando Ruščico <text:s/>gimnazijos direktorius įformina darbo santykius su reorganizuoto Vilniaus r. Rakonių pagrindinės mokyklos darbuotojais dėl jų darbo santykių Vilniaus r. Rudaminos Ferdinando Ruščico gimnazijos<text:s/></text:span><text:span text:style-name="T368">Rakonių pagrindinio ugdymo skyriuje arba Vilniaus r. Rudaminos Ferdinando Ruščico gimnazijos Marijampolio pradinio ugdymo skyriuje. Nesutarus dėl darbo santykių tęsimo šioje įstaigoje, darbo sutartys nutraukiamos Lietuvos Respublikos darbo kodekso nustatyt</text:span><text:span text:style-name="T369">a tvarka.</text:span></text:p>
      <text:p text:style-name="P370"><text:span text:style-name="T371">15</text:span><text:span text:style-name="T372">. Vilniaus r. Rakonių pagrindinės mokyklos valdomo savivaldybės turto vertė 2021 m. balandžio 1 d. pagal buhalterinę apskaitą sudarė 751389,41 (s</text:span><text:span text:style-name="T373">eptyni šimtai penkiasdešimt vienas tūkstantis trys šimtai aštuoniasdešimt devyni<text:s/></text:span><text:span text:style-name="T374">eurai, keturia</text:span><text:span text:style-name="T375">sdešimt vienas centas).</text:span></text:p>
      <text:p text:style-name="P376"><text:span text:style-name="T377">16</text:span><text:span text:style-name="T378">. Vilniaus r.<text:s/></text:span><text:span text:style-name="T379">Rakonių pagrindinės mokyklos<text:s/></text:span><text:span text:style-name="T380">antspaudai su Lietuvos valstybės, Vilniaus rajono savivaldybės herbais,<text:s/></text:span><text:span text:style-name="T381">pasirašius turto ir dokumentacijos perdavimo-priėmimo aktus,</text:span><text:span text:style-name="T382"><text:s/>po mokyklos <text:s/>išregistravimo iš Juridinių asmenų registro teisės aktų nustatyta tvarka sunaikinami.</text:span></text:p>
      <text:p text:style-name="P383"><text:span text:style-name="T384">17</text:span><text:span text:style-name="T385">. Reorganizuojamos įstaigos uždaviniai, funkcijos ir struktūra bus numatytos<text:s/></text:span><text:span text:style-name="T386">Vilniaus r. Rudaminos Ferdinando Ruščico gimnazijos</text:span><text:span text:style-name="T387"><text:s/>nuostatuose.</text:span></text:p>
      <text:p text:style-name="P388"><text:span text:style-name="T389">18</text:span><text:span text:style-name="T390">.<text:s/></text:span><text:span text:style-name="T391">Reorganizavimas laikomas baigtu, kai juridinių asmenų registre įregistruojama po reorganizavimo tęsiančios veiklą Vilniaus r. Rudaminos Ferdinando Ruščico gimnazijos nuostatų nauja redakcija.</text:span></text:p>
      <text:p text:style-name="P392"><text:span text:style-name="T393">_________________________</text:span></text:p>
      <text:p text:style-name="P394"><text:span text:style-name="T396">PATVIRTINTA</text:span></text:p>
      <text:p text:style-name="P397">Vilniaus rajono savivaldybės tarybos</text:p>
      <text:p text:style-name="P398">2021 m. gegužės 28 d.</text:p>
      <text:p text:style-name="P399">sprendimu Nr. T3-139</text:p>
      <text:p text:style-name="P400"/>
      <text:p text:style-name="P401"/>
      <text:p text:style-name="P402"><text:span text:style-name="T403">VILNIAUS R. VERIŠKIŲ PRADINĖS MOKYKLOS REORGANIZAVIMO PRIJUNGIMO BŪDU PRIE VILNIAUS R. NEMENČINĖS GEDIMINO GIMNAZIJOS</text:span></text:p>
      <text:p text:style-name="P404"><text:span text:style-name="T405">SĄLYGŲ APRAŠAS</text:span></text:p>
      <text:p text:style-name="P406"/>
      <text:p text:style-name="P407"><text:span text:style-name="T408">1</text:span><text:span text:style-name="T409">. Vilniaus r. Veriškių<text:s/></text:span><text:span text:style-name="T410">pradinės mokyklos reorganizavimo sąlygų aprašas (toliau – Sąlygos) nustato Vilniaus r. Veriškių pradinės mokyklos reorganizavimo prijungimo būdu tvarką.</text:span></text:p>
      <text:p text:style-name="P411"><text:span text:style-name="T412">2</text:span><text:span text:style-name="T413">. Sąlygos parengtos vadovaujantis Lietuvos Respublikos civilinio kodekso 2.96 str., 2.97 str. 3 d.</text:span><text:span text:style-name="T414">, 2.99 str. 1 ir 2 dalimis 2.101 str. 1 d., Lietuvos Respublikos vietos savivaldos įstatymo 16 str. 2 d. 21 p., Lietuvos Respublikos švietimo įstatymo 44 str. 2 ir 6 dalimis, Lietuvos Respublikos biudžetinių įstaigų įstatymo 14 str., Mokyklų, vykdančių for</text:span><text:span text:style-name="T415">maliojo švietimo programas, tinklo kūrimo taisyklėmis, patvirtintomis Lietuvos Respublikos Vyriausybės 2011 m. birželio 29 d. nutarimu Nr. 768 „Dėl mokyklų, vykdančių formaliojo švietimo programas, tinklo kūrimo taisyklių patvirtinimo“, Vilniaus rajono sav</text:span><text:span text:style-name="T416">ivaldybės bendrojo ugdymo mokyklų tinklo pertvarkos 2021-2025 metų bendruoju planu, patvirtintu Vilniaus rajono savivaldybės tarybos 2021 m. vasario 26 d. sprendimu Nr. T3-39 „Dėl Vilniaus rajono savivaldybės bendrojo ugdymo mokyklų tinklo pertvarkos 2021-</text:span><text:span text:style-name="T417">2025 metų bendrojo plano patvirtinimo“, Vilniaus rajono savivaldybės tarybos 2021 m. kovo 26 d. sprendimu Nr. T3-70 „Dėl Vilniaus r. Rakonių pagrindinės mokyklos ir Vilniaus r. Veriškių pradinės mokyklos reorganizavimo bei Vilniaus r. Paberžės šv. Stanisla</text:span><text:span text:style-name="T418">vo Kostkos gimnazijos ir Vilniaus r. Glitiškių vaikų darželio vidaus struktūros pertvarkymo“.</text:span></text:p>
      <text:p text:style-name="P419"><text:span text:style-name="T420">3</text:span><text:span text:style-name="T421">. Reorganizuojamas juridinis asmuo:</text:span></text:p>
      <text:p text:style-name="P422"><text:span text:style-name="T423">3.1</text:span><text:span text:style-name="T424">. pavadinimas – Vilniaus r. Veriškių pradinė mokykla;</text:span></text:p>
      <text:p text:style-name="P425"><text:span text:style-name="T426">3.2</text:span><text:span text:style-name="T427">. teisinė forma – biudžetinė įstaiga;</text:span></text:p>
      <text:p text:style-name="P428"><text:span text:style-name="T429">3.3</text:span><text:span text:style-name="T430">. buveinė<text:s/></text:span><text:span text:style-name="T431">– Veriškių k., Sužionių sen., LT-15164 Vilniaus r.;</text:span></text:p>
      <text:p text:style-name="P432"><text:span text:style-name="T433">3.4</text:span><text:span text:style-name="T434">. juridinio asmens kodas – 191322250;</text:span></text:p>
      <text:p text:style-name="P435"><text:span text:style-name="T436">3.5</text:span><text:span text:style-name="T437">. duomenys apie juridinį asmenį kaupiami ir saugomi valstybės įmonės Registrų centro Juridinių asmenų registre.</text:span></text:p>
      <text:p text:style-name="P438"><text:span text:style-name="T439">4</text:span><text:span text:style-name="T440">. Reorganizavime dalyvaujantis<text:s/></text:span><text:span text:style-name="T441">juridinis asmuo:</text:span></text:p>
      <text:p text:style-name="P442"><text:span text:style-name="T443">4.1</text:span><text:span text:style-name="T444">. pavadinimas – Vilniaus r. Nemenčinės Gedimino gimnazija;</text:span></text:p>
      <text:p text:style-name="P445"><text:span text:style-name="T446">4.2</text:span><text:span text:style-name="T447">. teisinė forma – biudžetinė įstaiga;</text:span></text:p>
      <text:p text:style-name="P448"><text:span text:style-name="T449">4.3</text:span><text:span text:style-name="T450">. buveinė – Ežero g. 14, Nemenčinės m., LT-15170 Vilniaus r.;</text:span></text:p>
      <text:p text:style-name="P451"><text:span text:style-name="T452">4.4</text:span><text:span text:style-name="T453">. juridinio asmens kodas – 191316016;</text:span></text:p>
      <text:p text:style-name="P454"><text:span text:style-name="T455">4.5</text:span><text:span text:style-name="T456">. duomeny</text:span><text:span text:style-name="T457">s apie juridinį asmenį kaupiami ir saugomi valstybės įmonės Registrų centro Juridinių asmenų registre.</text:span></text:p>
      <text:p text:style-name="P458"><text:span text:style-name="T459">5</text:span><text:span text:style-name="T460">. Reorganizavimo būdas – reorganizuojamo juridinio asmens Vilniaus r. Veriškių pradinės mokyklos prijungimas prie reorganizavime dalyvaujančio jur</text:span><text:span text:style-name="T461">idinio asmens Vilniaus r. Nemenčinės Gedimino gimnazijos.</text:span></text:p>
      <text:p text:style-name="P462"><text:span text:style-name="T463">6</text:span><text:span text:style-name="T464">. Pasibaigiantis juridinis asmuo – reorganizuojama įstaiga: Vilniaus r. Veriškių pradinė mokykla, kuri po reorganizavimo tampa Vilniaus r. Nemenčinės Gedimino gimnazijos Veriškių pradinio ugdym</text:span><text:span text:style-name="T465">o skyriumi.</text:span></text:p>
      <text:p text:style-name="P466"><text:span text:style-name="T467">7</text:span><text:span text:style-name="T468">. Tęsiantis veiklą po reorganizavimo juridinis asmuo – Vilniaus r. Nemenčinės Gedimino gimnazija. Vilniaus r. Nemenčinės Gedimino gimnazijoje iki 2021 m. rugpjūčio 31 d. atliekami vidaus struktūros pertvarkymai steigiant Vilniaus r. Nemenč</text:span><text:span text:style-name="T469">inės Gedimino gimnazijos Veriškių pradinio ugdymo skyrių (lietuvių ir lenkų ugdomąja kalba).</text:span></text:p>
      <text:p text:style-name="P470"><text:span text:style-name="T471">8</text:span><text:span text:style-name="T472">. Vilniaus r. Veriškių pradinė mokykla<text:s/></text:span><text:span text:style-name="T473">reorganizuojama savininko teises ir pareigas įgyvendinančios institucijos, Vilniaus rajono savivaldybės</text:span><text:span text:style-name="T474"><text:s/></text:span><text:span text:style-name="T475">tarybos, kuri y</text:span><text:span text:style-name="T476">ra vienintelė reorganizuojamo ir reorganizavime dalyvaujančio juridinių asmenų dalyvė, sprendimu.</text:span></text:p>
      <text:p text:style-name="P477"><text:span text:style-name="T478">9</text:span><text:span text:style-name="T479">.<text:s/></text:span><text:span text:style-name="T480">Vilniaus r. Veriškių pradinės mokyklos teises ir pareigas nuo 2021 m. rugsėjo 1 d. perima Vilniaus r. Nemenčinės Gedimino gimnazija.</text:span></text:p>
      <text:p text:style-name="P481"><text:span text:style-name="T482">10</text:span><text:span text:style-name="T483">. Reorganiza</text:span><text:span text:style-name="T484">vimas grindžiamas:</text:span></text:p>
      <text:p text:style-name="P485"><text:span text:style-name="T486">10.1</text:span><text:span text:style-name="T487">. Veriškių pradinės mokyklos išlaikymui reikalingų lėšų nepakankamumu:</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5">
            <text:p text:style-name="P497">2019 m.</text:p>
          </table:table-cell>
          <table:covered-table-cell/>
          <table:covered-table-cell/>
          <table:covered-table-cell/>
          <table:covered-table-cell/>
        </table:table-row>
        <table:table-row table:style-name="TableRow498">
          <table:table-cell table:style-name="TableCell499">
            <text:p text:style-name="P500"><text:span text:style-name="T501">Iš viso skirta lėšų (tūkst. EUR)</text:span></text:p>
          </table:table-cell>
          <table:table-cell table:style-name="TableCell502">
            <text:p text:style-name="P503">Iš jų mokymo lėšos (tūkst. EUR)</text:p>
          </table:table-cell>
          <table:table-cell table:style-name="TableCell504">
            <text:p text:style-name="P505">Etatai</text:p>
          </table:table-cell>
          <table:table-cell table:style-name="TableCell506">
            <text:p text:style-name="P507">Vaikų skaičius</text:p>
          </table:table-cell>
          <table:table-cell table:style-name="TableCell508">
            <text:p text:style-name="P509">Lėšos vienam vaikui metams (tūkst. EUR)</text:p>
          </table:table-cell>
        </table:table-row>
        <table:table-row table:style-name="TableRow510">
          <table:table-cell table:style-name="TableCell511">
            <text:p text:style-name="P512">104,7</text:p>
          </table:table-cell>
          <table:table-cell table:style-name="TableCell513">
            <text:p text:style-name="P514">45,9</text:p>
          </table:table-cell>
          <table:table-cell table:style-name="TableCell515">
            <text:p text:style-name="P516">10,39</text:p>
          </table:table-cell>
          <table:table-cell table:style-name="TableCell517">
            <text:p text:style-name="P518">24</text:p>
          </table:table-cell>
          <table:table-cell table:style-name="TableCell519">
            <text:p text:style-name="P520">4,4</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text:span text:style-name="T531">2020 m.</text:span></text:p>
          </table:table-cell>
          <table:covered-table-cell/>
          <table:covered-table-cell/>
          <table:covered-table-cell/>
          <table:covered-table-cell/>
        </table:table-row>
        <table:table-row table:style-name="TableRow532">
          <table:table-cell table:style-name="TableCell533">
            <text:p text:style-name="P534"><text:span text:style-name="T535">Iš viso skirta lėšų (tūkst. EUR)</text:span></text:p>
          </table:table-cell>
          <table:table-cell table:style-name="TableCell536">
            <text:p text:style-name="P537">Iš jų mokymo lėšos (tūkst. EUR)</text:p>
          </table:table-cell>
          <table:table-cell table:style-name="TableCell538">
            <text:p text:style-name="P539">Etatai</text:p>
          </table:table-cell>
          <table:table-cell table:style-name="TableCell540">
            <text:p text:style-name="P541">Vaikų skaičius</text:p>
          </table:table-cell>
          <table:table-cell table:style-name="TableCell542">
            <text:p text:style-name="P543">Lėšos vienam vaikui metams (tūkst. EUR)</text:p>
          </table:table-cell>
        </table:table-row>
        <table:table-row table:style-name="TableRow544">
          <table:table-cell table:style-name="TableCell545">
            <text:p text:style-name="P546">136,5</text:p>
          </table:table-cell>
          <table:table-cell table:style-name="TableCell547">
            <text:p text:style-name="P548">52,8</text:p>
          </table:table-cell>
          <table:table-cell table:style-name="TableCell549">
            <text:p text:style-name="P550">10,39</text:p>
          </table:table-cell>
          <table:table-cell table:style-name="TableCell551">
            <text:p text:style-name="P552">20</text:p>
          </table:table-cell>
          <table:table-cell table:style-name="TableCell553">
            <text:p text:style-name="P554">6,8</text:p>
          </table:table-cell>
        </table:table-row>
      </table:table>
      <text:p text:style-name="P555"/>
      <text:p text:style-name="P556"><text:span text:style-name="T557">10.2</text:span><text:span text:style-name="T558">. Reorganizavus Vilniaus r. Veriškių pradinę mokyklą bus sutaupyta 12,3 tūkst.<text:s/></text:span><text:span text:style-name="T559">Eur per metus dėl etatų sumažinimo.</text:span></text:p>
      <text:p text:style-name="P560"><text:span text:style-name="T561">11</text:span><text:span text:style-name="T562">. Reorganizavimo tikslas – racionalesnis ir efektyvesnis turimų išteklių panaudojimas, prijungiant Vilniaus r. Veriškių pradinę mokyklą prie Vilniaus r. Nemenčinės Gedimino gimnazijos, tenkinant ugdytinių<text:s/></text:span><text:span text:style-name="T563">poreikius, užtikrinant ugdymo ir ugdymosi kokybę bei specialiosios pedagoginės ir psichologinės pagalbos ugdytiniui teikimą.</text:span></text:p>
      <text:p text:style-name="P564"><text:span text:style-name="T565">12</text:span><text:span text:style-name="T566">. Vilniaus r. Veriškių pradinė mokykla reorganizuojama dviem etapais:</text:span></text:p>
      <text:p text:style-name="P567"><text:span text:style-name="T568">12.1</text:span><text:span text:style-name="T569">. Iki 2021 m. liepos 31 d. – dokumentų paruošimas</text:span><text:span text:style-name="T570">, savivaldybės tarybos sprendimų dėl reorganizavimo priėmimas.</text:span></text:p>
      <text:p text:style-name="P571"><text:span text:style-name="T572">12.2</text:span><text:span text:style-name="T573">. iki 2021 m. rugpjūčio 31 d. – turto, apskaitos ir finansinės atskaitomybės dokumentų perdavimas Vilniaus r. Nemenčinės Gedimino gimnazijai.</text:span></text:p>
      <text:p text:style-name="P574"><text:span text:style-name="T575">13</text:span><text:span text:style-name="T576">. Vilniaus r. Veriškių pradinės mok</text:span><text:span text:style-name="T577">yklos administracija privalo reorganizavimo metu užtikrinti nepertraukiamą, mokyklos nuostatus atitinkančią veiklą.</text:span></text:p>
      <text:p text:style-name="P578"><text:span text:style-name="T579">14</text:span><text:span text:style-name="T580">. Reorganizavus Vilniaus r. Veriškių pradinę mokyklą, Vilniaus r. Veriškių pradinės mokyklos santykiai su mokyklos darbuotojais nenutr</text:span><text:span text:style-name="T581">ūksta, jų sutikimu iki 2021 m. rugpjūčio 31 d. darbuotojai (esant galimybei) perkeliami dirbti į Vilniaus r. Nemenčinės Gedimino gimnazijos Veriškių pradinio ugdymo skyrių. Vilniaus r. Nemenčinės Gedimino gimnazijos direktorius įformina darbo santykius su<text:s/></text:span><text:span text:style-name="T582">reorganizuotos Vilniaus r. Veriškių pradinės mokyklos darbuotojais dėl jų darbo santykių Vilniaus r. Nemenčinės Gedimino gimnazijos Veriškių pradinio ugdymo skyriuje. Nesutarus dėl darbo santykių tęsimo šioje įstaigoje, darbo sutartys nutraukiamos Lietuvos</text:span><text:span text:style-name="T583"><text:s/>Respublikos darbo kodekso nustatyta tvarka.</text:span></text:p>
      <text:p text:style-name="P584"><text:span text:style-name="T585">15</text:span><text:span text:style-name="T586">. Vilniaus r. Veriškių pradinės mokyklos valdomo savivaldybės turto vertė 2021 m. balandžio 1 d. pagal buhalterinę apskaitą sudarė 57115,35 (penkiasdešimt septyni tūkstančiai vienas šimtas penkiolika eurų,</text:span><text:span text:style-name="T587"><text:s/>35 ct).</text:span></text:p>
      <text:p text:style-name="P588"><text:span text:style-name="T589">16</text:span><text:span text:style-name="T590">. Vilniaus r. Veriškių pradinės mokyklos antspaudai su Vilniaus rajono savivaldybės herbu,<text:s/></text:span><text:span text:style-name="T591">pasirašius turto ir dokumentacijos perdavimo-priėmimo aktus,</text:span><text:span text:style-name="T592"><text:s/>po mokyklos išregistravimo iš Juridinių asmenų registro teisės aktų nustatyta tvarka suna</text:span><text:span text:style-name="T593">ikinami.</text:span></text:p>
      <text:p text:style-name="P594"><text:span text:style-name="T595">17</text:span><text:span text:style-name="T596">. Reorganizuojamos įstaigos uždaviniai, funkcijos ir struktūra bus numatytos<text:s/></text:span><text:span text:style-name="T597">Vilniaus r. Nemenčinės Gedimino gimnazijos<text:s/></text:span><text:span text:style-name="T598">nuostatuose.</text:span></text:p>
      <text:p text:style-name="P599"><text:span text:style-name="T600">18</text:span><text:span text:style-name="T601">. Reorganizavimas laikomas baigtu, kai juridinių asmenų registre įregistruojama po reorganizavimo tęsi</text:span><text:span text:style-name="T602">ančios veiklą Vilniaus r. Nemenčinės Gedimino gimnazijos nuostatų nauja redakcija.</text:span></text:p>
      <text:p text:style-name="P603"/>
      <text:p text:style-name="P604"><text:span text:style-name="T605">____________________________</text:span></text:p>
      <text:p text:style-name="P606"/>
      <text:p text:style-name="P607"/>
      <text:p text:style-name="P608"><text:span text:style-name="T609">Patvirtinta.</text:span><text:span text:style-name="T610"><text:s/>Neteko galios nuo 2024-09-30</text:span></text:p>
      <text:p text:style-name="P611">Priedo naikinimas:</text:p>
      <text:p text:style-name="P612"><text:span text:style-name="T613">Nr.<text:s/></text:span><text:a xlink:href="https://www.e-tar.lt/portal/legalAct.html?documentId=f8eb0a006b5511efafbb8694c098bac5" office:target-frame-name="_top" xlink:show="replace"><text:span text:style-name="T614">T3-245</text:span></text:a><text:span text:style-name="T615">, 2024-08-30, paskelbta TAR 2024-09-05, i. k. 2024-15639</text:span></text:p>
      <text:p text:style-name="Normal"/>
      <text:p text:style-name="P616"><text:span text:style-name="T617">Patvirtinta.</text:span><text:span text:style-name="T618"><text:s/>Neteko galios nuo 2024-09-17</text:span></text:p>
      <text:p text:style-name="P619">Priedo naikinimas:</text:p>
      <text:p text:style-name="P620"><text:span text:style-name="T621">Nr.<text:s/></text:span><text:a xlink:href="https://www.e-tar.lt/portal/legalAct.html?documentId=1d2a4bd06c1c11efafbb8694c098bac5" office:target-frame-name="_top" xlink:show="replace"><text:span text:style-name="T622">T3-303</text:span></text:a><text:span text:style-name="T623">, 2024-08-30, paskelbta TAR 2024-09-06, i. k. 2024-15754</text:span></text:p>
      <text:p text:style-name="Normal"/>
      <text:p text:style-name="P624"><text:span text:style-name="T625">Patvirtinta.</text:span><text:span text:style-name="T626"><text:s/>Neteko galios nuo 2024-09-13</text:span></text:p>
      <text:p text:style-name="P627">Priedo naikinimas:</text:p>
      <text:p text:style-name="P628"><text:span text:style-name="T629">Nr.<text:s/></text:span><text:a xlink:href="https://www.e-tar.lt/portal/legalAct.html?documentId=0ac448906b5611efafbb8694c098bac5" office:target-frame-name="_top" xlink:show="replace"><text:span text:style-name="T630">T3-246</text:span></text:a><text:span text:style-name="T631">, 2024-08-30, paskelbta TAR 2024-09-05, i. k. 2024-15640</text:span></text:p>
      <text:p text:style-name="Normal"/>
      <text:p text:style-name="P632"><text:span text:style-name="T633">Patvirtinta.</text:span><text:span text:style-name="T634"><text:s/>Neteko galios nuo 2024-09-17</text:span></text:p>
      <text:p text:style-name="P635">Priedo naikinimas:</text:p>
      <text:p text:style-name="P636"><text:span text:style-name="T637">Nr.<text:s/></text:span><text:a xlink:href="https://www.e-tar.lt/portal/legalAct.html?documentId=59a9e2806b5611efafbb8694c098bac5" office:target-frame-name="_top" xlink:show="replace"><text:span text:style-name="T638">T3-247</text:span></text:a><text:span text:style-name="T639">, 2024-08-30, paskelbta TAR 2024-09-05, i. k. 2024-15642</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Vilniaus rajono savivaldybės taryba, Sprendimas</text:span></text:p>
      <text:p text:style-name="P649"><text:span text:style-name="T650">Nr.<text:s/></text:span><text:a xlink:href="https://www.e-tar.lt/portal/legalAct.html?documentId=f8eb0a006b5511efafbb8694c098bac5" office:target-frame-name="_top" xlink:show="replace"><text:span text:style-name="T651">T3-245</text:span></text:a><text:span text:style-name="T652">,<text:s/></text:span><text:span text:style-name="T653">2024-08-30, paskelbta TAR 2024-09-05, i. k. 2024-15639</text:span></text:p>
      <text:p text:style-name="P654"><text:span text:style-name="T655">Dėl Vilniaus r. Rudaminos Ferdinando Ruščico gimnazijos nuostatų patvirtinimo</text:span></text:p>
      <text:p text:style-name="P656"/>
      <text:p text:style-name="P657"><text:span text:style-name="T658">2.</text:span></text:p>
      <text:p text:style-name="P659"><text:span text:style-name="T660">Vilniaus rajono savivaldybės taryba, Sprendimas</text:span></text:p>
      <text:p text:style-name="P661"><text:span text:style-name="T662">Nr.<text:s/></text:span><text:a xlink:href="https://www.e-tar.lt/portal/legalAct.html?documentId=0ac448906b5611efafbb8694c098bac5" office:target-frame-name="_top" xlink:show="replace"><text:span text:style-name="T663">T3-246</text:span></text:a><text:span text:style-name="T664">, 2024-08-30, paskelbta TAR 2024-09-05, i. k. 2024-15640</text:span></text:p>
      <text:p text:style-name="P665"><text:span text:style-name="T666">Dėl Vilniaus r. Paberžės šv. Stanislavo Kostkos gimnazijos nuostatų patvirtinimo</text:span></text:p>
      <text:p text:style-name="P667"/>
      <text:p text:style-name="P668"><text:span text:style-name="T669">3.</text:span></text:p>
      <text:p text:style-name="P670"><text:span text:style-name="T671">Vilniaus rajono savivaldybės taryba, Sprendimas</text:span></text:p>
      <text:p text:style-name="P672"><text:span text:style-name="T673">Nr.<text:s/></text:span><text:a xlink:href="https://www.e-tar.lt/portal/legalAct.html?documentId=59a9e2806b5611efafbb8694c098bac5" office:target-frame-name="_top" xlink:show="replace"><text:span text:style-name="T674">T3-247</text:span></text:a><text:span text:style-name="T675">, 2024-08-30, paskelbta TAR 2024-09-05, i. k. 2024-15642</text:span></text:p>
      <text:p text:style-name="P676"><text:span text:style-name="T677">Dėl Vilniaus r. Glitiškių vaikų darželio struktūros pertvarkymo ir nuostatų patvirtinimo</text:span></text:p>
      <text:p text:style-name="P678"/>
      <text:p text:style-name="P679"><text:span text:style-name="T680">4.</text:span></text:p>
      <text:p text:style-name="P681"><text:span text:style-name="T682">Vilniaus rajono savivaldybė</text:span><text:span text:style-name="T683">s taryba, Sprendimas</text:span></text:p>
      <text:p text:style-name="P684"><text:span text:style-name="T685">Nr.<text:s/></text:span><text:a xlink:href="https://www.e-tar.lt/portal/legalAct.html?documentId=1d2a4bd06c1c11efafbb8694c098bac5" office:target-frame-name="_top" xlink:show="replace"><text:span text:style-name="T686">T3-303</text:span></text:a><text:span text:style-name="T687">, 2024-08-30, paskelbta TAR 2024-09-06, i. k. 2024-15754</text:span></text:p>
      <text:p text:style-name="P688"><text:span text:style-name="T689">Dėl Vilniaus r. Nemenčinės Gedimino gimnazijos nuostatų patvirtin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77"><text:page-number text:fixed="false">11</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95"><text:page-number text:fixed="false">11</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bat</meta:initial-creator>
    <dc:creator>adlibuser</dc:creator>
    <meta:creation-date>2024-11-05T09:11:00Z</meta:creation-date>
    <dc:date>2024-11-05T09:11:00Z</dc:date>
    <meta:print-date>2021-05-17T10:51:00Z</meta:print-date>
    <meta:template xlink:href="Normal.dotm" xlink:type="simple"/>
    <meta:editing-cycles>2</meta:editing-cycles>
    <meta:editing-duration>PT0S</meta:editing-duration>
    <meta:document-statistic meta:page-count="5" meta:paragraph-count="236" meta:word-count="2775" meta:character-count="22438" meta:row-count="737" meta:non-whitespace-character-count="19899"/>
  </office:meta>
</office:document-meta>
</file>