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text-properties style:font-weight-complex="bold" fo:color="#000000" style:font-size-complex="12pt"/>
    </style:style>
    <style:style style:name="P55" style:parent-style-name="Normal" style:family="paragraph">
      <style:paragraph-properties fo:text-align="justify"/>
      <style:text-properties style:font-weight-complex="bold" fo:color="#000000" style:font-size-complex="12pt"/>
    </style:style>
    <style:style style:name="P56" style:parent-style-name="Normal" style:family="paragraph">
      <style:paragraph-properties fo:text-align="justify"/>
      <style:text-properties style:font-weight-complex="bold" fo:color="#000000" style:font-size-complex="12pt"/>
    </style:style>
    <style:style style:name="P57" style:parent-style-name="Normal" style:family="paragraph">
      <style:paragraph-properties fo:text-align="justify"/>
      <style:text-properties style:font-weight-complex="bold" fo:color="#000000" style:font-size-complex="12pt"/>
    </style:style>
    <style:style style:name="P58" style:parent-style-name="Normal" style:family="paragraph">
      <style:paragraph-properties fo:text-align="justify"/>
      <style:text-properties style:font-weight-complex="bold" fo:color="#000000" style:font-size-complex="12pt"/>
    </style:style>
    <style:style style:name="P59" style:parent-style-name="Normal" style:family="paragraph">
      <style:paragraph-properties fo:text-align="justify"/>
      <style:text-properties style:font-weight-complex="bold" fo:color="#000000" style:font-size-complex="12pt"/>
    </style:style>
    <style:style style:name="P60" style:parent-style-name="Normal" style:family="paragraph">
      <style:paragraph-properties fo:text-align="justify"/>
      <style:text-properties style:font-weight-complex="bold" fo:color="#000000" style:font-size-complex="12pt"/>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style:font-size-complex="12pt"/>
    </style:style>
    <style:style style:name="P63" style:parent-style-name="Normal" style:master-page-name="MPF1" style:family="paragraph">
      <style:paragraph-properties fo:break-before="page" fo:margin-left="4in" style:page-number="1">
        <style:tab-stops/>
      </style:paragraph-properties>
      <style:text-properties style:font-size-complex="12pt"/>
    </style:style>
    <style:style style:name="P69" style:parent-style-name="Normal" style:family="paragraph">
      <style:paragraph-properties fo:margin-left="4in">
        <style:tab-stops/>
      </style:paragraph-properties>
      <style:text-properties style:font-size-complex="12pt"/>
    </style:style>
    <style:style style:name="P70" style:parent-style-name="Normal" style:family="paragraph">
      <style:paragraph-properties fo:margin-left="4in">
        <style:tab-stops/>
      </style:paragraph-properties>
      <style:text-properties style:font-size-complex="12pt"/>
    </style:style>
    <style:style style:name="P71" style:parent-style-name="Normal" style:family="paragraph">
      <style:paragraph-properties fo:margin-left="4in">
        <style:tab-stops/>
      </style:paragraph-properties>
      <style:text-properties style:font-size-complex="12pt"/>
    </style:style>
    <style:style style:name="P72" style:parent-style-name="Normal" style:family="paragraph">
      <style:paragraph-properties fo:margin-left="4in">
        <style:tab-stops/>
      </style:paragraph-properties>
      <style:text-properties style:font-size-complex="12pt"/>
    </style:style>
    <style:style style:name="P73" style:parent-style-name="Normal" style:family="paragraph">
      <style:paragraph-properties fo:text-indent="4.2333in"/>
      <style:text-properties style:font-size-complex="12pt"/>
    </style:style>
    <style:style style:name="P74" style:parent-style-name="Normal" style:family="paragraph">
      <style:paragraph-properties fo:text-align="center" fo:line-height="106%">
        <style:tab-stops>
          <style:tab-stop style:type="left" style:position="4.3659in"/>
          <style:tab-stop style:type="left" style:position="4.522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06%">
        <style:tab-stops>
          <style:tab-stop style:type="left" style:position="4.3659in"/>
          <style:tab-stop style:type="left" style:position="4.5229in"/>
        </style:tab-stops>
      </style:paragraph-properties>
    </style:style>
    <style:style style:name="P84" style:parent-style-name="Normal" style:family="paragraph">
      <style:paragraph-properties fo:keep-with-next="alway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paragraph-properties fo:keep-with-next="always" fo:text-align="center">
        <style:tab-stops>
          <style:tab-stop style:type="left" style:position="0.3937in"/>
        </style:tab-stops>
      </style:paragraph-properties>
    </style:style>
    <style:style style:name="T88" style:parent-style-name="DefaultParagraphFont" style:family="text">
      <style:text-properties fo:font-weight="bold" style:font-weight-asian="bold" style:font-weight-complex="bold" style:font-style-complex="italic" style:font-size-complex="12pt"/>
    </style:style>
    <style:style style:name="P89"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468in">
        <style:tab-stops>
          <style:tab-stop style:type="left" style:position="0.688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fo:font-style="italic" style:font-style-asian="italic"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625in">
        <style:tab-stops>
          <style:tab-stop style:type="left" style:position="0in"/>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986in" fo:text-indent="0.6895in">
        <style:tab-stops>
          <style:tab-stop style:type="left" style:position="0.2958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2958in"/>
          <style:tab-stop style:type="left" style:position="0.3187in"/>
          <style:tab-stop style:type="left" style:position="0.5159in"/>
          <style:tab-stop style:type="left" style:position="0.689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3187in"/>
          <style:tab-stop style:type="left" style:position="0.4923in"/>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8861in"/>
          <style:tab-stop style:type="left" style:position="0.9847in"/>
        </style:tab-stops>
      </style:paragraph-propertie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6027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0.7277in" fo:text-indent="-0.13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0" style:parent-style-name="Normal" style:family="paragraph">
      <style:paragraph-properties fo:widows="0" fo:orphans="0" fo:text-align="justify" fo:margin-left="0.5in" fo:text-indent="0.0909in">
        <style:tab-stops>
          <style:tab-stop style:type="left" style:position="-0.5in"/>
          <style:tab-stop style:type="left" style:position="-0.068in"/>
          <style:tab-stop style:type="left" style:position="0.3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060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060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027in">
        <style:tab-stops>
          <style:tab-stop style:type="left" style:position="0in"/>
          <style:tab-stop style:type="left" style:position="0.4319in"/>
          <style:tab-stop style:type="left" style:position="0.92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margin-left="0.5909in">
        <style:tab-stops>
          <style:tab-stop style:type="left" style:position="-0.5909in"/>
          <style:tab-stop style:type="left" style:position="-0.159in"/>
          <style:tab-stop style:type="left" style:position="0.2951in"/>
        </style:tab-stops>
      </style:paragraph-properties>
    </style:style>
    <style:style style:name="P372" style:parent-style-name="Normal" style:family="paragraph">
      <style:paragraph-properties fo:text-align="center">
        <style:tab-stops>
          <style:tab-stop style:type="left" style:position="0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78" style:parent-style-name="Normal" style:family="paragraph">
      <style:paragraph-properties fo:text-align="center" fo:margin-left="0.5in">
        <style:tab-stops>
          <style:tab-stop style:type="left" style:position="-0.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84" style:parent-style-name="Normal" style:family="paragraph">
      <style:paragraph-properties fo:text-align="justify" fo:text-indent="0.609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fo:color="#000000"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margin-left="1.0381in" fo:text-indent="-0.4472in">
        <style:tab-stops>
          <style:tab-stop style:type="left" style:position="-0.7423in"/>
          <style:tab-stop style:type="left" style:position="-0.5458in"/>
          <style:tab-stop style:type="left" style:position="-0.2506in"/>
          <style:tab-stop style:type="left" style:position="-0.15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line-height="115%"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5909in">
        <style:tab-stops>
          <style:tab-stop style:type="left" style:position="-0.2951in"/>
          <style:tab-stop style:type="left" style:position="-0.0986in"/>
          <style:tab-stop style:type="left" style:position="0.0986in"/>
          <style:tab-stop style:type="left" style:position="0.1965in"/>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16in" fo:text-indent="-0.0069in">
        <style:tab-stops>
          <style:tab-stop style:type="left" style:position="-0.5916in"/>
          <style:tab-stop style:type="left" style:position="-0.2958in"/>
          <style:tab-stop style:type="left" style:position="-0.0993in"/>
          <style:tab-stop style:type="left" style:position="0.1958in"/>
          <style:tab-stop style:type="left" style:position="0.2944in"/>
          <style:tab-stop style:type="left" style:position="0.3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style:font-name-asian="AngsanaUPC" style:font-weight-complex="bold" style:font-style-complex="italic" style:font-size-complex="12pt" style:language-asian="lt" style:country-asian="LT"/>
    </style:style>
    <style:style style:name="T463" style:parent-style-name="DefaultParagraphFont" style:family="text">
      <style:text-properties style:font-name-asian="AngsanaUPC" style:font-weight-complex="bold" style:font-style-complex="italic" style:font-size-complex="12pt" style:language-asian="lt" style:country-asian="LT"/>
    </style:style>
    <style:style style:name="T464" style:parent-style-name="DefaultParagraphFont" style:family="text">
      <style:text-properties style:font-name-asian="AngsanaUPC" style:font-weight-complex="bold" style:font-style-complex="italic" style:font-size-complex="12pt" style:language-asian="lt" style:country-asian="LT"/>
    </style:style>
    <style:style style:name="T465" style:parent-style-name="DefaultParagraphFont" style:family="text">
      <style:text-properties style:font-size-complex="12pt"/>
    </style:style>
    <style:style style:name="TableColumn467" style:family="table-column">
      <style:table-column-properties style:column-width="0.8111in" style:use-optimal-column-width="false"/>
    </style:style>
    <style:style style:name="TableColumn468" style:family="table-column">
      <style:table-column-properties style:column-width="2.6333in" style:use-optimal-column-width="false"/>
    </style:style>
    <style:style style:name="TableColumn469" style:family="table-column">
      <style:table-column-properties style:column-width="1.1805in" style:use-optimal-column-width="false"/>
    </style:style>
    <style:style style:name="TableColumn470" style:family="table-column">
      <style:table-column-properties style:column-width="1.7708in" style:use-optimal-column-width="false"/>
    </style:style>
    <style:style style:name="Table466" style:family="table">
      <style:table-properties style:width="6.3958in" fo:margin-left="-0.0034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84in" fo:text-indent="0.084in">
        <style:tab-stops/>
      </style:paragraph-properties>
    </style:style>
    <style:style style:name="T47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48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min-row-height="0.4201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Calibri"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Calibri"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2951in">
        <style:tab-stops/>
      </style:paragraph-properties>
    </style:style>
    <style:style style:name="T495" style:parent-style-name="DefaultParagraphFont" style:family="text">
      <style:text-properties style:font-name-asian="Calibri"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left="0.0027in" fo:text-indent="-0.0027in">
        <style:tab-stops/>
      </style:paragraph-properties>
    </style:style>
    <style:style style:name="T498" style:parent-style-name="DefaultParagraphFont" style:family="text">
      <style:text-properties style:font-name-asian="Calibri" fo:font-size="10pt" style:font-size-asian="10pt" style:font-size-complex="12pt" style:language-asian="lt" style:country-asian="LT"/>
    </style:style>
    <style:style style:name="TableRow499" style:family="table-row">
      <style:table-row-properties style:use-optimal-row-height="false"/>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2951in">
        <style:tab-stops/>
      </style:paragraph-properties>
    </style:style>
    <style:style style:name="T504" style:parent-style-name="DefaultParagraphFont" style:family="text">
      <style:text-properties style:font-name-asian="Calibri"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3965in"/>
          <style:tab-stop style:type="left" style:position="0.6916in"/>
        </style:tab-stops>
      </style:paragraph-properties>
    </style:style>
    <style:style style:name="T507" style:parent-style-name="DefaultParagraphFont" style:family="text">
      <style:text-properties style:font-name-asian="Calibri" fo:font-size="10pt" style:font-size-asian="10pt" style:font-size-complex="12pt" style:language-asian="lt" style:country-asian="LT"/>
    </style:style>
    <style:style style:name="T508" style:parent-style-name="DefaultParagraphFont" style:family="text">
      <style:text-properties style:font-name-asian="Calibri" fo:font-size="10pt" style:font-size-asian="10pt"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sian="Calibri"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2951in">
        <style:tab-stops/>
      </style:paragraph-properties>
    </style:style>
    <style:style style:name="T518" style:parent-style-name="DefaultParagraphFont" style:family="text">
      <style:text-properties style:font-name-asian="Calibri"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Calibri" fo:font-size="10pt" style:font-size-asian="10pt"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2951in">
        <style:tab-stops/>
      </style:paragraph-properties>
    </style:style>
    <style:style style:name="T531" style:parent-style-name="DefaultParagraphFont" style:family="text">
      <style:text-properties style:font-name-asian="Calibri"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fo:font-size="10pt" style:font-size-asian="10pt" style:font-size-complex="12pt" style:language-asian="lt" style:country-asian="LT"/>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P558"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fo:font-style="italic" style:font-style-asian="italic"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text-properties fo:font-weight="bold" style:font-weight-asian="bold" style:font-size-complex="12pt"/>
    </style:style>
    <style:style style:name="P577" style:parent-style-name="Normal" style:family="paragraph">
      <style:paragraph-properties fo:text-align="justify" fo:text-indent="0.6027in">
        <style:tab-stops>
          <style:tab-stop style:type="left" style:position="0in"/>
          <style:tab-stop style:type="left" style:position="0.5909in"/>
          <style:tab-stop style:type="left" style:position="3.05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in"/>
          <style:tab-stop style:type="left" style:position="0.5909in"/>
          <style:tab-stop style:type="left" style:position="3.052in"/>
        </style:tab-stops>
      </style:paragraph-properties>
    </style:style>
    <style:style style:name="P687"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6895in" fo:text-indent="-0.0986in">
        <style:tab-stops>
          <style:tab-stop style:type="left" style:position="0.097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ableColumn728" style:family="table-column">
      <style:table-column-properties style:column-width="0.6888in" style:use-optimal-column-width="false"/>
    </style:style>
    <style:style style:name="TableColumn729" style:family="table-column">
      <style:table-column-properties style:column-width="1.5756in" style:use-optimal-column-width="false"/>
    </style:style>
    <style:style style:name="TableColumn730" style:family="table-column">
      <style:table-column-properties style:column-width="4.152in" style:use-optimal-column-width="false"/>
    </style:style>
    <style:style style:name="Table727" style:family="table">
      <style:table-properties style:width="6.4166in" fo:margin-left="0.075in" table:align="left"/>
    </style:style>
    <style:style style:name="TableRow731" style:family="table-row">
      <style:table-row-properties style:use-optimal-row-height="false"/>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justify" fo:line-height="106%">
        <style:tab-stops>
          <style:tab-stop style:type="left" style:position="0.7875in"/>
        </style:tab-stops>
      </style:paragraph-properties>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67"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68"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69" style:family="table-row">
      <style:table-row-properties style:min-row-height="0.1902in" style:use-optimal-row-height="false"/>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align="justify" fo:line-height="106%">
        <style:tab-stops>
          <style:tab-stop style:type="left" style:position="0.7875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88"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8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0"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1"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align="justify" fo:line-height="106%">
        <style:tab-stops>
          <style:tab-stop style:type="left" style:position="0.7875in"/>
          <style:tab-stop style:type="left" style:position="2.0131in"/>
          <style:tab-stop style:type="left" style:position="2.3083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justify" fo:line-height="106%">
        <style:tab-stops>
          <style:tab-stop style:type="left" style:position="0.7875in"/>
          <style:tab-stop style:type="left" style:position="2.0131in"/>
          <style:tab-stop style:type="left" style:position="2.3083in"/>
        </style:tab-stops>
      </style:paragraph-properties>
      <style:text-properties fo:font-size="11pt" style:font-size-asian="11pt" style:font-size-complex="11pt" style:language-asian="lt" style:country-asian="LT"/>
    </style:style>
    <style:style style:name="P796" style:parent-style-name="Normal" style:family="paragraph">
      <style:paragraph-properties fo:text-align="justify" fo:line-height="106%">
        <style:tab-stops>
          <style:tab-stop style:type="left" style:position="0.7875in"/>
        </style:tab-stops>
      </style:paragraph-properties>
    </style:style>
    <style:style style:name="T797" style:parent-style-name="DefaultParagraphFont" style:family="text">
      <style:text-properties style:font-style-complex="italic" fo:font-size="11pt" style:font-size-asian="11pt" style:font-size-complex="11pt" style:language-asian="lt" style:country-asian="LT"/>
    </style:style>
    <style:style style:name="T798" style:parent-style-name="DefaultParagraphFont" style:family="text">
      <style:text-properties style:font-style-complex="italic" fo:font-size="11pt" style:font-size-asian="11pt" style:font-size-complex="11pt" style:language-asian="lt" style:country-asian="LT"/>
    </style:style>
    <style:style style:name="P79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0"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1"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809" style:family="table-row">
      <style:table-row-properties style:min-row-height="0.7826in" style:use-optimal-row-height="false"/>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1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1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margin-left="0.6895in" fo:text-indent="-0.0986in">
        <style:tab-stops>
          <style:tab-stop style:type="left" style:position="-0.5909in"/>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784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864"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784in">
        <style:tab-stops>
          <style:tab-stop style:type="left" style:position="0.5909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P9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166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166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597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6027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text-indent="-0.401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tab-stops>
          <style:tab-stop style:type="left" style:position="0.7875in"/>
        </style:tab-stops>
      </style:paragraph-properties>
    </style:style>
    <style:style style:name="P1121"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3.0104in"/>
          <style:tab-stop style:type="center" style:position="4.221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fo:text-align="justify" fo:margin-left="0.5909in">
        <style:tab-stops>
          <style:tab-stop style:type="left" style:position="-0.4923in"/>
          <style:tab-stop style:type="left" style:position="-0.2951in"/>
          <style:tab-stop style:type="left" style:position="0.1965in"/>
          <style:tab-stop style:type="left" style:position="0.295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in"/>
          <style:tab-stop style:type="left" style:position="0.8861in"/>
        </style:tab-stops>
      </style:paragraph-properties>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136" style:parent-style-name="Normal" style:family="paragraph">
      <style:paragraph-properties fo:text-align="center">
        <style:tab-stops>
          <style:tab-stop style:type="left" style:position="0in"/>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weight="bold" style:font-weight-asian="bold"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26 iki 2019-04-25</text:span></text:p>
      <text:p text:style-name="P8"/>
      <text:p text:style-name="P9"><text:span text:style-name="T10">Įsakymas paskelbtas: TAR 2018-06-27, i. k. 2018-10592</text:span></text:p>
      <text:p text:style-name="P11"/>
      <text:p text:style-name="P12"><text:span text:style-name="T13"><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text:s/>2014–2020 METŲ EUROPOS SĄJUNGOS FONDŲ INVESTICIJŲ VEIKSMŲ PROGRAMOS 8 PRIORITETO „SOCIALINĖS ĮTRAUKTIES DIDINIMAS IR KOVA SU SKURDU“ ĮGYVENDINIMO PRIEMONĖS NR. 08.4.2-ESFA-K-629 „BENDRADARBIAVIMO SKATINIMAS SVEIKATOS NETOLYGUMŲ MAŽINIMO SRITYJE“ PROJEKTŲ FINANSAVIMO SĄLYGŲ APRAŠO Nr. 1</text:p>
      <text:p text:style-name="P18"><text:span text:style-name="T19">PATVIRTINIMO</text:span></text:p>
      <text:p text:style-name="P20"/>
      <text:p text:style-name="P21">2018 m. birželio 25 d. Nr. V-735</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text:span><text:span text:style-name="T27">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8">, 6.2.7 papunkčiu ir 2014–2020 metų Europos Sąjungos fondų investicijų veiksmų programos administravimo taisyklių, patvirtintų Lietuvos Respublikos Vyriausybės 2014 m. spalio 3 d. nutarimu Nr. 1090 „Dėl 2014–2020 metų Europos Sąjungos fondų investicijų vei</text:span><text:span text:style-name="T29">ksmų programos administravimo taisyklių patvirtinimo“, 65 punktu:</text:span></text:p>
      <text:p text:style-name="P30"><text:span text:style-name="T31">1</text:span><text:span text:style-name="T32">.</text:span><text:span text:style-name="T33"><text:tab/>T v i r t i n u 2014–2020 metų Europos Sąjungos fondų investicijų veiksmų programos 8 prioriteto „Socialinės įtraukties didinimas ir kova su skurdu“ įgyvendinimo priemonės Nr.<text:s/></text:span><text:span text:style-name="T34">08.4.2-ESFA-K-629 „Bendradarbiavimo skatinimas sveikatos netolygumų mažinimo srityje“</text:span><text:span text:style-name="T35"><text:s/></text:span><text:span text:style-name="T36">projektų finansavimo sąlygų aprašą Nr. 1 (pridedama).</text:span></text:p>
      <text:p text:style-name="P37"><text:span text:style-name="T38">2</text:span><text:span text:style-name="T39">.</text:span><text:span text:style-name="T40"><text:tab/>P a v e d u šio įsakymo vykdymo kontrolę viceministrui pagal veiklos sritį.<text:s/></text:span></text:p>
      <text:p text:style-name="P41"/>
      <text:p text:style-name="P42"/>
      <text:p text:style-name="P43"/>
      <text:p text:style-name="P44"><text:span text:style-name="T45">Sveikatos apsaugos<text:s/></text:span><text:span text:style-name="T46">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urelijus Veryga</text:span></text:p>
      <text:p text:style-name="P54"/>
      <text:p text:style-name="P55"/>
      <text:p text:style-name="P56"/>
      <text:p text:style-name="P57"/>
      <text:p text:style-name="P58"/>
      <text:p text:style-name="P59"/>
      <text:p text:style-name="P60"/>
      <text:p text:style-name="P61"><text:span text:style-name="T62">Suderinta Lietuvos Respublikos finansų ministerijos 2018 m. birželio 12 d. raštu Nr. 6 R-1803205.</text:span></text:p>
      <text:soft-page-break/>
      <text:p text:style-name="P63">PATVIRTINTA</text:p>
      <text:p text:style-name="P69">Lietuvos Respublikos sveikatos</text:p>
      <text:p text:style-name="P70">apsaugos<text:s/>ministro</text:p>
      <text:p text:style-name="P71">2018 m. birželio 25 d.<text:tab/></text:p>
      <text:p text:style-name="P72">įsakymu Nr. V-735<text:s/></text:p>
      <text:p text:style-name="P73"/>
      <text:p text:style-name="P74"><text:span text:style-name="T75">2014–2020 METŲ<text:s/></text:span><text:span text:style-name="T76">EUROPOS SĄJUNGOS FONDŲ INVESTICIJŲ VEIKSMŲ PROGRAMOS<text:s/></text:span><text:span text:style-name="T77">8 PRIORITETO „SOCIALINĖS ĮTRAUKTIES DIDINIMAS IR KOVA SU SKURDU“ ĮGYVENDINIMO<text:s/></text:span><text:span text:style-name="T78">PRIEMONĖS<text:s/></text:span><text:span text:style-name="T79">NR. 08.4.2-ESFA-K-629 „BENDRADARBIAVIMO SKATINI</text:span><text:span text:style-name="T80">MAS SVEIKATOS NETOLYGUMŲ MAŽINIMO SRITYJE</text:span><text:span text:style-name="T81">“<text:s/></text:span><text:span text:style-name="T82">PROJEKTŲ FINANSAVIMO SĄLYGŲ APRAŠAS NR. 1</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2014–2020 m. Europos Sąjungos fondų investicijų veiksmų programos 8 prioriteto „Socialinės įtraukties didinimas ir kova su skur</text:span><text:span text:style-name="T94">du“ įgyvendinimo priemonės Nr. 08.4.2-ESFA-K-629 „Bendradarbiavimo skatinimas sveikatos netolygumų mažinimo srityje“ projektų finansavimo sąlygų aprašas Nr. 1 (toliau – Aprašas) nustato reikalavimus, kuriais turi vadovautis pareiškėjai, rengdami ir teikdam</text:span><text:span text:style-name="T95">i paraiškas finansuoti iš Europos Sąjungos struktūrinių fondų lėšų bendrai finansuojamus projektus (toliau – paraiška) pagal 2014–2020 m. Europos Sąjungos fondų investicijų veiksmų programos, patvirtintos Europos Komisijos 2014 m. rugsėjo 8  d. įgyvendinim</text:span><text:span text:style-name="T96">o sprendimu, kuriuo patvirtinami tam tikri 2014–2020 metų Europos Sąjungos fondų investicijų veiksmų programos elementai, kad, siekiant investicijų į ekonomikos augimą ir darbo vietų kūrimą tikslo, iš Europos regioninės plėtros fondo, Sanglaudos fondo, Eur</text:span><text:span text:style-name="T97">opos socialinio fondo ir specialaus asignavimo Jaunimo užimtumo iniciatyvai būtų teikiama parama Lietuvai (apie nurodytą sprendimą Europos Komisija pranešė dokumentu Nr. C(2014)6397 (toliau – Veiksmų programa), 8 prioriteto „Socialinės įtraukties didinimas</text:span><text:span text:style-name="T98"><text:s/>ir kova su skurdu“ 8.4.2 konkretaus uždavinio „Sumažinti sveikatos netolygumus, gerinant sveikatos priežiūros kokybę ir prieinamumą tikslinėms gyventojų grupėms ir skatinti sveiką senėjimą“ įgyvendinimo priemonės Nr. 08.4.2-ESFA-K-629 „Bendradarbiavimo sk</text:span><text:span text:style-name="T99">atinimas sveikatos netolygumų mažinimo srityje“ (toliau – Priemonė) finansuojamas veiklas,</text:span><text:span text:style-name="T100"><text:s/></text:span><text:span text:style-name="T101">iš Europos Sąjungos struktūrinių fondų lėšų bendrai finansuojamų projektų (toliau – projektai) vykdytojai, įgyvendindami pagal Aprašą finansuojamus projektus, taip<text:s/></text:span><text:span text:style-name="T102">pat institucijos, atliekančios paraiškų vertinimą, atranką ir projektų įgyvendinimo priežiūrą.</text:span></text:p>
      <text:p text:style-name="P103"><text:span text:style-name="T104">2</text:span><text:span text:style-name="T105">.</text:span><text:span text:style-name="T106"><text:tab/>Aprašas yra parengtas vadovaujantis:</text:span></text:p>
      <text:p text:style-name="P107"><text:span text:style-name="T108">2.1</text:span><text:span text:style-name="T109">.</text:span><text:span text:style-name="T110"><text:tab/></text:span><text:span text:style-name="T111">2013 m. gruodžio 18 d. Komisijos reglamentu (ES) Nr. 1407/2013 dėl Sutarties dėl Europos Sąjungos veikimo 107<text:s/></text:span><text:span text:style-name="T112">ir 108 straipsnių taikymo<text:s/></text:span><text:span text:style-name="T113">de minimis</text:span><text:span text:style-name="T114"><text:s/>pagalbai (OL 2013 L 352, p. 1) (toliau – Komisijos reglamentas);</text:span></text:p>
      <text:p text:style-name="P115"><text:span text:style-name="T116">2.2</text:span><text:span text:style-name="T117">.</text:span><text:span text:style-name="T118"><text:tab/>2014–2020 metų Europos Sąjungos fondų investicijų veiksmų programos 8 prioriteto „Socialinės įtraukties didinimas ir kova su skurdu“ 8.1.3 konkre</text:span><text:span text:style-name="T119">taus uždavinio „Pagerinti sveikatos priežiūros kokybę ir prieinamumą tikslinėms gyventojų grupėms bei sumažinti sveikatos netolygumus“ ir 8.4.2 konkretaus uždavinio „Sumažinti sveikatos netolygumus, gerinant sveikatos priežiūros kokybę ir prieinamumą tiksl</text:span><text:span text:style-name="T120">inėms gyventojų grupėms, ir skatinti sveiką senėjimą“ priemonių įgyvendinimo planu, patvirtintu Lietuvos Respublikos sveikatos apsaugos ministro 2015 m. birželio 22 d. įsakymu Nr. V-783 „Dėl 2014–2020 metų Europos Sąjungos fondų investicijų veiksmų program</text:span><text:span text:style-name="T121">os, patvirtintos 2014 m. rugsėjo 8 d. Europos Komisijos sprendimu, 8 prioriteto „Socialinės įtraukties didinimas ir kova su skurdu“ 8.1.3 konkretaus uždavinio „Pagerinti sveikatos priežiūros kokybę ir prieinamumą tikslinėms gyventojų grupėms bei sumažinti<text:s/></text:span><text:span text:style-name="T122">sveikatos netolygumus“ ir 8.4.2 konkretaus uždavinio „Sumažinti sveikatos netolygumus, gerinant sveikatos priežiūros kokybę ir prieinamumą tikslinėms gyventojų grupėms, ir skatinti sveiką senėjimą“<text:s/></text:span><text:soft-page-break/><text:span text:style-name="T123">priemonių įgyvendinimo plano ir nacionalinių stebėsenos ro</text:span><text:span text:style-name="T124">diklių skaičiavimo aprašo patvirtinimo“ <text:s text:c="3"/>(toliau – Priemonių įgyvendinimo planas);</text:span></text:p>
      <text:p text:style-name="P125"><text:span text:style-name="T126">2.3</text:span><text:span text:style-name="T127">.</text:span><text:span text:style-name="T128"><text:tab/>Projektų administravimo ir finansavimo taisyklėmis, patvirtintomis Lietuvos Respublikos finansų ministro 2014 m. spalio 8 d. įsakymu Nr. 1K-316 „Dėl Projektų admi</text:span><text:span text:style-name="T129">nistravimo ir finansavimo taisyklių patvirtinimo“ (toliau – Projektų taisyklės);</text:span></text:p>
      <text:p text:style-name="P130"><text:span text:style-name="T131">2.4</text:span><text:span text:style-name="T132">.</text:span><text:span text:style-name="T133"><text:tab/>2014–2020 metų Europos Sąjungos fondų investicijų veiksmų programos stebėsenos rodiklių skaičiavimo aprašu, patvirtintu Lietuvos Respublikos finansų ministro <text:s text:c="4"/>2014</text:span><text:span text:style-name="T134"><text:s/>m. gruodžio 30 d. įsakymu Nr. 1K-499 „Dėl 2014–2020 metų Europos Sąjungos fondų investicijų veiksmų programos stebėsenos rodiklių skaičiavimo aprašo patvirtinimo“ (toliau – Veiksmų programos stebėsenos rodiklių skaičiavimo aprašas);</text:span></text:p>
      <text:p text:style-name="P135"><text:span text:style-name="T136">2.5</text:span><text:span text:style-name="T137">.</text:span><text:span text:style-name="T138"><text:tab/>2014–2020 m.<text:s/></text:span><text:span text:style-name="T139">Europos Sąjungos fondų investicijų veiksmų programos administravimo taisyklėmis, patvirtintomis Lietuvos Respublikos Vyriausybės 2014 m. spalio <text:s text:c="3"/>3 d. nutarimu Nr. 1090 „Dėl 2014–2020 metų ES fondų investicijų veiksmų programos administravimo taisyklių pa</text:span><text:span text:style-name="T140">tvirtinimo“ (toliau – Veiksmų programos administravimo taisyklės);</text:span></text:p>
      <text:p text:style-name="P141"><text:span text:style-name="T142">2.6</text:span><text:span text:style-name="T143">.</text:span><text:span text:style-name="T144"><text:tab/></text:span><text:span text:style-name="T145">Rekomendacijomis dėl projektų išlaidų atitikties Europos Sąjungos struktūrinių fondų reikalavimams, patvirtintomis Žmogiškųjų išteklių plėtros veiksmų programos, Ekonomikos augimo veiksmų programos, Sanglaudos skatinimo veiksmų programos ir 2014–2020 metų<text:s/></text:span><text:span text:style-name="T146">Europos Sąjungos fondų investicijų veiksmų programos valdymo komitetų 2014 m. liepos 4 d. protokolu Nr. 34 (su vėlesniais pakeitimais) ir paskelbtomis Europos Sąjungos (toliau – ES) struktūrinių fondų svetainėje www.esinvesticijos.lt<text:s/></text:span><text:span text:style-name="T147">(toliau – Rekomendacij</text:span><text:span text:style-name="T148">os dėl projektų išlaidų atitikties Europos Sąjungos struktūrinių fondų reikalavimams)</text:span><text:span text:style-name="T149">;</text:span></text:p>
      <text:p text:style-name="P150"><text:span text:style-name="T151">2.7</text:span><text:span text:style-name="T152">.</text:span><text:span text:style-name="T153"><text:tab/></text:span><text:span text:style-name="T154">Sveikatos netolygumų mažinimo Lietuvoje 2014–2023 m. veiksmų planu, patvirtintu Lietuvos Respublikos sveikatos apsaugos ministro 2014 m. liepos 16 d. įsakymu</text:span><text:span text:style-name="T155"><text:s/>Nr</text:span><text:span text:style-name="T156">. V-815 „Dėl Sveikatos netolygumų mažinimo Lietuvoje 2014–2023 m. veiksmų plano patvirtinimo“ (toliau – Sveikatos netolygumų mažinimo veiksmų planas);</text:span></text:p>
      <text:p text:style-name="P157"><text:span text:style-name="T158">2.8</text:span><text:span text:style-name="T159">.</text:span><text:span text:style-name="T160"><text:tab/>Nacionalinės vėžio profilaktikos ir kontrolės 2014–2025 metų programa, patvirtinta Lietuvos Resp</text:span><text:span text:style-name="T161">ublikos sveikatos apsaugos ministro 2014 m. liepos 16 d. įsakymu Nr. V-814 „Dėl Nacionalinės vėžio profilaktikos ir kontrolės 2014–2025 metų programos patvirtinimo“ (toliau –</text:span><text:span text:style-name="T162"><text:s/></text:span><text:span text:style-name="T163">Nacionalinės vėžio profilaktikos ir kontrolės programa);</text:span></text:p>
      <text:p text:style-name="P164"><text:span text:style-name="T165">2.9</text:span><text:span text:style-name="T166">.</text:span><text:span text:style-name="T167"><text:tab/>Nacionalinės vė</text:span><text:span text:style-name="T168">žio profilaktikos ir kontrolės 2014–2025 metų programos įgyvendinimo 2017–2019 metais priemonių planu, patvirtintu Lietuvos Respublikos sveikatos apsaugos ministro 2016 m. gruodžio 9 d. įsakymu Nr. V-1419 „Dėl Nacionalinės vėžio profilaktikos ir kontrolės<text:s/></text:span><text:span text:style-name="T169">2014–2025 metų programos įgyvendinimo 2017–2019 metais priemonių plano patvirtinimo“ (toliau – <text:s/>Nacionalinės vėžio profilaktikos ir kontrolės programos priemonių planas).</text:span></text:p>
      <text:p text:style-name="P170"><text:span text:style-name="T171">3</text:span><text:span text:style-name="T172">.</text:span><text:span text:style-name="T173"><text:tab/>Apraše vartojamos sąvokos ir jų apibrėžimai:</text:span></text:p>
      <text:p text:style-name="P174"><text:span text:style-name="T175">3.1</text:span><text:span text:style-name="T176">.</text:span><text:span text:style-name="T177"><text:tab/></text:span><text:span text:style-name="T178">Tikslinių teritorijų sav</text:span><text:span text:style-name="T179">ivaldybės</text:span><text:span text:style-name="T180"><text:s/>– Sveikatos netolygumų mažinimo veiksmų plano 4 priedo 9 punkte (vykdant<text:s/></text:span><text:span text:style-name="T181">Aprašo 9.4 papunktyje nurodytą veiklą)</text:span><text:span text:style-name="T182"><text:s/>ir Nacionalinės vėžio profilaktikos ir kontrolės programos 152 punkte (vykdant<text:s/></text:span><text:span text:style-name="T183">Aprašo 9.3 papunktyje nurodytą veiklą)</text:span><text:span text:style-name="T184"><text:s/>nurodytos savivaldybės.</text:span></text:p>
      <text:p text:style-name="P185"><text:span text:style-name="T186">3.2</text:span><text:span text:style-name="T187">.</text:span><text:span text:style-name="T188"><text:tab/></text:span><text:span text:style-name="T189">Bendruomenė –</text:span><text:span text:style-name="T190"><text:s/>asociacija.</text:span></text:p>
      <text:p text:style-name="P191"><text:span text:style-name="T192">3.3</text:span><text:span text:style-name="T193">.</text:span><text:span text:style-name="T194"><text:tab/></text:span><text:span text:style-name="T195">De minimis</text:span><text:span text:style-name="T196"><text:s/>pagalbos gavėjas<text:s/></text:span><text:span text:style-name="T197">–projekto vykdytojas ar partneris, kuris vykdo ar turi teisę vykdyti ūkinę veiklą Lietuvos Respublikoje pagal jo veiklą reglamentuojančius teisės aktus ir kuri</text:span><text:span text:style-name="T198">o veiksmai daro įtaką ar ketinimai, jeigu būtų įgyvendinti, galėtų daryti įtaką konkurencijai ir prekybai tarp ES šalių, jei jis:</text:span></text:p>
      <text:p text:style-name="P199"><text:span text:style-name="T200">3.3.1</text:span><text:span text:style-name="T201">. vykdo Aprašo 9.1 papunktyje nurodytą veiklą;</text:span></text:p>
      <text:p text:style-name="P202"><text:span text:style-name="T203">3.3.2</text:span><text:span text:style-name="T204">. <text:s/>planuoja iš projekto finansavimo lėšų įsigyti įrangą, įrengi</text:span><text:span text:style-name="T205">nius ar kitą turtą, suteikiančius jam ekonominę naudą.<text:s/></text:span></text:p>
      <text:p text:style-name="P206"><text:span text:style-name="T207">3.4</text:span><text:span text:style-name="T208">.</text:span><text:span text:style-name="T209"><text:tab/></text:span><text:span text:style-name="T210">Antrinė prevencija<text:s/></text:span><text:span text:style-name="T211">– priemonių, kurias atliekant siekiama sustabdyti ligą ir išvengti jos komplikacijų, visuma.</text:span></text:p>
      <text:p text:style-name="P212"><text:span text:style-name="T213">3.5</text:span><text:span text:style-name="T214">.</text:span><text:span text:style-name="T215"><text:tab/>Kitos sąvokos suprantamos taip, kaip jos apibrėžtos Aprašo 2 punkte<text:s/></text:span><text:span text:style-name="T216">nurodytuose teisės aktuose,<text:s/></text:span><text:span text:style-name="T217">Lietuvos Respublikos nevyriausybinių organizacijų plėtros įstatyme,<text:s/></text:span><text:span text:style-name="T218">Lietuvos Respublikos religinių bendruomenių ir bendrijų įstatyme ir Atsakomybės ir funkcijų paskirstymo tarp institucijų, įgyvendinant 2014–2020 metų Europos Są</text:span><text:span text:style-name="T219">jungos fondų investicijų veiksmų programą, taisyklėse, patvirtintose Lietuvos Respublikos Vyriausybės 2014 m. birželio 4 d. nutarimu Nr. 528 „Dėl atsakomybės ir funkcijų paskirstymo tarp institucijų, įgyvendinant 2014–2020 metų Europos Sąjungos fondų inves</text:span><text:span text:style-name="T220">ticijų veiksmų programą“.</text:span></text:p>
      <text:p text:style-name="P221"><text:span text:style-name="T222">4</text:span><text:span text:style-name="T223">.</text:span><text:span text:style-name="T224"><text:tab/>Priemonės įgyvendinimą administruoja Lietuvos Respublikos sveikatos apsaugos ministerija (toliau – Ministerija) ir viešoji įstaiga Europos socialinio fondo agentūra (toliau – Įgyvendinančioji institucija).</text:span></text:p>
      <text:p text:style-name="P225"><text:span text:style-name="T226">5</text:span><text:span text:style-name="T227">.</text:span><text:span text:style-name="T228"><text:tab/>Pagal Pr</text:span><text:span text:style-name="T229">iemonę teikiamo finansavimo forma – negrąžinamoji subsidija.</text:span></text:p>
      <text:p text:style-name="P230"><text:span text:style-name="T231">6</text:span><text:span text:style-name="T232">.</text:span><text:span text:style-name="T233"><text:tab/>Projektų atranka pagal Priemonę bus atliekama projektų konkurso vienu etapu būdu.</text:span></text:p>
      <text:p text:style-name="P234"><text:span text:style-name="T235">7</text:span><text:span text:style-name="T236">. Pagal Aprašą projektams įgyvendinti numatoma skirti iki 5 674 466,00 eurų (penkių milijonų šešių<text:s/></text:span><text:span text:style-name="T237">šimtų septyniasdešimt keturių tūkstančių keturių šimtų šešiasdešimt šešių eurų) Europos socialinio fondo lėšų. Lėšų rezervo šiai priemonei nenumatoma.</text:span></text:p>
      <text:p text:style-name="P238">Punkto pakeitimai:</text:p>
      <text:p text:style-name="P239"><text:span text:style-name="T240">Nr.<text:s/></text:span><text:a xlink:href="https://www.e-tar.lt/portal/legalAct.html?documentId=ccc13b60d82711e8a1baff673bb7216a" office:target-frame-name="_top" xlink:show="replace"><text:span text:style-name="T241">V-1166</text:span></text:a><text:span text:style-name="T242">, 2018-10-22, paskelbta TAR 2018-10-25, i. k. 2018-16607</text:span></text:p>
      <text:p text:style-name="Normal"/>
      <text:p text:style-name="P243"><text:span text:style-name="T244">8</text:span><text:span text:style-name="T245">.</text:span><text:span text:style-name="T246"><text:tab/>Priemonės tikslas – stiprinti bendruomenių ir nevyriausybinių organizacijų narių gebėjimus teikti priežiūros ir pagalbos paslaugas namuose neįgaliesiems, skatinti vaikų<text:s/></text:span><text:span text:style-name="T247">ir paauglių iki 18 metų amžiaus sveiką ir aktyvų gyvenimo būdą, teikti psichologinę ir socialinę pagalbą sergantiesiems onkologinėmis ligomis bei informaciją asmenims kraujotakos sistemos ligų antrinės prevencijos srityje.</text:span><text:span text:style-name="T248"><text:s/></text:span><text:span text:style-name="T249"><text:s/></text:span></text:p>
      <text:p text:style-name="P250"><text:span text:style-name="T251">9</text:span><text:span text:style-name="T252">.</text:span><text:span text:style-name="T253"><text:tab/>Pagal Aprašą remiamos ve</text:span><text:span text:style-name="T254">iklos:<text:s/></text:span></text:p>
      <text:p text:style-name="P255"><text:span text:style-name="T256">9.1</text:span><text:span text:style-name="T257">. bendruomenių ir nevyriausybinių organizacijų narių gebėjimų teikti priežiūros ir pagalbos paslaugas neįgaliesiems ir negalintiems apsitarnauti žmonėms namuose stiprinimas, bendruomenių ir nevyriausybinių organizacijų rėmimas sudarant ir įgyv</text:span><text:span text:style-name="T258">endinant priežiūros ir pagalbos paslaugų neįgaliesiems ir negalintiems apsitarnauti žmonėms programas;<text:s/></text:span></text:p>
      <text:p text:style-name="P259"><text:span text:style-name="T260">9.2</text:span><text:span text:style-name="T261">. aktyvaus laisvalaikio, meno programų ar kitų projektų, skirtų gerinti vaikų ir paauglių iki 18 metų amžiaus fizinę ir psichinę sveikatą, skatin</text:span><text:span text:style-name="T262">ti sveiką ir aktyvų gyvenimo būdą įgyvendinimas. <text:s/>Netinkamos veiklos yra mokinių kūno kultūros ir fizinio aktyvumo ugdymo edukacinės programos, įgyvendinamos mokyklose pagal Švietimo ir mokslo ministerijos administruojamą priemonę Nr. 09.2.2-ESFA-V-729 „Ne</text:span><text:span text:style-name="T263">formaliojo vaikų švietimo įvairovės ir prieinamumo didinimas“;<text:s/></text:span></text:p>
      <text:p text:style-name="P264"><text:span text:style-name="T265">9.3</text:span><text:span text:style-name="T266">.<text:s/></text:span><text:span text:style-name="T267">psichologinės</text:span><text:span text:style-name="T268"><text:s/></text:span><text:span text:style-name="T269">ir socialinės pagalbos teikimas onkologinėmis ligomis sergantiems asmenims;</text:span></text:p>
      <text:p text:style-name="P270"><text:span text:style-name="T271">9.4</text:span><text:span text:style-name="T272">. informacijos teikimas asmenims kraujotakos sistemos ligų antrinės prevencijos srityj</text:span><text:span text:style-name="T273">e.</text:span></text:p>
      <text:p text:style-name="P274"><text:span text:style-name="T275">10. Pagal priemonę Nr. 08.4.2-ESFA-K-629 „Bendradarbiavimo skatinimas sveikatos netolygumų mažinimo srityje“ negali būti vykdomas (-i) Aprašo 9.2 papunktyje numatytos veiklos užsiėmimas (-ai), jeigu jis (-ie) numatytas (-i) vykdyti toje pačioje savi</text:span><text:span text:style-name="T276">valdybėje</text:span><text:span text:style-name="T277"><text:s/></text:span><text:span text:style-name="T278">ir yra skirtas (-i) tokiai pačiai tikslinei grupei kaip pagal Ministerijos administruojamo 8.4.2 uždavinio „Sumažinti sveikatos netolygumus, gerinant sveikatos priežiūros kokybę ir prieinamumą tikslinėms gyventojų grupėms, ir skatinti sveiką senė</text:span><text:span text:style-name="T279">jimą“ įgyvendinimo priemonę Nr. 08.4.2.-ESFA-R-630 „Sveikos gyvensenos skatinimas regioniniu lygiu.</text:span></text:p>
      <text:p text:style-name="P280">Punkto pakeitimai:</text:p>
      <text:p text:style-name="P281"><text:span text:style-name="T282">Nr.<text:s/></text:span><text:a xlink:href="https://www.e-tar.lt/portal/legalAct.html?documentId=ccc13b60d82711e8a1baff673bb7216a" office:target-frame-name="_top" xlink:show="replace"><text:span text:style-name="T283">V-1166</text:span></text:a><text:span text:style-name="T284">, 2018-10-22, paskelbta TAR<text:s/></text:span><text:span text:style-name="T285">2018-10-25, i. k. 2018-16607</text:span></text:p>
      <text:p text:style-name="Normal"/>
      <text:p text:style-name="P286"><text:span text:style-name="T287">11</text:span><text:span text:style-name="T288">.</text:span><text:span text:style-name="T289"><text:tab/>Pagal Aprašą numatoma skelbti keturis kvietimus:<text:s/></text:span></text:p>
      <text:p text:style-name="P290"><text:span text:style-name="T291">11.1</text:span><text:span text:style-name="T292">. pagal pirmąjį kvietimą teikti paraiškas numatoma skirti iki 851 170,00 eurų (aštuonių šimtų penkiasdešimt vieno tūkstančio vieno šimto septyniasdešimt eurų 00 c</text:span><text:span text:style-name="T293">t) Aprašo 9.1 papunktyje nurodytai veiklai įgyvendinti;</text:span></text:p>
      <text:p text:style-name="P294"><text:span text:style-name="T295">11.2</text:span><text:span text:style-name="T296">. pagal antrąjį kvietimą teikti paraiškas numatoma skirti iki 851 170,00 eurų (aštuonių šimtų penkiasdešimt vieno tūkstančio vieno šimto septyniasdešimt eurų 00 ct) Aprašo 9.2 papunktyje<text:s/></text:span><text:span text:style-name="T297">nurodytai veiklai įgyvendinti;</text:span></text:p>
      <text:p text:style-name="P298"><text:span text:style-name="T299">11.3</text:span><text:span text:style-name="T300">. pagal trečiąjį kvietimą teikti paraiškas numatoma skirti iki 1 986 063,00 eurų (vieno milijono devynių šimtų aštuoniasdešimt šešių tūkstančių šešiasdešimt trijų eurų 00 ct) Aprašo 9.3 papunktyje nurodytai veiklai įg</text:span><text:span text:style-name="T301">yvendinti;</text:span></text:p>
      <text:p text:style-name="P302"><text:span text:style-name="T303">11.4</text:span><text:span text:style-name="T304">. pagal ketvirtąjį kvietimą teikti paraiškas numatoma skirti iki 1 986 063,00 eurų (vieno milijono devynių šimtų aštuoniasdešimt šešių tūkstančių šešiasdešimt trijų eurų 00 ct) <text:s/>Aprašo 9.4 papunktyje nurodytai veiklai įgyvendinti;</text:span></text:p>
      <text:p text:style-name="P305"><text:span text:style-name="T306">11.5</text:span><text:span text:style-name="T307">. neįvykus konkursui pagal vieną ar kelis iš Aprašo 11.1–11.4 papunkčiuose nurodytų kvietimų ir likus nepanaudotų kvietimo projektams finansuoti skirtų lėšų bei trūkstant lėšų kito kvietimo projektams finansuoti, lėšų sumos, numatytos atitinkamame (-uose</text:span><text:span text:style-name="T308">) Aprašo 11.1–11.4 papunktyje (-iuose), bus perskirstomos tarp kvietimų, neviršijant Aprašo 7 punkte projektams įgyvendinti numatytos lėšų sumos.<text:s/></text:span></text:p>
      <text:p text:style-name="P309"><text:span text:style-name="T310">12</text:span><text:span text:style-name="T311">. Aprašo 11 punkte nurodytus kvietimus teikti paraiškas numatoma paskelbti iki 2018 m. III ketvirčio<text:s/></text:span><text:span text:style-name="T312">pabaigos.</text:span></text:p>
      <text:p text:style-name="P313"/>
      <text:p text:style-name="P314"><text:span text:style-name="T315">II</text:span><text:span text:style-name="T316"><text:tab/><text:s/>SKYRIUS</text:span></text:p>
      <text:p text:style-name="P317"><text:span text:style-name="T318">REIKALAVIMAI PAREIŠKĖJAMS IR PARTNERIAMS</text:span></text:p>
      <text:p text:style-name="P319"/>
      <text:p text:style-name="P320"><text:span text:style-name="T321">13</text:span><text:span text:style-name="T322">.</text:span><text:span text:style-name="T323"><text:tab/>Pagal Aprašą galimi pareiškėjai:</text:span></text:p>
      <text:p text:style-name="P324"><text:span text:style-name="T325">13.1</text:span><text:span text:style-name="T326">.</text:span><text:span text:style-name="T327"><text:tab/><text:s/>nevyriausybinės organizacijos;</text:span></text:p>
      <text:p text:style-name="P328"><text:span text:style-name="T329">13.2</text:span><text:span text:style-name="T330">.</text:span><text:span text:style-name="T331"><text:tab/><text:s/>tradicinės religinės bendruomenės;</text:span></text:p>
      <text:p text:style-name="P332"><text:span text:style-name="T333">13.3</text:span><text:span text:style-name="T334">.</text:span><text:span text:style-name="T335"><text:tab/></text:span><text:span text:style-name="T336"><text:s/>sveikatos priežiūros specialistų organizacijos / asociacijos.</text:span></text:p>
      <text:p text:style-name="P337"><text:span text:style-name="T338">14</text:span><text:span text:style-name="T339">. Pagal Aprašą galimi partneriai – Lietuvos Respublikoje įsteigti juridiniai asmenys ir jų padaliniai, užsienio valstybių juridinių asmenų ir kitų organizacijų padaliniai, įsteigti Liet</text:span><text:span text:style-name="T340">uvos Respublikoje, ir fiziniai asmenys, kurie verčiasi ūkine ir (arba) ekonomine veikla.</text:span></text:p>
      <text:p text:style-name="P341"><text:span text:style-name="T342">15</text:span><text:span text:style-name="T343">. Pagal Aprašą finansuojamiems projektams įgyvendinti vienas pareiškėjas gali teikti tik vieną paraišką tai pačiai veiklai, nurodytai Aprašo 9 punkte, vykdyti. J</text:span><text:span text:style-name="T344">eigu vienas pareiškėjas pateikia daugiau nei vieną paraišką tai pačiai veiklai vykdyti, Įgyvendinančioji institucija atlieka Aprašo 58 punkte nurodytus veiksmus.</text:span></text:p>
      <text:p text:style-name="P345"><text:span text:style-name="T346">16</text:span><text:span text:style-name="T347">.</text:span><text:span text:style-name="T348"><text:tab/></text:span><text:span text:style-name="T349"><text:s/>Pagal Aprašą:</text:span></text:p>
      <text:p text:style-name="P350"><text:span text:style-name="T351">16.1</text:span><text:span text:style-name="T352">.</text:span><text:span text:style-name="T353"><text:tab/>juridinis asmuo, kuris yra vienos iš Aprašo 9 punkte nurodytų v</text:span><text:span text:style-name="T354">eiklų pareiškėjas, negali būti partneris kitame projekte, planuojančiame įgyvendinti tą pačią veiklą. Jeigu pareiškėjas <text:s/>viename projekte yra ir partneris kitame projekte, planuojančiame vykdyti tą pačią veiklą, Įgyvendinančioji institucija atlieka Aprašo<text:s/></text:span><text:span text:style-name="T355">57.1.1 papunktyje nurodytus veiksmus;</text:span></text:p>
      <text:p text:style-name="P356"><text:span text:style-name="T357">16.2</text:span><text:span text:style-name="T358">.</text:span><text:span text:style-name="T359"><text:tab/></text:span><text:span text:style-name="T360">juridinis asmuo, juridinio asmens filialas ar atstovybė, fizinis asmuo, kurie yra vienos iš Aprašo 9 punkte nurodytų veiklų partneriai, gali būti partneriai kitame projekte, planuojančiame įgyvendinti tą pači</text:span><text:span text:style-name="T361">ą veiklą.</text:span></text:p>
      <text:p text:style-name="P362"><text:span text:style-name="T363">17</text:span><text:span text:style-name="T364">.</text:span><text:span text:style-name="T365"><text:tab/></text:span><text:span text:style-name="T366"><text:s/>Iki paraiškos pateikimo pareiškėjas su partneriu (-iais) sudaro ir su paraiška pateikia jungtinės veiklos sutartį, kurioje nustato tarpusavio teises ir pareigas įgyvendinant <text:s/>projektą, kaip nustatyta Projektų taisyklių 163 punkte. Jung</text:span><text:span text:style-name="T367">tinės veiklos sutartyje visos sutarties šalys turi patvirtinti, kad savo veiksmais nėra pažeidusios Aprašo 15 ir (arba) 16 punktuose nustatytų reikalavimų, įsipareigoja jų nepažeisti ir supranta, kad, pažeidus Aprašo 15 ir (arba) 16 punktuose nustatytus re</text:span><text:span text:style-name="T368">ikalavimus, vertinant paraiškos tinkamumą finansuoti, bus priimti sprendimai,<text:s/></text:span><text:soft-page-break/><text:span text:style-name="T369">numatyti Aprašo 58 punkte ir (arba) 57.1.1 papunktyje. Jungtinės veiklos sutartyje rekomenduojama numatyti, kokias teisines ar finansines pasekmes sutarties šalims turi Aprašo 15</text:span><text:span text:style-name="T370"><text:s/>ir (arba) 16 punktuose nustatytų reikalavimų pažeidimas (-ai), padarytas (-i) vienos ar visų sutarties šalių.</text:span></text:p>
      <text:p text:style-name="P371"/>
      <text:p text:style-name="P372"><text:span text:style-name="T373">III</text:span><text:span text:style-name="T374"><text:s/>SKYRIUS</text:span></text:p>
      <text:p text:style-name="P375"><text:span text:style-name="T376">PROJEKTAMS TAIKOMI REIKALAVIMAI</text:span></text:p>
      <text:p text:style-name="P377"/>
      <text:p text:style-name="P378"><text:span text:style-name="T379">PIRMASIS</text:span><text:span text:style-name="T380"><text:s/>SKIRSNIS</text:span></text:p>
      <text:p text:style-name="P381"><text:span text:style-name="T382">BENDRIEJI PROJEKTŲ REIKALAVIMAI IR PROJEKTŲ ATRANKOS KRITERIJAI</text:span></text:p>
      <text:p text:style-name="P383"/>
      <text:p text:style-name="P384"><text:span text:style-name="T385">18</text:span><text:span text:style-name="T386">. Projektas turi atitikti Projektų taisyklių 10 skirsnyje nustatytus bendruosius reikalavimus.</text:span></text:p>
      <text:p text:style-name="P387"><text:span text:style-name="T388">19</text:span><text:span text:style-name="T389">.</text:span><text:span text:style-name="T390"><text:tab/>Projektas turi atitikti bent vieną iš šių specialiųjų projektų atrankos kriterijų, patvirtintų Veiksmų programos stebėsenos komiteto 2018 m. gegužės 3 d.</text:span><text:span text:style-name="T391"><text:s/>posėdžio protokoliniu sprendimu Nr. 44P-2 (32):<text:s/></text:span></text:p>
      <text:p text:style-name="P392"><text:span text:style-name="T393">19.1</text:span><text:span text:style-name="T394">.</text:span><text:span text:style-name="T395"><text:tab/>projektai turi atitikti Sveikatos netolygumų mažinimo veiksmų plano 6 priedo „Efektyvios sveikatos priežiūros prieinamumo gerinimo neįgaliesiems krypties aprašas“ 24.1.1, 24.1.1.1, 24.1.1.2. papunkč</text:span><text:span text:style-name="T396">ius. <text:s/></text:span><text:span text:style-name="T397">Vertinama projektų veiklų atitiktis Sveikatos netolygumų mažinimo veiksmų plano 6 priedo 24.1.1, 24.1.1.1, 24.1.1.2 papunkčiuose nurodytų veiklų sritims. Projektų atrankos kriterijus taikomas projektams, įgyvendinantiems veiklą „Bendruomenių ir nevyr</text:span><text:span text:style-name="T398">iausybinių organizacijų narių gebėjimų teikti priežiūros ir pagalbos paslaugas neįgaliesiems ir negalintiems apsitarnauti žmonėms namuose stiprinimas, bendruomenių ir nevyriausybinių organizacijų rėmimas sudarant ir įgyvendinant priežiūros ir pagalbos pasl</text:span><text:span text:style-name="T399">augų neįgaliesiems ir negalintiems apsitarnauti</text:span><text:span text:style-name="T400"><text:s/></text:span><text:span text:style-name="T401">žmonėms programas“;</text:span></text:p>
      <text:p text:style-name="P402"><text:span text:style-name="T403">19.2</text:span><text:span text:style-name="T404">.<text:s/></text:span><text:span text:style-name="T405">projektai turi atitikti Sveikatos netolygumų mažinimo veiksmų plano 7 priedo „Vaikų sveikatos stiprinimo, ligų profilaktikos bei efektyvaus gydymo užtikrinimo krypties aprašas“ 4</text:span><text:span text:style-name="T406">5.12.3 papunktį.<text:s/></text:span><text:span text:style-name="T407">Vertinama projektų veiklų atitiktis Sveikatos netolygumų mažinimo veiksmų plano 7 priedo 45.12.3 papunktyje nurodytai veiklos sričiai. Projektų atrankos kriterijus taikomas projektams, įgyvendinantiems veiklą „Aktyvaus laisvalaikio, meno p</text:span><text:span text:style-name="T408">rogramų ar kitų projektų, skirtų gerinti vaikų ir paauglių iki 18 metų amžiaus fizinę ir psichinę sveikatą, skatinti sveiką ir aktyvų gyvenimo būdą įgyvendinimas“;</text:span><text:span text:style-name="T409"><text:s/></text:span></text:p>
      <text:p text:style-name="P410"><text:span text:style-name="T411">19.3</text:span><text:span text:style-name="T412">. projektai turi atitikti Nacionalinės vėžio profilaktikos ir kontrolės programos p</text:span><text:span text:style-name="T413">riemonių plano 7.5 papunktį ir Nacionalinės vėžio profilaktikos ir kontrolės programos 160.3.4 papunktį.<text:s/></text:span><text:span text:style-name="T414">Vertinama projektų veiklų atitiktis Nacionalinės vėžio profilaktikos ir kontrolės programos priemonių plano 7.5 papunktyje ir Nacionalinės vėžio profil</text:span><text:span text:style-name="T415">aktikos ir kontrolės programos 160.3.4 papunktyje nurodytų veiklų sritims. Projektų atrankos kriterijus taikomas projektams, įgyvendinantiems veiklą „Psichologinės ir socialinės pagalbos teikimas onkologinėmis ligomis sergantiems asmenims“;</text:span><text:span text:style-name="T416"><text:s/></text:span></text:p>
      <text:p text:style-name="P417"><text:span text:style-name="T418">19.4</text:span><text:span text:style-name="T419">. proj</text:span><text:span text:style-name="T420">ektai turi atitikti Sveikatos netolygumų mažinimo veiksmų plano 4 priedo „Sergamumo ir pirmalaikio mirtingumo nuo kraujotakos sistemos ligų mažinimo krypties aprašas“ 32.2.5 papunktį.<text:s/></text:span><text:span text:style-name="T421">Vertinama projektų veiklų atitiktis Sveikatos netolygumų mažinimo veiksm</text:span><text:span text:style-name="T422">ų plano 4 priedo 32.2.5 papunktyje nurodytai veiklos sričiai. Projektų atrankos kriterijus taikomas projektams, įgyvendinantiems veiklą „Informacijos teikimas asmenims kraujotakos sistemos ligų antrinės prevencijos srityje“.</text:span></text:p>
      <text:p text:style-name="P423"><text:span text:style-name="T424">20</text:span><text:span text:style-name="T425">. Projektų naudos ir ko</text:span><text:span text:style-name="T426">kybės vertinimas atliekamas vadovaujantis prioritetiniais projektų atrankos kriterijais, nurodytais Aprašo 2 priede. Už atitiktį šiems prioritetiniams projektų atrankos kriterijams projektams skiriami balai. Didžiausias galimas balų skaičius pagal kiekvien</text:span><text:span text:style-name="T427">ą prioritetinį projektų atrankos kriterijų nurodytas Aprašo 2 priede. Pagal Aprašą privaloma surinkti mažiausia<text:s/></text:span><text:soft-page-break/><text:span text:style-name="T428">balų suma yra 60. Jei vertinant projekto naudą ir kokybę projektas nesurenka 60 balų, paraiška atmetama.</text:span></text:p>
      <text:p text:style-name="P429"><text:span text:style-name="T430">21</text:span><text:span text:style-name="T431">. Teikiamų pagal Aprašą projektų<text:s/></text:span><text:span text:style-name="T432">veiklų įgyvendinimo trukmė turi būti ne ilgesnė kaip 24 mėnesiai nuo projekto įgyvendinimo sutarties pasirašymo dienos.</text:span></text:p>
      <text:p text:style-name="P433"><text:span text:style-name="T434">22</text:span><text:span text:style-name="T435">. Tam tikrais atvejais dėl objektyvių priežasčių, kurių projektų vykdytojai negalėjo numatyti paraiškos pateikimo ir vertinimo met</text:span><text:span text:style-name="T436">u, projektų veiklų įgyvendinimo laikotarpis gali būti pratęstas Projektų taisyklių nustatyta tvarka ne ilgiau kaip 6 mėnesius<text:s/></text:span><text:span text:style-name="T437">ir nepažeidžiant Projektų taisyklių 213.1 ir 213.5 papunkčiuose nustatytų terminų. Prireikus pratęsti projekto veiklų įgyvendinimo</text:span><text:span text:style-name="T438"><text:s/>laikotarpį ilgiau, nei nurodyta šiame punkte, projekto sutarties keitimas turi būti derinamas su Ministerija.</text:span></text:p>
      <text:p text:style-name="P439"><text:span text:style-name="T440">23</text:span><text:span text:style-name="T441">. Projektų veiklos turi būti vykdomos Lietuvos Respublikoje.<text:s/></text:span></text:p>
      <text:p text:style-name="P442"><text:span text:style-name="T443">24</text:span><text:span text:style-name="T444">.</text:span><text:span text:style-name="T445"><text:tab/>Tinkama (-os) projekto tikslinė (-ės) grupė (-ės) yra:</text:span></text:p>
      <text:p text:style-name="P446"><text:span text:style-name="T447">24.1.<text:s/></text:span><text:span text:style-name="T448">tikslinėse teritorijose, nurodytose Aprašo 3.1 papunktyje, gyvenantys asmenys;</text:span><text:s/></text:p>
      <text:p text:style-name="P449">Papunkčio pakeitimai:</text:p>
      <text:p text:style-name="P450"><text:span text:style-name="T451">Nr.<text:s/></text:span><text:a xlink:href="https://www.e-tar.lt/portal/legalAct.html?documentId=ccc13b60d82711e8a1baff673bb7216a" office:target-frame-name="_top" xlink:show="replace"><text:span text:style-name="T452">V-1166</text:span></text:a><text:span text:style-name="T453">, 2018-10-22, paskelbta TAR 2018-10-25, i. k.<text:s/></text:span><text:span text:style-name="T454">2018-16607</text:span></text:p>
      <text:p text:style-name="Normal"/>
      <text:p text:style-name="P455"><text:span text:style-name="T456">24.2.</text:span><text:span text:style-name="T457"><text:s/>vaikai ir paaugliai iki 18 metų amžiaus;</text:span></text:p>
      <text:p text:style-name="P458"><text:span text:style-name="T459">24.3</text:span><text:span text:style-name="T460">. bendruomenių ir nevyriausybinių organizacijų nariai.</text:span></text:p>
      <text:p text:style-name="P461"><text:span text:style-name="T462">25</text:span><text:span text:style-name="T463">.</text:span><text:span text:style-name="T464"><text:tab/></text:span><text:span text:style-name="T465">Projektu turi būti siekiama šių stebėsenos rodiklių:<text:s/></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Rodiklio kodas</text:span></text:p>
          </table:table-cell>
          <table:table-cell table:style-name="TableCell475">
            <text:p text:style-name="P476"><text:span text:style-name="T477">Rodiklio pavadinimas</text:span></text:p>
          </table:table-cell>
          <table:table-cell table:style-name="TableCell478">
            <text:p text:style-name="P479"><text:span text:style-name="T480">Minimali siektina reikšmė proj</text:span><text:span text:style-name="T481">ektui</text:span></text:p>
          </table:table-cell>
          <table:table-cell table:style-name="TableCell482">
            <text:p text:style-name="P483"><text:span text:style-name="T484">Finansuojama veikla</text:span></text:p>
            <text:p text:style-name="P485"/>
          </table:table-cell>
        </table:table-row>
        <table:table-row table:style-name="TableRow486">
          <table:table-cell table:style-name="TableCell487" table:number-rows-spanned="2">
            <text:p text:style-name="P488"><text:span text:style-name="T489">P.S. 372</text:span></text:p>
          </table:table-cell>
          <table:table-cell table:style-name="TableCell490" table:number-rows-spanned="2">
            <text:p text:style-name="P491"><text:span text:style-name="T492">„Tikslinių grupių asmenys, kurie dalyvavo informavimo, švietimo ir mokymo renginiuose bei sveikatos raštingumą didinančiose veiklose“</text:span></text:p>
          </table:table-cell>
          <table:table-cell table:style-name="TableCell493">
            <text:p text:style-name="P494"><text:span text:style-name="T495">200</text:span></text:p>
          </table:table-cell>
          <table:table-cell table:style-name="TableCell496">
            <text:p text:style-name="P497"><text:span text:style-name="T498">Aprašo 9.2 papunktyje nurodyta veikla</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000</text:span></text:p>
          </table:table-cell>
          <table:table-cell table:style-name="TableCell505">
            <text:p text:style-name="P506"><text:span text:style-name="T507">Aprašo 9.4 papunktyje nurodyta<text:s/></text:span><text:span text:style-name="T508">veikla</text:span></text:p>
          </table:table-cell>
        </table:table-row>
        <table:table-row table:style-name="TableRow509">
          <table:table-cell table:style-name="TableCell510">
            <text:p text:style-name="P511"><text:span text:style-name="T512">P.N. 621</text:span></text:p>
          </table:table-cell>
          <table:table-cell table:style-name="TableCell513">
            <text:p text:style-name="P514"><text:span text:style-name="T515">„Asmenys, dalyvavę mokymuose, skirtuose sudaryti ir (arba) įgyvendinti priežiūros ir pagalbos paslaugų neįgaliesiems ir negalintiems savarankiškai apsitarnauti žmonėms programas“</text:span></text:p>
          </table:table-cell>
          <table:table-cell table:style-name="TableCell516">
            <text:p text:style-name="P517"><text:span text:style-name="T518">20</text:span></text:p>
          </table:table-cell>
          <table:table-cell table:style-name="TableCell519">
            <text:p text:style-name="P520"><text:span text:style-name="T521">Aprašo 9.1 papunktyje nurodyta veikla</text:span></text:p>
          </table:table-cell>
        </table:table-row>
        <table:table-row table:style-name="TableRow522">
          <table:table-cell table:style-name="TableCell523">
            <text:p text:style-name="P524"><text:span text:style-name="T525">P.N. 622</text:span></text:p>
          </table:table-cell>
          <table:table-cell table:style-name="TableCell526">
            <text:p text:style-name="P527"><text:span text:style-name="T528">„Psichologinę ir socialinę pagalbą gavę onkologinėmis ligomis sergantys asmenys“</text:span></text:p>
          </table:table-cell>
          <table:table-cell table:style-name="TableCell529">
            <text:p text:style-name="P530"><text:span text:style-name="T531">70</text:span></text:p>
          </table:table-cell>
          <table:table-cell table:style-name="TableCell532">
            <text:p text:style-name="P533"><text:span text:style-name="T534">Aprašo 9.3 papunktyje nurodyta veikla</text:span></text:p>
          </table:table-cell>
        </table:table-row>
      </table:table>
      <text:p text:style-name="P535"/>
      <text:p text:style-name="P536"><text:span text:style-name="T537">26</text:span><text:span text:style-name="T538">.</text:span><text:span text:style-name="T539"><text:tab/>Aprašo 25 punkte nurodytų stebėsenos rodiklių skaičiavimo aprašas pateiktas Veiksmų programos stebėsenos rodiklių skaičiavim</text:span><text:span text:style-name="T540">o apraše ir Nacionalinių stebėsenos rodiklių skaičiavimo apraše, patvirtintame Lietuvos Respublikos sveikatos apsaugos ministro 2015 m. birželio 22 d. įsakymu Nr. V-783 „Dėl 2014–2020 metų Europos Sąjungos fondų investicijų veiksmų programos, patvirtintos<text:s/></text:span><text:span text:style-name="T541">2014 m. rugsėjo 8 d. Europos Komisijos sprendimu, 8 prioriteto „Socialinės įtraukties didinimas ir kova su skurdu“ 8.1.3 konkretaus uždavinio „Pagerinti sveikatos priežiūros kokybę ir prieinamumą tikslinėms gyventojų grupėms bei sumažinti sveikatos netolyg</text:span><text:span text:style-name="T542">umus“ ir 8.4.2 konkretaus uždavinio „Sumažinti sveikatos netolygumus, gerinant sveikatos priežiūros kokybę ir prieinamumą tikslinėms gyventojų grupėms, ir skatinti sveiką senėjimą“ priemonių įgyvendinimo plano ir nacionalinių stebėsenos rodiklių skaičiavim</text:span><text:span text:style-name="T543">o aprašo patvirtinimo“, kurie skelbiami ES struktūrinių fondų svetainėje<text:s/></text:span><text:span text:style-name="T544">www.esinvesticijos</text:span><text:span text:style-name="T545">.lt. Minimalios siektinos projektų stebėsenos rodiklių reikšmės nurodomos projektų sutartyse.<text:s/></text:span></text:p>
      <text:p text:style-name="P546"><text:span text:style-name="T547">27</text:span><text:span text:style-name="T548">. Projektas turi prisidėti prie moterų ir vyrų lygybės principo<text:s/></text:span><text:span text:style-name="T549">įgyvendinimo ir (arba) skatinti nediskriminavimo dėl lyties, rasės, tautybės, kalbos, kilmės, socialinės padėties, tikėjimo, įsitikinimų ar pažiūrų, amžiaus, negalios, lytinės orientacijos, etninės priklausomybės, religijos principo įgyvendinimą, t. y. pro</text:span><text:span text:style-name="T550">jekto veiklos ir rezultatai turi būti prieinami visiems dalyviams, turintiems skirtingų poreikių (judėjimo, klausos ar kitą negalią turintiems asmenims ir pan.):</text:span></text:p>
      <text:p text:style-name="P551"><text:span text:style-name="T552">27.1</text:span><text:span text:style-name="T553">. projekto veiklos, jei jose dalyvaus negalią turintys asmenys, turi būti organizuojamos</text:span><text:span text:style-name="T554"><text:s/>patalpose, prieinamose judėjimo, regos ar kitą negalią turintiems asmenims;</text:span></text:p>
      <text:p text:style-name="P555"><text:span text:style-name="T556">27.2</text:span><text:span text:style-name="T557">. projekto medžiaga prireikus turi būti pritaikyta regos ar kitą negalią turintiems asmenims;</text:span></text:p>
      <text:p text:style-name="P558"><text:span text:style-name="T559">27.3</text:span><text:span text:style-name="T560">. vykdant projekto veiklas prireikus turi būti užtikrintas vertimas į</text:span><text:span text:style-name="T561"><text:s/>gestų kalbą.</text:span></text:p>
      <text:p text:style-name="P562"><text:span text:style-name="T563">28</text:span><text:span text:style-name="T564">. Neturi būti numatyti projekto veiksmai, kurie turėtų neigiamą poveikį darnaus vystymosi principo įgyvendinimui.</text:span></text:p>
      <text:p text:style-name="P565"><text:span text:style-name="T566">29</text:span><text:span text:style-name="T567">. Projekto parengtumui reikalavimai netaikomi.</text:span></text:p>
      <text:p text:style-name="P568"/>
      <text:p text:style-name="P569"><text:span text:style-name="T570">ANTRASIS</text:span><text:span text:style-name="T571"><text:s/>SKIRSNIS</text:span></text:p>
      <text:p text:style-name="P572"><text:span text:style-name="T573">REIKALAVIMAI DĖL<text:s/></text:span><text:span text:style-name="T574">DE MINIMIS</text:span><text:span text:style-name="T575"><text:s/>PAGALBOS TEIKIMO</text:span></text:p>
      <text:p text:style-name="P576"/>
      <text:p text:style-name="P577"><text:span text:style-name="T578">30</text:span><text:span text:style-name="T579">. Finansavimas<text:s/></text:span><text:span text:style-name="T580">de minimis</text:span><text:span text:style-name="T581"><text:s/>pagalbos gavėjams yra<text:s/></text:span><text:span text:style-name="T582">de minimis</text:span><text:span text:style-name="T583"><text:s/>pagalba, teikiama vadovaujantis Komisijos reglamentu.</text:span></text:p>
      <text:p text:style-name="P584"><text:span text:style-name="T585">31</text:span><text:span text:style-name="T586">.<text:s/></text:span><text:span text:style-name="T587">De minimis</text:span><text:span text:style-name="T588"><text:s/>pagalba konkrečiam<text:s/></text:span><text:span text:style-name="T589">de minimis</text:span><text:span text:style-name="T590"><text:s/>pagalbos gavėjui nustatoma vadovaujantis:</text:span></text:p>
      <text:p text:style-name="P591"><text:span text:style-name="T592">31.1</text:span><text:span text:style-name="T593">. vertinant paraišką<text:s/></text:span><text:span text:style-name="T594">– paraiškoje ir Aprašo 46 punkte nustatyta tvarka pareiškėjo pateiktais dokumentais, nurodytais Aprašo 49.4 ir 49.5 papunkčiuose;</text:span></text:p>
      <text:p text:style-name="P595"><text:span text:style-name="T596">31.2</text:span><text:span text:style-name="T597">. įgyvendinant projektą – projekto vykdytojo projekto sutartyje nustatyta tvarka pateiktais dokumentais, nurodytais Ap</text:span><text:span text:style-name="T598">rašo 49.4 ir 49.5 papunkčiuose, jei:</text:span></text:p>
      <text:p text:style-name="P599"><text:span text:style-name="T600">31.2.1</text:span><text:span text:style-name="T601">. pareiškėjas kartu su paraiška pateikė ne visus Aprašo 49.4–49.5 papunkčiuose nurodytus priedus ar duomenis;</text:span></text:p>
      <text:p text:style-name="P602"><text:span text:style-name="T603">31.2.2</text:span><text:span text:style-name="T604">. jei įgyvendinant projektą atsiranda poreikis iš projekto finansavimo lėšų įsigyti įrangą,</text:span><text:span text:style-name="T605"><text:s/>įrenginius ar kitą turtą projekto veikloms vykdyti.<text:s/></text:span></text:p>
      <text:p text:style-name="P606"><text:span text:style-name="T607">32</text:span><text:span text:style-name="T608">. Prašomos (galimos) skirti<text:s/></text:span><text:span text:style-name="T609">de minimis<text:s/></text:span><text:span text:style-name="T610">pagalbos sumos konkrečiam<text:s/></text:span><text:span text:style-name="T611">de minimis</text:span><text:span text:style-name="T612"><text:s/>pagalbos gavėjui teisėtumas turi būti įrodomas vadovaujantis projekto sutartyje ir Suteiktos valstybės pagalbos regi</text:span><text:span text:style-name="T613">stre pateiktais duomenimis šia tvarka:</text:span></text:p>
      <text:p text:style-name="P614"><text:span text:style-name="T615">32.1</text:span><text:span text:style-name="T616">. Įgyvendinančioji institucija, gavusi informaciją iš pareiškėjo (projekto vykdytojo), įvertina:</text:span></text:p>
      <text:p text:style-name="P617"><text:span text:style-name="T618">32.1.1</text:span><text:span text:style-name="T619">.</text:span><text:span text:style-name="T620"><text:s/></text:span><text:span text:style-name="T621">kiekvieno<text:s/></text:span><text:span text:style-name="T622">de minimis</text:span><text:span text:style-name="T623"><text:s/>pagalbos gavėjo atitiktį Komisijos reglamento nustatytiems reikalavimams, užpildyda</text:span><text:span text:style-name="T624">ma Aprašo 3 priedą;<text:s/></text:span></text:p>
      <text:p text:style-name="P625"><text:span text:style-name="T626">32.1.2</text:span><text:span text:style-name="T627">.<text:s/></text:span><text:span text:style-name="T628">de minimis</text:span><text:span text:style-name="T629"><text:s/>pagalbos gavėjo sąsajas pagal Komisijos reglamento „vienos įmonės“ sąvoką, kaip apibrėžta Komisijos reglamento 2 straipsnio 2 dalyje,<text:s/></text:span><text:span text:style-name="T630">de minimis</text:span><text:span text:style-name="T631"><text:s/>pagalbos gavėjui užpildžius Vienos įmonės deklaraciją pagal Komisij</text:span><text:span text:style-name="T632">os reglamentą, paskelbtą ES struktūrinių fondų svetainės www.esinvesticijos.lt skiltyje „Dokumentai“, ieškant „Finansavimo skyrimas“ ir „Paraiškų formos“ (toliau – Vienos įmonės deklaracija);</text:span></text:p>
      <text:p text:style-name="P633"><text:span text:style-name="T634">32.1.3</text:span><text:span text:style-name="T635">. ar nebus viršyta<text:s/></text:span><text:span text:style-name="T636">de minimis</text:span><text:span text:style-name="T637"><text:s/>pagalbos suteikimo riba:</text:span><text:span text:style-name="T638"><text:s/>bendra<text:s/></text:span><text:span text:style-name="T639">de minimis<text:s/></text:span><text:span text:style-name="T640">pagalbos suma, suteikta tam pačiam<text:s/></text:span><text:span text:style-name="T641">de minimis</text:span><text:span text:style-name="T642"><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643"><text:span text:style-name="T644">32.2</text:span><text:span text:style-name="T645">.<text:s/></text:span><text:span text:style-name="T646">Įgyvendinančioji institucija, iš pareiškėjo (projekto vykdytojo) gavusi informaciją ir atlikusi Aprašo 31.1 papunktyje nurodytą įvertinimą, priima sprendimą dėl<text:s/></text:span><text:span text:style-name="T647">de minimis</text:span><text:span text:style-name="T648"><text:s/>pagalbos priskyrimo konkretiems<text:s/></text:span><text:span text:style-name="T649">de minimis</text:span><text:span text:style-name="T650"><text:s/>pagalbos gavėjams ir, vadovaudamasi Sutei</text:span><text:span text:style-name="T651">ktos valstybės pagalbos ir nereikšmingos (</text:span><text:span text:style-name="T652">de minimis</text:span><text:span text:style-name="T653">) pagalbos registro nuostatais, patvirtintais Lietuvos Respublikos Vyriausybės 2005 m. sausio 19 d. nutarimu Nr. 35 „Dėl Suteiktos valstybės pagalbos ir nereikšmingos (</text:span><text:span text:style-name="T654">de minimis</text:span><text:span text:style-name="T655">) pagalbos registro nuosta</text:span><text:span text:style-name="T656">tų patvirtinimo“, projekto sutartyje nustatyta tvarka registruoja duomenis apie suteiktą nereikšmingą (</text:span><text:span text:style-name="T657">de minimis)</text:span><text:span text:style-name="T658"><text:s/>pagalbą.</text:span></text:p>
      <text:p text:style-name="P659"><text:span text:style-name="T660">33</text:span><text:span text:style-name="T661">. Įgyvendinančioji institucija raštu arba elektroniniu paštu informuoja pareiškėją (projekto vykdytoją) apie priimtą sprendi</text:span><text:span text:style-name="T662">mą dėl<text:s/></text:span><text:span text:style-name="T663">de minimis</text:span><text:span text:style-name="T664"><text:s/>pagalbos priskyrimo konkretiems<text:s/></text:span><text:span text:style-name="T665">de minimis</text:span><text:span text:style-name="T666"><text:s/>pagalbos gavėjams, nurodydama<text:s/></text:span><text:span text:style-name="T667">de minimis</text:span><text:span text:style-name="T668"><text:s/>pagalbos dydį bei pobūdį konkretiems<text:s/></text:span><text:span text:style-name="T669">de<text:s/></text:span><text:soft-page-break/><text:span text:style-name="T670">minimis</text:span><text:span text:style-name="T671"><text:s/>pagalbos gavėjams, pateikdama aiškią nuorodą į Komisijos reglamentą (nurodydama reglamento pavadinimą bei<text:s/></text:span><text:span text:style-name="T672">skelbimo ES oficialiajame leidinyje numerį), išskyrus tuos atvejus, kai priskaičiuotos<text:s/></text:span><text:span text:style-name="T673">de minimis</text:span><text:span text:style-name="T674"><text:s/>pagalbos dydis lygus 0.</text:span></text:p>
      <text:p text:style-name="P675"><text:span text:style-name="T676">34</text:span><text:span text:style-name="T677">. Pareiškėjas (projekto vykdytojas), gavęs informaciją iš Įgyvendinančiosios institucijos, raštu arba elektroniniu paštu informu</text:span><text:span text:style-name="T678">oja partnerius –<text:s/></text:span><text:span text:style-name="T679"><text:s/>de minimis</text:span><text:span text:style-name="T680"><text:s/>pagalbos gavėjus apie priimtą sprendimą, nurodydamas<text:s/></text:span><text:span text:style-name="T681">de minimis</text:span><text:span text:style-name="T682"><text:s/>pagalbos dydį bei pobūdį, pateikdamas aiškią nuorodą į Komisijos reglamentą (nurodydamas reglamento pavadinimą bei skelbimo ES oficialiajame leidinyje numerį), išs</text:span><text:span text:style-name="T683">kyrus tuos atvejus, kai priskaičiuotos<text:s/></text:span><text:span text:style-name="T684">de minimis</text:span><text:span text:style-name="T685"><text:s/>pagalbos dydis lygus 0.</text:span></text:p>
      <text:p text:style-name="P686"/>
      <text:p text:style-name="P687"><text:span text:style-name="T688">IV</text:span><text:span text:style-name="T689"><text:s/>SKYRIUS</text:span></text:p>
      <text:p text:style-name="P690"><text:span text:style-name="T691">TINKAMŲ FINANSUOTI PROJEKTO IŠLAIDŲ IR FINANSAVIMO REIKALAVIMAI</text:span></text:p>
      <text:p text:style-name="P692"/>
      <text:p text:style-name="P693"><text:span text:style-name="T694">35</text:span><text:span text:style-name="T695">. Projektų išlaidos turi atitikti Projektų taisyklių VI skyriuje ir Rekomendacijose dėl pro</text:span><text:span text:style-name="T696">jektų išlaidų atitikties Europos Sąjungos struktūrinių fondų reikalavimams, išdėstytus projektų išlaidoms taikomus reikalavimus.</text:span></text:p>
      <text:p text:style-name="P697"><text:span text:style-name="T698">36</text:span><text:span text:style-name="T699">.</text:span><text:span text:style-name="T700"><text:tab/>Kai didžiausia galima projektui skiriamo finansavimo lėšų suma neviršija 100 000 eurų (vieno šimto tūkstančių eurų),<text:s/></text:span><text:span text:style-name="T701">projekto tinkamumo finansuoti vertinimo metu Įgyvendinančioji institucija, vadovaudamasi pareiškėjo pateiktais duomenimis, kurie turi būti patikimi ir gali būti patikrinami, arba projekto biudžetu, nustato projektui taikytinus fiksuotuosius įkainius, jeigu</text:span><text:span text:style-name="T702"><text:s/>tai veiklai fiksuotojo įkainio nustatymo tyrimo ataskaitose yra nustatyti fiksuotųjų įkainių dydžiai, išskyrus Projektų taisyklių 429 punkte numatytą atvejį.</text:span></text:p>
      <text:p text:style-name="P703"><text:span text:style-name="T704">37</text:span><text:span text:style-name="T705">.</text:span><text:span text:style-name="T706"><text:tab/></text:span><text:span text:style-name="T707">Didžiausia galima projektui skirti finansavimo lėšų suma yra 200 000 (du šimtai tūkstanči</text:span><text:span text:style-name="T708">ų) eurų, mažiausia – 50 000 (penkiasdešimt tūkstančių) eurų.</text:span></text:p>
      <text:p text:style-name="P709"><text:span text:style-name="T710">38</text:span><text:span text:style-name="T711">.</text:span><text:span text:style-name="T712"><text:tab/>Pagal Aprašą projektų vykdytojų lėšos (toliau – nuosavas įnašas) turi sudaryti ne mažiau kaip 5 procentus projekto vertės.</text:span></text:p>
      <text:p text:style-name="P713"><text:span text:style-name="T714">39</text:span><text:span text:style-name="T715">.</text:span><text:span text:style-name="T716"><text:tab/></text:span><text:span text:style-name="T717">Pareiškėjas ir (arba) partneris savo iniciatyva ir savo<text:s/></text:span><text:span text:style-name="T718">ir (arba) kitų šaltinių lėšomis gali prisidėti prie projekto įgyvendinimo didesne nei reikalaujama lėšų suma.</text:span></text:p>
      <text:p text:style-name="P719"><text:span text:style-name="T720">40</text:span><text:span text:style-name="T721">.</text:span><text:span text:style-name="T722"><text:tab/>Projekto tinkamų finansuoti išlaidų dalis, kurios nepadengia projektui skiriamo finansavimo, turi būti finansuojama iš nuosavo įnašo.</text:span></text:p>
      <text:p text:style-name="P723"><text:span text:style-name="T724">41</text:span><text:span text:style-name="T725">. <text:s/>Pagal šį Aprašą tinkamų arba netinkamų finansuoti išlaidų kategorijos yra šios:</text:span><text:span text:style-name="T726"><text:s/></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Išlaidų katego-rijos Nr.</text:p>
          </table:table-cell>
          <table:table-cell table:style-name="TableCell734">
            <text:p text:style-name="P735">Išlaidų kategorijos pavadinimas</text:p>
          </table:table-cell>
          <table:table-cell table:style-name="TableCell736">
            <text:p text:style-name="P737"><text:span text:style-name="T738">Reikalavimai ir paaiškinimai</text:span></text:p>
          </table:table-cell>
        </table:table-row>
        <table:table-row table:style-name="TableRow739">
          <table:table-cell table:style-name="TableCell740">
            <text:p text:style-name="P741">1.</text:p>
          </table:table-cell>
          <table:table-cell table:style-name="TableCell742">
            <text:p text:style-name="P743">Žemė</text:p>
          </table:table-cell>
          <table:table-cell table:style-name="TableCell744">
            <text:p text:style-name="P745">Netinkama finansuoti.</text:p>
          </table:table-cell>
        </table:table-row>
        <table:table-row table:style-name="TableRow746">
          <table:table-cell table:style-name="TableCell747">
            <text:p text:style-name="P748">2.</text:p>
          </table:table-cell>
          <table:table-cell table:style-name="TableCell749">
            <text:p text:style-name="P750">Nekilnojamasis turtas</text:p>
          </table:table-cell>
          <table:table-cell table:style-name="TableCell751">
            <text:p text:style-name="P752">Netinkama finansuoti.</text:p>
          </table:table-cell>
        </table:table-row>
        <table:table-row table:style-name="TableRow753">
          <table:table-cell table:style-name="TableCell754">
            <text:p text:style-name="P755">3.</text:p>
          </table:table-cell>
          <table:table-cell table:style-name="TableCell756">
            <text:p text:style-name="P757">Statyba, rekonstravimas, remontas ir kiti darbai</text:p>
          </table:table-cell>
          <table:table-cell table:style-name="TableCell758">
            <text:p text:style-name="P759">Netinkama finansuoti.</text:p>
          </table:table-cell>
        </table:table-row>
        <table:table-row table:style-name="TableRow760">
          <table:table-cell table:style-name="TableCell761">
            <text:p text:style-name="P762">4.</text:p>
          </table:table-cell>
          <table:table-cell table:style-name="TableCell763">
            <text:p text:style-name="P764">Įranga, įrenginiai ir kitas turtas</text:p>
          </table:table-cell>
          <table:table-cell table:style-name="TableCell765">
            <text:p text:style-name="P766">Tinkama finansuoti.</text:p>
            <text:p text:style-name="P767"/>
            <text:p text:style-name="P768">Šioje išlaidų kategorijoje nurodytos išlaidos gali sudaryti ne daugiau kaip 5 proc. visų tinkamų finansuoti projekto išlaidų.</text:p>
          </table:table-cell>
        </table:table-row>
        <table:table-row table:style-name="TableRow769">
          <table:table-cell table:style-name="TableCell770">
            <text:p text:style-name="P771">5.</text:p>
          </table:table-cell>
          <table:table-cell table:style-name="TableCell772">
            <text:p text:style-name="P773">Projekto vykdymas</text:p>
          </table:table-cell>
          <table:table-cell table:style-name="TableCell774">
            <text:p text:style-name="P775">Tinkama finansuoti.</text:p>
            <text:p text:style-name="P776"/>
            <text:p text:style-name="P777">Projekto veikloms vykdyti reikalingos bendrųjų įgūdžių mokymų išlaidos apmokamos taikant fiksuotuosius įkainius, kurių dydžiai nustatyti Europos socialinio fondo agentūros 2016 m. liepos 13<text:s/><text:soft-page-break/>d. Bendrųjų įgūdžių mokymo fiksuotojo įkainio nustatymo tyrimo ataskaitoje.<text:s/></text:p>
            <text:p text:style-name="P778"/>
            <text:p text:style-name="P779"><text:span text:style-name="T780">Projekto veikloms vykdyti reikalingos privačių juridinių asmenų projektų dalyvių darbo užmokesčio išlaidos apskaičiuojamos taikant fiksuotuosius įkainius, kurių dydžiai nustatyti Lietuvos Respublikos<text:s/></text:span><text:span text:style-name="T781">finansų ministerijos 2016 m. vasario 19 d.<text:s/></text:span><text:span text:style-name="T782">Privačių juridinių asmenų projektų dalyvių darbo užmokesčio fiksuotųjų įkainių nustatymo tyrimo</text:span><text:span text:style-name="T783"><text:s/></text:span><text:span text:style-name="T784">ataskaitoje.<text:s/></text:span></text:p>
            <text:p text:style-name="P785"/>
            <text:p text:style-name="P78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p>
            <text:p text:style-name="P787"/>
            <text:p text:style-name="P788">Projekto veikloms vykdyti (vykdančiojo personalo komandiruotės, dalyvių kelionės ir komandiruotės) reikalingos transporto (toliau – transportas) Lietuvoje išlaidos apmokamos taikant fiksuotuosius įkainius, kurie nustatomi vadovaujantis Lietuvos Respublikos finansų ministerijos 2015 m. balandžio 24 d. Kuro ir viešojo transporto išlaidų fiksuotųjų įkainių nustatymo tyrimo ataskaita.<text:s/></text:p>
            <text:p text:style-name="P789"/>
            <text:p text:style-name="P790">Patirtos vykdančiojo personalo darbo užmokesčio už kasmetines atostogas ir (ar) kompensacijos už nepanaudotas kasmetines atostogas išmokos bei papildomų poilsio dienų išmok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text:p>
            <text:p text:style-name="P791"/>
            <text:p text:style-name="P792">Projekto veikloms vykdyti reikalingos renginio organizavimo išlaidos apmokamos taikant fiksuotuosius įkainius, kurių dydžiai nustatyti Europos socialinio fondo agentūros 2016 m. liepos 13 d. Renginio organizavimo fiksuotojo įkainio nustatymo tyrimo ataskaitoje.<text:s/></text:p>
            <text:p text:style-name="P793"/>
            <text:p text:style-name="P794">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text:s/></text:p>
            <text:p text:style-name="P795">Apgyvendinimo Lietuvoje išlaidų fiksuotųjų įkainių nustatymo<text:s/><text:soft-page-break/>tyrimo ataskaitoje nurodyti fiksuotieji įkainiai netaikomi iš užsienio atvykstančių asmenų apgyvendinimo išlaidoms apmokėti.</text:p>
            <text:p text:style-name="P796"><text:span text:style-name="T797">A</text:span><text:span text:style-name="T798">pgyvendinimo Lietuvoje išlaidų fiksuotasis įkainis nėra taikomas, kai apgyvendinimo išlaidoms taikomas bendrųjų įgūdžių mokymo fiksuotasis įkainis.<text:s/></text:span></text:p>
            <text:p text:style-name="P799"/>
            <text:p text:style-name="P800">Šiame punkte nurodytos ataskaitos skelbiamos ES struktūrinių fondų interneto svetainėje:<text:s/></text:p>
            <text:p text:style-name="P801">http://www.esinvesticijos.lt/lt/dokumentai/supaprastinto-islaidu-apmokejimo-tyrimai.</text:p>
          </table:table-cell>
        </table:table-row>
        <text:soft-page-break/>
        <table:table-row table:style-name="TableRow802">
          <table:table-cell table:style-name="TableCell803">
            <text:p text:style-name="P804">6.</text:p>
          </table:table-cell>
          <table:table-cell table:style-name="TableCell805">
            <text:p text:style-name="P806">Informavimas apie projektą</text:p>
          </table:table-cell>
          <table:table-cell table:style-name="TableCell807">
            <text:p text:style-name="P808">Tinkamomis finansuoti laikomos privalomų viešinimo priemonių, nurodytų Projektų taisyklių 450.1, 450.2, 450.6 papunkčiuose, išlaidos.<text:s/></text:p>
          </table:table-cell>
        </table:table-row>
        <table:table-row table:style-name="TableRow809">
          <table:table-cell table:style-name="TableCell810">
            <text:p text:style-name="P811">7.</text:p>
          </table:table-cell>
          <table:table-cell table:style-name="TableCell812">
            <text:p text:style-name="P813">Netiesioginės<text:s/>išlaidos ir kitos išlaidos pagal fiksuotąją projekto išlaidų normą</text:p>
          </table:table-cell>
          <table:table-cell table:style-name="TableCell814">
            <text:p text:style-name="P815">Tinkama finansuoti.</text:p>
            <text:p text:style-name="P816">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817"><text:span text:style-name="T818">Paraiškos formos projekto biudžete lentelė pildoma vadovaujantis Biudžeto pildymo instrukcija, pateikta Rekomendacijose dėl projektų išlaidų atitikties Europos Sąjungos struktūrinių fondų<text:s/></text:span><text:span text:style-name="T819">reikalavimams, skelbiama adresu http://www.esinvesticijos.lt/lt/dokumentai/2014-2020-m-rekomendacijos-del-projektu-islaidu-atitikties-europos-sajungos-strukturiniu-fondu-reikalavimams.</text:span></text:p>
      <text:p text:style-name="P820"/>
      <text:p text:style-name="P821"><text:span text:style-name="T822">42</text:span><text:span text:style-name="T823">. Pagal Aprašą kryžminis finansavimas netaikomas.</text:span></text:p>
      <text:p text:style-name="P824"><text:span text:style-name="T825">43</text:span><text:span text:style-name="T826">. Išlaid</text:span><text:span text:style-name="T827">os, apmokamos taikant Aprašo 41 punkte nurodytus fiksuotuosius įkainius ir fiksuotąją normą, turi atitikti šias nuostatas:</text:span></text:p>
      <text:p text:style-name="P828"><text:span text:style-name="T829">43.1</text:span><text:span text:style-name="T830">. pagal fiksuotuosius įkainius / fiksuotąją normą apmokamos išlaidos turi atitikti Projektų taisyklių 35 skirsnį;</text:span></text:p>
      <text:p text:style-name="P831"><text:span text:style-name="T832">43.2</text:span><text:span text:style-name="T833">.<text:s/></text:span><text:span text:style-name="T834">par</text:span><text:span text:style-name="T835">eiškėjas turi teisę paraiškoje numatyti mažesnius fiksuotųjų įkainių dydžius, nei Apraše nustatyti dydžiai;</text:span></text:p>
      <text:p text:style-name="P836"><text:span text:style-name="T837">43.3</text:span><text:span text:style-name="T838">.<text:s/></text:span><text:span text:style-name="T839">projektų išlaidos, kurias numatyta apmokėti taikant fiksuotuosius įkainius, apmokamos atsižvelgiant į projekto sutartyje nustatytus fiksuo</text:span><text:span text:style-name="T840">tuosius įkainius ir projekto vykdytojo pateiktus dokumentus, kuriais įrodomas pasiektas rezultatas. Dokumentai, kuriuos reikia pateikti, įrodant pagal fiksuotuosius įkainius apmokamų rezultatų pasiekimą, bus nurodyti projekto sutartyje;</text:span></text:p>
      <text:p text:style-name="P841"><text:span text:style-name="T842">43.4</text:span><text:span text:style-name="T843">.<text:s/></text:span><text:span text:style-name="T844">Fiksuotųjų įkainių / fiksuotosios normos keitimas turi atitikti Projektų taisyklių 428</text:span><text:span text:style-name="T845">1<text:s/></text:span><text:span text:style-name="T846">papunktį;</text:span></text:p>
      <text:p text:style-name="P847"><text:span text:style-name="T848">43.5</text:span><text:span text:style-name="T849">. projekto įgyvendinimo metu vadovaujančiajai ar audito institucijoms nustačius, kad fiksuotasis įkainis / fiksuotoji suma / fiksuotoji norma buvo net</text:span><text:span text:style-name="T850">inkamai nustatyti, patikslintas dydis ar jo taikymo sąlygos taikomi projekto veiksmų, vykdomų nuo dydžio ar jo taikymo sąlygų patikslinimo įsigaliojimo dienos, išlaidoms apmokėti</text:span><text:s/></text:p>
      <text:p text:style-name="P851">Papildyta papunkčiu:</text:p>
      <text:p text:style-name="P852"><text:span text:style-name="T853">Nr.<text:s/></text:span><text:a xlink:href="https://www.e-tar.lt/portal/legalAct.html?documentId=ccc13b60d82711e8a1baff673bb7216a" office:target-frame-name="_top" xlink:show="replace"><text:span text:style-name="T854">V-1166</text:span></text:a><text:span text:style-name="T855">, 2018-10-22, paskelbta TAR 2018-10-25, i. k. 2018-16607</text:span></text:p>
      <text:p text:style-name="Normal"/>
      <text:p text:style-name="P856"><text:span text:style-name="T857">44</text:span><text:span text:style-name="T858">. Paraiškos parengimo išlaidos yra netinkamos finansuoti.</text:span></text:p>
      <text:p text:style-name="P859"><text:span text:style-name="T860">45</text:span><text:span text:style-name="T861">. Pajamoms iš projekto veiklų, gautoms įgyvendinant projektą, taikomi<text:s/></text:span><text:span text:style-name="T862">reikalavimai nustatyti Projektų taisyklių 36 skirsnyje.</text:span></text:p>
      <text:p text:style-name="P863"/>
      <text:p text:style-name="P864"><text:span text:style-name="T865">V</text:span><text:span text:style-name="T866"><text:s/>SKYRIUS</text:span></text:p>
      <text:p text:style-name="P867"><text:span text:style-name="T868">PARAIŠKŲ RENGIMAS, PAREIŠKĖJŲ INFORMAVIMAS, KONSULTAVIMAS, PARAIŠKŲ TEIKIMAS IR VERTINIMAS</text:span></text:p>
      <text:p text:style-name="P869"/>
      <text:p text:style-name="P870"/>
      <text:p text:style-name="P871"><text:span text:style-name="T872">46</text:span><text:span text:style-name="T873">. Pareiškėjas pildo paraišką ir kartu su Aprašo 49 punkte nurodytais priedais iki kv</text:span><text:span text:style-name="T874">ietimo teikti paraiškas skelbime nustatyto termino paskutinės dienos teikia ją per iš Europos Sąjungos struktūrinių fondų lėšų bendrai finansuojamų projektų duomenų mainų svetainę <text:s text:c="2"/>(toliau – DMS).</text:span><text:span text:style-name="T875"><text:s/></text:span><text:span text:style-name="T876">Pareiškėjas prie DMS jungiasi naudodamasis Valstybės infor</text:span><text:span text:style-name="T877">macinių išteklių sąveikumo platforma ir užsiregistravęs tampa DMS naudotoju. Paraiška ir jos priedai pildomi lietuvių kalba.</text:span></text:p>
      <text:p text:style-name="P878"><text:span text:style-name="T879">47</text:span><text:span text:style-name="T880">. Jei laikinai nėra užtikrintos DMS funkcinės galimybės ir dėl to pareiškėjai negali pateikti paraiškos ar jos priedo (-ų) pa</text:span><text:span text:style-name="T881">skutinę paraiškų pateikimo termino dieną, Įgyvendinančioji institucija paraiškų pateikimo terminą pratęsia 7 dienų laikotarpiui ir (arba) sudaro galimybę paraiškas ar jų priedus pateikti kitu būdu bei apie tai paskelbia svetainėje www.esinvesticijos.lt.</text:span></text:p>
      <text:p text:style-name="P882"><text:span text:style-name="T883">48</text:span><text:span text:style-name="T884">. Jeigu vadovaujantis Aprašo 47 punktu paraiška teikiama raštu, ji gali būti teikiama vienu iš šių būdų:</text:span></text:p>
      <text:p text:style-name="P885"><text:span text:style-name="T886">48.1</text:span><text:span text:style-name="T887">. Įgyvendinančiajai institucijai teikiamas pasirašytas popierinis paraiškos ir jos priedų dokumentas (kartu pateikiant į elektroninę laikmeną</text:span><text:span text:style-name="T888"><text:s/>įrašytą paraišką ir priedus. Priedai turi būti pateikiami atskiruose failuose.) Paraiškos originalo ir elektroninės versijos turinys turi būti identiškas. Nustačius, kad paraiškos elektroninės versijos turinys neatitinka originalo, vadovaujamasi paraiškos</text:span><text:span text:style-name="T889"><text:s/>originale nurodyta informacija. Paraiška gali būti pateikta registruotu laišku, per pašto kurjerį arba įteikta asmeniškai kvietime nurodytu adresu;</text:span></text:p>
      <text:p text:style-name="P890"><text:span text:style-name="T891">48.2</text:span><text:span text:style-name="T892">. Įgyvendinančiajai institucijai kvietime nurodytu elektroninio pašto adresu siunčiamas elektronini</text:span><text:span text:style-name="T893">s dokumentas, pasirašytas kvalifikuotu elektroniniu parašu. Kai paraiška teikiama pastaruoju būdu, kartu teikiami dokumentai ir (ar) skaitmeninės pridedamų dokumentų kopijos elektroniniu parašu gali būti netvirtinami.</text:span></text:p>
      <text:p text:style-name="P894"><text:span text:style-name="T895">49</text:span><text:span text:style-name="T896">.<text:s/></text:span><text:span text:style-name="T897">Kartu su paraiška pareiškėja</text:span><text:span text:style-name="T898">s turi pateikti šiuos priedus:<text:s/></text:span></text:p>
      <text:p text:style-name="P899"><text:span text:style-name="T900">49.1</text:span><text:span text:style-name="T901">. partnerio (-ių) deklaraciją (-as), jei projektas įgyvendinamas kartu su partneriu <text:s text:c="6"/>(-iais) (Partnerio deklaracijos forma įtraukta į pildomą paraiškos formą);</text:span></text:p>
      <text:p text:style-name="P902"><text:span text:style-name="T903">49.2</text:span><text:span text:style-name="T904">. pareiškėjo ir partnerio (-ių), kuris (-ie)<text:s/></text:span><text:span text:style-name="T905">yra nevyriausybinė organizacija, deklaraciją (-as), užpildytą (-as) pagal Aprašo 4 priedo formą;</text:span></text:p>
      <text:p text:style-name="P906"><text:span text:style-name="T907">49.3</text:span><text:span text:style-name="T908">. Klausimyną apie pirkimo ir (arba) importo pridėtinės vertės mokesčio tinkamumą finansuoti iš Europos Sąjungos struktūrinių fondų ir (arba) Lietuvos<text:s/></text:span><text:span text:style-name="T909">Respublikos biudžeto lėšų, kurio forma skelbiama ES struktūrinių fondų svetainės www.esinvesticijos.lt skiltyje „Dokumentai“, ieškant „Paraiškų priedų formos“, jei pareiškėjas prašo PVM išlaidas pripažinti tinkamomis finansuoti, t. y. įtraukia šias išlaida</text:span><text:span text:style-name="T910">s į projekto biudžetą;</text:span></text:p>
      <text:p text:style-name="P911"><text:span text:style-name="T912">49.4</text:span><text:span text:style-name="T913">. Klausimyną dėl juridinio asmens atitikties ūkio subjekto sąvokai pagal Sutarties dėl Europos Sąjungos veikimo 107 straipsnio 1 dalies kriterijus (toliau – Klausimynas), kurio forma skelbiama ES struktūrinių fondų interneto<text:s/></text:span><text:span text:style-name="T914">svetainės www.esinvesticijos.lt skiltyje „Finansavimas / Konkursiniai kvietimai teikti paraiškas“, ieškant Priemonės „Susijusių dokumentų“. Klausimyną pildo visi juridiniai asmenys, kurie atitinka<text:s/></text:span><text:span text:style-name="T915">de minimis</text:span><text:span text:style-name="T916"><text:s/>pagalbos gavėjo sąvoką;</text:span></text:p>
      <text:p text:style-name="P917"><text:span text:style-name="T918">49.5</text:span><text:span text:style-name="T919">. Vienos įmonės<text:s/></text:span><text:span text:style-name="T920">deklaraciją. Šią deklaraciją pildo visi juridiniai asmenys, kurie atitinka<text:s/></text:span><text:span text:style-name="T921">de minimis</text:span><text:span text:style-name="T922"><text:s/>pagalbos gavėjo sąvoką. Jeigu pareiškėjas, teikdamas paraišką, neturi reikalingų duomenų „vienos įmonės“ deklaracijai užpildyti, ji turi būti pateikta projekto įgyvendini</text:span><text:span text:style-name="T923">mo metu projekto sutartyje nustatyta tvarka ir terminais;</text:span></text:p>
      <text:p text:style-name="P924"><text:span text:style-name="T925">49.6</text:span><text:span text:style-name="T926">. jungtinės veiklos sutartį (-is) su partneriu (-iais), kaip nustatyta Aprašo 17 punkte (jei projektas įgyvendinamas su partneriu (-iais));</text:span></text:p>
      <text:p text:style-name="P927"><text:span text:style-name="T928">49.7</text:span><text:span text:style-name="T929">. paraiškos priedą „Informacija apie įvykd</text:span><text:span text:style-name="T930">ytus projektus apskrityje, kurioje bus vykdomas projektas“, užpildytą pagal Aprašo 5 priedo formą;</text:span></text:p>
      <text:p text:style-name="P931"><text:span text:style-name="T932">49.8</text:span><text:span text:style-name="T933">.<text:s/></text:span><text:span text:style-name="T934">kai partneris yra fizinis asmuo, kuris verčiasi ūkine ir (arba) ekonomine veikla, kartu su paraiška turi būti pateikti tai įrodantys dokumentai (t.</text:span><text:span text:style-name="T935"><text:s/>y. individualios veiklos pažymos arba verslo liudijimo kopija).</text:span></text:p>
      <text:p text:style-name="P936"><text:span text:style-name="T937">50</text:span><text:span text:style-name="T938">. Paraiškų pateikimo paskutinė diena nustatoma kvietime teikti paraiškas.</text:span></text:p>
      <text:p text:style-name="P939"><text:span text:style-name="T940">51</text:span><text:span text:style-name="T941">. Pareiškėjai informuojami ir konsultuojami Projektų taisyklių 24–27 punktuose nustatyta tvarka. Inform</text:span><text:span text:style-name="T942">acija apie konkrečius Įgyvendinančiosios institucijos konsultuojančius asmenis ir jų kontaktus nurodoma kvietimo teikti paraiškas skelbime, vadovaujantis Aprašu paskelbtame ES struktūrinių fondų interneto svetainėje www.esinvesticijos.lt</text:span><text:span text:style-name="T943">.</text:span></text:p>
      <text:p text:style-name="P944"><text:span text:style-name="T945">52</text:span><text:span text:style-name="T946">.<text:s/></text:span><text:span text:style-name="T947">Įgyvendinančioji institucija atlieka projekto tinkamumo finansuoti vertinimą Projektų taisyklių 14 ir 15 skirsniuose nustatyta tvarka pagal Aprašo 1 priede nustatytus reikalavimus, taip pat projekto naudos ir kokybės vertinimą Projektų taisyklių 14 ir 16 s</text:span><text:span text:style-name="T948">kirsniuose nustatyta tvarka pagal Aprašo 2 priede nustatytus reikalavimus.</text:span></text:p>
      <text:p text:style-name="P949"><text:span text:style-name="T950">53</text:span><text:span text:style-name="T951">.<text:s/></text:span><text:span text:style-name="T952">Paraiškos vertinimo metu Įgyvendinančioji institucija raštu ar elektroniniu paštu paprašo pareiškėjo pateikti trūkstamą informaciją ir (arba) dokumentus, jei be jų negali ti</text:span><text:span text:style-name="T953">nkamai įvertinti projekto. Pareiškėjas privalo pateikti šią informaciją ir (arba) dokumentus ne vėliau kaip per 14 dienų nuo Įgyvendinančiosios institucijos prašymo gavimo dienos.<text:s/></text:span></text:p>
      <text:p text:style-name="P954"><text:span text:style-name="T955">54</text:span><text:span text:style-name="T956">.<text:s/></text:span><text:span text:style-name="T957">Jeigu pareiškėjas per nustatytą paraiškos patikslinimo terminą nepa</text:span><text:span text:style-name="T958">teikė dalies prašomų dokumentų ir (ar) informacijos, paraiškos vertinimas atliekamas vadovaujantis turima ir su patikslinimais gauta informacija (pakartotinai patikslinti informaciją ar pateikti dokumentus nėra prašoma). Jeigu pareiškėjas per nustatytą par</text:span><text:span text:style-name="T959">aiškos patikslinimo terminą nepateikia visų prašomų dokumentų ir (ar) informacijos, Įgyvendinančioji institucija priima sprendimą atmesti paraišką.<text:s/></text:span></text:p>
      <text:p text:style-name="P960"><text:span text:style-name="T961">55</text:span><text:span text:style-name="T962">. Jeigu pareiškėjas Įgyvendinančiajai institucijai pateikia jos neprašomą informaciją ir (ar) dokumen</text:span><text:span text:style-name="T963">tus (pvz., pakeičia, papildo paraišką ar jos priedus nauja informacija, įtraukia naujas veiklas, partnerius, išbrauktas netinkamas veiklas pakeičia kitomis veiklomis, mažina fizinius, stebėsenos rodiklius ir kt.), atliekant paraiškos vertinimą į ją nėra at</text:span><text:span text:style-name="T964">sižvelgiama. <text:s/></text:span></text:p>
      <text:p text:style-name="P965"><text:span text:style-name="T966">56</text:span><text:span text:style-name="T967">. Paraiška <text:s/>atmetama Projektų taisyklių 118, 121, 122, 133, 136, 138 ir 140 punktuose nurodytais pagrindais ir Projektų taisyklių 123 ir 124 punktuose nustatyta tvarka. Apie paraiškos atmetimą pareiškėjas informuojamas per DMS arba raš</text:span><text:span text:style-name="T968">tu, jei laikinai neužtikrinamos DMS funkcinės galimybės, per 3 darbo dienas nuo sprendimo dėl paraiškos atmetimo priėmimo dienos, nurodant tokio sprendimo priežastis,</text:span><text:span text:style-name="T969"><text:s/></text:span><text:span text:style-name="T970">paraiškos atmetimo teisinį pagrindą ir šio sprendimo apskundimo tvarką.</text:span></text:p>
      <text:p text:style-name="P971"><text:span text:style-name="T972">57</text:span><text:span text:style-name="T973">.<text:s/></text:span><text:span text:style-name="T974">Vadovaujantis Projektų taisyklių 118 punkto nuostatomis:</text:span></text:p>
      <text:p text:style-name="P975"><text:span text:style-name="T976">57.1</text:span><text:span text:style-name="T977">. paraiška atmetama neprašant pareiškėjo pateikti papildomų dokumentų ar duomenų, papildyti ar patikslinti paraiškoje pateiktos informacijos, jeigu vertinant paraiškas nustatoma, kad:</text:span></text:p>
      <text:p text:style-name="P978"><text:span text:style-name="T979">57.1.1</text:span><text:span text:style-name="T980">.</text:span><text:span text:style-name="T981"><text:s/>pareiškėjas vienoje iš Aprašo 9 punkte nurodytų veiklų <text:s/>yra ir partneris kitame projekte, pagal kurį planuojama įgyvendinti tą pačią veiklą, kurioje jis yra pareiškėjas;</text:span></text:p>
      <text:p text:style-name="P982"><text:span text:style-name="T983">57.1.2</text:span><text:span text:style-name="T984">. numatytos sąlygos neatitinka Aprašo 37 punkte nurodytos mažiausios galimo</text:span><text:span text:style-name="T985">s projektui skirti finansavimo lėšų sumos;</text:span></text:p>
      <text:p text:style-name="P986"><text:span text:style-name="T987">57.1.3</text:span><text:span text:style-name="T988">. pareiškėjas nesiekia Aprašo 25 punkte nurodytų minimalių siektinų stebėsenos rodiklių;</text:span></text:p>
      <text:p text:style-name="P989"><text:span text:style-name="T990">57.1.4</text:span><text:span text:style-name="T991">. jeigu 50 procentų ir daugiau neužpildytas bent vienas iš paraiškos 5, 6 ir 7 punktų arba užpildyti net</text:span><text:span text:style-name="T992">inkamai (informacija daugiau nei penkiuose laukuose pateikiama ne pagal paraiškos pildymo instrukcijas, pvz., neaprašytas veiklos turinys, jos būtinumo pagrindimas, nenurodyti fiziniai rodikliai, veiklos trukmė, tikslinės grupės dalyvių skaičius, tikslinių</text:span><text:span text:style-name="T993"><text:s/>grupių skaičius, neaprašytas veiklai įgyvendinti reikalingų išlaidų poreikio pagrindimas, nepateikti detalūs išlaidų skaičiavimai);</text:span></text:p>
      <text:p text:style-name="P994"><text:span text:style-name="T995">57.2</text:span><text:span text:style-name="T996">. paraiška yra atmetama, jeigu kartu su paraiška nėra pateikti visi reikiami dokumentai ir (ar) informacija arba<text:s/></text:span><text:span text:style-name="T997">ji yra netiksli ir per Aprašo 53 punkte nustatytą terminą <text:s/>pareiškėjas nepatikslino informacijos ir (arba) nepateikė trūkstamų dokumentų ir (ar) informacijos šiais atvejais:</text:span></text:p>
      <text:p text:style-name="P998"><text:span text:style-name="T999">57.2.1</text:span><text:span text:style-name="T1000">. jeigu <text:s/>vertinant paraiškas nustatoma, kad projekte numatytos sąlygos vir</text:span><text:span text:style-name="T1001">šija Aprašo 37 punkte nurodytą didžiausią <text:s text:c="2"/>galimą projektui skirti finansavimo lėšų sumą;<text:s/></text:span></text:p>
      <text:p text:style-name="P1002"><text:span text:style-name="T1003">57.2.2</text:span><text:span text:style-name="T1004">. jeigu pareiškėjas nepateikė bent vieno iš šių paraiškos priedų:</text:span></text:p>
      <text:p text:style-name="P1005"><text:span text:style-name="T1006">57.2.2.1</text:span><text:span text:style-name="T1007">. bent vieno iš partnerių deklaracijos, nurodytos Aprašo 49.1 papunktyje (jei<text:s/></text:span><text:span text:style-name="T1008">projektas įgyvendinamas kartu su partneriu);</text:span></text:p>
      <text:p text:style-name="P1009"><text:span text:style-name="T1010">57.2.2.2</text:span><text:span text:style-name="T1011">. pareiškėjo ir partnerio (-ių), kuris (-ie) yra nevyriausybinė organizacija, deklaracijos (-ų), užpildytos (-ų) pagal Aprašo 4 priedo formą;</text:span></text:p>
      <text:p text:style-name="P1012"><text:span text:style-name="T1013">57.2.2.3</text:span><text:span text:style-name="T1014">. bent vienos jungtinės veiklos sutarties, ka</text:span><text:span text:style-name="T1015">ip nustatyta Aprašo 49.6 papunktyje, jei projektas įgyvendinamas kartu su partneriu (-iais);</text:span></text:p>
      <text:p text:style-name="P1016"><text:span text:style-name="T1017">57.2.2.4</text:span><text:span text:style-name="T1018">. paraiškos priedo „Informacija apie įvykdytus projektus apskrityje, kurioje bus vykdomas projektas“, užpildyto pagal Aprašo 5 priedo formą.</text:span></text:p>
      <text:p text:style-name="P1019"><text:span text:style-name="T1020">58</text:span><text:span text:style-name="T1021">. Jeigu vertinant paraiškas nustatoma, kad tas pats pareiškėjas yra pateikęs daugiau nei vieną paraišką tai pačiai Aprašo 9 punkte nurodytai veiklai įgyvendinti, Įgyvendinančioji institucija jam siunčia raštą, kuriame pareiškėjo prašoma per rašte nurodyt</text:span><text:span text:style-name="T1022">ą ne trumpesnį kaip 7 dienos ir ne ilgesnį kaip 14 dienų terminą informuoti, kurią paraišką turi vertinti Įgyvendinančioji institucija. Jei per nustatytą terminą pareiškėjas nepateikia informacijos Įgyvendinančiajai institucijai, visos to paties pareiškėjo</text:span><text:span text:style-name="T1023"><text:s/>pateiktos paraiškos yra atmetamos.</text:span></text:p>
      <text:p text:style-name="P1024"><text:span text:style-name="T1025">59</text:span><text:span text:style-name="T1026">. Paraiška vertinama ne ilgiau kaip 90 dienų nuo kvietimo teikti paraiškas skelbime nurodytos paskutinės paraiškų pateikimo dienos.</text:span></text:p>
      <text:p text:style-name="P1027"><text:span text:style-name="T1028">60</text:span><text:span text:style-name="T1029">. Dėl objektyvių priežasčių negalint paraiškų įvertinti per nustatytą termin</text:span><text:span text:style-name="T1030">ą (kai vertinant paraiškas reikia kreiptis į kitas institucijas, atliekama patikra projekto įgyvendinimo ir (ar) administravimo vietoje, taip pat kai buvo gauta paraiškų už didesnę sumą nei kvietimui teikti paraiškas skirta lėšų suma), vertinimo terminas g</text:span><text:span text:style-name="T1031">ali būti pratęstas Įgyvendinančiosios institucijos sprendimu. Apie naują paraiškų vertinimo terminą Įgyvendinančioji institucija informuoja pareiškėjus per DMS arba raštu, jei laikinai neužtikrinamos DMS funkcinės galimybės.</text:span></text:p>
      <text:p text:style-name="P1032"><text:span text:style-name="T1033">61</text:span><text:span text:style-name="T1034">. Pareiškėjas sprendimą d</text:span><text:span text:style-name="T1035">ėl paraiškos atmetimo gali apskųsti Projektų taisyklių 493–494 punktuose nustatyta tvarka.</text:span></text:p>
      <text:p text:style-name="P1036"><text:span text:style-name="T1037">62</text:span><text:span text:style-name="T1038">. Paraiškų baigiamąjį vertinimo aptarimą organizuoja, Paraiškų baigiamojo vertinimo aptarimo grupės sudėtį tvirtina ir darbo tvarką nustato Įgyvendinančioji in</text:span><text:span text:style-name="T1039">stitucija Projektų taisyklių 146 punkte nustatyta tvarka.</text:span></text:p>
      <text:p text:style-name="P1040"><text:span text:style-name="T1041">63</text:span><text:span text:style-name="T1042">. Kai projektams, surinkusiems vienodą balų skaičių, finansuoti nepakanka kvietimui teikti paraiškas skirtos lėšų sumos, pirmenybė suteikiama projektams, surinkusiems daugiau balų pagal pirmąj</text:span><text:span text:style-name="T1043">į projektų finansavimo sąlygų apraše nustatytą prioritetinį projektų atrankos kriterijų, o jei projektai vienodai įvertinti pagal šį prioritetinį kriterijų, pirmenybė teikiama projektams, surinkusiems daugiau balų pagal kitą iš eilės nurodytą prioritetinį<text:s/></text:span><text:span text:style-name="T1044">kriterijų. Jei pagal visus prioritetinius projektų atrankos kriterijus tokie projektai įvertinti vienodai, Įgyvendinančioji institucija atrinktų projektų ataskaitoje nurodo juos teigiamai įvertintų projektų, kuriems finansuoti neužteko kvietimui teikti par</text:span><text:span text:style-name="T1045">aiškas skirtos lėšų sumos, sąraše.</text:span></text:p>
      <text:p text:style-name="P1046"><text:span text:style-name="T1047">64</text:span><text:span text:style-name="T1048">. Sprendimą dėl projekto finansavimo priima Ministerija Projektų taisyklių<text:s/></text:span><text:span text:style-name="T1049"><text:line-break/>153–160 punktuose nustatyta tvarka.</text:span></text:p>
      <text:p text:style-name="P1050"><text:span text:style-name="T1051">65</text:span><text:span text:style-name="T1052">. Ministerijai priėmus sprendimą dėl projekto finansavimo, Įgyvendinančioji institucija per 3 dar</text:span><text:span text:style-name="T1053">bo dienas nuo šio sprendimo gavimo dienos per DMS arba raštu (jei atitinkamos DMS funkcinės galimybės laikinai neužtikrinamos) pateikia šį sprendimą pareiškėjui.</text:span></text:p>
      <text:p text:style-name="P1054"><text:span text:style-name="T1055">66</text:span><text:span text:style-name="T1056">. Pagal Aprašą finansuojamiems projektams įgyvendinti bus sudaromos dvišalės projektų su</text:span><text:span text:style-name="T1057">tartys tarp Įgyvendinančiosios institucijos ir projektų vykdytojų.</text:span></text:p>
      <text:p text:style-name="P1058"><text:span text:style-name="T1059">67</text:span><text:span text:style-name="T1060">. Įgyvendinančioji institucija Projektų taisyklių 18 skirsnyje nustatyta tvarka pagal Projektų taisyklių 4 priede nustatytą formą, parengia ir pateikia pareiškėjui projekto sutarties<text:s/></text:span><text:span text:style-name="T1061">projektą ir nurodo pasiūlymo pasirašyti projekto sutartį galiojimo terminą, kuris neturi būti trumpesnis nei 7 dienos. Pareiškėjui per Įgyvendinančiosios institucijos nustatytą pasiūlymo galiojimo terminą nepasirašius projekto sutarties, pasiūlymas pasiraš</text:span><text:span text:style-name="T1062">yti projekto sutartį netenka galios. Pareiškėjas dėl objektyvių priežasčių turi teisę kreiptis į Įgyvendinančiąją instituciją su<text:s/></text:span><text:soft-page-break/><text:span text:style-name="T1063">prašymu pakeisti projekto sutarties pasirašymo terminą. Įgyvendinančioji institucija, įvertinusi prašymo priežastis, pakeičia p</text:span><text:span text:style-name="T1064">rojekto sutarties pasirašymo terminą arba motyvuotai atsisako tai padaryti ir apie savo sprendimą informuoja pareiškėją ne vėliau kaip per 3 dienas nuo prašymo gavimo dienos.</text:span></text:p>
      <text:p text:style-name="P1065"><text:span text:style-name="T1066">68</text:span><text:span text:style-name="T1067">. Projekto sutarties originalas rengiamas ir teikiamas atsižvelgiant į proj</text:span><text:span text:style-name="T1068">ekto vykdytojo pasirinktą dokumento formą:</text:span></text:p>
      <text:p text:style-name="P1069"><text:span text:style-name="T1070">68.1</text:span><text:span text:style-name="T1071">. kaip pasirašytas popierinis dokumentas arba</text:span></text:p>
      <text:p text:style-name="P1072"><text:span text:style-name="T1073">68.2</text:span><text:span text:style-name="T1074">. kaip elektroninis dokumentas, pasirašytas kvalifikuotu elektroniniu parašu.</text:span></text:p>
      <text:p text:style-name="P1075"/>
      <text:p text:style-name="P1076"><text:span text:style-name="T1077">VI</text:span><text:span text:style-name="T1078"><text:s/>SKYRIUS</text:span></text:p>
      <text:p text:style-name="P1079"><text:span text:style-name="T1080">PROJEKTŲ ĮGYVENDINIMO REIKALAVIMAI</text:span></text:p>
      <text:p text:style-name="P1081"/>
      <text:p text:style-name="P1082"><text:span text:style-name="T1083">69</text:span><text:span text:style-name="T1084">.<text:s/></text:span><text:span text:style-name="T1085">Projektas<text:s/></text:span><text:span text:style-name="T1086">įgyvendinamas pagal projekto sutartyje, Apraše ir Projektų taisyklėse nustatytus reikalavimus.</text:span></text:p>
      <text:p text:style-name="P1087"><text:span text:style-name="T1088">70</text:span><text:span text:style-name="T1089">. Projekto įgyvendinimo metu projekto vykdytojas privalo įgyvendinti informavimo apie projektą priemones:</text:span></text:p>
      <text:p text:style-name="P1090"><text:span text:style-name="T1091">70.1</text:span><text:span text:style-name="T1092">. interneto svetainėje (jei projekto vykdyt</text:span><text:span text:style-name="T1093">ojas tokią turi) paskelbti informaciją apie įgyvendinamą projektą, apibūdinti jo tikslus, rezultatus ir informuoti apie finansavimą iš Europos socialinio fondo lėšų;<text:s/></text:span></text:p>
      <text:p text:style-name="P1094"><text:span text:style-name="T1095">70.2</text:span><text:span text:style-name="T1096">. projekto įgyvendinimo pradžioje pakabinti bent vieną plakatą (ne mažesnį kaip A</text:span><text:span text:style-name="T1097">3 formato), kuriame turi būti pateikta informacija apie įgyvendinamą projektą ir finansavimą iš Europos socialinio fondo lėšų. Plakatas turi būti pakabintas visuomenei gerai matomoje vietoje (pavyzdžiui, prie įėjimo į pastatą);</text:span></text:p>
      <text:p text:style-name="P1098"><text:span text:style-name="T1099">70.3</text:span><text:span text:style-name="T1100">. užtikrinti, kad pr</text:span><text:span text:style-name="T1101">ojektą įgyvendinantiems asmenims, projekto tikslinėms grupėms, projekto rezultatais besinaudojantiems asmenims būtų pranešta apie projekto finansavimą iš Europos socialinio fondo ir (ar) Lietuvos Respublikos valstybės biudžeto lėšų. Dokumentuose, skirtuose</text:span><text:span text:style-name="T1102"><text:s/>visuomenei ar projekto dalyviams informuoti, įskaitant dalyvavimo renginiuose patvirtinimo dokumentus ar kitus pažymėjimus, turi būti naudojamas ES 2014–2020 metų struktūrinių fondų ženklas ir informuojama apie finansavimą iš Europos socialinio fondo.</text:span></text:p>
      <text:p text:style-name="P1103"><text:span text:style-name="T1104">71</text:span><text:span text:style-name="T1105">. Projekto vykdytojas Įgyvendinančiosios institucijos ir Ministerijos sprendimus ar veiksmus (neveikimą) gali apskųsti Projekto taisyklių<text:s/></text:span><text:span text:style-name="T1106">493–494 punktuose nustatyta tvarka</text:span><text:span text:style-name="T1107"><text:s/></text:span></text:p>
      <text:p text:style-name="P1108"><text:span text:style-name="T1109">72</text:span><text:span text:style-name="T1110">. Informacija apie kiekvieną projekto dalyvį renkama pirmą jo dalyvavim</text:span><text:span text:style-name="T1111">o tiesioginėse projekto veiklose dieną vieną kartą per projekto įgyvendinimo laikotarpį. Projekto dalyviui pateikiama užpildyti Projekto dalyvio apklausos anketos forma, kurioje prašoma nurodyti informaciją apie projekto dalyvį, nurodyta Projektų taisyklių</text:span><text:span text:style-name="T1112"><text:s/>270 punkte. Projekto dalyvio apklausos anketos forma skelbiama ES struktūrinių fondų svetainėje www.esinvesticijos.lt, skiltyje „Dokumentai“, ieškant „Projektų valdymas“ ir „Kitos formos“.</text:span></text:p>
      <text:p text:style-name="P1113"><text:span text:style-name="T1114">73</text:span><text:span text:style-name="T1115">.</text:span><text:span text:style-name="T1116"><text:s/>Tuo atveju, kai iš anksto yra aiškus projekto dalyvio pasi</text:span><text:span text:style-name="T1117">ektas rezultatas, jis gali būti nurodomas neapklausiant projektų dalyvių, o i</text:span><text:span text:style-name="T1118">nformacija apie projekto dalyvio dalyvavimo projekte pabaigos datą ir rezultatus, pasiektus per 28 dienas nuo jo dalyvavimo projekto veiklose pabaigos, teikiama per DMS su artimia</text:span><text:span text:style-name="T1119">usiu teikiamu mokėjimo prašymu.<text:s/></text:span></text:p>
      <text:p text:style-name="P1120"/>
      <text:p text:style-name="P1121"><text:span text:style-name="T1122">VII</text:span><text:span text:style-name="T1123"><text:s/>SKYRIUS</text:span></text:p>
      <text:p text:style-name="P1124"><text:span text:style-name="T1125">APRAŠO KEITIMO TVARKA</text:span></text:p>
      <text:p text:style-name="P1126"/>
      <text:p text:style-name="P1127"><text:span text:style-name="T1128">74</text:span><text:span text:style-name="T1129">. <text:s text:c="2"/>Aprašo keitimo tvarka yra nustatyta Projektų taisyklių 11 skirsnyje.</text:span></text:p>
      <text:p text:style-name="P1130"><text:span text:style-name="T1131">75</text:span><text:span text:style-name="T1132">. Jei Aprašas keičiamas jau atrinkus projektus, šie pakeitimai, nepažeidžiant lygiateisiškumo<text:s/></text:span><text:span text:style-name="T1133">principo, taikomi ir įgyvendinamiems projektams Projektų taisyklių 91 punkte nustatytais atvejais.</text:span></text:p>
      <text:p text:style-name="P1134"/>
      <text:p text:style-name="P1135"/>
      <text:p text:style-name="P1136"><text:span text:style-name="T1137">______________</text:span></text:p>
      <text:p text:style-name="Normal"/>
      <text:p text:style-name="Normal"/>
      <text:p text:style-name="Normal"/>
      <text:p text:style-name="P1138">Priedų pakeitimai:</text:p>
      <text:p text:style-name="Normal"/>
      <text:p text:style-name="P1139">2 priedo nauja redakcija pagal V-1166 pakeitimą.</text:p>
      <text:p text:style-name="P1140">Priedo pakeitimai:</text:p>
      <text:p text:style-name="P1141"><text:span text:style-name="T1142">Nr.<text:s/></text:span><text:a xlink:href="https://www.e-tar.lt/portal/legalAct.html?documentId=ccc13b60d82711e8a1baff673bb7216a" office:target-frame-name="_top" xlink:show="replace"><text:span text:style-name="T1143">V-1166</text:span></text:a><text:span text:style-name="T1144">, 2018-10-22, paskelbta TAR 2018-10-25, i. k. 2018-16607</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veikatos apsaugos ministerija, Įsakymas</text:span></text:p>
      <text:p text:style-name="P1154"><text:span text:style-name="T1155">Nr.<text:s/></text:span><text:a xlink:href="https://www.e-tar.lt/portal/legalAct.html?documentId=ccc13b60d82711e8a1baff673bb7216a" office:target-frame-name="_top" xlink:show="replace"><text:span text:style-name="T1156">V-1166</text:span></text:a><text:span text:style-name="T1157">, 2018-10-22, paskelbta TAR 2018-10-25, i. k. 2018-16607</text:span></text:p>
      <text:p text:style-name="P1158"><text:span text:style-name="T1159">Dėl Lietuvos Respublikos sveikatos apsaugos ministro 2018 m. birželio 25 d. įsakymo Nr. V-735 „Dėl 2014–202</text:span><text:span text:style-name="T1160">0 metų Europos Sąjungos fondų investicijų veiksmų programos 8 prioriteto „Socialinės įtraukties didinimas ir kova su skurdu“ įgyvendinimo priemonės Nr. 08.4.2-ESFA-K-629 „Bendradarbiavimo skatinimas sveikatos netolygumų mažinimo srityje“ projektų finansavi</text:span><text:span text:style-name="T1161">mo sąlygų aprašo Nr. 1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26T07:30:00Z</meta:creation-date>
    <dc:date>2019-04-26T07:30:00Z</dc:date>
    <meta:print-date>2016-04-07T12:50:00Z</meta:print-date>
    <meta:template xlink:href="Normal.dotm" xlink:type="simple"/>
    <meta:editing-cycles>2</meta:editing-cycles>
    <meta:editing-duration>PT0S</meta:editing-duration>
    <meta:document-statistic meta:page-count="16" meta:paragraph-count="207" meta:word-count="6767" meta:character-count="52106" meta:row-count="859" meta:non-whitespace-character-count="45546"/>
  </office:meta>
</office:document-meta>
</file>