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787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text-indent="0.787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28" style:parent-style-name="Normal" style:family="paragraph">
      <style:paragraph-properties fo:text-align="justify" fo:text-indent="0.787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31" style:parent-style-name="Normal" style:family="paragraph">
      <style:paragraph-properties fo:text-align="justify" fo:text-indent="0.787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34" style:parent-style-name="Normal" style:family="paragraph">
      <style:paragraph-properties fo:text-align="justify" fo:text-indent="0.787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6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39" style:parent-style-name="Normal" style:family="paragraph">
      <style:paragraph-properties fo:text-align="justify" fo:text-indent="0.787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42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43" style:parent-style-name="Normal" style:family="paragraph">
      <style:paragraph-properties fo:text-align="justify" fo:text-indent="0.787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4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49" style:parent-style-name="Normal" style:family="paragraph">
      <style:paragraph-properties fo:text-align="justify" fo:text-indent="0.787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30</text:span></text:p>
      <text:p text:style-name="P3"/>
      <text:p text:style-name="P4"><text:span text:style-name="T5">Sprendimas paskelbtas: TAR 2018-10-26, i. k. 2018-16675</text:span></text:p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>ŠIRVINTŲ RAJONO SAVIVALDYBĖS TARYBA</text:p>
      <text:p text:style-name="P10"/>
      <text:p text:style-name="P11">SPRENDIMAS</text:p>
      <text:p text:style-name="P12"><text:span text:style-name="T13">Dėl Širvintų rajono savivaldybės tarybos 2016 m. lapkričio 29 d. sprendimo Nr. 1-326 „Dėl Širvintų rajono savivaldybės neveiksnių asmenų būklės peržiūrėjimo komisijos sudėties ir komisijos veiklos nuostatų patvirtinimo“ dalinio pakeitimo.<text:s/></text:span></text:p>
      <text:p text:style-name="P14"/>
      <text:p text:style-name="P15">2018 m. spalio 25 d. Nr. 1-218</text:p>
      <text:p text:style-name="P16">Širvinto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4559ced0f3d411e88568e724760eeafa" office:target-frame-name="_top" xlink:show="replace"><text:span text:style-name="T22">1-239</text:span></text:a><text:span text:style-name="T23">, 2018-11-29, paskelbta TAR 2018-11-29, i. k. 2018-19346</text:span></text:p>
      <text:p text:style-name="Normal"/>
      <text:p text:style-name="P24"><text:span text:style-name="T25">Vadovaudamasi Lietuvos Respublikos vietos savivaldos įstatymo 18 straipsnio 1 dalimi,<text:s/></text:span></text:p>
      <text:p text:style-name="P26"><text:span text:style-name="T27">Širvintų rajono savivaldybės taryba <text:s/>n u s p r e n d ž i a:</text:span></text:p>
      <text:p text:style-name="P28"><text:span text:style-name="T29">Iš dalies pakeisti 2016 m. lapkričio 29 d. Širvintų rajono savivaldybės tarybos sprendimą Nr. 1-326 „Dėl<text:s/></text:span><text:span text:style-name="T30">Širvintų rajono savivaldybės neveiksnių asmenų būklės peržiūrėjimo komisijos sudėties ir komisijos veiklos nuostatų patvirtinimo“:<text:s/></text:span></text:p>
      <text:p text:style-name="P31"><text:span text:style-name="T32">1</text:span><text:span text:style-name="T33">. Pakeisti 1 punkto 1.1. ir 1.4. papunkčius ir išdėstyti juos taip:</text:span></text:p>
      <text:p text:style-name="P34"><text:span text:style-name="T35">„</text:span><text:span text:style-name="T36">1.1</text:span><text:span text:style-name="T37">. Edita Pocienė, Širvintų rajono savivaldybės</text:span><text:span text:style-name="T38"><text:s/>administracijos Socialinės paramos skyriaus vyriausioji specialistė, laikinai einanti Socialinės paramos skyriaus vedėjo pareigas. <text:s/></text:span></text:p>
      <text:p text:style-name="P39"><text:span text:style-name="T40">1.4</text:span><text:span text:style-name="T41">. Justinas Kontrimavičius, Širvintų rajono savivaldybės administracijos Teisės, personalo ir civilinės metrikacijos</text:span><text:span text:style-name="T42"><text:s/>skyriaus vedėjas. <text:s/></text:span></text:p>
      <text:p text:style-name="P43"><text:span text:style-name="T44">2. Pakeisti 2 punktą ir išdėstyti jį taip:<text:s/></text:span></text:p>
      <text:p text:style-name="P45"><text:span text:style-name="T46">„</text:span><text:span text:style-name="T47">2.</text:span><text:span text:style-name="T48"><text:s/>Paskirti Editą Pocienę Širvintų rajono savivaldybės Neveiksnių asmenų būklės peržiūrėjimo komisijos pirmininke.“<text:s/></text:span></text:p>
      <text:p text:style-name="P49"><text:span text:style-name="T50">Šis sprendimas gali būti skundžiamas Lietuvos Respublikos<text:s/></text:span><text:span text:style-name="T51">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ė</text:span><text:span text:style-name="T57"><text:tab/><text:s text:c="18"/></text:span><text:span text:style-name="T58"><text:tab/></text:span><text:span text:style-name="T59"><text:tab/></text:span><text:span text:style-name="T60"><text:tab/></text:span><text:span text:style-name="T61"><text:tab/><text:s text:c="17"/>Živilė Pinskuvienė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Širvintų rajono savivaldybės taryba, Sprendimas</text:span></text:p>
      <text:p text:style-name="P71"><text:span text:style-name="T72">Nr.<text:s/></text:span><text:a xlink:href="https://www.e-tar.lt/portal/legalAct.html?documentId=4559ced0f3d411e88568e724760eeafa" office:target-frame-name="_top" xlink:show="replace"><text:span text:style-name="T73">1-239</text:span></text:a><text:span text:style-name="T74">, 2018-11-29, paskelbta TAR 2018-11-29, i. k. 2018-19346</text:span></text:p>
      <text:p text:style-name="P75"><text:span text:style-name="T76">Dėl techninės klaidos ištaisymo Širvintų rajono savivaldybės tarybos 2018 m. spalio 25 d. sprendim</text:span><text:span text:style-name="T77">e Nr. 1-218 „Dėl Širvintų rajono savivaldybės tarybos 2016 m. lapkričio 29 d. sprendimo Nr. 1-326 „Dėl Neveiksnių asmenų būklės peržiūrėjimo komisijos sudėties ir komisijos veiklos nuostatų patvirtinimo“ dalinio pakeitimo“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03T12:59:00Z</meta:creation-date>
    <dc:date>2018-12-03T12:59:00Z</dc:date>
    <meta:print-date>2018-10-08T06:53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96" meta:character-count="2310" meta:row-count="89" meta:non-whitespace-character-count="2051"/>
  </office:meta>
</office:document-meta>
</file>