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04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47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fo:font-size="21pt" style:font-size-asian="21pt" style:font-size-complex="21pt"/>
    </style:style>
    <style:style style:name="T38" style:parent-style-name="DefaultParagraphFont" style:family="text">
      <style:text-properties fo:font-size="21pt" style:font-size-asian="21pt" style:font-size-complex="21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fo:margin-left="3.15in" style:page-number="1">
        <style:tab-stops/>
      </style:paragraph-properties>
      <style:text-properties fo:color="#000000"/>
    </style:style>
    <style:style style:name="P50" style:parent-style-name="Normal" style:family="paragraph">
      <style:paragraph-properties fo:widows="0" fo:orphans="0" fo:margin-left="3.15in">
        <style:tab-stops/>
      </style:paragraph-properties>
      <style:text-properties fo:color="#000000"/>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line-height="150%" fo:margin-left="3.15in" fo:margin-right="0.1958in" fo:background-color="#FFFFFF">
        <style:tab-stops>
          <style:tab-stop style:type="left" style:position="0in"/>
          <style:tab-stop style:type="left" style:position="2.9534in"/>
        </style:tab-stops>
      </style:paragraph-properties>
    </style:style>
    <style:style style:name="P53" style:parent-style-name="Normal" style:family="paragraph">
      <style:paragraph-properties fo:widows="0" fo:orphans="0" fo:text-align="justify" fo:line-height="150%" fo:text-indent="0.3937in"/>
      <style:text-properties fo:color="#000000"/>
    </style:style>
    <style:style style:name="P54" style:parent-style-name="Normal" style:family="paragraph">
      <style:paragraph-properties fo:widows="0" fo:orphans="0" fo:text-align="center" fo:line-height="15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line-height="150%"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fo:text-indent="0.043in"/>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6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widows="0" fo:orphans="0" fo:text-align="justify" fo:line-height="150%" fo:text-indent="0.7875in">
        <style:tab-stops>
          <style:tab-stop style:type="left" style:position="0.7875in"/>
        </style:tab-stops>
      </style:paragraph-properties>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5" style:parent-style-name="DefaultParagraphFont" style:family="text">
      <style:text-properties fo:letter-spacing="-0.0006in"/>
    </style:style>
    <style:style style:name="P9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9" style:parent-style-name="DefaultParagraphFont" style:family="text">
      <style:text-properties fo:letter-spacing="-0.0006in"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letter-spacing="-0.0006in" style:font-size-complex="12pt"/>
    </style:style>
    <style:style style:name="P11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7" style:parent-style-name="DefaultParagraphFont" style:family="text">
      <style:text-properties fo:font-weight="bold" style:font-weight-asian="bold"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27in" style:font-size-complex="12pt"/>
    </style:style>
    <style:style style:name="T120" style:parent-style-name="DefaultParagraphFont" style:family="text">
      <style:text-properties fo:font-weight="bold" style:font-weight-asian="bold"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font-weight="bold" style:font-weight-asian="bold"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font-weight="bold" style:font-weight-asian="bold"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font-weight="bold" style:font-weight-asian="bold" fo:letter-spacing="-0.0027in" style:font-size-complex="12pt"/>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P13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letter-spacing="0.0034in"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letter-spacing="0.0034in" style:font-size-complex="12pt"/>
    </style:style>
    <style:style style:name="T144" style:parent-style-name="DefaultParagraphFont" style:family="text">
      <style:text-properties fo:color="#000000"/>
    </style:style>
    <style:style style:name="T145" style:parent-style-name="DefaultParagraphFont" style:family="text">
      <style:text-properties fo:letter-spacing="0.0034in" style:font-size-complex="12pt"/>
    </style:style>
    <style:style style:name="P14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style>
    <style:style style:name="P1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152" style:parent-style-name="Normal" style:family="paragraph">
      <style:paragraph-properties fo:widows="0" fo:orphans="0" fo:text-align="justify" fo:line-height="150%"/>
    </style:style>
    <style:style style:name="P153" style:parent-style-name="Normal" style:family="paragraph">
      <style:paragraph-properties fo:widows="0" fo:orphans="0" fo:text-align="center" fo:text-indent="0.3937in"/>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fo:text-indent="0.3937in"/>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line-height="150%" fo:text-indent="0.3937in"/>
    </style:style>
    <style:style style:name="P159" style:parent-style-name="Normal" style:family="paragraph">
      <style:paragraph-properties fo:widows="0" fo:orphans="0"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27in" style:font-size-complex="12pt"/>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fo:color="#000000" fo:letter-spacing="0.002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letter-spacing="0.0034in" style:font-size-complex="12pt"/>
    </style:style>
    <style:style style:name="P181" style:parent-style-name="Normal" style:family="paragraph">
      <style:paragraph-properties fo:widows="0" fo:orphans="0"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2in"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34in" style:font-size-complex="12pt"/>
    </style:style>
    <style:style style:name="T193" style:parent-style-name="DefaultParagraphFont" style:family="text">
      <style:text-properties fo:color="#000000" fo:letter-spacing="-0.0006in" style:font-size-complex="12p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P198" style:parent-style-name="Normal" style:family="paragraph">
      <style:paragraph-properties fo:text-align="justify" fo:line-height="150%" fo:margin-left="0.3937in">
        <style:tab-stops/>
      </style:paragraph-properties>
    </style:style>
    <style:style style:name="P199" style:parent-style-name="Normal" style:family="paragraph">
      <style:paragraph-properties fo:widows="0" fo:orphans="0" fo:text-align="center" fo:text-indent="0.3937in"/>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center" fo:margin-left="0.3937in">
        <style:tab-stops/>
      </style:paragraph-properties>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line-height="150%" fo:margin-left="0.3937in">
        <style:tab-stops/>
      </style:paragraph-properties>
      <style:text-properties fo:color="#000000"/>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line-height="150%"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50%"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paragraph-properties fo:widows="0" fo:orphans="0" fo:text-align="justify" fo:line-height="150%"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50%"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06in"/>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50%" fo:text-indent="0.3937in"/>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3937in"/>
    </style:style>
    <style:style style:name="P242" style:parent-style-name="Normal" style:family="paragraph">
      <style:paragraph-properties fo:text-align="justify" fo:line-height="150%" fo:text-indent="0.3937in"/>
    </style:style>
    <style:style style:name="P243" style:parent-style-name="Normal" style:family="paragraph">
      <style:paragraph-properties fo:text-align="justify" fo:line-height="150%" fo:text-indent="0.3937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P246" style:parent-style-name="Normal" style:family="paragraph">
      <style:paragraph-properties fo:text-align="justify" fo:line-height="150%" fo:text-indent="0.3937in"/>
    </style:style>
    <style:style style:name="P247" style:parent-style-name="Normal" style:family="paragraph">
      <style:paragraph-properties fo:widows="0" fo:orphans="0" fo:text-align="center" fo:text-indent="0.3937in"/>
    </style:style>
    <style:style style:name="T248" style:parent-style-name="DefaultParagraphFont" style:family="text">
      <style:text-properties fo:font-weight="bold" style:font-weight-asian="bold" fo:color="#000000" fo:letter-spacing="-0.0006in"/>
    </style:style>
    <style:style style:name="T249" style:parent-style-name="DefaultParagraphFont" style:family="text">
      <style:text-properties fo:font-weight="bold" style:font-weight-asian="bold" fo:color="#000000" fo:letter-spacing="-0.0006in"/>
    </style:style>
    <style:style style:name="P250" style:parent-style-name="Normal" style:family="paragraph">
      <style:paragraph-properties fo:widows="0" fo:orphans="0" fo:text-align="center" fo:text-indent="0.3937in"/>
    </style:style>
    <style:style style:name="T251" style:parent-style-name="DefaultParagraphFont" style:family="text">
      <style:text-properties fo:font-weight="bold" style:font-weight-asian="bold" fo:color="#000000" fo:letter-spacing="-0.0006in"/>
    </style:style>
    <style:style style:name="P252" style:parent-style-name="Normal" style:family="paragraph">
      <style:paragraph-properties fo:widows="0" fo:orphans="0" fo:text-align="justify" fo:line-height="150%" fo:text-indent="0.3937in"/>
      <style:text-properties fo:color="#000000"/>
    </style:style>
    <style:style style:name="P253" style:parent-style-name="Normal" style:family="paragraph">
      <style:paragraph-properties fo:widows="0" fo:orphans="0" fo:text-align="justify" fo:line-height="150%" fo:text-indent="0.3937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line-height="150%"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letter-spacing="0.0034in" style:font-size-complex="12pt"/>
    </style:style>
    <style:style style:name="T261" style:parent-style-name="DefaultParagraphFont" style:family="text">
      <style:text-properties fo:letter-spacing="0.0034in" style:font-size-complex="12pt"/>
    </style:style>
    <style:style style:name="P262" style:parent-style-name="Normal" style:family="paragraph">
      <style:paragraph-properties fo:widows="0" fo:orphans="0" fo:text-align="justify" fo:line-height="150%"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letter-spacing="0.0034in" style:font-size-complex="12pt"/>
    </style:style>
    <style:style style:name="T267" style:parent-style-name="DefaultParagraphFont" style:family="text">
      <style:text-properties fo:letter-spacing="0.0034in" style:font-size-complex="12pt"/>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letter-spacing="0.0034in" style:font-size-complex="12pt"/>
    </style:style>
    <style:style style:name="T273" style:parent-style-name="DefaultParagraphFont" style:family="text">
      <style:text-properties fo:letter-spacing="0.0034in" style:font-size-complex="12pt"/>
    </style:style>
    <style:style style:name="T274" style:parent-style-name="DefaultParagraphFont" style:family="text">
      <style:text-properties fo:font-style="italic" style:font-style-asian="italic" fo:letter-spacing="0.0034in" style:font-size-complex="12pt"/>
    </style:style>
    <style:style style:name="T275" style:parent-style-name="DefaultParagraphFont" style:family="text">
      <style:text-properties fo:letter-spacing="0.0034in" style:font-size-complex="12pt"/>
    </style:style>
    <style:style style:name="P276" style:parent-style-name="Normal" style:family="paragraph">
      <style:paragraph-properties fo:widows="0" fo:orphans="0" fo:text-align="justify" fo:line-height="150%" fo:text-indent="0.3937in"/>
    </style:style>
    <style:style style:name="T277" style:parent-style-name="DefaultParagraphFont" style:family="text">
      <style:text-properties fo:letter-spacing="0.0034in" style:font-size-complex="12pt"/>
    </style:style>
    <style:style style:name="T278" style:parent-style-name="DefaultParagraphFont" style:family="text">
      <style:text-properties fo:letter-spacing="0.0034in" style:font-size-complex="12pt"/>
    </style:style>
    <style:style style:name="T279" style:parent-style-name="DefaultParagraphFont" style:family="text">
      <style:text-properties fo:letter-spacing="0.0034in" style:font-size-complex="12pt"/>
    </style:style>
    <style:style style:name="T280" style:parent-style-name="DefaultParagraphFont" style:family="text">
      <style:text-properties fo:letter-spacing="0.0034in" style:font-size-complex="12pt"/>
    </style:style>
    <style:style style:name="T281" style:parent-style-name="DefaultParagraphFont" style:family="text">
      <style:text-properties fo:letter-spacing="0.0034in" style:font-size-complex="12pt"/>
    </style:style>
    <style:style style:name="T282" style:parent-style-name="DefaultParagraphFont" style:family="text">
      <style:text-properties fo:color="#000000"/>
    </style:style>
    <style:style style:name="T283" style:parent-style-name="DefaultParagraphFont" style:family="text">
      <style:text-properties fo:letter-spacing="0.0034in" style:font-size-complex="12pt"/>
    </style:style>
    <style:style style:name="T284" style:parent-style-name="DefaultParagraphFont" style:family="text">
      <style:text-properties fo:letter-spacing="0.0034in" style:font-size-complex="12pt"/>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fo:letter-spacing="0.0034in" style:font-size-complex="12pt"/>
    </style:style>
    <style:style style:name="T290" style:parent-style-name="DefaultParagraphFont" style:family="text">
      <style:text-properties fo:letter-spacing="0.0034in" style:font-size-complex="12pt"/>
    </style:style>
    <style:style style:name="T291" style:parent-style-name="DefaultParagraphFont" style:family="text">
      <style:text-properties fo:letter-spacing="0.0034in"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fo:letter-spacing="-0.0006in" style:font-size-complex="12pt"/>
    </style:style>
    <style:style style:name="P294" style:parent-style-name="Normal" style:family="paragraph">
      <style:paragraph-properties fo:widows="0" fo:orphans="0" fo:text-align="justify" fo:line-height="150%" fo:text-indent="0.3937in"/>
    </style:style>
    <style:style style:name="P295" style:parent-style-name="Normal" style:family="paragraph">
      <style:paragraph-properties fo:widows="0" fo:orphans="0" fo:text-align="center" fo:text-indent="0.3937in"/>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fo:text-indent="0.3937in"/>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fo:line-height="150%" fo:text-indent="0.3937in"/>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line-height="150%" fo:text-indent="0.3937in"/>
    </style:style>
    <style:style style:name="T302" style:parent-style-name="DefaultParagraphFont" style:family="text">
      <style:text-properties fo:letter-spacing="-0.0027in" style:font-size-complex="12pt"/>
    </style:style>
    <style:style style:name="T303" style:parent-style-name="DefaultParagraphFont" style:family="text">
      <style:text-properties fo:color="#000000"/>
    </style:style>
    <style:style style:name="T304" style:parent-style-name="DefaultParagraphFont" style:family="text">
      <style:text-properties fo:letter-spacing="-0.0027in" style:font-size-complex="12pt"/>
    </style:style>
    <style:style style:name="T305" style:parent-style-name="DefaultParagraphFont" style:family="text">
      <style:text-properties fo:letter-spacing="-0.0027in" style:font-size-complex="12pt"/>
    </style:style>
    <style:style style:name="P306" style:parent-style-name="Normal" style:family="paragraph">
      <style:paragraph-properties fo:widows="0" fo:orphans="0" fo:text-align="justify" fo:line-height="150%" fo:text-indent="0.393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line-height="150%" fo:text-indent="0.3937in"/>
    </style:style>
    <style:style style:name="P310" style:parent-style-name="Normal" style:family="paragraph">
      <style:paragraph-properties fo:line-height="150%" fo:text-indent="0.3937in"/>
    </style:style>
    <style:style style:name="P311" style:parent-style-name="Normal" style:family="paragraph">
      <style:paragraph-properties fo:line-height="150%" fo:text-indent="0.3937in"/>
    </style:style>
    <style:style style:name="T312" style:parent-style-name="DefaultParagraphFont" style:family="text">
      <style:text-properties fo:color="#000000"/>
    </style:style>
    <style:style style:name="P313" style:parent-style-name="Normal" style:family="paragraph">
      <style:paragraph-properties fo:line-height="150%" fo:text-indent="0.3937in"/>
    </style:style>
    <style:style style:name="P314" style:parent-style-name="Normal" style:family="paragraph">
      <style:paragraph-properties fo:line-height="150%" fo:text-indent="0.3937in"/>
    </style:style>
    <style:style style:name="P315" style:parent-style-name="Normal" style:family="paragraph">
      <style:paragraph-properties fo:text-align="justify" fo:line-height="150%" fo:text-indent="0.3937in"/>
    </style:style>
    <style:style style:name="P316" style:parent-style-name="Normal" style:family="paragraph">
      <style:paragraph-properties fo:widows="0" fo:orphans="0" fo:text-align="justify" fo:line-height="150%" fo:text-indent="0.3937in"/>
    </style:style>
    <style:style style:name="T317" style:parent-style-name="DefaultParagraphFont" style:family="text">
      <style:text-properties fo:letter-spacing="0.0041i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3937in"/>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3937in"/>
    </style:style>
    <style:style style:name="P323" style:parent-style-name="Normal" style:family="paragraph">
      <style:paragraph-properties fo:widows="0" fo:orphans="0" fo:text-align="center" fo:text-indent="0.3937in"/>
    </style:style>
    <style:style style:name="T324" style:parent-style-name="DefaultParagraphFont" style:family="text">
      <style:text-properties fo:font-weight="bold" style:font-weight-asian="bold" fo:color="#000000" fo:letter-spacing="-0.0048in"/>
    </style:style>
    <style:style style:name="T325" style:parent-style-name="DefaultParagraphFont" style:family="text">
      <style:text-properties fo:font-weight="bold" style:font-weight-asian="bold" fo:color="#000000" fo:letter-spacing="-0.0048in"/>
    </style:style>
    <style:style style:name="P326" style:parent-style-name="Normal" style:family="paragraph">
      <style:paragraph-properties fo:widows="0" fo:orphans="0" fo:text-align="center" fo:text-indent="0.3937in"/>
    </style:style>
    <style:style style:name="T327" style:parent-style-name="DefaultParagraphFont" style:family="text">
      <style:text-properties fo:font-weight="bold" style:font-weight-asian="bold" fo:color="#000000" fo:letter-spacing="-0.0048in"/>
    </style:style>
    <style:style style:name="T328" style:parent-style-name="DefaultParagraphFont" style:family="text">
      <style:text-properties fo:font-weight="bold" style:font-weight-asian="bold" fo:color="#000000" fo:letter-spacing="-0.0048in"/>
    </style:style>
    <style:style style:name="P329" style:parent-style-name="Normal" style:family="paragraph">
      <style:paragraph-properties fo:widows="0" fo:orphans="0" fo:text-align="center" fo:line-height="150%" fo:text-indent="0.3937in"/>
      <style:text-properties fo:font-weight="bold" style:font-weight-asian="bold" fo:color="#000000" fo:letter-spacing="-0.0048in"/>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widows="0" fo:orphans="0" fo:text-align="justify" fo:line-height="150%" fo:text-indent="0.3937in"/>
    </style:style>
    <style:style style:name="T338" style:parent-style-name="DefaultParagraphFont" style:family="text">
      <style:text-properties fo:color="#000000" fo:letter-spacing="0.0006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3937in"/>
    </style:style>
    <style:style style:name="P341" style:parent-style-name="Normal" style:family="paragraph">
      <style:paragraph-properties fo:widows="0" fo:orphans="0" fo:text-align="center" fo:text-indent="0.3937in"/>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center" fo:text-indent="0.3937in"/>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fo:line-height="150%" fo:text-indent="0.3937in"/>
      <style:text-properties fo:color="#000000"/>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fo:letter-spacing="0.0034i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06in" style:font-size-complex="12pt"/>
    </style:style>
    <style:style style:name="P386" style:parent-style-name="Normal" style:family="paragraph">
      <style:paragraph-properties fo:widows="0" fo:orphans="0" fo:text-align="justify" fo:line-height="150%" fo:text-indent="0.3937in"/>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3937in"/>
    </style:style>
    <style:style style:name="T393" style:parent-style-name="DefaultParagraphFont" style:family="text">
      <style:text-properties fo:color="#000000" fo:letter-spacing="-0.0006in"/>
    </style:style>
    <style:style style:name="P394" style:parent-style-name="Normal" style:family="paragraph">
      <style:paragraph-properties fo:widows="0" fo:orphans="0" fo:text-align="justify" fo:line-height="150%"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line-height="150%"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line-height="150%"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P414" style:parent-style-name="Normal" style:family="paragraph">
      <style:paragraph-properties fo:widows="0" fo:orphans="0" fo:text-align="justify" fo:line-height="115%" fo:text-indent="0.3937in"/>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fo:text-indent="0.3937in"/>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fo:text-indent="0.3937in"/>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line-height="150%" fo:text-indent="0.3937in"/>
      <style:text-properties fo:color="#000000" fo:letter-spacing="-0.0173in"/>
    </style:style>
    <style:style style:name="P427" style:parent-style-name="Normal" style:family="paragraph">
      <style:paragraph-properties fo:widows="0" fo:orphans="0" fo:text-align="justify" fo:line-height="150%" fo:text-indent="0.3937in"/>
    </style:style>
    <style:style style:name="T428" style:parent-style-name="DefaultParagraphFont" style:family="text">
      <style:text-properties fo:letter-spacing="-0.0173in"/>
    </style:style>
    <style:style style:name="T429" style:parent-style-name="DefaultParagraphFont" style:family="text">
      <style:text-properties fo:letter-spacing="-0.0173in"/>
    </style:style>
    <style:style style:name="T430" style:parent-style-name="DefaultParagraphFont" style:family="text">
      <style:text-properties fo:letter-spacing="-0.0173in"/>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50%" fo:text-indent="0.3937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font-style="italic" style:font-style-asian="italic"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font-style="italic" style:font-style-asian="italic"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font-style="italic" style:font-style-asian="italic"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line-height="150%" fo:text-indent="0.3937in"/>
    </style:style>
    <style:style style:name="T448" style:parent-style-name="DefaultParagraphFont" style:family="text">
      <style:text-properties fo:letter-spacing="-0.0173in"/>
    </style:style>
    <style:style style:name="T449" style:parent-style-name="DefaultParagraphFont" style:family="text">
      <style:text-properties fo:letter-spacing="-0.0173in"/>
    </style:style>
    <style:style style:name="T450" style:parent-style-name="DefaultParagraphFont" style:family="text">
      <style:text-properties fo:letter-spacing="-0.017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fo:color="#000000" fo:letter-spacing="-0.017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line-height="150%" fo:text-indent="0.3937in"/>
    </style:style>
    <style:style style:name="T459" style:parent-style-name="DefaultParagraphFont" style:family="text">
      <style:text-properties fo:letter-spacing="-0.0173in"/>
    </style:style>
    <style:style style:name="T460" style:parent-style-name="DefaultParagraphFont" style:family="text">
      <style:text-properties fo:letter-spacing="-0.0173in"/>
    </style:style>
    <style:style style:name="T461" style:parent-style-name="DefaultParagraphFont" style:family="text">
      <style:text-properties fo:letter-spacing="-0.017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font-size-complex="12pt"/>
    </style:style>
    <style:style style:name="P465" style:parent-style-name="Normal" style:family="paragraph">
      <style:paragraph-properties fo:widows="0" fo:orphans="0" fo:text-align="justify" fo:line-height="150%" fo:text-indent="0.3937in"/>
    </style:style>
    <style:style style:name="T466" style:parent-style-name="DefaultParagraphFont" style:family="text">
      <style:text-properties fo:letter-spacing="-0.0173in"/>
    </style:style>
    <style:style style:name="T467" style:parent-style-name="DefaultParagraphFont" style:family="text">
      <style:text-properties fo:letter-spacing="-0.0173in"/>
    </style:style>
    <style:style style:name="T468" style:parent-style-name="DefaultParagraphFont" style:family="text">
      <style:text-properties fo:letter-spacing="-0.0173in"/>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line-height="150%" fo:text-indent="0.3937in"/>
    </style:style>
    <style:style style:name="T473" style:parent-style-name="DefaultParagraphFont" style:family="text">
      <style:text-properties fo:letter-spacing="-0.0173in"/>
    </style:style>
    <style:style style:name="T474" style:parent-style-name="DefaultParagraphFont" style:family="text">
      <style:text-properties fo:letter-spacing="-0.0173in"/>
    </style:style>
    <style:style style:name="T475" style:parent-style-name="DefaultParagraphFont" style:family="text">
      <style:text-properties fo:letter-spacing="-0.017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34in"/>
    </style:style>
    <style:style style:name="P479" style:parent-style-name="Normal" style:family="paragraph">
      <style:paragraph-properties fo:widows="0" fo:orphans="0" fo:text-align="justify" fo:line-height="150%" fo:text-indent="0.3937in"/>
    </style:style>
    <style:style style:name="T480" style:parent-style-name="DefaultParagraphFont" style:family="text">
      <style:text-properties fo:letter-spacing="-0.0173in"/>
    </style:style>
    <style:style style:name="T481" style:parent-style-name="DefaultParagraphFont" style:family="text">
      <style:text-properties fo:letter-spacing="-0.0173in"/>
    </style:style>
    <style:style style:name="T482" style:parent-style-name="DefaultParagraphFont" style:family="text">
      <style:text-properties fo:letter-spacing="-0.0173in"/>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P485" style:parent-style-name="Normal" style:family="paragraph">
      <style:paragraph-properties fo:widows="0" fo:orphans="0" fo:text-align="justify" fo:line-height="150%" fo:text-indent="0.3937in"/>
    </style:style>
    <style:style style:name="P486" style:parent-style-name="Normal" style:family="paragraph">
      <style:paragraph-properties fo:widows="0" fo:orphans="0" fo:text-align="center" fo:text-indent="0.3937in"/>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fo:text-indent="0.3937in"/>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fo:text-indent="0.3937in"/>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line-height="150%" fo:text-indent="0.3937in"/>
      <style:text-properties fo:color="#000000" fo:letter-spacing="-0.0173in"/>
    </style:style>
    <style:style style:name="P494" style:parent-style-name="Normal" style:family="paragraph">
      <style:paragraph-properties fo:widows="0" fo:orphans="0" fo:text-align="justify" fo:line-height="150%" fo:text-indent="0.3937in"/>
    </style:style>
    <style:style style:name="T495" style:parent-style-name="DefaultParagraphFont" style:family="text">
      <style:text-properties fo:letter-spacing="-0.0173in"/>
    </style:style>
    <style:style style:name="T496" style:parent-style-name="DefaultParagraphFont" style:family="text">
      <style:text-properties fo:letter-spacing="-0.0173in"/>
    </style:style>
    <style:style style:name="T497" style:parent-style-name="DefaultParagraphFont" style:family="text">
      <style:text-properties fo:letter-spacing="-0.017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3937in"/>
    </style:style>
    <style:style style:name="T502" style:parent-style-name="DefaultParagraphFont" style:family="text">
      <style:text-properties fo:letter-spacing="-0.0173in"/>
    </style:style>
    <style:style style:name="T503" style:parent-style-name="DefaultParagraphFont" style:family="text">
      <style:text-properties fo:letter-spacing="-0.0173in"/>
    </style:style>
    <style:style style:name="T504" style:parent-style-name="DefaultParagraphFont" style:family="text">
      <style:text-properties fo:letter-spacing="-0.0173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34in"/>
    </style:style>
    <style:style style:name="T507" style:parent-style-name="DefaultParagraphFont" style:family="text">
      <style:text-properties fo:color="#000000" fo:letter-spacing="0.0034in"/>
    </style:style>
    <style:style style:name="T508" style:parent-style-name="DefaultParagraphFont" style:family="text">
      <style:text-properties fo:color="#000000" fo:letter-spacing="-0.0006in"/>
    </style:style>
    <style:style style:name="P509" style:parent-style-name="Normal" style:family="paragraph">
      <style:paragraph-properties fo:widows="0" fo:orphans="0" fo:text-align="justify" fo:line-height="150%" fo:text-indent="0.3937in"/>
    </style:style>
    <style:style style:name="T510" style:parent-style-name="DefaultParagraphFont" style:family="text">
      <style:text-properties fo:letter-spacing="-0.0173in"/>
    </style:style>
    <style:style style:name="T511" style:parent-style-name="DefaultParagraphFont" style:family="text">
      <style:text-properties fo:letter-spacing="-0.0173in"/>
    </style:style>
    <style:style style:name="T512" style:parent-style-name="DefaultParagraphFont" style:family="text">
      <style:text-properties fo:letter-spacing="-0.0173in"/>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3937in"/>
    </style:style>
    <style:style style:name="T518" style:parent-style-name="DefaultParagraphFont" style:family="text">
      <style:text-properties fo:letter-spacing="-0.0173in"/>
    </style:style>
    <style:style style:name="T519" style:parent-style-name="DefaultParagraphFont" style:family="text">
      <style:text-properties fo:letter-spacing="-0.0173in"/>
    </style:style>
    <style:style style:name="T520" style:parent-style-name="DefaultParagraphFont" style:family="text">
      <style:text-properties fo:letter-spacing="-0.0173in"/>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2in" style:font-size-complex="12pt"/>
    </style:style>
    <style:style style:name="T523" style:parent-style-name="DefaultParagraphFont" style:family="text">
      <style:text-properties fo:letter-spacing="0.002in" style:font-size-complex="12pt"/>
    </style:style>
    <style:style style:name="P524" style:parent-style-name="Normal" style:family="paragraph">
      <style:paragraph-properties fo:widows="0" fo:orphans="0" fo:text-align="justify" fo:line-height="150%" fo:text-indent="0.3937in"/>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06in" style:font-size-complex="12pt"/>
    </style:style>
    <style:style style:name="P528" style:parent-style-name="Normal" style:family="paragraph">
      <style:paragraph-properties fo:widows="0" fo:orphans="0" fo:text-align="justify" fo:line-height="150%" fo:text-indent="0.3937in"/>
    </style:style>
    <style:style style:name="T529" style:parent-style-name="DefaultParagraphFont" style:family="text">
      <style:text-properties fo:letter-spacing="-0.0006in"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margin-left="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06in" style:font-size-complex="12pt"/>
    </style:style>
    <style:style style:name="P537" style:parent-style-name="Normal" style:family="paragraph">
      <style:paragraph-properties fo:widows="0" fo:orphans="0" fo:text-align="justify" fo:line-height="150%" fo:text-indent="0.3937in"/>
    </style:style>
    <style:style style:name="T538" style:parent-style-name="DefaultParagraphFont" style:family="text">
      <style:text-properties fo:letter-spacing="-0.0006in"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3937in"/>
    </style:style>
    <style:style style:name="T546" style:parent-style-name="DefaultParagraphFont" style:family="text">
      <style:text-properties fo:letter-spacing="-0.0173in"/>
    </style:style>
    <style:style style:name="T547" style:parent-style-name="DefaultParagraphFont" style:family="text">
      <style:text-properties fo:letter-spacing="-0.0173in"/>
    </style:style>
    <style:style style:name="T548" style:parent-style-name="DefaultParagraphFont" style:family="text">
      <style:text-properties fo:letter-spacing="-0.0173in"/>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3937in"/>
    </style:style>
    <style:style style:name="T551" style:parent-style-name="DefaultParagraphFont" style:family="text">
      <style:text-properties fo:letter-spacing="-0.0173in"/>
    </style:style>
    <style:style style:name="T552" style:parent-style-name="DefaultParagraphFont" style:family="text">
      <style:text-properties fo:letter-spacing="-0.0173in"/>
    </style:style>
    <style:style style:name="T553" style:parent-style-name="DefaultParagraphFont" style:family="text">
      <style:text-properties fo:letter-spacing="-0.0173in"/>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P558" style:parent-style-name="Normal" style:family="paragraph">
      <style:paragraph-properties fo:widows="0" fo:orphans="0" fo:text-align="center" fo:line-height="150%" fo:text-indent="0.3937in"/>
    </style:style>
    <style:style style:name="P559" style:parent-style-name="Normal" style:family="paragraph">
      <style:paragraph-properties fo:widows="0" fo:orphans="0" fo:text-align="center" fo:text-indent="0.3937in"/>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center" fo:text-indent="0.3937in"/>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line-height="150%" fo:text-indent="0.3937in"/>
      <style:text-properties fo:letter-spacing="0.0006in" style:font-size-complex="12pt"/>
    </style:style>
    <style:style style:name="P565" style:parent-style-name="Normal" style:family="paragraph">
      <style:paragraph-properties fo:widows="0" fo:orphans="0" fo:text-align="justify" fo:line-height="150%" fo:text-indent="0.3937in"/>
    </style:style>
    <style:style style:name="T566" style:parent-style-name="DefaultParagraphFont" style:family="text">
      <style:text-properties fo:letter-spacing="-0.0173in"/>
    </style:style>
    <style:style style:name="T567" style:parent-style-name="DefaultParagraphFont" style:family="text">
      <style:text-properties fo:letter-spacing="-0.0173in"/>
    </style:style>
    <style:style style:name="T568" style:parent-style-name="DefaultParagraphFont" style:family="text">
      <style:text-properties fo:letter-spacing="-0.0173in"/>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06in"/>
    </style:style>
    <style:style style:name="P572" style:parent-style-name="Normal" style:family="paragraph">
      <style:paragraph-properties fo:widows="0" fo:orphans="0" fo:text-align="justify" fo:line-height="150%" fo:text-indent="0.3937in"/>
    </style:style>
    <style:style style:name="T573" style:parent-style-name="DefaultParagraphFont" style:family="text">
      <style:text-properties fo:letter-spacing="-0.0173in"/>
    </style:style>
    <style:style style:name="T574" style:parent-style-name="DefaultParagraphFont" style:family="text">
      <style:text-properties fo:letter-spacing="-0.0173in"/>
    </style:style>
    <style:style style:name="T575" style:parent-style-name="DefaultParagraphFont" style:family="text">
      <style:text-properties fo:letter-spacing="-0.0173in"/>
    </style:style>
    <style:style style:name="T576" style:parent-style-name="DefaultParagraphFont" style:family="text">
      <style:text-properties fo:letter-spacing="0.0006in"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2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50%" fo:text-indent="0.3937in"/>
    </style:style>
    <style:style style:name="T585" style:parent-style-name="DefaultParagraphFont" style:family="text">
      <style:text-properties fo:letter-spacing="-0.0173in"/>
    </style:style>
    <style:style style:name="T586" style:parent-style-name="DefaultParagraphFont" style:family="text">
      <style:text-properties fo:letter-spacing="-0.0173in"/>
    </style:style>
    <style:style style:name="T587" style:parent-style-name="DefaultParagraphFont" style:family="text">
      <style:text-properties fo:letter-spacing="-0.017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3937in"/>
    </style:style>
    <style:style style:name="T591" style:parent-style-name="DefaultParagraphFont" style:family="text">
      <style:text-properties fo:letter-spacing="-0.0173in"/>
    </style:style>
    <style:style style:name="T592" style:parent-style-name="DefaultParagraphFont" style:family="text">
      <style:text-properties fo:letter-spacing="-0.0173in"/>
    </style:style>
    <style:style style:name="T593" style:parent-style-name="DefaultParagraphFont" style:family="text">
      <style:text-properties fo:letter-spacing="-0.0173in"/>
    </style:style>
    <style:style style:name="T594" style:parent-style-name="DefaultParagraphFont" style:family="text">
      <style:text-properties fo:color="#000000" fo:letter-spacing="0.00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fo:letter-spacing="0.002in"/>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3937in"/>
    </style:style>
    <style:style style:name="T600" style:parent-style-name="DefaultParagraphFont" style:family="text">
      <style:text-properties fo:letter-spacing="-0.0173in"/>
    </style:style>
    <style:style style:name="T601" style:parent-style-name="DefaultParagraphFont" style:family="text">
      <style:text-properties fo:letter-spacing="-0.0173in"/>
    </style:style>
    <style:style style:name="T602" style:parent-style-name="DefaultParagraphFont" style:family="text">
      <style:text-properties fo:letter-spacing="-0.0173in"/>
    </style:style>
    <style:style style:name="T603" style:parent-style-name="DefaultParagraphFont" style:family="text">
      <style:text-properties fo:letter-spacing="-0.0006in"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line-height="150%" fo:text-indent="0.3937in"/>
    </style:style>
    <style:style style:name="T611" style:parent-style-name="DefaultParagraphFont" style:family="text">
      <style:text-properties fo:letter-spacing="-0.0173in"/>
    </style:style>
    <style:style style:name="T612" style:parent-style-name="DefaultParagraphFont" style:family="text">
      <style:text-properties fo:letter-spacing="-0.0173in"/>
    </style:style>
    <style:style style:name="T613" style:parent-style-name="DefaultParagraphFont" style:family="text">
      <style:text-properties fo:letter-spacing="-0.0173in"/>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P618" style:parent-style-name="Normal" style:family="paragraph">
      <style:paragraph-properties fo:widows="0" fo:orphans="0" fo:text-align="center" fo:line-height="150%"/>
    </style:style>
    <style:style style:name="T619" style:parent-style-name="DefaultParagraphFont" style:family="text">
      <style:text-properties fo:color="#000000"/>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0-11 iki 2020-02-17</text:span></text:p>
      <text:p text:style-name="P5"/>
      <text:p text:style-name="P6"><text:span text:style-name="T7">Įsakymas paskelbtas: TAR 2018-08-28, i. k. 2018-13434</text:span></text:p>
      <text:p text:style-name="P8"/>
      <text:p text:style-name="P9"><text:span text:style-name="T10"><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ĮSAKYMAS</text:p>
      <text:p text:style-name="P15">DĖL filmų sklaidos projektų valstybinio finansavimo taisyklių<text:s/>patvirtinimo</text:p>
      <text:p text:style-name="P16"/>
      <text:p text:style-name="P17">2018 m. rugpjūčio 20 d. Nr. ĮV-627</text:p>
      <text:p text:style-name="P18">Vilnius</text:p>
      <text:p text:style-name="P19"/>
      <text:p text:style-name="P20"/>
      <text:p text:style-name="P21"><text:span text:style-name="T22">Įgyvendindama Lietuvos Respublikos kino įstatymo 7, 8, 9, 10 ir 12 straipsnius bei vadovaudamasi 2013 m. gruodžio 18 d. Komisijos reglamento (ES) Nr. 1407/2013 dėl Sutarties dėl Europos Sąjungos ve</text:span><text:span text:style-name="T23">ikimo 107 ir 108 straipsnių taikymo<text:s/></text:span><text:span text:style-name="T24">de minimis</text:span><text:span text:style-name="T25"><text:s/>pagalbai (OL 2013 L 352, p. 1) nuostatomis:</text:span></text:p>
      <text:p text:style-name="P26"><text:span text:style-name="T27">1</text:span><text:span text:style-name="T28">. T v i r t i n u Filmų sklaidos projektų valstybinio finansavimo taisykles (pridedama).</text:span></text:p>
      <text:p text:style-name="P29"><text:span text:style-name="T30">2</text:span><text:span text:style-name="T31">. P r i p a ž į s t u <text:s/>netekusiu galios Lietuvos Respublikos kultū</text:span><text:span text:style-name="T32">ros ministro 2014 m. spalio 24 d. įsakymą Nr. ĮV-755 “Dėl kino sklaidos projektų valstybinio finansavimo taisyklių patvirtinimo”.<text:s/></text:span></text:p>
      <text:p text:style-name="Normal"/>
      <text:p text:style-name="Normal"/>
      <text:p text:style-name="Normal"/>
      <text:p text:style-name="Normal"><text:span text:style-name="T33">Kultūros ministrė</text:span><text:span text:style-name="T34"><text:tab/></text:span><text:span text:style-name="T35"><text:tab/></text:span><text:span text:style-name="T36"><text:tab/></text:span><text:span text:style-name="T37"><text:tab/></text:span><text:span text:style-name="T38"><text:tab/></text:span><text:span text:style-name="T39">Liana Ruokytė-Jonsson</text:span></text:p>
      <text:p text:style-name="P40"/>
      <text:p text:style-name="P41"/>
      <text:p text:style-name="P42"/>
      <text:p text:style-name="P43">SUDERINTA</text:p>
      <text:p text:style-name="P44">Lietuvos Respublikos konkurencijos tarybos</text:p>
      <text:p text:style-name="Normal"><text:span text:style-name="T45">2018 m. liepos 20 d.</text:span><text:span text:style-name="T46"><text:s/>raštu Nr. (9.8E-35)6V-1812</text:span></text:p>
      <text:soft-page-break/>
      <text:p text:style-name="P47">PATVIRTINTA</text:p>
      <text:p text:style-name="P50">Lietuvos Respublikos kultūros ministro<text:s/></text:p>
      <text:p text:style-name="P51">2018 m. rugpjūčio 20 d. įsakymu Nr. ĮV-627</text:p>
      <text:p text:style-name="P52"/>
      <text:p text:style-name="P53"/>
      <text:p text:style-name="P54"><text:span text:style-name="T55">filmų SKLAIDOS PROJEKTŲ VALSTYBINIO FINA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Filmų sklaidos projektų (toliau – projektai) valstybinio finansavimo taisyklės<text:s/></text:span><text:span text:style-name="T68">(toliau – taisyklės) nustato projektų<text:s/></text:span><text:span text:style-name="T69">finansavimo Lietuvos Respublikos vals</text:span><text:span text:style-name="T70">tybės biudžeto<text:s/></text:span><text:span text:style-name="T71">lėšomis organizavimo tvarką, reikalavimus paraiškoms, paraiškų vertinimo etapus ir<text:s/></text:span><text:span text:style-name="T72">kriterijus, projektų finansavimo intensyvumą<text:s/></text:span><text:span text:style-name="T73">ir dydį,</text:span><text:span text:style-name="T74"><text:s/>tinkamas finansuoti išlaidas, lėšų skyrimo, atsiskaitymo už lėšas tvarką ir projektų vykdymo kontrolės t</text:span><text:span text:style-name="T75">varką.</text:span></text:p>
      <text:p text:style-name="P76"><text:span text:style-name="T77">2</text:span><text:span text:style-name="T78">.</text:span><text:span text:style-name="T79"><text:tab/></text:span><text:span text:style-name="T80">Projektų valstybinio finansavimo (toliau – finansavimas)<text:s/></text:span><text:span text:style-name="T81">tikslas – sudaryti sąlygas<text:s/></text:span><text:span text:style-name="T82">Lietuvos nacionalinių filmų sklaidai užsienyje. Finansavimas neskiriamas Kino įstatymo 8 straipsnio 4 dalyje nurodytų<text:s/></text:span><text:span text:style-name="T83">filmų sklaidai.</text:span></text:p>
      <text:p text:style-name="P84">3.<text:tab/><text:span text:style-name="T85">Paraiškas finansa</text:span><text:span text:style-name="T86">vimui gauti gali teikti juridiniai ar fiziniai asmenys, kurie yra filmo sklaidos projekto paraiškoje įvardinto užbaigto filmo gamintojai arba gamina ar ketina gaminti filmo sklaidos projekto paraiškoje įvardintą filmo projektą.</text:span></text:p>
      <text:p text:style-name="P87"><text:span text:style-name="T88">Paraiškas dėl finansavimo te</text:span><text:span text:style-name="T89">ikiantys juridiniai asmenys</text:span><text:span text:style-name="T90"><text:s/>turi būti registruoti vienoje iš Europos Sąjungos ar Europos ekonominės erdvės valstybių narių. Valstybės pagalbos mokėjimo metu pagalbos gavėjas (juridinis asmuo) privalo būti Lietuvos Respublikoje įsteigtas juridinis asmuo ar<text:s/></text:span><text:span text:style-name="T91">jo padalinys, arba vienoje iš Europos ekonominės erdvės valstybių įsteigto juridinio asmens ar kitos organizacijos padalinys ar dukterinė bendrovė, įsteigti Lietuvos Respublikoje</text:span>.<text:s/><text:span text:style-name="T92">Valstybės pagalbos mokėjimo metu pagalbos gavėjas (fizinis asmuo) privalo vy</text:span><text:span text:style-name="T93">kdyti Lietuvoje registruotą individualią filmų gamybos veiklą pagal pažymą (EVRK kodas 59.11).</text:span></text:p>
      <text:p text:style-name="P94">4.<text:tab/><text:span text:style-name="T95">Taisyklėse vartojamos sąvokos:</text:span></text:p>
      <text:p text:style-name="P96"><text:span text:style-name="T97">4.1</text:span><text:span text:style-name="T98">.</text:span><text:span text:style-name="T99"><text:tab/></text:span><text:span text:style-name="T100">Filmas –<text:s/></text:span><text:span text:style-name="T101">kaip apibrėžta Kino įstatymo 2 straipsnio 2 dalyje.<text:s/></text:span></text:p>
      <text:p text:style-name="P102"><text:span text:style-name="T103">4.2</text:span><text:span text:style-name="T104">.</text:span><text:span text:style-name="T105"><text:tab/></text:span><text:span text:style-name="T106">Filmo projektas<text:s/></text:span><text:span text:style-name="T107">–<text:s/></text:span>filmo kūrybinis sumanymas, skirtas filmo vystymui bei filmo gamybos finansavimo šaltinių paieškoms, kurį sudaro <text:s/>dokumentų ir/ar vizualinės medžiagos visuma.</text:p>
      <text:p text:style-name="P108"><text:span text:style-name="T109">4.3</text:span><text:span text:style-name="T110">.</text:span><text:span text:style-name="T111"><text:tab/></text:span><text:span text:style-name="T112">Filmo sklaidos projektas</text:span><text:span text:style-name="T113"><text:s/>– užbaigto filmo ar filmo projekto pristatymo projektas, kuris t</text:span><text:span text:style-name="T114">aisyklių nustatyta ne konkurso tvarka teikiamas gauti finansavimą jo vykdymui</text:span><text:span text:style-name="T115">.</text:span></text:p>
      <text:p text:style-name="P116">4.4.<text:tab/><text:span text:style-name="T117"><text:s/>Projekto vykdytojas</text:span><text:span text:style-name="T118"><text:s/>– fizinis arba juridinis asmuo, kurio projektui vykdyti<text:s/></text:span><text:span text:style-name="T119">Lietuvos</text:span><text:span text:style-name="T120"><text:s/></text:span><text:span text:style-name="T121">kino</text:span><text:span text:style-name="T122"><text:s/></text:span><text:span text:style-name="T123">centro</text:span><text:span text:style-name="T124"><text:s/></text:span><text:span text:style-name="T125">prie Kultūros ministerijos (toliau – LKC)</text:span><text:span text:style-name="T126"><text:s/></text:span><text:span text:style-name="T127"><text:s/>direktoriaus įsakymu yra pa</text:span><text:span text:style-name="T128">skirtas<text:s/></text:span><text:soft-page-break/><text:span text:style-name="T129">finansavimas.</text:span></text:p>
      <text:p text:style-name="P130"><text:span text:style-name="T131">4.5</text:span><text:span text:style-name="T132">.</text:span><text:span text:style-name="T133"><text:tab/></text:span><text:span text:style-name="T134">Renginys –<text:s/></text:span><text:span text:style-name="T135">kino festivalis, forumas, kino savaitė, peržiūra, retrospektyva, filmo projekto vystymo ar kitoks panašaus<text:s/></text:span>pobūdžio kino industrijos renginys.</text:p>
      <text:p text:style-name="P136">5.<text:tab/><text:span text:style-name="T137">Finansavimas projektams teikiamas pagal 2013 m. gruodžio 18 d. Europos Komisijos reglamentą (ES) Nr. 1407/2013 „Dėl Sutarties dėl Europos Sąjungos 107 ir 108 straipsnių taikymo<text:s/></text:span><text:span text:style-name="T138">de minimis</text:span><text:span text:style-name="T139"><text:s/>pagalbai“ (toliau - Reglamentas (</text:span><text:span text:style-name="T140">ES) Nr. 1407/2013)</text:span><text:span text:style-name="T141">. Finansavimui, t</text:span><text:span text:style-name="T142">eikiamam pagal Reglamentą (</text:span><text:span text:style-name="T143">ES) Nr. 1407/2013, taikomi<text:s/></text:span><text:span text:style-name="T144">Reglamento (</text:span><text:span text:style-name="T145">ES) Nr. 1407/2013 1 straipsnio 2 dalies, 3 straipsnio 2-6, 8 ir 9 dalių, 5 straipsnio ir 6 straipsnio 4 dalies reikalavimai.</text:span></text:p>
      <text:p text:style-name="P146">6.<text:tab/><text:span text:style-name="T147">Kitos taisyklėse vartojamos sąvokos suprantamos taip, kaip</text:span><text:span text:style-name="T148"><text:s/>apibrėžta Lietuvos Respublikos kino įstatyme, Lietuvos Respublikos autorių teisių ir gretutinių teisių įstatyme,<text:s/></text:span><text:span text:style-name="T149">Filmų parengiamųjų ir gamybos darbų projektų valstybinio finansavimo taisyklėse</text:span><text:span text:style-name="T150">.</text:span></text:p>
      <text:p text:style-name="P151">7.<text:tab/>Taisyklės bei kita su finansavimu susijusi ir<text:s/>pareiškėjams svarbi informacija skelbiama LKC interneto svetainėje www.lkc.lt.</text:p>
      <text:p text:style-name="P152"/>
      <text:p text:style-name="P153"><text:span text:style-name="T154">II</text:span><text:span text:style-name="T155"><text:s/>SKYRIUS</text:span></text:p>
      <text:p text:style-name="P156"><text:span text:style-name="T157">PARAIŠKŲ TEIKIMAS</text:span></text:p>
      <text:p text:style-name="P158"/>
      <text:p text:style-name="P159"><text:span text:style-name="T160">8</text:span><text:span text:style-name="T161">.</text:span><text:span text:style-name="T162"><text:tab/>Filmų sklaidos projektai finansuojami ne konkurso būdu.</text:span></text:p>
      <text:p text:style-name="P163"><text:span text:style-name="T164">9</text:span><text:span text:style-name="T165">.</text:span><text:span text:style-name="T166"><text:tab/></text:span><text:span text:style-name="T167">Filmų sklaidos projektų paraiškos priimamos iki einamųjų biudžetinių m</text:span><text:span text:style-name="T168">etų lapkričio 30 dienos.<text:s/></text:span><text:span text:style-name="T169">LKC direktoriaus įsakymu nustatytos formos paraiška (toliau – paraiška)<text:s/></text:span><text:span text:style-name="T170">turi būti pateikta ne vėliau<text:s/></text:span><text:span text:style-name="T171">nei likus 10 darbo dienų iki renginio pradžios arba filmo ar filmo projekto pristatymo datos, nurodytos prie paraiškos privalomai<text:s/></text:span><text:span text:style-name="T172">pridedamame kvietime į renginį</text:span><text:span text:style-name="T173">.</text:span></text:p>
      <text:p text:style-name="P174"><text:span text:style-name="T175">10</text:span><text:span text:style-name="T176">.</text:span><text:span text:style-name="T177"><text:tab/></text:span><text:span text:style-name="T178">Paraiška, jos priedai bei pridedami dokumentai pateikiami kaip 1 byla ADOC arba PDF formatu,</text:span><text:span text:style-name="T179"><text:s/>pasirašyta saugiu elektroniniu parašu</text:span><text:span text:style-name="T180">.</text:span></text:p>
      <text:p text:style-name="P181"><text:span text:style-name="T182">11</text:span><text:span text:style-name="T183">.</text:span><text:span text:style-name="T184"><text:tab/></text:span><text:span text:style-name="T185">Paraiškos pateikiamos LKC elektroniniu paštu taisyklėse nustatytais terminai</text:span><text:span text:style-name="T186">s</text:span><text:span text:style-name="T187">.<text:s/></text:span></text:p>
      <text:p text:style-name="P188"><text:span text:style-name="T189">12</text:span><text:span text:style-name="T190">.</text:span><text:span text:style-name="T191"><text:tab/></text:span><text:span text:style-name="T192">Paraiškos, pateiktos nesilaikant nustatytų terminų, neperduodamos svarstyti ekspertų komisijoms</text:span><text:span text:style-name="T193">.</text:span></text:p>
      <text:p text:style-name="P194"><text:span text:style-name="T195">13</text:span><text:span text:style-name="T196">.</text:span><text:span text:style-name="T197"><text:tab/>Vienoje paraiškoje gali būti prašoma finansavimo dalyvavimui tik viename renginyje.</text:span></text:p>
      <text:p text:style-name="P198"/>
      <text:p text:style-name="P199"><text:span text:style-name="T200">III</text:span><text:span text:style-name="T201"><text:s/>SKYRIUS</text:span></text:p>
      <text:p text:style-name="P202"><text:span text:style-name="T203">REIKALAVIMAI PARAIŠKAI</text:span></text:p>
      <text:p text:style-name="P204"/>
      <text:p text:style-name="P205">14.<text:tab/><text:span text:style-name="T206">Projekto finansavimui gauti teikiama paraiška turi būti:</text:span></text:p>
      <text:p text:style-name="P207"><text:span text:style-name="T208">14.1</text:span><text:span text:style-name="T209">.</text:span><text:span text:style-name="T210"><text:tab/></text:span><text:span text:style-name="T211">pildoma lietuvių kalba kompiuteriu ir<text:s/></text:span><text:span text:style-name="T212">pasirašoma saugiu paraišką teikiančio fizinio asmens arba juridinio asmens vadovo arba jo įgalioto asmens elektroniniu parašu</text:span><text:span text:style-name="T213">;</text:span></text:p>
      <text:p text:style-name="P214"><text:span text:style-name="T215">14.2</text:span><text:span text:style-name="T216">.</text:span><text:span text:style-name="T217"><text:tab/>pateikiama su re</text:span><text:span text:style-name="T218">ikalingais priedais;</text:span></text:p>
      <text:p text:style-name="P219"><text:span text:style-name="T220">14.3</text:span><text:span text:style-name="T221">.</text:span><text:span text:style-name="T222"><text:tab/></text:span>dokumentai užsienio kalba pateikiami su vertimu į lietuvių kalbą. Išverstų dokumentų vertimo tikrumas turi būti patvirtintas<text:s/><text:span text:style-name="T223">išvertusio asmens<text:s/></text:span>parašu.<text:s/></text:p>
      <text:p text:style-name="P224">15.<text:tab/><text:span text:style-name="T225">Kartu su paraiška<text:s/></text:span><text:span text:style-name="T226">šia eilės tvarka<text:s/></text:span><text:span text:style-name="T227">privalomai pateikiama:</text:span></text:p>
      <text:p text:style-name="P228"><text:span text:style-name="T229">15.1</text:span><text:span text:style-name="T230">.</text:span><text:span text:style-name="T231"><text:tab/>LKC direktoriaus įsakymu nustatytos formos Projekto paraiškos išlaidų sąmata (toliau – paraiškos išlaidų sąmata);</text:span></text:p>
      <text:p text:style-name="P232"><text:span text:style-name="T233">15.2</text:span><text:span text:style-name="T234">.</text:span><text:span text:style-name="T235"><text:tab/></text:span><text:span text:style-name="T236">užsienio šalies juridinio asmens oficialus dokumentas – kvietimas<text:s/></text:span><text:span text:style-name="T237">dalyvauti <text:s/>renginyje;<text:s/></text:span></text:p>
      <text:p text:style-name="P238">15.3.<text:tab/>projekto finansavimo plane nurodytus finansinius įsipareigojimus patvirtinantys dokumentai, kuriuose turi būti nurodytas filmo ar filmo projekto pavadinimas, finansinio įsipareigojimo rūšis (investicija, parama ir panašiai), finansinio įsipareigojimo vertė eurais ir finansinio įsipareigojimo įvykdymo terminas;<text:s/></text:p>
      <text:p text:style-name="P239">15.4.<text:tab/><text:span text:style-name="T240">LKC direktoriaus įsakymu nustatytos formos<text:s/></text:span>deklaracija apie susijusius asmenis;</text:p>
      <text:p text:style-name="P241">15.5.<text:tab/>teikiant paraišką dėl filmo projekto pristatymo – filmo sinopsis ir scenarijaus traktuotė (jei filmas nebuvo finansuotas valstybės lėšomis);</text:p>
      <text:p text:style-name="P242">15.6.<text:tab/>jeigu paraišką elektroniniu parašu pasirašo juridinio asmens vadovo įgaliotas asmuo – įgaliojimas.</text:p>
      <text:p text:style-name="P243">16.<text:tab/><text:span text:style-name="T244">Finansavimas neskiriamas pareiškėjui, jeigu jam taikomi Kino įstatyme nurodyti apribojimai, dėl kurių jam negali būti skirtas</text:span><text:span text:style-name="T245"><text:s/>valstybinis finansavimas.</text:span></text:p>
      <text:p text:style-name="P246"/>
      <text:p text:style-name="P247"><text:span text:style-name="T248">IV</text:span><text:span text:style-name="T249"><text:s/>SKYRIUS</text:span></text:p>
      <text:p text:style-name="P250"><text:span text:style-name="T251">ADMINISTRACINIS PARAIŠKŲ VERTINIMAS</text:span></text:p>
      <text:p text:style-name="P252"/>
      <text:p text:style-name="P253">17.<text:tab/><text:span text:style-name="T254">LKC per 5 darbo dienas nuo<text:s/></text:span><text:span text:style-name="T255">paraiškos pateikimo dienos atlieka administracinį paraiškos vertinimą:</text:span></text:p>
      <text:p text:style-name="P256"><text:span text:style-name="T257">17.1</text:span><text:span text:style-name="T258">.</text:span><text:span text:style-name="T259"><text:tab/></text:span><text:span text:style-name="T260">nustato, ar paraiška atitinka taisyklių II ir III skyrių rei</text:span><text:span text:style-name="T261">kalavimus;</text:span></text:p>
      <text:p text:style-name="P262"><text:span text:style-name="T263">17.2</text:span><text:span text:style-name="T264">.</text:span><text:span text:style-name="T265"><text:tab/></text:span><text:span text:style-name="T266">patikrina, ar pareiškėjas yra įvykdęs visus savo sutartinius įsipareigojimus pagal valstybinio finansavimo sutartis dėl visų projektų, kuriems LKC skyrė valstybinį finansavimą, bei patikrina, ar įvykdyti visi sutartiniai įsipareigojima</text:span><text:span text:style-name="T267">i pagal valstybinio finansavimo sutartis dėl visų iš LKC valstybinį finansavimą gavusių projektų, kuriuose pareiškėjas (fizinis asmuo) dalyvauja kaip filmo prodiuseris;<text:s/></text:span></text:p>
      <text:p text:style-name="P268"><text:span text:style-name="T269">17.3</text:span><text:span text:style-name="T270">.</text:span><text:span text:style-name="T271"><text:tab/></text:span><text:span text:style-name="T272">patikrina, ar suteikus pareiškėjui prašomą finansavimo sumą, nebus viršyta bendra maksimali 200 000 EUR per einamuosius ir praėjusius dvejus finansinius metus pareiškėjui ir su juo Reglamento (ES) Nr. 1407/2013 2 straipsnio 2 dalyje numatytais ryšiais susi</text:span><text:span text:style-name="T273">jusiems asmenims leistina<text:s/></text:span><text:span text:style-name="T274">de minimis</text:span><text:span text:style-name="T275"><text:s/>pagalbos suma.<text:s/></text:span></text:p>
      <text:p text:style-name="P276"><text:span text:style-name="T277">18</text:span><text:span text:style-name="T278">.</text:span><text:span text:style-name="T279"><text:tab/>Jeigu paraiška neatitinka taisyklių II ir (arba) III skyriaus reikalavimų, LKC informuoja pareiškėją apie pastebėtus trūkumus ir galimybę pastebėtus trūkumus ištaisyti per<text:s/></text:span><text:soft-page-break/><text:span text:style-name="T280">LKC nustatytą terminą</text:span><text:span text:style-name="T281">.</text:span><text:span text:style-name="T282"><text:s/>Tuo atveju, jeigu suteikus pilną pareiškėjo prašomą sumą būtų viršyta<text:s/></text:span><text:span text:style-name="T283">bendra maksimali 200 000 EUR per einamuosius ir praėjusius dvejus finansinius metus pareiškėjui ir su juo Reglamento (ES) Nr. 1407/2013 2 straipsnio 2 dalyje numatytais ryšiais susijus</text:span><text:span text:style-name="T284">iems asmenims leistina<text:s/></text:span><text:span text:style-name="T285">de minimis</text:span><text:span text:style-name="T286"><text:s/>pagalbos suma, pareiškėjas raštu informuojamas, kad jis gali pretenduoti tik į šios sumos neviršijančią dalį ir prašoma pašalinti atitinkamus trūkumus per LKC nustatytą terminą. Jeigu pareiškėjas per LKC nustatytą terminą<text:s/></text:span><text:span text:style-name="T287">nurodytų trūkumų nepašalina, paraiška yra atmetama.</text:span></text:p>
      <text:p text:style-name="P288"><text:span text:style-name="T289">19</text:span><text:span text:style-name="T290">.</text:span><text:span text:style-name="T291"><text:tab/></text:span><text:span text:style-name="T292">Paraiškos, atitinkančios taisyklėse nustatytus reikalavimus, perduodamos svarstyti atitinkamai (pagal paraiškose nurodytas filmų rūšis) kino projektų vertinimo ekspertų komisijai (toliau - ekspert</text:span><text:span text:style-name="T293">ų komisija).</text:span></text:p>
      <text:p text:style-name="P294"/>
      <text:p text:style-name="P295"><text:span text:style-name="T296">V</text:span><text:span text:style-name="T297"><text:s/>SKYRIUS</text:span></text:p>
      <text:p text:style-name="P298"><text:span text:style-name="T299">PARAIŠKŲ VERTINIMAs IR SVARSTYMAS EKSPERTŲ KOMISIJOJE</text:span></text:p>
      <text:p text:style-name="P300"/>
      <text:p text:style-name="P301">20.<text:tab/><text:span text:style-name="T302">Finansavimas gali būti skiriamas projektui, kuris ekspertų komisijos sprendimu atitinka ne mažiau kaip du kultūrinius kriterijus, nustatytus taisyklių priede (Rašytinės išvados dėl <text:s/>filmo sklaidos projekto formoje).<text:s/></text:span>Pagal atitiktį kultūriniams kriterijams<text:s/>vertinamos tik tos paraiškos, kuriose numatytiems filmams ar filmų projektams nebuvo skirtas valstybinis finansavimas arba nebuvo išduota filmą kvalifikuojanti pažymą<text:span text:style-name="T303">.</text:span><text:span text:style-name="T304"><text:s/>Jei paraiškoje nurodytas filmas ar filmo projektas ekspertų komisijos sprendimu neatitin</text:span><text:span text:style-name="T305">ka bent dviejų kultūrinių kriterijų, projektas toliau nevertinamas ir pareiškėjas informuojamas apie tai raštu.<text:s/></text:span></text:p>
      <text:p text:style-name="P306">21.<text:tab/><text:span text:style-name="T307">Ekspertų komisijos sprendimu mažiausiai du kultūrinius kriterijus atitikusios paraiškos toliau vertinamos vadovaujantis šiais kriterija</text:span><text:span text:style-name="T308">is:</text:span></text:p>
      <text:p text:style-name="P309">21.1.<text:tab/>planuojamų <text:s/>projekto išlaidų būtinumas ir pagrįstumas;</text:p>
      <text:p text:style-name="P310">21.2.<text:tab/>galimas poveikis filmo (-ų) sklaidai ar filmo projekto vystymui.</text:p>
      <text:p text:style-name="P311">22.<text:tab/><text:span text:style-name="T312">Vertinant projektus, taikomi šie finansavimo prioritetai:<text:s/></text:span></text:p>
      <text:p text:style-name="P313">22.1.<text:tab/>filmas ar filmo projektas, kuriam buvo skirtas kino valstybinis finansavimas;</text:p>
      <text:p text:style-name="P314">22.2.<text:tab/>filmo pasaulinė ar europinė premjera;</text:p>
      <text:p text:style-name="P315">22.3.<text:tab/>dalyvavimas filmui svarbių kino festivalių programoje.</text:p>
      <text:p text:style-name="P316">23.<text:tab/><text:span text:style-name="T317">P</text:span><text:span text:style-name="T318">araiškų svarstymas vyksta Kino projektų vertinimo ekspertų komisijų nuostatų, patvirtintų<text:s/></text:span><text:span text:style-name="T319">LKC direktoriaus įsakymu, nustatyta tvarka.</text:span></text:p>
      <text:p text:style-name="P320">24.<text:tab/><text:span text:style-name="T321">Ekspertų komisija per 5 darbo dienas įvertina gautas filmų sklaidos projektų paraiškas ir pateikia rekomendacijas dėl projektų finansavimo LKC direktoriui.</text:span></text:p>
      <text:p text:style-name="P322"/>
      <text:p text:style-name="P323"><text:span text:style-name="T324">VI</text:span><text:span text:style-name="T325"><text:s/>SKYRIUS</text:span></text:p>
      <text:p text:style-name="P326"><text:span text:style-name="T327">PROJEKTŲ FINANSAVIMO INTENSYVU</text:span><text:span text:style-name="T328">MAS IR DYDIS<text:s/></text:span></text:p>
      <text:p text:style-name="P329"/>
      <text:p text:style-name="P330"><text:span text:style-name="T331">25</text:span><text:span text:style-name="T332">.</text:span><text:span text:style-name="T333"><text:tab/></text:span><text:span text:style-name="T334">Projektui įgyvendinti gali būti skiriama iki 90 proc. projekto tinkamų<text:s/></text:span><text:span text:style-name="T335">išlaidų bendros sumos, atsižvelgiant į valstybės biudžeto<text:s/></text:span><text:span text:style-name="T336">galimybes.</text:span></text:p>
      <text:p text:style-name="P337">26.<text:tab/><text:span text:style-name="T338">Galima didžiausia projekto finansavimo<text:s/></text:span><text:span text:style-name="T339">suma – iki 20 000 EUR.</text:span></text:p>
      <text:p text:style-name="P340"/>
      <text:p text:style-name="P341"><text:span text:style-name="T342">VII</text:span><text:span text:style-name="T343"><text:s/>SKYRIUS</text:span></text:p>
      <text:p text:style-name="P344"><text:span text:style-name="T345">TINKAMOS FINANSUOTI IŠLAIDOS</text:span></text:p>
      <text:p text:style-name="P346"/>
      <text:p text:style-name="P347"><text:span text:style-name="T348">27</text:span><text:span text:style-name="T349">.</text:span><text:span text:style-name="T350"><text:tab/></text:span><text:span text:style-name="T351">Finansuojamos tik tinkamos projekto išlaidos. Išlaidos yra tinkamos, jeigu jos yra:</text:span></text:p>
      <text:p text:style-name="P352"><text:span text:style-name="T353">27.1</text:span><text:span text:style-name="T354">.</text:span><text:span text:style-name="T355"><text:tab/></text:span><text:span text:style-name="T356"><text:s/>tiesiogiai susijusios su projekto įgyvendinimu ir būtinos projektui vykdyti<text:s/></text:span><text:span text:style-name="T357">(būtinumas nustatomas pagal bendrą išlaidų kontekstą (turinį) projekte, jų pobūdį ir kiekį,<text:s/></text:span><text:span text:style-name="T358">medžiagų, priemonių ar paslaugų naudojimą ir kitus veiksnius);<text:s/></text:span></text:p>
      <text:p text:style-name="P359"><text:span text:style-name="T360">27.2</text:span><text:span text:style-name="T361">.</text:span><text:span text:style-name="T362"><text:tab/>projekto vykdytojo patirtos einamaisiais biudžetiniais metais laikotarpiu nuo paraiškos pa</text:span><text:span text:style-name="T363">teikimo<text:s/></text:span><text:span text:style-name="T364">iki finansavimo sutartyje nustatyto projekto pasibaigimo termino</text:span><text:span text:style-name="T365">;</text:span></text:p>
      <text:p text:style-name="P366"><text:span text:style-name="T367">27.3</text:span><text:span text:style-name="T368">.</text:span><text:span text:style-name="T369"><text:tab/>numatytos projekto vykdymo išlaidų sąmatoje;</text:span></text:p>
      <text:p text:style-name="P370"><text:span text:style-name="T371">27.4</text:span><text:span text:style-name="T372">.</text:span><text:span text:style-name="T373"><text:tab/>realios ir atitinka rinkos kainas;</text:span></text:p>
      <text:p text:style-name="P374"><text:span text:style-name="T375">27.5</text:span><text:span text:style-name="T376">.</text:span><text:span text:style-name="T377"><text:tab/></text:span><text:span text:style-name="T378">patikrinamos, nustatomos bei pagrįstos teisės aktų reikalavimus atitinka</text:span><text:span text:style-name="T379">nčiais apskaitos<text:s/></text:span><text:span text:style-name="T380">dokumentais;</text:span></text:p>
      <text:p text:style-name="P381"><text:span text:style-name="T382">27.6</text:span><text:span text:style-name="T383">.</text:span><text:span text:style-name="T384"><text:tab/></text:span><text:span text:style-name="T385">nėra dengiamos iš kitų finansavimo šaltinių.</text:span></text:p>
      <text:p text:style-name="P386">28.<text:tab/><text:span text:style-name="T387">Skiriant finansavimą komandiruotėms ir piniginėms kompensacijoms, lėšų dydis<text:s/></text:span><text:span text:style-name="T388">nustatomas vadovaujantis Lietuvos Respublikos Vyriausybės 2004 m. balandžio 29 d. nu</text:span><text:span text:style-name="T389">tarimu <text:s text:c="2"/>Nr. 526 „Dėl Tarnybinių komandiruočių išlaidų apmokėjimo biudžetinėse įstaigose taisyklių<text:s/></text:span><text:span text:style-name="T390">patvirtinimo“ ir Lietuvos Respublikos Vyriausybės 2003 m. gruodžio 2 d.<text:s/></text:span><text:span text:style-name="T391">nutarimu Nr. 1515 „Dėl neapmokestinamų piniginių kompensacijų dydžių nustatymo“.</text:span></text:p>
      <text:p text:style-name="P392">29.<text:tab/><text:span text:style-name="T393">Lėšos negali būti skiriamos:</text:span></text:p>
      <text:p text:style-name="P394"><text:span text:style-name="T395">29.1</text:span><text:span text:style-name="T396">.</text:span><text:span text:style-name="T397"><text:tab/>išlaidoms, tiesiogiai nesusijusioms ir nebūtinoms projektui vykdyti;</text:span></text:p>
      <text:p text:style-name="P398"><text:span text:style-name="T399">29.2</text:span><text:span text:style-name="T400">.</text:span><text:span text:style-name="T401"><text:tab/>išlaidoms, patirtoms iki paraiškos pateikimo datos, kompensuoti;</text:span></text:p>
      <text:p text:style-name="P402"><text:span text:style-name="T403">29.3</text:span><text:span text:style-name="T404">.</text:span><text:span text:style-name="T405"><text:tab/></text:span><text:span text:style-name="T406">išlaidoms, dėl kurių padidėja projekto įgyvendinimo kaina, tačiau tokiomis<text:s/></text:span><text:span text:style-name="T407">išlaidomis projekto pridėtinė vertė nekuriama.</text:span></text:p>
      <text:p text:style-name="P408">30.<text:tab/><text:span text:style-name="T409">Projekto vykdytojas, kuris yra perkančioji organizacija, privalo užtikrinti, kad perkant prekes ir paslaugas už valstybės<text:s/></text:span><text:span text:style-name="T410">bi</text:span><text:span text:style-name="T411">udžeto lėšas, būtų laikomasi Lietuvos Respublikos viešųjų pirkimų įstatymo<text:s/></text:span><text:span text:style-name="T412">nuostatų ir kitų su jo įgyvendinimu susijusių teisės aktų reikalavimų</text:span><text:span text:style-name="T413">.</text:span></text:p>
      <text:p text:style-name="P414">31.<text:s/><text:span text:style-name="T415">Neteko galios nuo 2018-10-11.</text:span></text:p>
      <text:p text:style-name="P416">Punkto pakeitimai:</text:p>
      <text:p text:style-name="P417"><text:span text:style-name="T418">Nr.<text:s/></text:span><text:a xlink:href="https://www.e-tar.lt/portal/legalAct.html?documentId=45edfd80cc8d11e8bf37fd1541d65f38" office:target-frame-name="_top" xlink:show="replace"><text:span text:style-name="T419">ĮV-709</text:span></text:a><text:span text:style-name="T420">, 2018-09-27, paskelbta TAR 2018-10-10, i. k. 2018-16038</text:span></text:p>
      <text:p text:style-name="Normal"/>
      <text:p text:style-name="P421"><text:span text:style-name="T422">VIII</text:span><text:span text:style-name="T423"><text:s/>SKYRIUS</text:span></text:p>
      <text:p text:style-name="P424"><text:span text:style-name="T425">LĖŠŲ SKYRIMAS</text:span></text:p>
      <text:p text:style-name="P426"/>
      <text:p text:style-name="P427"><text:span text:style-name="T428">32</text:span><text:span text:style-name="T429">.</text:span><text:span text:style-name="T430"><text:tab/></text:span><text:span text:style-name="T431">Lėšas projektams vykdyti įsakymu skiria LKC direktorius, įvertinęs ekspertų komisijos<text:s/></text:span><text:span text:style-name="T432">rekomendacijas. LKC direktoriaus įsakyme nurodomas projekto vykdytojas,<text:s/></text:span><text:span text:style-name="T433">projekto pavadinimas, projektui skiriama suma ir valstybinio finansavimo intensyvumas procentais.</text:span></text:p>
      <text:p text:style-name="P434"><text:span text:style-name="T435">33</text:span><text:span text:style-name="T436">.</text:span><text:span text:style-name="T437"><text:tab/></text:span><text:span text:style-name="T438">LKC per 5 darbo dienas nuo sprendimo skirti finansavimą priėmimo įregistruoja<text:s/></text:span><text:span text:style-name="T439">duomenis apie suteiktą<text:s/></text:span><text:span text:style-name="T440">de minimis<text:s/></text:span><text:span text:style-name="T441">pagalbą Suteiktos valstybės pagalbos ir nereikšmingos (</text:span><text:span text:style-name="T442">de minimis</text:span><text:span text:style-name="T443">) pagalbos registre (toliau - Registras). Jeigu dėl taisyklių 33 ar 34 punkte nurodytų aplinkybių suteiktos<text:s/></text:span><text:span text:style-name="T444">de minimis<text:s/></text:span><text:span text:style-name="T445">pagalbos suma pasikeičia, LKC turi pat</text:span><text:span text:style-name="T446">ikslinti Registrui pateiktus duomenis Registro nuostatų numatyta tvarka.</text:span></text:p>
      <text:p text:style-name="P447"><text:span text:style-name="T448">34</text:span><text:span text:style-name="T449">.</text:span><text:span text:style-name="T450"><text:tab/></text:span><text:span text:style-name="T451">Projekto vykdytojas ne vėliau kaip per 10 darbo dienų po LKC direktoriaus įsakymo dėl lėšų projektui skyrimo pateikia LKC projekto vykdytojo tinkamai užpildytą ir pasirašytą L</text:span><text:span text:style-name="T452">KC direktoriaus įsakymu nustatytos formos valstybinio finansavimo sutartį (toliau – finansavimo sutartis) pridėdamas su LKC suderintą LKC direktoriaus įsakymu nustatytos formos projekto vykdymo dalinio finansavimo išlaidų<text:s/></text:span><text:span text:style-name="T453">sąmatą (toliau - projekto išlaidų<text:s/></text:span><text:span text:style-name="T454">sąmata).</text:span><text:span text:style-name="T455"><text:s/>Finansavimo<text:s/></text:span><text:span text:style-name="T456">sutartį su projekto vykdytoju pasirašo LKC direktorius arba jo įgaliotas asmuo. Nepateikus finansavimo sutarties ir projekto išlaidų sąmatos šiame punkte nustatytais terminais ir tvarka, sprendimą dėl tokio projekto finansavimo tikslin</text:span><text:span text:style-name="T457">gumo priima LKC direktorius.</text:span></text:p>
      <text:p text:style-name="P458"><text:span text:style-name="T459">35</text:span><text:span text:style-name="T460">.</text:span><text:span text:style-name="T461"><text:tab/></text:span><text:span text:style-name="T462">Pasirašant finansavimo sutartį ir projekto vykdymo laikotarpiu paraiškoje nurodytas bendras projekto biudžetas negali būti mažinamas be raštiško suderinimo su LKC. Prie finansavimo sutarties pateikiamoje projekto išlaid</text:span><text:span text:style-name="T463">ų s</text:span><text:span text:style-name="T464">ąmatoje nurodytos išlaidų straipsnių sumos gali skirtis nuo atitinkamų išlaidų straipsnių sumų, nurodytų paraiškos išlaidų sąmatoje tik raštu suderinus tai su LKC.</text:span></text:p>
      <text:p text:style-name="P465"><text:span text:style-name="T466">36</text:span><text:span text:style-name="T467">.</text:span><text:span text:style-name="T468"><text:tab/></text:span><text:span text:style-name="T469">LKC direktoriaus įsakymu projektui<text:s/></text:span><text:span text:style-name="T470"><text:s/>vykdyti skirtos lėšos projekto vykdytojui per</text:span><text:span text:style-name="T471">vedamos su juo pasirašius finansavimo sutartį.</text:span></text:p>
      <text:p text:style-name="P472"><text:span text:style-name="T473">37</text:span><text:span text:style-name="T474">.</text:span><text:span text:style-name="T475"><text:tab/></text:span><text:span text:style-name="T476">Lėšos į projekto vykdytojo turimą atskirą projektui skirtą banko sąskaitą pervedamos valstybės iždo valdymo nustatyta tvarka. Šioje banko sąskaitoje Projekto vykdytojas neturi teisės laikyti jokių kitų</text:span><text:span text:style-name="T477"><text:s/></text:span><text:span text:style-name="T478">lėšų.</text:span></text:p>
      <text:p text:style-name="P479"><text:span text:style-name="T480">38</text:span><text:span text:style-name="T481">.</text:span><text:span text:style-name="T482"><text:tab/></text:span><text:span text:style-name="T483">LKC direktoriaus įsakymai dėl lėšų skyrimo skelbiami LKC interneto svetainėje<text:s/></text:span>www.lkc.lt<text:span text:style-name="T484">.</text:span></text:p>
      <text:p text:style-name="P485"/>
      <text:p text:style-name="P486"><text:span text:style-name="T487">IX</text:span><text:span text:style-name="T488"><text:s/>SKYRIUS</text:span></text:p>
      <text:p text:style-name="P489"><text:span text:style-name="T490">FINANSUOJAMO PROJEKTO VYKDYMAS</text:span></text:p>
      <text:p text:style-name="P491"><text:span text:style-name="T492">ir ATSISKAITYMAS UŽ GAUTĄ FINANSAVIMĄ</text:span></text:p>
      <text:p text:style-name="P493"/>
      <text:p text:style-name="P494"><text:span text:style-name="T495">39</text:span><text:span text:style-name="T496">.</text:span><text:span text:style-name="T497"><text:tab/></text:span><text:span text:style-name="T498">Projekto vykdymo ir finansavimo sutarties galiojimo<text:s/></text:span><text:span text:style-name="T499">metu projekto vykdytojas neturi<text:s/></text:span><text:soft-page-break/><text:span text:style-name="T500">teisės perleisti jokių savo teisių ir įsipareigojimų, kylančių iš sutarties, tretiesiems asmenims.</text:span></text:p>
      <text:p text:style-name="P501"><text:span text:style-name="T502">40</text:span><text:span text:style-name="T503">.</text:span><text:span text:style-name="T504"><text:tab/></text:span><text:span text:style-name="T505">Projekto vykdytojas yra atsakingas už tai, kad skirtos lėšos būtų panaudotos tik<text:s/></text:span><text:span text:style-name="T506">pagal projekto išlaidų sąmatoje nuro</text:span><text:span text:style-name="T507">dytą paskirtį, t. y. pagal konkrečius išlaidų straipsnius, įvertintus pinigine<text:s/></text:span><text:span text:style-name="T508">išraiška.</text:span></text:p>
      <text:p text:style-name="P509"><text:span text:style-name="T510">41</text:span><text:span text:style-name="T511">.</text:span><text:span text:style-name="T512"><text:tab/></text:span><text:span text:style-name="T513">Jeigu įgyvendinant projektą iškyla poreikis keisti lėšų paskirstymą pagal atskirus projekto išlaidų<text:s/></text:span><text:span text:style-name="T514">sąmatos straipsnius, toks pasikeitimas nederinamas su LKC,<text:s/></text:span><text:span text:style-name="T515">jei skirtumas (nukrypimas) tarp<text:s/></text:span><text:span text:style-name="T516">sąmatos straipsniui LKC skirtų ir planuojamų naudoti lėšų neviršys 20 procentų.</text:span></text:p>
      <text:p text:style-name="P517"><text:span text:style-name="T518">42</text:span><text:span text:style-name="T519">.</text:span><text:span text:style-name="T520"><text:tab/></text:span><text:span text:style-name="T521">Projekto vykdytojas privalo<text:s/></text:span><text:span text:style-name="T522">tikslinti sąmatą ne vėliau kaip likus 15 darbo dienų iki finansavimo sutartyje nustatyto projekto vykdymo pa</text:span><text:span text:style-name="T523">baigos termino, jeigu:</text:span></text:p>
      <text:p text:style-name="P524"><text:span text:style-name="T525">41.1</text:span><text:span text:style-name="T526">. skirtumas tarp LKC skirtų ir planuojamų naudoti projekto išlaidų sąmatos straipsnio lėšų dėl<text:s/></text:span><text:span text:style-name="T527">objektyvių priežasčių gali viršyti 20 procentų;</text:span></text:p>
      <text:p text:style-name="P528"><text:span text:style-name="T529">41.2</text:span><text:span text:style-name="T530">. LKC skirtų lėšų stulpelyje planuojama<text:s/></text:span><text:span text:style-name="T531">įtraukti naują išlaidų eilutę, nenum</text:span><text:span text:style-name="T532">atytą bendrame projekto biudžete;</text:span></text:p>
      <text:p text:style-name="P533"><text:span text:style-name="T534">41.3</text:span><text:span text:style-name="T535">. planuojama pašalinti LKC skirtų lėšų stulpelyje esamą išlaidų eilutę</text:span><text:span text:style-name="T536">.</text:span></text:p>
      <text:p text:style-name="P537"><text:span text:style-name="T538">43</text:span><text:span text:style-name="T539">.</text:span><text:span text:style-name="T540"><text:tab/></text:span><text:span text:style-name="T541">Tikslinant projekto išlaidų sąmatą, LKC pateikiamas argumentuotas prašymas su naujai patikslinta projekto išlaidų sąmata. Praleidus<text:s/></text:span><text:span text:style-name="T542">projekto išlaidų sąmatos tikslinimo terminą ar kitaip pažeidus Taisyklėse nustatytą projekto išlaidų sąmatos tikslinimo tvarką, projekto išlaidų sąmatos tikslinti negalima. Tokiu atveju išlaidos, viršijančios leidžiamus nukrypimus<text:s/></text:span>(kuriems prilyginami visi<text:s/>projekto išlaidų sąmatos pakeitimai, nesuderinti su LKC nustatyta tvarka ir terminais)<text:span text:style-name="T543">, pripažįstamos netinkamomis ir LKC rašytiniu reikalavimu turi būti grąžintos iki einamųjų biudžetinių metų pabaigos arba priverstinai išieškomos teisės aktų nustatyta t</text:span><text:span text:style-name="T544">varka.</text:span></text:p>
      <text:p text:style-name="P545"><text:span text:style-name="T546">44</text:span><text:span text:style-name="T547">.</text:span><text:span text:style-name="T548"><text:tab/></text:span><text:span text:style-name="T549">Projekto vykdymo metu atsiskaitymai grynaisiais pinigais negali viršyti 20 procentų projektui skirtų LKC lėšų.</text:span></text:p>
      <text:p text:style-name="P550"><text:span text:style-name="T551">45</text:span><text:span text:style-name="T552">.</text:span><text:span text:style-name="T553"><text:tab/></text:span><text:span text:style-name="T554">Projekto vykdytojas su LKC atsiskaito finansavimo sutartyje nustatytomis sąlygomis ir tvarka, per vieną mėnesį po finansavimo sutartyje nurodytos projekto vykdymo pabaigos, bet ne vėliau kaip iki einamųjų biudžetinių metų gruodžio 10 dienos, pateikdamas<text:s/></text:span><text:span text:style-name="T555">LK</text:span><text:span text:style-name="T556">C direktoriaus įsakymu nustatytos formos projekto įgyvendinimo ataskaitą kartu su projekto išlaidas pateisinančių ir apmokėjimą įrodančių dokumentų patvirtintomis kopijomis.</text:span><text:span text:style-name="T557"><text:s/></text:span></text:p>
      <text:p text:style-name="P558"/>
      <text:p text:style-name="P559"><text:span text:style-name="T560">X</text:span><text:span text:style-name="T561"><text:s/>SKYRIUS</text:span></text:p>
      <text:p text:style-name="P562"><text:span text:style-name="T563">PROJEKTO VYKDYMO KONTROLĖ</text:span></text:p>
      <text:p text:style-name="P564"/>
      <text:p text:style-name="P565"><text:span text:style-name="T566">46</text:span><text:span text:style-name="T567">.</text:span><text:span text:style-name="T568"><text:tab/></text:span><text:span text:style-name="T569">LKC pateikus argumentuotą reikalavimą, projekto vykdytojas per 10 darbo dienų turi pateikti visus LKC prašomus<text:s/></text:span><text:span text:style-name="T570">su projekto<text:s/></text:span><text:span text:style-name="T571">vykdymu susijusius dokumentus ir medžiagą.</text:span></text:p>
      <text:p text:style-name="P572"><text:span text:style-name="T573">47</text:span><text:span text:style-name="T574">.</text:span><text:span text:style-name="T575"><text:tab/></text:span><text:span text:style-name="T576">Projekto išlaidas pateisinantys dokumentai yra prekių (paslaugų) tiekėjų pateiktos</text:span><text:span text:style-name="T577"><text:s/></text:span><text:soft-page-break/><text:span text:style-name="T578">sąskaitos<text:s/></text:span><text:span text:style-name="T579">faktūros, PVM sąskaitos faktūros, pirkimo–pardavimo kvitai, kasos aparatų kvitai, darbo<text:s/></text:span><text:span text:style-name="T580">užmokesčio apskaitos žiniaraščiai, kelionių dokumentai, sutartys ir darbų priėmimo–perdavimo<text:s/></text:span><text:span text:style-name="T581">aktai bei kiti dokumentai, pateisinantys ir įrodantys patirtas i</text:span><text:span text:style-name="T582">šlaidas ir jų tikslingumą</text:span><text:span text:style-name="T583">.</text:span></text:p>
      <text:p text:style-name="P584"><text:span text:style-name="T585">48</text:span><text:span text:style-name="T586">.</text:span><text:span text:style-name="T587"><text:tab/></text:span><text:span text:style-name="T588">Visi <text:s/>projekto išlaidas pateisinantys dokumentai turi būti aiškiai identifikuojami, priskirti konkrečiam projektui (dokumentuose nurodant projekto pavadinimą) ir įtraukti į įmonės buhalterinę apskaitą. Visos projekto vykd</text:span><text:span text:style-name="T589">ytojų patirtos išlaidos turi būti pagrįstos išlaidų pagrindimo ir jų apmokėjimo įrodymo dokumentais ir turi būti užtikrinamas šių dokumentų atsekamumas.</text:span></text:p>
      <text:p text:style-name="P590"><text:span text:style-name="T591">49</text:span><text:span text:style-name="T592">.</text:span><text:span text:style-name="T593"><text:tab/></text:span><text:span text:style-name="T594">Projekto išlaidų apmokėjimą įrodantys dokumentai yra<text:s/></text:span><text:span text:style-name="T595">banko arba kitos kredito įstaigos sąskaito</text:span><text:span text:style-name="T596">s išrašai</text:span><text:span text:style-name="T597">, kasos pajamų ir išlaidų orderiai ir (ar) kiti dokumentai, kuriais įrodoma, kad pagal išlaidas pateisinančius dokumentus buvo atliktas mokėjimas</text:span><text:span text:style-name="T598">.</text:span></text:p>
      <text:p text:style-name="P599"><text:span text:style-name="T600">50</text:span><text:span text:style-name="T601">.</text:span><text:span text:style-name="T602"><text:tab/></text:span><text:span text:style-name="T603">LKC nustačius, kad projekto vykdytojas lėšas panaudojo ne pagal paskirtį,<text:s/></text:span><text:span text:style-name="T604">pažeidė LKC direktoriaus įsakymu nustatytą projekto didžiausią valstybės pagalbos<text:s/></text:span><text:span text:style-name="T605">finansavimo intensyvumą, arba nustačius Kino įstatymo 9 straipsnio 7 dalyje nurodytus pažeidimus, projekto vykdytojas privalo grąžinti LKC jo permokėtas ar pažeidžiant Kino į</text:span><text:span text:style-name="T606">statymo, šių taisyklių ar finansavimo sutarties reikalavimus panaudotas<text:s/></text:span><text:span text:style-name="T607">lėšas. Šios lėšos grąžinamos į LKC nurodytą sąskaitą finansavimo sutartyje nustatytais terminais. Negrąžintos lėšos išieškomos Lietuvos Respublikos teisės aktų nustatyta tvarka, o proj</text:span><text:span text:style-name="T608">ekto vykdytojui penkerius metus nuo sprendimo išieškoti negrąžintas lėšas dienos neskiriamas kino valstybinis finansavimas</text:span><text:span text:style-name="T609">.</text:span></text:p>
      <text:p text:style-name="P610"><text:span text:style-name="T611">51</text:span><text:span text:style-name="T612">.</text:span><text:span text:style-name="T613"><text:tab/></text:span><text:span text:style-name="T614">Projekto vykdytojas penkerius metus po projekto įvykdymo privalo saugoti ir,<text:s/></text:span><text:span text:style-name="T615">LKC pareikalavus, pateikti visus projekto patir</text:span><text:span text:style-name="T616">tas išlaidas patvirtinančius dokumentus</text:span><text:span text:style-name="T617">.</text:span></text:p>
      <text:p text:style-name="P618"><text:span text:style-name="T619">_________________</text:span></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kultūros ministerija, Įsakymas</text:span></text:p>
      <text:p text:style-name="P629"><text:span text:style-name="T630">Nr.<text:s/></text:span><text:a xlink:href="https://www.e-tar.lt/portal/legalAct.html?documentId=45edfd80cc8d11e8bf37fd1541d65f38" office:target-frame-name="_top" xlink:show="replace"><text:span text:style-name="T631">ĮV-709</text:span></text:a><text:span text:style-name="T632">, 2018-09-27,</text:span><text:span text:style-name="T633"><text:s/>paskelbta TAR 2018-10-10, i. k. 2018-16038</text:span></text:p>
      <text:p text:style-name="P634"><text:span text:style-name="T635">Dėl Lietuvos Respublikos kultūros ministro 2018 m. rugpjūčio 20 d. įsakymo Nr. ĮV-627 „Dėl Filmų sklaidos projektų valstybinio finansavimo taisykli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8</text:page-number></text:p>
        <text:p text:style-name="Header"/>
      </style:header>
      <style:footer>
        <text:p text:style-name="P4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0-02-18T06:56:00Z</meta:creation-date>
    <dc:date>2020-02-18T06:56:00Z</dc:date>
    <meta:print-date>1900-12-31T22:00:00Z</meta:print-date>
    <meta:template xlink:href="Normal.dotm" xlink:type="simple"/>
    <meta:editing-cycles>2</meta:editing-cycles>
    <meta:editing-duration>PT0S</meta:editing-duration>
    <meta:document-statistic meta:page-count="9" meta:paragraph-count="420" meta:word-count="2749" meta:character-count="19759" meta:row-count="968" meta:non-whitespace-character-count="17430"/>
  </office:meta>
</office:document-meta>
</file>