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3-07</text:span></text:p>
      <text:p text:style-name="P10"/>
      <text:p text:style-name="P11"><text:span text:style-name="T12">Sprendimas paskelbtas: TAR 2015-08-05, i. k. 2015-12059</text:span></text:p>
      <text:p text:style-name="P13"/>
      <text:p text:style-name="P14"><text:span text:style-name="T15"><draw:frame draw:z-index="0" draw:id="id0" draw:style-name="a1" draw:name="Object 1" text:anchor-type="as-char" svg:x="0in" svg:y="0in" svg:width="0.52153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VILNIAUS RAJONO SAVIVALDYBĖS TARYBA</text:p>
      <text:p text:style-name="P17"/>
      <text:p text:style-name="P18">SPRENDIMAS</text:p>
      <text:p text:style-name="P19">DĖL DIDŽIAUSIO LEISTINO DARBUOTOJŲ</text:p>
      <text:p text:style-name="P20">SKAIČIAUS VILNIAUS KRAŠTO ETNOGRAFINIAME MUZIEJUJE<text:s/></text:p>
      <text:p text:style-name="P21">PATVIRTINIMO</text:p>
      <text:p text:style-name="P22"/>
      <text:p text:style-name="P23">2015 m. liepos 31 d. Nr. T3-316</text:p>
      <text:p text:style-name="P24">Vilnius</text:p>
      <text:p text:style-name="P25"/>
      <text:p text:style-name="P26"/>
      <text:p text:style-name="P27"><text:span text:style-name="T28">Vadovaudamasi Lietuvos Respublikos vietos savivaldos įstatymo 16 str. 4 d., Lietuvos Respublikos biudžetinių įstaigų įstatymo 4 str. 2 d., 3 d. 7 p.</text:span><text:span text:style-name="T29"><text:s/>ir atsižvelgdama į<text:s/></text:span><text:span text:style-name="T30">Vilniaus rajono savivaldybės tarybos 2015-06-26 sprendimą Nr. T3-284 „</text:span><text:span text:style-name="T31">Dėl Vilniaus krašto etnografinio muziejaus filialų steigimo“</text:span><text:span text:style-name="T32">,</text:span><text:span text:style-name="T33"><text:s/></text:span><text:span text:style-name="T34">Vilniaus rajono savivaldybės taryba n u s p r e n d ž i a:</text:span></text:p>
      <text:p text:style-name="P35"><text:span text:style-name="T36">1.</text:span><text:span text:style-name="T37"><text:s/>Neteko galios nuo 2020-03-07</text:span></text:p>
      <text:p text:style-name="P38">Punkto<text:s/>naikinimas:</text:p>
      <text:p text:style-name="P39"><text:span text:style-name="T40">Nr.<text:s/></text:span><text:a xlink:href="https://www.e-tar.lt/portal/legalAct.html?documentId=c8e747a05eea11ea931dbf3357b5b1c0" office:target-frame-name="_top" xlink:show="replace"><text:span text:style-name="T41">T3-60</text:span></text:a><text:span text:style-name="T42">, 2020-02-21, paskelbta TAR 2020-03-06, i. k. 2020-05000</text:span></text:p>
      <text:p text:style-name="Normal"/>
      <text:p text:style-name="P43"><text:span text:style-name="T44">2</text:span><text:span text:style-name="T45">.<text:s/></text:span><text:span text:style-name="T46">Pripažinti netekusiu galios</text:span><text:span text:style-name="T47"><text:s/>Vilniaus rajono savivaldybės tarybos 2011 m.</text:span><text:span text:style-name="T48"><text:s/>lapkričio 24 d. sprendimą Nr. T3-440 „Dėl didžiausio leistino darbuotojų skaičiaus Vilniaus krašto etnografiniame muziejuje ir muziejaus direktoriaus tarnybinio atlyginimo koeficiento nustatymo patvirtinimo“ 1 punktą.</text:span></text:p>
      <text:p text:style-name="P49"><text:span text:style-name="T50">3</text:span><text:span text:style-name="T51">. Sprendimas įsigalioja nuo 2015</text:span><text:span text:style-name="T52"><text:s/>m. rugpjūčio 1 dienos.</text:span></text:p>
      <text:p text:style-name="P53"><text:span text:style-name="T54">4</text:span><text:span text:style-name="T55">. Šį sprendimą paskelbti Teisės aktų registre ir Vilniaus rajono savivaldybės tinklalapyje.</text:span></text:p>
      <text:p text:style-name="Normal"/>
      <text:p text:style-name="Normal"/>
      <text:p text:style-name="Normal"/>
      <text:p text:style-name="Normal"><text:span text:style-name="T56">Savivaldybės mero pavaduotojas,<text:s/></text:span><text:span text:style-name="T57"><text:line-break/>pavaduojantis savivaldybės merą<text:s/></text:span><text:span text:style-name="T58"><text:tab/></text:span><text:span text:style-name="T59"><text:tab/></text:span><text:span text:style-name="T60"><text:tab/></text:span><text:span text:style-name="T61"><text:tab/><text:s text:c="5"/>Česlav Olševski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Vilniaus rajono savi</text:span><text:span text:style-name="T71">valdybės taryba, Sprendimas</text:span></text:p>
      <text:p text:style-name="P72"><text:span text:style-name="T73">Nr.<text:s/></text:span><text:a xlink:href="https://www.e-tar.lt/portal/legalAct.html?documentId=c8e747a05eea11ea931dbf3357b5b1c0" office:target-frame-name="_top" xlink:show="replace"><text:span text:style-name="T74">T3-60</text:span></text:a><text:span text:style-name="T75">, 2020-02-21, paskelbta TAR 2020-03-06, i. k. 2020-05000</text:span></text:p>
      <text:p text:style-name="P76"><text:span text:style-name="T77">Dėl didžiausio leistino darbuotojų skaičiaus Vilniaus krašto<text:s/></text:span><text:span text:style-name="T78">etnografiniame muziejuje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0-03-10T09:43:00Z</meta:creation-date>
    <dc:date>2020-03-10T09:43:00Z</dc:date>
    <meta:print-date>2015-07-21T11:4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5" meta:character-count="1763" meta:row-count="61" meta:non-whitespace-character-count="1548"/>
  </office:meta>
</office:document-meta>
</file>