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43in"/>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5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43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3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center"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3 iki 2022-03-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soft-page-break/>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text:s/></text:span><text:soft-page-break/><text:span text:style-name="T80">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1">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2">irti ir (ar) mokėti, šalpos išmokas mokanti įstaiga per 5 darbo dienas nuo prašymo gavimo dienos kreipiasi į asmenį, prašydama pateikti trūkstamus dokumentus arba ją informuoti, jei tokių dokumentų asmuo pateikti negali.</text:span></text:p>
      <text:p text:style-name="P83"><text:span text:style-name="T84">4</text:span><text:span text:style-name="T85">. Sprendimas dėl šalpos išmoko</text:span><text:span text:style-name="T86">s skyrimo ir (ar) mokėjimo priimamas, remiantis šiais dokumentais ir duomenimis:</text:span></text:p>
      <text:p text:style-name="P87"><text:span text:style-name="T88">4.1</text:span><text:span text:style-name="T89">. prašymu skirti šalpos išmoką ar atnaujinti (pratęsti) šalpos išmokos mokėjimą. Prašymų formas tvirtina Fondo valdyba;</text:span></text:p>
      <text:p text:style-name="P90"><text:span text:style-name="T91">4.2</text:span><text:span text:style-name="T92">. asmens, turinčio teisę gauti šalpos išmok</text:span><text:span text:style-name="T93">ą:</text:span></text:p>
      <text:p text:style-name="P94"><text:span text:style-name="T95">4.2.1</text:span><text:span text:style-name="T96">.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7">os mokėjimą Lietuvos Respublikos piliečiui);<text:s/></text:span></text:p>
      <text:p text:style-name="P98"><text:span text:style-name="T99">4.2.2</text:span><text:span text:style-name="T100">. jeigu kreipiamasi dėl šalpos išmokos skyrimo 16 metų nesukakusiam asmeniui, – jo gimimą patvirtinančiu dokumentu arba šio dokumento kopija;</text:span></text:p>
      <text:p text:style-name="P101"><text:span text:style-name="T102">4.3</text:span><text:span text:style-name="T103">. dokumentu, patvirtinančiu ar suteikiančiu teisę<text:s/></text:span><text:span text:style-name="T104">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5">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6"><text:s/></text:span><text:soft-page-break/><text:span text:style-name="T107">nuolat Lietuvos Respublikoje gyvenančiam užsieniečiui; leidimu laikinai gyventi Lietuvos Respublikoje ar jo kopija, jei užsieniečiui suteikta papildoma apsauga;</text:span></text:p>
      <text:p text:style-name="P108"><text:span text:style-name="T109">4.4</text:span><text:span text:style-name="T110">. pažyma apie asmens, kuriam prašoma skirti šalpos išmoką ar atnaujinti (pratęsti)<text:s/></text:span><text:span text:style-name="T111">šalpos išmokos mokėjimą, deklaruotą gyvenamąją vietą Lietuvos Respublikoje arba apie įtraukimą į gyvenamosios vietos nedeklaravusių asmenų apskaitą arba šio dokumento kopija;</text:span></text:p>
      <text:p text:style-name="P112"><text:span text:style-name="T113">4.5</text:span><text:span text:style-name="T114">. </text:span><text:span text:style-name="T115">kompetentingos institucijos ar įstaigos išduota pažyma apie asmeniui pas</text:span><text:span text:style-name="T116">kirtas ir mokamas Šalpos pensijų įstatymo 7 straipsnio 1 dalyje nurodytas pensijas ar pensijų išmokas (toliau kartu – pensijos ar pensijų išmokos) ir šių išmokų dydžius, išskyrus Šalpos pensijų įstatymo 15 straipsnio 5</text:span><text:span text:style-name="T117">1<text:s/></text:span><text:span text:style-name="T118">dalyje nustatytą atvejį;</text:span><text:s/></text:p>
      <text:p text:style-name="P119">Papunkčio<text:s/>pakeitimai:</text:p>
      <text:p text:style-name="P120"><text:span text:style-name="T121">Nr.<text:s/></text:span><text:a xlink:href="https://www.e-tar.lt/portal/legalAct.html?documentId=d409ff40f36a11eb9f09e7df20500045" office:target-frame-name="_top" xlink:show="replace"><text:span text:style-name="T122">A1-567</text:span></text:a><text:span text:style-name="T123">, 2021-08-02, paskelbta TAR 2021-08-02, i. k. 2021-16929</text:span></text:p>
      <text:p text:style-name="Normal"/>
      <text:p text:style-name="P124"><text:span text:style-name="T125">4.6</text:span><text:span text:style-name="T126">. jeigu prašymą pateikia asmens, turinčio teisę gauti šalpos išmoką,<text:s/></text:span><text:span text:style-name="T127">įgaliotas asmuo, globėjas, rūpintojas, sutuoktinis, artimasis giminaitis ar socialinių paslaugų įstaigos darbuotojas, – dokumentu, atitinkamai patvirtinančiu įgaliojimą, globos ar rūpybos nustatymą ir asmens paskyrimą globėju ar rūpintoju, santuokos sudary</text:span><text:span text:style-name="T128">mą, giminystės ryšį ar darbo socialinių paslaugų įstaigoje faktą, taip pat įgalioto asmens, globėjo, rūpintojo, sutuoktinio, artimojo giminaičio ar socialinių paslaugų įstaigos darbuotojo asmens tapatybę patvirtinančiu dokumentu arba šių dokumentų kopijomi</text:span><text:span text:style-name="T129">s.</text:span></text:p>
      <text:p text:style-name="P130"><text:span text:style-name="T131">4.7</text:span><text:span text:style-name="T132">. Lietuvos Respublikos užsienio reikalų ministerijos raštu pateikta informacija apie tai, kad informacijos ir (ar) duomenų apie užsienio valstybių pensijas ar pensijų išmokas, kurias asmuo gauna arba turi teisę gauti, negalima gauti diplomatiniai</text:span><text:span text:style-name="T133">s kanalais (nurodomas asmens vardas, pavardė, gimimo data ir faktas, kad informacijos ir (ar) duomenų apie užsienio valstybių pensijas ar pensijų išmokas, kurias šis asmuo gauna arba turi teisę gauti, negalima gauti diplomatiniais kanalais) (skiriant šalpo</text:span><text:span text:style-name="T134">s išmoką<text:s/></text:span><text:span text:style-name="T135">ar atnaujinant (pratęsiant) jos mokėjimą<text:s/></text:span><text:span text:style-name="T136">Šalpos pensijų įstatymo 15 straipsnio<text:s/></text:span><text:span text:style-name="T137">5</text:span><text:span text:style-name="T138">1<text:s/></text:span><text:span text:style-name="T139">dalyje nustatytu atveju).</text:span><text:s/></text:p>
      <text:soft-page-break/>
      <text:p text:style-name="P140">Papildyta papunkčiu:</text:p>
      <text:p text:style-name="P141"><text:span text:style-name="T142">Nr.<text:s/></text:span><text:a xlink:href="https://www.e-tar.lt/portal/legalAct.html?documentId=d409ff40f36a11eb9f09e7df20500045" office:target-frame-name="_top" xlink:show="replace"><text:span text:style-name="T143">A1-567</text:span></text:a><text:span text:style-name="T144">, 2021-08</text:span><text:span text:style-name="T145">-02, paskelbta TAR 2021-08-02, i. k. 2021-16929</text:span></text:p>
      <text:p text:style-name="Normal"/>
      <text:p text:style-name="P146"><text:span text:style-name="T147">5</text:span><text:span text:style-name="T148">. Priimant sprendimą dėl šalpos neįgalumo pensijos skyrimo ir (ar) mokėjimo, kartu su Nuostatų 4 punkte nurodytais dokumentais papildomai vertinami šie dokumentai ir duomenys:</text:span></text:p>
      <text:p text:style-name="P149"><text:span text:style-name="T150">5.1</text:span><text:span text:style-name="T151">. Neįgalumo ir darb</text:span><text:span text:style-name="T152">ingumo nustatymo tarnybos prie Socialinės apsaugos ir darbo ministerijos (toliau – Neįgalumo ir darbingumo nustatymo tarnyba) išduota neįgalumo arba darbingumo lygio pažyma (jeigu asmuo pripažintas invalidu iki 2005 m. liepos 1 d., – Lietuvos nacionalinės<text:s/></text:span><text:span text:style-name="T153">sveikatos sistemos asmens sveikatos priežiūros įstaigų gydytojų konsultacinės komisijos (toliau – GKK) išduota vaiko invalidumo pažyma arba Valstybinės medicininės socialinės ekspertizės komisijos išduotas invalidumo pažymėjimas) arba jos kopija;</text:span></text:p>
      <text:p text:style-name="P154"><text:span text:style-name="T155">5.2</text:span><text:span text:style-name="T156">.<text:s/></text:span><text:span text:style-name="T157">Neįgalumo ir darbingumo nustatymo tarnybos ar GKK išduotos pažymos, patvirtinančios laikotarpius, kuriais namuose slaugytam asmeniui buvo nustatytas specialusis nuolatinės slaugos ar nuolatinės priežiūros (pagalbos) poreikis (iki 2005 m. liepos 1 d. pripaž</text:span><text:span text:style-name="T158">intam vaiku invalidu, I ar II grupės invalidu nuo vaikystės arba I ar II grupės invalidu, juo tapusiu iki 18 metų, arba visiškos negalios invalidu) (skiriant šalpos neįgalumo pensiją Šalpos pensijų įstatymo 5 straipsnio 3 punkte nurodytiems asmenims);</text:span><text:s/></text:p>
      <text:p text:style-name="P159">Papunkčio pakeitimai:</text:p>
      <text:p text:style-name="P160"><text:span text:style-name="T161">Nr.<text:s/></text:span><text:a xlink:href="https://www.e-tar.lt/portal/legalAct.html?documentId=9c382900226c11eabe008ea93139d588" office:target-frame-name="_top" xlink:show="replace"><text:span text:style-name="T162">A1-787</text:span></text:a><text:span text:style-name="T163">, 2019-12-19, paskelbta TAR 2019-12-19, i. k. 2019-20693</text:span></text:p>
      <text:p text:style-name="Normal"/>
      <text:p text:style-name="P164"><text:span text:style-name="T165">5.3</text:span><text:span text:style-name="T166">. dokumentai, patvirtinantys tėvystės (motinystės) ryšį arba glo</text:span><text:span text:style-name="T167">bos (rūpybos) nustatymą ir asmens paskyrimą globėju arba rūpintoju, arba šių dokumentų kopijos (skiriant šalpos neįgalumo pensiją Šalpos pensijų įstatymo 5 straipsnio 3 ir 4 punktuose nurodytiems asmenims);</text:span></text:p>
      <text:p text:style-name="P168"><text:span text:style-name="T169">5.4</text:span><text:span text:style-name="T170">. socialinės globos ar švietimo įstaigos i</text:span><text:span text:style-name="T171">šduota pažyma, atitinkamai patvirtinanti, kad asmeniui teikiamos ilgalaikės socialinės globos paslaugos socialinės globos įstaigoje arba kad asmuo yra išlaikomas valstybės ir (ar) savivaldybės biudžeto lėšomis (gauna maistą, aprangą ir<text:s/></text:span><text:soft-page-break/><text:span text:style-name="T172">nakvynę) švietimo įs</text:span><text:span text:style-name="T173">taigoje (skiriant šalpos neįgalumo pensiją vaikui, kuris yra apgyvendintas vienoje iš nurodytų įstaigų), palaikomojo gydymo ir slaugos ligoninės išduota pažyma, patvirtinanti, kad asmeniui teikiamos slaugos, palaikomojo gydymo, socialinės paslaugos bei pat</text:span><text:span text:style-name="T174">arnavimai, už kuriuos mokama iš Privalomojo sveikatos draudimo fondo biudžeto lėšų (skiriant šalpos neįgalumo pensiją Šalpos pensijų įstatymo 5 straipsnio 3 punkte nurodytiems asmenims);<text:s/></text:span></text:p>
      <text:p text:style-name="P175"><text:span text:style-name="T176">5.5</text:span><text:span text:style-name="T177">. savivaldybės administracijos (jeigu asmuo yra gyvenęs skirt</text:span><text:span text:style-name="T178">ingų savivaldybių teritorijose, kiekvienos savivaldybės, kurios teritorijoje asmuo gyveno) išduota pažyma, kad šio asmens vaikui (vaikams) nebuvo nustatyta nuolatinė globa (rūpyba) (skiriant šalpos neįgalumo pensiją Šalpos pensijų įstatymo 5 straipsnio 4 p</text:span><text:span text:style-name="T179">unkte nurodytiems asmenims).</text:span></text:p>
      <text:p text:style-name="P180"><text:span text:style-name="T181">5</text:span><text:span text:style-name="T182">1</text:span><text:span text:style-name="T183">. Priimant sprendimą dėl šalpos senatvės pensijos skyrimo, kartu su Nuostatų 4 punkte nurodytais dokumentais papildomai vertinami šie dokumentai:</text:span></text:p>
      <text:p text:style-name="P184"><text:span text:style-name="T185">5</text:span><text:span text:style-name="T186">1</text:span><text:span text:style-name="T187">.1</text:span><text:span text:style-name="T188">. Nuostatų 5.2 papunktyje nurodyti dokumentai (skiriant šalpos sena</text:span><text:span text:style-name="T189">tvės pensiją Šalpos pensijų įstatymo 8 straipsnio 5 dalies 1 punkte nurodytiems asmenims);</text:span></text:p>
      <text:p text:style-name="P190"><text:span text:style-name="T191">5</text:span><text:span text:style-name="T192">1</text:span><text:span text:style-name="T193">.2</text:span><text:span text:style-name="T194">. Nuostatų 5.3 papunktyje nurodyti dokumentai (skiriant šalpos senatvės pensiją Šalpos pensijų įstatymo 8 straipsnio 5 dalies 1–2 punktuose nurodytiems asmen</text:span><text:span text:style-name="T195">ims);</text:span></text:p>
      <text:p text:style-name="P196"><text:span text:style-name="T197">5</text:span><text:span text:style-name="T198">1</text:span><text:span text:style-name="T199">.3</text:span><text:span text:style-name="T200">. palaikomojo gydymo ir slaugos ligoninės išduota pažyma, patvirtinanti, kad asmeniui buvo teikiamos slaugos, palaikomojo gydymo, socialinės paslaugos bei patarnavimai, už kuriuos mokama iš Privalomojo sveikatos draudimo fondo biudžeto lėšų (</text:span><text:span text:style-name="T201">skiriant šalpos senatvės pensiją Šalpos pensijų įstatymo 8 straipsnio 5 dalies 1 punkte nurodytiems asmenims);</text:span></text:p>
      <text:p text:style-name="P202"><text:span text:style-name="T203">5</text:span><text:span text:style-name="T204">1</text:span><text:span text:style-name="T205">.4</text:span><text:span text:style-name="T206">. Nuostatų 5.5 papunktyje nurodytas dokumentas (skiriant šalpos senatvės pensiją Šalpos pensijų įstatymo 8 straipsnio 5 dalies 2 punkte n</text:span><text:span text:style-name="T207">urodytiems asmenims).</text:span><text:s/></text:p>
      <text:p text:style-name="P208">Papildyta punktu:</text:p>
      <text:p text:style-name="P209"><text:span text:style-name="T210">Nr.<text:s/></text:span><text:a xlink:href="https://www.e-tar.lt/portal/legalAct.html?documentId=9c382900226c11eabe008ea93139d588" office:target-frame-name="_top" xlink:show="replace"><text:span text:style-name="T211">A1-787</text:span></text:a><text:span text:style-name="T212">, 2019-12-19, paskelbta TAR 2019-12-19, i. k. 2019-20693</text:span></text:p>
      <text:p text:style-name="Normal"/>
      <text:p text:style-name="P213"><text:span text:style-name="T214">6</text:span><text:span text:style-name="T215">. Priimant sprendimą dėl šalpos našlaičių<text:s/></text:span><text:span text:style-name="T216">pensijos skyrimo ir (ar) mokėjimo, kartu su Nuostatų 4 punkte nurodytais dokumentais papildomai vertinami šie dokumentai ir duomenys:</text:span></text:p>
      <text:p text:style-name="P217"><text:span text:style-name="T218">6.1</text:span><text:span text:style-name="T219">. dokumentas, patvirtinantis asmens, už kurį prašoma skirti šalpos našlaičių pensiją, mirties faktą, arba šio dokumen</text:span><text:span text:style-name="T220">to kopija;</text:span></text:p>
      <text:p text:style-name="P221"><text:span text:style-name="T222">6.2</text:span><text:span text:style-name="T223">. dokumentas, patvirtinantis tėvystės (motinystės) ryšį su mirusiuoju, arba šio dokumento kopija;</text:span></text:p>
      <text:p text:style-name="P224"><text:span text:style-name="T225">6.3</text:span><text:span text:style-name="T226">. švietimo įstaigos išduota pažyma, patvirtinanti, kad asmuo mokosi pagal bendrojo ugdymo ar formaliojo profesinio mokymo programą<text:s/></text:span><text:span text:style-name="T227">arba studijuoja aukštojoje mokykloje pagal nuolatinės formos studijų programą (ši pažyma turi būti išduota ne anksčiau kaip likus vienam mėnesiui iki teisės gauti šalpos našlaičių pensiją atsiradimo dienos), arba šio dokumento kopija (skiriant šalpos našla</text:span><text:span text:style-name="T228">ičių pensiją Šalpos pensijų įstatymo 9 straipsnio 1 dalies 2 punkte nurodytiems asmenims);</text:span></text:p>
      <text:p text:style-name="P229"><text:span text:style-name="T230">6.4</text:span><text:span text:style-name="T231">. Neįgalumo ir darbingumo nustatymo tarnybos išduota darbingumo lygio pažyma (jeigu asmuo pripažintas invalidu iki 2005 m. liepos 1 d., – Valstybinės medicini</text:span><text:span text:style-name="T232">nės socialinės ekspertizės komisijos išduotas invalidumo pažymėjimas) arba jos kopija (skiriant šalpos našlaičių pensiją Šalpos pensijų įstatymo 9 straipsnio 1 dalies 3 punkte nurodytiems asmenims);</text:span></text:p>
      <text:p text:style-name="P233"><text:span text:style-name="T234">6.5</text:span><text:span text:style-name="T235">. Nuostatų 5.4 papunktyje nurodytas dokumentas (sk</text:span><text:span text:style-name="T236">iriant šalpos našlaičių pensiją vaikui, kuris apgyvendintas vienoje iš Nuostatų 5.4 papunktyje nurodytų įstaigų).</text:span></text:p>
      <text:p text:style-name="P237"><text:span text:style-name="T238">7</text:span><text:span text:style-name="T239">. Priimant sprendimą dėl šalpos kompensacijos skyrimo ir (ar) mokėjimo, kartu su Nuostatų 4 punkte nurodytais dokumentais papildomai ve</text:span><text:span text:style-name="T240">rtinami šie dokumentai ir duomenys:</text:span></text:p>
      <text:p text:style-name="P241"><text:span text:style-name="T242">7.1</text:span><text:span text:style-name="T243">. Neįgalumo ir darbingumo nustatymo tarnybos arba GKK išduotos pažymos, patvirtinančios laikotarpius, kuriais namuose slaugytas vaikas buvo pripažintas invalidu, I ar II grupės invalidu nuo vaikystės arba I ar II gr</text:span><text:span text:style-name="T244">upės invalidu, kuris tokiu tapo iki 18 metų (skiriant šalpos kompensaciją Šalpos pensijų įstatymo 12 straipsnio 1 punkte nurodytiems asmenims);</text:span></text:p>
      <text:p text:style-name="P245"><text:span text:style-name="T246">7.2</text:span><text:span text:style-name="T247">. Nuostatų 6.4 papunktyje nurodyti dokumentai (skiriant šalpos kompensaciją asmeniui, kuris yra netekęs 6</text:span><text:span text:style-name="T248">0 procentų ir daugiau darbingumo);</text:span></text:p>
      <text:p text:style-name="P249"><text:span text:style-name="T250">7.3</text:span><text:span text:style-name="T251">. Nuostatų 5.3 papunktyje nurodyti dokumentai;</text:span></text:p>
      <text:p text:style-name="P252"><text:span text:style-name="T253">7.4</text:span><text:span text:style-name="T254">. Nuostatų 5.5 papunktyje nurodytas dokumentas (skiriant šalpos kompensaciją Šalpos pensijų įstatymo 12 straipsnio 2 punkte nurodytiems asmenims);</text:span></text:p>
      <text:p text:style-name="P255"><text:span text:style-name="T256">7.5</text:span><text:span text:style-name="T257">. pala</text:span><text:span text:style-name="T258">ikomojo gydymo ir slaugos ligoninės išduota pažyma, patvirtinanti, kad asmeniui buvo teikiamos slaugos, palaikomojo gydymo, socialinės paslaugos bei patarnavimai, už kuriuos mokama iš Privalomojo sveikatos draudimo fondo biudžeto lėšų (skiriant šalpos komp</text:span><text:span text:style-name="T259">ensaciją Šalpos pensijų įstatymo 12 straipsnio 1 punkte nurodytiems asmenims).</text:span></text:p>
      <text:p text:style-name="P260"><text:span text:style-name="T261">8</text:span><text:span text:style-name="T262">. Kreipdamasis (atvykęs į šalpos išmokas mokančią įstaigą, paštu ar elektroninėje gyventojų aptarnavimo sistemoje) dėl šalpos išmokos skyrimo ir mokėjimo, asmuo turi pate</text:span><text:span text:style-name="T263">ikti Nuostatų 4–7 punktuose nurodytus dokumentus (atsižvelgdamas į šalpos išmokos rūšį ir (ar) jos skyrimo ir mokėjimo sąlygas), išskyrus Nuostatų 4.7 papunktyje nurodytą Užsienio reikalų ministerijos raštą, dėl kurio į nurodytą valstybės instituciją raštu</text:span><text:span text:style-name="T264"><text:s/>kreipiasi šalpos išmokas mokanti įstaiga, ir atvejus, kai šiuose dokumentuose nurodyti duomenys yra valstybės ar žinybiniuose registruose, valstybės ar savivaldybių informacinėse sistemose arba kai šalpos išmokas mokanti įstaiga šiuos duomenis gauna pagal</text:span><text:span text:style-name="T265"><text:s/>duomenų teikimo sutartis.<text:s/></text:span></text:p>
      <text:p text:style-name="P266">Punkto pakeitimai:</text:p>
      <text:p text:style-name="P267"><text:span text:style-name="T268">Nr.<text:s/></text:span><text:a xlink:href="https://www.e-tar.lt/portal/legalAct.html?documentId=d409ff40f36a11eb9f09e7df20500045" office:target-frame-name="_top" xlink:show="replace"><text:span text:style-name="T269">A1-567</text:span></text:a><text:span text:style-name="T270">, 2021-08-02, paskelbta TAR 2021-08-02, i. k. 2021-16929</text:span></text:p>
      <text:p text:style-name="Normal"/>
      <text:p text:style-name="P271"><text:span text:style-name="T272">9</text:span><text:span text:style-name="T273">. Asmenų pateiktos dokumentų kopijos<text:s/></text:span><text:span text:style-name="T274">turi būti patvirtintos dokumentą išdavusios Lietuvos Respublikos ar užsienio valstybės institucijos, įstaigos ar organizacijos, notaro ar kito asmens, įgalioto atlikti notarinius veiksmus, arba konsulinio pareigūno, arba kito kompetentingo užsienio valstyb</text:span><text:span text:style-name="T275">ės pareigūno. Užsienio valstybių institucijų išduoti dokumentai turi būti išversti į lietuvių kalbą ir legalizuoti arba patvirtinti pažyma (</text:span><text:span text:style-name="T276">Apostille</text:span><text:span text:style-name="T277">), išskyrus atvejus, kai Lietuvos Respublikos tarptautinėse sutartyse arba Europos Sąjungos teisės aktuose<text:s/></text:span><text:span text:style-name="T278">numatyta kitaip.</text:span></text:p>
      <text:p text:style-name="P279"/>
      <text:p text:style-name="P280"/>
      <text:p text:style-name="P281"><text:span text:style-name="T282">III</text:span><text:span text:style-name="T283"><text:s/>SKYRIUS</text:span></text:p>
      <text:p text:style-name="P284"><text:span text:style-name="T285">ŠALPOS IŠMOKŲ SKYRIMO TVARKA</text:span></text:p>
      <text:p text:style-name="P286"/>
      <text:p text:style-name="P287"><text:span text:style-name="T288">10</text:span><text:span text:style-name="T289">. Priėmusi sprendimą skirti šalpos išmoką, atnaujinti (pratęsti) šalpos išmokos mokėjimą ar atsisakyti skirti šalpos išmoką, atnaujinti (pratęsti) šalpos išmokos mokėjimą, šalpos išmo</text:span><text:span text:style-name="T290">kas mokanti įstaiga per 3</text:span><text:span text:style-name="T291"><text:s/></text:span><text:span text:style-name="T292">darbo dienas nuo sprendimo priėmimo dienos pareiškėjui turi išsiųsti (įteikti) šio sprendimo nuorašą. Asmens pateiktų dokumentų originalai jam grąžinami. Šalpos išmokas mokančioje įstaigoje paliekamos grąžinamų dokumentų kopijos,<text:s/></text:span><text:span text:style-name="T293">patvirtintos šalpos išmokas mokančios įstaigos valstybės tarnautojų ar darbuotojų, įgaliotų tvirtinti kopijų tikrumą.</text:span><text:s/></text:p>
      <text:p text:style-name="P294">Punkto pakeitimai:</text:p>
      <text:p text:style-name="P295"><text:span text:style-name="T296">Nr.<text:s/></text:span><text:a xlink:href="https://www.e-tar.lt/portal/legalAct.html?documentId=d409ff40f36a11eb9f09e7df20500045" office:target-frame-name="_top" xlink:show="replace"><text:span text:style-name="T297">A1-567</text:span></text:a><text:span text:style-name="T298">, 2021-08-</text:span><text:span text:style-name="T299">02, paskelbta TAR 2021-08-02, i. k. 2021-16929</text:span></text:p>
      <text:p text:style-name="Normal"/>
      <text:p text:style-name="P300"><text:span text:style-name="T301">11</text:span><text:span text:style-name="T302">. Jeigu, pasikeitus šalpos našlaičių pensijų už tą patį mirusįjį gavėjų skaičiui, keičiasi vienam našlaičiui priklausančios pensijos dydis, naujo dydžio šalpos našlaičių pensija pradedama mokėti nuo<text:s/></text:span><text:span text:style-name="T303">kito mėnesio pirmos dienos po to, kai buvo gautas naujas prašymas skirti šalpos našlaičių pensiją. Jeigu šalpos našlaičių pensija mokama vienam arba dviem asmenims, naujam našlaičiui šalpos našlaičių pensija už tą patį mirusįjį skiriama Šalpos pensijų įsta</text:span><text:span text:style-name="T304">tymo 16 straipsnio 1 dalyje nustatyta tvarka.</text:span></text:p>
      <text:p text:style-name="P305"><text:span text:style-name="T306">12</text:span><text:span text:style-name="T307">. Jeigu skirtingais laikotarpiais buvo nustatyta, kad asmuo yra vaikas invalidas, I ar II grupės invalidas nuo vaikystės, asmuo, tapęs I ar II grupės invalidu iki 18 metų, arba asmuo, kuriam nustatytas sp</text:span><text:span text:style-name="T308">ecialusis nuolatinės slaugos arba nuolatinės priežiūros (pagalbos) poreikis, skiriant šalpos pensiją arba šalpos kompensaciją, jo slaugos namuose laikas sumuojamas. Jeigu asmuo skirtingais laikotarpiais slaugė namuose kelis neįgaliuosius (invalidus), šių n</text:span><text:span text:style-name="T309">eįgaliųjų (invalidų) slaugos laikas sumuojamas tik tuo atveju, kai jis nesutampa.</text:span></text:p>
      <text:p text:style-name="P310"/>
      <text:p text:style-name="P311"><text:span text:style-name="T312">IV</text:span><text:span text:style-name="T313"><text:s/>SKYRIUS</text:span></text:p>
      <text:p text:style-name="P314"><text:span text:style-name="T315">ŠALPOS IŠMOKŲ MOKĖJIMO TVARKA</text:span></text:p>
      <text:p text:style-name="P316"/>
      <text:p text:style-name="P317"><text:span text:style-name="T318">13</text:span><text:span text:style-name="T319">. Šalpos išmokos mokamos už praėjusį mėnesį, išskyrus Nuostatų 18.1 ir 18.2 papunkčiuose nustatytus atvejus, kai šalpos</text:span><text:span text:style-name="T320"><text:s/>pensija mokama už praėjusius 12 mėnesių arba už praėjusius keturis ketvirčius. Šalpos išmokas mokančios įstaigos šalpos išmokas išmoka Fondo valdybos nustatyta tvarka.</text:span></text:p>
      <text:p text:style-name="P321"><text:span text:style-name="T322">14</text:span><text:span text:style-name="T323">. Šalpos išmokos dalis, kurią asmuo, gyvenantis socialinės globos įstaigoje, turi sumokėti už jam teikiamas socialines paslaugas, jeigu yra asmens (jo teisėto atstovo) rašytinis sutikimas (prašymas), pervedama į socialinės globos įstaigos sąskaitą kredito<text:s/></text:span><text:span text:style-name="T324">įstaigoje, bet ši dalis negali viršyti 80 procentų šalpos išmokos dydžio.<text:s/></text:span></text:p>
      <text:p text:style-name="P325"><text:span text:style-name="T326">15</text:span><text:span text:style-name="T327">. Gyventojų registre panaikinus asmens, kuriam paskirta šalpos išmoka, gyvenamosios vietos deklaravimo Lietuvos Respublikoje duomenis, išskyrus Šalpos pensijų įstatymo 15 stra</text:span><text:span text:style-name="T328">ipsnio 15 dalyje nustatytą atvejį, arba jį išbraukus iš gyvenamosios vietos nedeklaravusių asmenų apskaitos, atitinkamos išmokos mokėjimas sustabdomas nuo kito mėnesio pirmos dienos po to, kai atsirado ši aplinkybė. Kai asmuo vėl deklaruoja gyvenamąją viet</text:span><text:span text:style-name="T329">ą Lietuvos Respublikoje arba yra įtraukiamas į gyvenamosios vietos nedeklaravusių asmenų apskaitą, šalpos išmokos mokėjimas atnaujinamas nuo jos sustabdymo dienos, jeigu jo teisė gauti šią išmoką yra išlikusi.</text:span><text:s/></text:p>
      <text:p text:style-name="P330">Punkto pakeitimai:</text:p>
      <text:p text:style-name="P331"><text:span text:style-name="T332">Nr.<text:s/></text:span><text:a xlink:href="https://www.e-tar.lt/portal/legalAct.html?documentId=d409ff40f36a11eb9f09e7df20500045" office:target-frame-name="_top" xlink:show="replace"><text:span text:style-name="T333">A1-567</text:span></text:a><text:span text:style-name="T334">, 2021-08-02, paskelbta TAR 2021-08-02, i. k. 2021-16929</text:span></text:p>
      <text:p text:style-name="Normal"/>
      <text:p text:style-name="P335"><text:span text:style-name="T336">16</text:span><text:span text:style-name="T337">. Šalpos našlaičių pensijos gavėjai, kurie mokosi užsienio valstybėje, prasidėjus kiekvieniems mokslo ar studi</text:span><text:span text:style-name="T338">jų metams švietimo įstaigose, kuriose jie mokosi ar studijuoja (arba prieš mokslo ar studijų metų pradžią), privalo pateikti šalpos išmokas mokančiai įstaigai švietimo įstaigų išduotas pažymas apie mokymąsi. Šios pažymos turi būti išduotos ne anksčiau kaip</text:span><text:span text:style-name="T339"><text:s/>likus vienam mėnesiui iki datos, nuo kurios šalpos našlaičių pensijos mokėjimas pratęsiamas. Našlaičiui, nepateikusiam pažymos, šalpos našlaičių pensijos mokėjimas sustabdomas nuo mokslo metų<text:s/></text:span><text:soft-page-break/><text:span text:style-name="T340">pradžios. Gavus pažymą, paskirtos šalpos našlaičių pensijos mok</text:span><text:span text:style-name="T341">ėjimas atnaujinamas nuo jos sustabdymo dienos ir pratęsiamas iki kitų mokslo metų pradžios.<text:s/></text:span></text:p>
      <text:p text:style-name="P342"><text:span text:style-name="T343">17</text:span><text:span text:style-name="T344">. Jei, nepasibaigus šalpos išmokos skyrimo terminui, asmens neįgalumo arba darbingumo lygis vertinami pakartotinai ir priimamas sprendimas, kuriuo keičiamas<text:s/></text:span><text:span text:style-name="T345">arba patvirtinamas anksčiau nustatytas neįgalumo arba darbingumo lygis, priimamas sprendimas pratęsti šalpos išmokos skyrimo terminą, vadovaujantis naujai išduota neįgalumo arba darbingumo lygio nustatymo pažyma, be atskiro asmens, kuriam mokama šalpos išm</text:span><text:span text:style-name="T346">oka, prašymo.<text:s/></text:span></text:p>
      <text:p text:style-name="P347"><text:span text:style-name="T348">18</text:span><text:span text:style-name="T349">. Šalpos neįgalumo arba šalpos senatvės pensijos ir pensijos ar pensijų išmokos kartu su pensijos priemoka (jeigu asmuo turi teisę gauti daugiau negu vieną pensiją ar pensijų išmoką – bendros jų sumos) skirtumas Šalpos pensijų įstatymo</text:span><text:span text:style-name="T350"><text:s/>5 straipsnio 5 punkte ir 6 straipsnyje nurodytiems asmenims mokamas tokia tvarka:</text:span></text:p>
      <text:p text:style-name="P351"><text:span text:style-name="T352">18.1</text:span><text:span text:style-name="T353">. jeigu pensija ar pensijų išmoka mokama kas mėnesį, iš skirtos šalpos pensijos dydžio atimamas tą patį mėnesį, už kurį mokama šalpos pensija, asmeniui išmokėtos pensi</text:span><text:span text:style-name="T354">jos, išskyrus socialinio draudimo našlių pensiją, ar pensijų išmokos, išskyrus pagal Lietuvos Respublikos vienišo asmens išmokos įstatymą skiriamą ir mokamą vienišo asmens išmoką (jeigu asmeniui išmokėta daugiau negu viena pensija ar pensijų išmoka – bendr</text:span><text:span text:style-name="T355">os jų sumos), dydis. Jeigu asmeniui apskaičiuota šalpos pensijos dalis yra lygi 3 eurams arba didesnė, ji mokama kiekvieną mėnesį. Jeigu asmeniui apskaičiuota šalpos pensijos dalis mažesnė nei 3 eurai, jo sutikimu šalpos pensijos dalys už12 mėnesių išmokam</text:span><text:span text:style-name="T356">os kitą mėnesį, einantį po šių 12 mėnesių, už kuriuos išmokama šalpos pensijos dalis;</text:span></text:p>
      <text:p text:style-name="P357"><text:span text:style-name="T358">18.2</text:span><text:span text:style-name="T359">. jeigu pensija ar pensijų išmoka mokama kas ketvirtį, apskaičiuojamas asmeniui priklausantis šalpos pensijos to ketvirčio, už kurį ji mokama, dydis (3 mėnesių ša</text:span><text:span text:style-name="T360">lpos pensijų suma) ir iš jo atimamas tą patį ketvirtį asmeniui išmokėtos pensijos, išskyrus socialinio draudimo našlių pensiją, ar pensijų išmokos, išskyrus pagal Vienišo asmens išmokos įstatymą skiriamą ir mokamą vienišo asmens išmoką (jeigu asmeniui išmo</text:span><text:span text:style-name="T361">kėta daugiau negu viena pensija ar pensijų išmoka –<text:s/></text:span><text:soft-page-break/><text:span text:style-name="T362">bendros jų sumos), dydis. Jeigu apskaičiuota asmeniui mokamos šalpos pensijos dalis yra lygi 9 eurams arba didesnė, ji dalijama į 3 lygias dalis ir po vieną dalį išmokama kiekvieną einamojo ketvirčio mėne</text:span><text:span text:style-name="T363">sį. Jeigu asmeniui mokamos šalpos pensijos dalis mažesnė nei 9 eurai, jo sutikimu šalpos pensijos dalys už 4 ketvirčius išmokamos pirmą ketvirčio, einančio po šių 4 ketvirčių, mėnesį.</text:span><text:s/></text:p>
      <text:p text:style-name="P364">Punkto pakeitimai:</text:p>
      <text:p text:style-name="P365"><text:span text:style-name="T366">Nr.<text:s/></text:span><text:a xlink:href="https://www.e-tar.lt/portal/legalAct.html?documentId=d409ff40f36a11eb9f09e7df20500045" office:target-frame-name="_top" xlink:show="replace"><text:span text:style-name="T367">A1-567</text:span></text:a><text:span text:style-name="T368">, 2021-08-02, paskelbta TAR 2021-08-02, i. k. 2021-16929</text:span></text:p>
      <text:p text:style-name="Normal"/>
      <text:p text:style-name="P369"><text:span text:style-name="T370">19</text:span><text:span text:style-name="T371">. Šalpos pensijos dalies dydis Nuostatų 18.1 papunktyje nustatyta tvarka apskaičiuojamas kiekvieną mėnesį, gavus duomenis apie asmeniu</text:span><text:span text:style-name="T372">i praėjusį mėnesį išmokėtos pensijos ar pensijų išmokos (jeigu asmeniui išmokėta daugiau negu viena pensija ar pensijų išmoka – bendros jų sumos) dydį. Šalpos pensijos dalies dydis Nuostatų 18.2 papunktyje nustatyta tvarka apskaičiuojamas kiekvieną pirmą e</text:span><text:span text:style-name="T373">inamojo ketvirčio mėnesį, gavus duomenis apie asmeniui praėjusį ketvirtį išmokėtų pensijų ar pensijų išmokų (bendros jų sumos) dydį.</text:span><text:s/></text:p>
      <text:p text:style-name="P374">Punkto pakeitimai:</text:p>
      <text:p text:style-name="P375"><text:span text:style-name="T376">Nr.<text:s/></text:span><text:a xlink:href="https://www.e-tar.lt/portal/legalAct.html?documentId=d409ff40f36a11eb9f09e7df20500045" office:target-frame-name="_top" xlink:show="replace"><text:span text:style-name="T377">A1-567</text:span></text:a><text:span text:style-name="T378">, 2021-08-02, paskelbta TAR 2021-08-02, i. k. 2021-16929</text:span></text:p>
      <text:p text:style-name="Normal"/>
      <text:p text:style-name="P379"><text:span text:style-name="T380">20</text:span><text:span text:style-name="T381">. Jeigu Nuostatų 19 punkte nurodyti duomenys apie kas mėnesį arba kas ketvirtį mokamos pensijos ar pensijų išmokos dydį iš kompetentingų įstaigų gaunami pavėluotai, mokėtinos šalpos<text:s/></text:span><text:span text:style-name="T382">pensijos dalies dydis apskaičiuojamas pagal turimus naujausius duomenis apie gautos pensijos ar pensijų išmokos dydį. Gavus naujus duomenis apie išmokėtos pensijos ar pensijų išmokos dydį, šalpos pensijos dalis perskaičiuojama.</text:span></text:p>
      <text:p text:style-name="P383"><text:span text:style-name="T384">21</text:span><text:span text:style-name="T385">. Mirus asmeniui, kuri</text:span><text:span text:style-name="T386">am buvo paskirta šalpos išmoka (jeigu paskirtoji šalpos išmoka buvo (turėjo būti) mokama), Šalpos pensijų įstatymo 15 straipsnio19 dalyje nustatytos sumos išmokamos mirusįjį laidojusiam asmeniui, pirmam pateikusiam prašymą ir šalpos išmokos gavėjo mirties<text:s/></text:span><text:span text:style-name="T387">faktą patvirtinantį dokumentą, jeigu duomenų apie mirtį nėra Gyventojų registre.</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2</text:span><text:span text:style-name="T397">. Šalpos pensijų įstatyme nustatytų šalpos išmokų skyrimo ir mokėjimo procedūroje dalyvaujantys subjektai privalo užtikrinti, ka</text:span><text:span text:style-name="T398">d asmens duomenys būtų tvarkomi pagal 2016 m. balandžio 27 d. Europos Parlamento ir Tarybos reglamento (ES) 2016/679 dėl fizinių asmenų apsaugos tvarkant asmens duomenis ir dėl laisvo tokių duomenų judėjimo ir kuriuo panaikinama Direktyva 95/46/EB (Bendras</text:span><text:span text:style-name="T399">is duomenų apsaugos reglamentas) bei Lietuvos Respublikos asmens duomenų teisinės apsaugos įstatymo nuostatas.</text:span><text:s/></text:p>
      <text:p text:style-name="P400">Punkto pakeitimai:</text:p>
      <text:p text:style-name="P401"><text:span text:style-name="T402">Nr.<text:s/></text:span><text:a xlink:href="https://www.e-tar.lt/portal/legalAct.html?documentId=d409ff40f36a11eb9f09e7df20500045" office:target-frame-name="_top" xlink:show="replace"><text:span text:style-name="T403">A1-567</text:span></text:a><text:span text:style-name="T404">, 2021-08-02, pas</text:span><text:span text:style-name="T405">kelbta TAR 2021-08-02, i. k. 2021-16929</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ocialinės apsaugos ir darbo ministerija, Įsakymas</text:span></text:p>
      <text:p text:style-name="P415"><text:span text:style-name="T416">Nr.<text:s/></text:span><text:a xlink:href="https://www.e-tar.lt/portal/legalAct.html?documentId=9c382900226c11eabe008ea93139d588" office:target-frame-name="_top" xlink:show="replace"><text:span text:style-name="T417">A1-787</text:span></text:a><text:span text:style-name="T418">, 2019-12-19,</text:span><text:span text:style-name="T419"><text:s/>paskelbta TAR 2019-12-19, i. k. 2019-20693</text:span></text:p>
      <text:p text:style-name="P420"><text:span text:style-name="T421">Dėl Lietuvos Respublikos socialinės apsaugos ir darbo ministro 2018 m. gruodžio 27 d. įsakymo Nr. A1-759 „Dėl Šalpos išmokų skyrimo ir mokėjimo nuostatų patvirtinimo“ pakeitimo</text:span></text:p>
      <text:p text:style-name="P422"/>
      <text:p text:style-name="P423"><text:span text:style-name="T424">2.</text:span></text:p>
      <text:p text:style-name="P425"><text:span text:style-name="T426">Lietuvos Respublikos socialinės</text:span><text:span text:style-name="T427"><text:s/>apsaugos ir darbo ministerija, Įsakymas</text:span></text:p>
      <text:p text:style-name="P428"><text:span text:style-name="T429">Nr.<text:s/></text:span><text:a xlink:href="https://www.e-tar.lt/portal/legalAct.html?documentId=d409ff40f36a11eb9f09e7df20500045" office:target-frame-name="_top" xlink:show="replace"><text:span text:style-name="T430">A1-567</text:span></text:a><text:span text:style-name="T431">, 2021-08-02, paskelbta TAR 2021-08-02, i. k. 2021-16929</text:span></text:p>
      <text:p text:style-name="P432"><text:span text:style-name="T433">Dėl Lietuvos Respublikos socialinės apsaugos ir da</text:span><text:span text:style-name="T434">rbo ministro 2018 m. gruodžio 27 d. įsakymo Nr. A1-759 „Dėl Šalpos išmokų skyrimo ir mokėjimo nuosta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1T05:30:00Z</meta:creation-date>
    <dc:date>2022-04-01T05:30: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15" meta:paragraph-count="137" meta:word-count="3024" meta:character-count="23726" meta:row-count="595" meta:non-whitespace-character-count="20839"/>
  </office:meta>
</office:document-meta>
</file>