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margin-right="-0.0006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006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2-02 iki 2021-08-31</text:span></text:p>
      <text:p text:style-name="P10"/>
      <text:p text:style-name="P11"><text:span text:style-name="T12">Sprendimas paskelbtas: TAR 2020-03-02, i. k. 2020-04546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819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maksimalaus etatų skaičiaus telšių rajono savivalDybės biudžetinėse socialines paslaugas teikiančiose įstaigose nustatymo<text:s/></text:p>
      <text:p text:style-name="P22"/>
      <text:p text:style-name="P23">2020 m. vasario 27 d. Nr. T1-69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2 dalies 2</text:span><text:span text:style-name="T29">1 punktu, Lietuvos Respublikos socialinių paslaugų įstatymo 13 straipsnio 1 dalimi, Socialinę globą teikiančių darbuotojų darbo laiko sąnaudų normatyvais, patvirtintais Lietuvos Respublikos socialinės apsaugos ir darbo ministro 2006 m. lapkričio 30 d. įsak</text:span><text:span text:style-name="T30">ymu Nr. A1-317 „Dėl socialinę globą teikiančių darbuotojų darbo laiko sąnaudų normatyvų patvirtinimo“, bei atsižvelgdama į įstaigų vadovų prašymus, Telšių rajono savivaldybės taryba n u s p r e n d ž i a:</text:span></text:p>
      <text:p text:style-name="P31"><text:span text:style-name="T32">1</text:span><text:span text:style-name="T33">. Nustatyti maksimalų etatų skaičių šiose Telš</text:span><text:span text:style-name="T34">ių rajono savivaldybės biudžetinėse socialines paslaugas teikiančiose įstaigose:</text:span></text:p>
      <text:p text:style-name="P35"><text:span text:style-name="T36">1.1</text:span><text:span text:style-name="T37">. <text:s text:c="4"/>Telšių socialinių paslaugų centre – 101,5;</text:span></text:p>
      <text:p text:style-name="P38">Papunkčio pakeitimai:</text:p>
      <text:p text:style-name="P39"><text:span text:style-name="T40">Nr.<text:s/></text:span><text:a xlink:href="https://www.e-tar.lt/portal/legalAct.html?documentId=c2339680021d11ebb74de75171d26d52" office:target-frame-name="_top" xlink:show="replace"><text:span text:style-name="T41">T1-324</text:span></text:a><text:span text:style-name="T42">, 2020-09-24, paskelbta TAR 2020-09-29, i. k. 2020-20248</text:span></text:p>
      <text:p text:style-name="P43"><text:span text:style-name="T44">Nr.<text:s/></text:span><text:a xlink:href="https://www.e-tar.lt/portal/legalAct.html?documentId=ce3801d0648f11eb9dc7b575f08e8bea" office:target-frame-name="_top" xlink:show="replace"><text:span text:style-name="T45">T1-31</text:span></text:a><text:span text:style-name="T46">, 2021-01-28, paskelbta TAR 2021-02-01, i. k. 2021-01861</text:span></text:p>
      <text:p text:style-name="Normal"/>
      <text:p text:style-name="P47"><text:span text:style-name="T48">1.2</text:span><text:span text:style-name="T49">.</text:span><text:span text:style-name="T50"><text:tab/></text:span><text:span text:style-name="T51">Telšių rajono senelių globos namuose <text:s/>– 49,5;</text:span><text:s/></text:p>
      <text:p text:style-name="P52">Papunkčio pakeitimai:</text:p>
      <text:p text:style-name="P53"><text:span text:style-name="T54">Nr.<text:s/></text:span><text:a xlink:href="https://www.e-tar.lt/portal/legalAct.html?documentId=ce3801d0648f11eb9dc7b575f08e8bea" office:target-frame-name="_top" xlink:show="replace"><text:span text:style-name="T55">T1-31</text:span></text:a><text:span text:style-name="T56">, 2021-01-28, paskelbta TAR 2021-02-01, i. k. 2021-01861</text:span></text:p>
      <text:p text:style-name="Normal"/>
      <text:p text:style-name="P57"><text:span text:style-name="T58">1.3</text:span><text:span text:style-name="T59">. Telšių vaikų<text:s/></text:span><text:span text:style-name="T60">globos namuose – 19,25.</text:span></text:p>
      <text:p text:style-name="P61"><text:span text:style-name="T62">2</text:span><text:span text:style-name="T63">. Pripažinti netekusiu galios<text:s/></text:span>Telšių rajono savivaldybės tarybos 2015 m. gruodžio 28 d. sprendimą Nr. T1-358 „Dėl maksimalaus etatų skaičiaus Telšių rajono savivaldybės biudžetinėse socialines paslaugas teikiančiose įstaigose<text:s/>nustatymo“.</text:p>
      <text:p text:style-name="P64"><text:span text:style-name="T65">3</text:span><text:span text:style-name="T66">. Nustatyti, kad šis sprendimas įsigalioja nuo 2020 m. kov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Telšių rajono savivaldybės taryba, Sprendimas</text:span></text:p>
      <text:p text:style-name="P76"><text:span text:style-name="T77">Nr.<text:s/></text:span><text:a xlink:href="https://www.e-tar.lt/portal/legalAct.html?documentId=c2339680021d11ebb74de75171d26d52" office:target-frame-name="_top" xlink:show="replace"><text:span text:style-name="T78">T1-324</text:span></text:a><text:span text:style-name="T79">, 2020-09-24, paskelbta TAR 2020-09-29, i. k. 2020-20248</text:span></text:p>
      <text:soft-page-break/>
      <text:p text:style-name="P80"><text:span text:style-name="T81">Dėl Telšių rajono savivaldybės tarybos 2020 m. vasario 27 d. sprendimo Nr. T1-69 „Dėl maksimalaus etatų skaičiaus Telšių rajono savivaldybės<text:s/></text:span><text:span text:style-name="T82">biudžetinėse socialines paslaugas teikiančiose įstaigose nustatymo“ pakeitimo</text:span></text:p>
      <text:p text:style-name="P83"/>
      <text:p text:style-name="P84"><text:span text:style-name="T85">2.</text:span></text:p>
      <text:p text:style-name="P86"><text:span text:style-name="T87">Telšių rajono savivaldybės taryba, Sprendimas</text:span></text:p>
      <text:p text:style-name="P88"><text:span text:style-name="T89">Nr.<text:s/></text:span><text:a xlink:href="https://www.e-tar.lt/portal/legalAct.html?documentId=ce3801d0648f11eb9dc7b575f08e8bea" office:target-frame-name="_top" xlink:show="replace"><text:span text:style-name="T90">T1-31</text:span></text:a><text:span text:style-name="T91">, 2021-01-28, paskelb</text:span><text:span text:style-name="T92">ta TAR 2021-02-01, i. k. 2021-01861</text:span></text:p>
      <text:p text:style-name="P93"><text:span text:style-name="T94">Dėl Telšių rajono savivaldybės tarybos 2020 m. vasario 27 d. sprendimo Nr. T1-69 „Dėl maksimalaus etatų skaičiaus Telšių rajono savivaldybės biudžetinėse socialines paslaugas teikiančiose įstaigose nusta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9-01T05:18:00Z</meta:creation-date>
    <dc:date>2021-09-01T05:18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84" meta:character-count="2933" meta:row-count="173" meta:non-whitespace-character-count="2596"/>
  </office:meta>
</office:document-meta>
</file>