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138in" fo:font-size="8pt" style:font-size-asian="8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06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margin-right="-0.0006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006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1-12-22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7e28baf0623511eca9ac839120d251c4" office:target-frame-name="_top" xlink:show="replace"><text:span text:style-name="T14">T1-470</text:span></text:a><text:span text:style-name="T15">, 2021-12-16, paskelbta TAR 2021-12-21, i. k. 2021-26348</text:span></text:p>
      <text:p text:style-name="P16"><text:span text:style-name="T17">Dėl<text:s/></text:span><text:span text:style-name="T18">maksimalaus etatų skaičiaus Telšių rajono savivaldybės biudžetinėse socialines paslaugas teikiančiose įstaigose nustatymo</text:span></text:p>
      <text:p text:style-name="P19"/>
      <text:p text:style-name="P20"><text:span text:style-name="T21">Suvestinė redakcija nuo 2021-09-01 iki 2021-12-21</text:span></text:p>
      <text:p text:style-name="P22"/>
      <text:p text:style-name="P23"><text:span text:style-name="T24">Sprendimas paskelbtas: TAR 2020-03-02, i. k. 2020-04546</text:span></text:p>
      <text:p text:style-name="P25"/>
      <text:p text:style-name="P26"/>
      <text:p text:style-name="P27"><text:span text:style-name="T28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TELŠIŲ RAJONO SAVIVALDYBĖS<text:s/></text:p>
      <text:p text:style-name="P30">TARYBA</text:p>
      <text:p text:style-name="P31"/>
      <text:p text:style-name="P32">SPRENDIMAS</text:p>
      <text:p text:style-name="P33">dėl maksimalaus etatų skaičiaus telšių rajono savivalDybės biudžetinėse socialines paslaugas teikiančiose įstaigose nustatymo<text:s/></text:p>
      <text:p text:style-name="P34"/>
      <text:p text:style-name="P35">2020 m. vasario 27 d. Nr. T1-69</text:p>
      <text:p text:style-name="P36">Telšiai</text:p>
      <text:p text:style-name="P37"/>
      <text:p text:style-name="P38"/>
      <text:p text:style-name="P39"><text:span text:style-name="T40">Vadovaudamasi Lietuvos Respublikos<text:s/></text:span><text:span text:style-name="T41">vietos savivaldos įstatymo 16 straipsnio 2 dalies 21 punktu, Lietuvos Respublikos socialinių paslaugų įstatymo 13 straipsnio 1 dalimi, Socialinę globą teikiančių darbuotojų darbo laiko sąnaudų normatyvais, patvirtintais Lietuvos Respublikos socialinės apsa</text:span><text:span text:style-name="T42">ugos ir darbo ministro 2006 m. lapkričio 30 d. įsakymu Nr. A1-317 „Dėl socialinę globą teikiančių darbuotojų darbo laiko sąnaudų normatyvų patvirtinimo“, bei atsižvelgdama į įstaigų vadovų prašymus, Telšių rajono savivaldybės taryba n u s p r e n d ž i a:</text:span></text:p>
      <text:p text:style-name="P43"><text:span text:style-name="T44">1</text:span><text:span text:style-name="T45">. Nustatyti maksimalų etatų skaičių šiose Telšių rajono savivaldybės biudžetinėse socialines paslaugas teikiančiose įstaigose:</text:span></text:p>
      <text:p text:style-name="P46"><text:span text:style-name="T47">1.1</text:span><text:span text:style-name="T48">. iki 2022 m. gruodžio 31 d. Telšių socialinių paslaugų centre – 102,0<text:s/></text:span></text:p>
      <text:p text:style-name="P49">Papunkčio pakeitimai:</text:p>
      <text:p text:style-name="P50"><text:span text:style-name="T51">Nr.<text:s/></text:span><text:a xlink:href="https://www.e-tar.lt/portal/legalAct.html?documentId=c2339680021d11ebb74de75171d26d52" office:target-frame-name="_top" xlink:show="replace"><text:span text:style-name="T52">T1-324</text:span></text:a><text:span text:style-name="T53">, 2020-09-24, paskelbta TAR 2020-09-29, i. k. 2020-20248</text:span></text:p>
      <text:p text:style-name="P54"><text:span text:style-name="T55">Nr.<text:s/></text:span><text:a xlink:href="https://www.e-tar.lt/portal/legalAct.html?documentId=ce3801d0648f11eb9dc7b575f08e8bea" office:target-frame-name="_top" xlink:show="replace"><text:span text:style-name="T56">T1-31</text:span></text:a><text:span text:style-name="T57">, 2021-01-28, paskelbta TAR 2021-02-01, i. k. 2021-01861</text:span></text:p>
      <text:p text:style-name="P58"><text:span text:style-name="T59">Nr.<text:s/></text:span><text:a xlink:href="https://www.e-tar.lt/portal/legalAct.html?documentId=30df4c000a2911ec9f09e7df20500045" office:target-frame-name="_top" xlink:show="replace"><text:span text:style-name="T60">T1-337</text:span></text:a><text:span text:style-name="T61">, 2021-08-26, paskelbta TAR 2021-08-31, i. k. 2021-18428</text:span></text:p>
      <text:p text:style-name="Normal"/>
      <text:p text:style-name="P62"><text:span text:style-name="T63">1.2</text:span><text:span text:style-name="T64">.</text:span><text:span text:style-name="T65"><text:tab/>Telšių rajono<text:s/></text:span><text:span text:style-name="T66">senelių globos namuose <text:s/>– 49,5;</text:span><text:s/></text:p>
      <text:p text:style-name="P67">Papunkčio pakeitimai:</text:p>
      <text:p text:style-name="P68"><text:span text:style-name="T69">Nr.<text:s/></text:span><text:a xlink:href="https://www.e-tar.lt/portal/legalAct.html?documentId=ce3801d0648f11eb9dc7b575f08e8bea" office:target-frame-name="_top" xlink:show="replace"><text:span text:style-name="T70">T1-31</text:span></text:a><text:span text:style-name="T71">, 2021-01-28, paskelbta TAR 2021-02-01, i. k. 2021-01861</text:span></text:p>
      <text:p text:style-name="Normal"/>
      <text:p text:style-name="P72"><text:span text:style-name="T73">1.3</text:span><text:span text:style-name="T74">. Telšių vaikų globos namuose</text:span><text:span text:style-name="T75"><text:s/>– 19,25.</text:span></text:p>
      <text:p text:style-name="P76"><text:span text:style-name="T77">2</text:span><text:span text:style-name="T78">. Pripažinti netekusiu galios<text:s/></text:span>Telšių rajono savivaldybės tarybos 2015 m. gruodžio 28 d. sprendimą Nr. T1-358 „Dėl maksimalaus etatų skaičiaus Telšių rajono savivaldybės biudžetinėse socialines paslaugas teikiančiose įstaigose nustatymo“.</text:p>
      <text:p text:style-name="P79"><text:span text:style-name="T80">3</text:span><text:span text:style-name="T81">. Nustatyti, kad šis sprendimas įsigalioja nuo 2020 m. kovo 1 d.</text:span></text:p>
      <text:p text:style-name="Normal"/>
      <text:p text:style-name="Normal"/>
      <text:p text:style-name="Normal"/>
      <text:soft-page-break/>
      <text:p text:style-name="Normal">Savivaldybės meras<text:tab/><text:tab/><text:tab/><text:tab/><text:tab/><text:tab/><text:tab/><text:tab/>Kęstutis Gusarovas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Telšių rajono savivaldybės taryba, Sprendimas</text:span></text:p>
      <text:p text:style-name="P91"><text:span text:style-name="T92">Nr.<text:s/></text:span><text:a xlink:href="https://www.e-tar.lt/portal/legalAct.html?documentId=c2339680021d11ebb74de75171d26d52" office:target-frame-name="_top" xlink:show="replace"><text:span text:style-name="T93">T1-324</text:span></text:a><text:span text:style-name="T94">, 2020-09-24, paskelbta TAR 2020-09-29, i. k. 2020-20248</text:span></text:p>
      <text:p text:style-name="P95"><text:span text:style-name="T96">Dėl Telšių rajono savivaldybės tarybos 2020 m. vasario 27 d. sprendimo Nr. T1-69 „Dėl maksimalaus</text:span><text:span text:style-name="T97"><text:s/>etatų skaičiaus Telšių rajono savivaldybės biudžetinėse socialines paslaugas teikiančiose įstaigose nustatymo“ pakeitimo</text:span></text:p>
      <text:p text:style-name="P98"/>
      <text:p text:style-name="P99"><text:span text:style-name="T100">2.</text:span></text:p>
      <text:p text:style-name="P101"><text:span text:style-name="T102">Telšių rajono savivaldybės taryba, Sprendimas</text:span></text:p>
      <text:p text:style-name="P103"><text:span text:style-name="T104">Nr.<text:s/></text:span><text:a xlink:href="https://www.e-tar.lt/portal/legalAct.html?documentId=ce3801d0648f11eb9dc7b575f08e8bea" office:target-frame-name="_top" xlink:show="replace"><text:span text:style-name="T105">T1-31</text:span></text:a><text:span text:style-name="T106">, 2021-01-28, paskelbta TAR 2021-02-01, i. k. 2021-01861</text:span></text:p>
      <text:p text:style-name="P107"><text:span text:style-name="T108">Dėl Telšių rajono savivaldybės tarybos 2020 m. vasario 27 d. sprendimo Nr. T1-69 „Dėl maksimalaus etatų skaičiaus Telšių rajono savivaldybės biudžetinėse socialines paslaugas t</text:span><text:span text:style-name="T109">eikiančiose įstaigose nustatymo“ pakeitimo</text:span></text:p>
      <text:p text:style-name="P110"/>
      <text:p text:style-name="P111"><text:span text:style-name="T112">3.</text:span></text:p>
      <text:p text:style-name="P113"><text:span text:style-name="T114">Telšių rajono savivaldybės taryba, Sprendimas</text:span></text:p>
      <text:p text:style-name="P115"><text:span text:style-name="T116">Nr.<text:s/></text:span><text:a xlink:href="https://www.e-tar.lt/portal/legalAct.html?documentId=30df4c000a2911ec9f09e7df20500045" office:target-frame-name="_top" xlink:show="replace"><text:span text:style-name="T117">T1-337</text:span></text:a><text:span text:style-name="T118">, 2021-08-26, paskelbta TAR 2021-08-31, i. k. 2021-1842</text:span><text:span text:style-name="T119">8</text:span></text:p>
      <text:p text:style-name="P120"><text:span text:style-name="T121">Dėl Telšių rajono savivaldybės tarybos 2020 m. vasario 27 d. sprendimo Nr. T1-69 „Dėl maksimalaus etatų skaičiaus Telšių rajono savivaldybės biudžetinėse socialines paslaugas teikiančiose įstaigose nustatymo“ pakeitimo.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1-12-22T03:57:00Z</meta:creation-date>
    <dc:date>2021-12-22T03:57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08" meta:character-count="3941" meta:row-count="133" meta:non-whitespace-character-count="3471"/>
  </office:meta>
</office:document-meta>
</file>