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tab-stops>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ext-properties fo:hyphenate="false"/>
    </style:style>
    <style:style style:name="P54" style:parent-style-name="Normal" style:family="paragraph">
      <style:paragraph-properties fo:text-indent="4.125in"/>
      <style:text-properties style:font-size-complex="12pt" style:language-asian="ar" style:country-asian="SA" fo:hyphenate="false"/>
    </style:style>
    <style:style style:name="P55" style:parent-style-name="Normal" style:family="paragraph">
      <style:paragraph-properties fo:text-indent="4.125in"/>
      <style:text-properties style:font-size-complex="12pt" style:language-asian="ar" style:country-asian="SA" fo:hyphenate="false"/>
    </style:style>
    <style:style style:name="P56" style:parent-style-name="Normal" style:family="paragraph">
      <style:paragraph-properties fo:text-indent="4.125in"/>
      <style:text-properties style:font-size-complex="12pt" style:language-asian="ar" style:country-asian="SA" fo:hyphenate="false"/>
    </style:style>
    <style:style style:name="P57" style:parent-style-name="Normal" style:family="paragraph">
      <style:paragraph-properties fo:text-indent="4.12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2.6583in"/>
      <style:text-properties style:font-size-complex="12pt" style:language-asian="ar" style:country-asian="SA" fo:hyphenate="false"/>
    </style:style>
    <style:style style:name="P60" style:parent-style-name="Normal" style:family="paragraph">
      <style:paragraph-properties fo:text-align="justify" fo:text-indent="2.6583in"/>
      <style:text-properties style:font-size-complex="12pt" style:language-asian="ar" style:country-asian="SA" fo:hyphenate="false"/>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P66" style:parent-style-name="Normal" style:family="paragraph">
      <style:paragraph-properties style:punctuation-wrap="simple" fo:text-align="center"/>
      <style:text-properties fo:text-transform="uppercase" style:language-asian="ar" style:country-asian="SA" fo:hyphenate="false"/>
    </style:style>
    <style:style style:name="P67" style:parent-style-name="Normal" style:family="paragraph">
      <style:paragraph-properties style:punctuation-wrap="simple" fo:text-align="center"/>
      <style:text-properties fo:text-transform="uppercase" style:language-asian="ar" style:country-asian="SA"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P70" style:parent-style-name="Normal" style:family="paragraph">
      <style:paragraph-properties style:punctuation-wrap="simple" fo:text-align="center"/>
      <style:text-properties style:language-asian="ar" style:country-asian="SA" fo:hyphenate="false"/>
    </style:style>
    <style:style style:name="P7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color="#000000" style:language-asian="ar" style:country-asian="SA"/>
    </style:style>
    <style:style style:name="P125"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145"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146" style:parent-style-name="DefaultParagraphFont" style:family="text">
      <style:text-properties fo:font-weight="bold" style:font-weight-asian="bold" style:language-asian="ar" style:country-asian="SA"/>
    </style:style>
    <style:style style:name="T147" style:parent-style-name="DefaultParagraphFont" style:family="text">
      <style:text-properties fo:font-weight="bold" style:font-weight-asian="bold" style:language-asian="ar" style:country-asian="SA"/>
    </style:style>
    <style:style style:name="T148" style:parent-style-name="DefaultParagraphFont" style:family="text">
      <style:text-properties fo:font-weight="bold" style:font-weight-asian="bold" style:language-asian="ar" style:country-asian="SA"/>
    </style:style>
    <style:style style:name="P149"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150"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tyle-complex="italic" style:language-asian="ar" style:country-asian="SA"/>
    </style:style>
    <style:style style:name="P168"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font-style-complex="italic" style:language-asian="ar" style:country-asian="SA"/>
    </style:style>
    <style:style style:name="T173" style:parent-style-name="DefaultParagraphFont" style:family="text">
      <style:text-properties style:font-style-complex="italic" style:language-asian="ar" style:country-asian="SA"/>
    </style:style>
    <style:style style:name="P174"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font-style-complex="italic" style:language-asian="ar" style:country-asian="SA"/>
    </style:style>
    <style:style style:name="P179"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font-style-complex="italic" style:language-asian="ar" style:country-asian="SA"/>
    </style:style>
    <style:style style:name="T184" style:parent-style-name="DefaultParagraphFont" style:family="text">
      <style:text-properties style:font-style-complex="italic" style:language-asian="ar" style:country-asian="SA"/>
    </style:style>
    <style:style style:name="P185"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 style:type="left" style:position="1.5833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tyle-complex="italic" style:language-asian="ar" style:country-asian="SA"/>
    </style:style>
    <style:style style:name="P190"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191" style:parent-style-name="DefaultParagraphFont" style:family="text">
      <style:text-properties style:font-style-complex="italic" style:language-asian="ar" style:country-asian="SA"/>
    </style:style>
    <style:style style:name="T192" style:parent-style-name="DefaultParagraphFont" style:family="text">
      <style:text-properties style:font-style-complex="italic" style:language-asian="ar" style:country-asian="SA"/>
    </style:style>
    <style:style style:name="P193"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194" style:parent-style-name="DefaultParagraphFont" style:family="text">
      <style:text-properties style:font-style-complex="italic" style:language-asian="ar" style:country-asian="SA"/>
    </style:style>
    <style:style style:name="T195" style:parent-style-name="DefaultParagraphFont" style:family="text">
      <style:text-properties style:font-style-complex="italic" style:language-asian="ar" style:country-asian="SA"/>
    </style:style>
    <style:style style:name="T196" style:parent-style-name="DefaultParagraphFont" style:family="text">
      <style:text-properties style:font-style-complex="italic" style:language-asian="ar" style:country-asian="SA"/>
    </style:style>
    <style:style style:name="P197"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198" style:parent-style-name="DefaultParagraphFont" style:family="text">
      <style:text-properties style:font-style-complex="italic" style:language-asian="ar" style:country-asian="SA"/>
    </style:style>
    <style:style style:name="T199" style:parent-style-name="DefaultParagraphFont" style:family="text">
      <style:text-properties style:font-style-complex="italic" style:language-asian="ar" style:country-asian="SA"/>
    </style:style>
    <style:style style:name="P200"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201" style:parent-style-name="DefaultParagraphFont" style:family="text">
      <style:text-properties style:font-style-complex="italic" style:language-asian="ar" style:country-asian="SA"/>
    </style:style>
    <style:style style:name="T202" style:parent-style-name="DefaultParagraphFont" style:family="text">
      <style:text-properties style:font-style-complex="italic" style:language-asian="ar" style:country-asian="SA"/>
    </style:style>
    <style:style style:name="P203" style:parent-style-name="Normal" style:family="paragraph">
      <style:paragraph-properties fo:text-align="justify" fo:margin-left="0.7875in">
        <style:tab-stops>
          <style:tab-stop style:type="left" style:position="-0.0979in"/>
          <style:tab-stop style:type="left" style:position="0.0986in"/>
          <style:tab-stop style:type="left" style:position="0.3937in"/>
        </style:tab-stops>
      </style:paragraph-properties>
      <style:text-properties fo:hyphenate="false"/>
    </style:style>
    <style:style style:name="T204" style:parent-style-name="DefaultParagraphFont" style:family="text">
      <style:text-properties style:font-style-complex="italic" style:language-asian="ar" style:country-asian="SA"/>
    </style:style>
    <style:style style:name="T205" style:parent-style-name="DefaultParagraphFont" style:family="text">
      <style:text-properties style:font-style-complex="italic" style:language-asian="ar" style:country-asian="SA"/>
    </style:style>
    <style:style style:name="T206" style:parent-style-name="DefaultParagraphFont" style:family="text">
      <style:text-properties style:font-style-complex="italic" style:language-asian="ar" style:country-asian="SA"/>
    </style:style>
    <style:style style:name="P20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fo:color="#000000" style:language-asian="ar" style:country-asian="SA"/>
    </style:style>
    <style:style style:name="T222" style:parent-style-name="DefaultParagraphFont" style:family="text">
      <style:text-properties fo:color="#000000" style:language-asian="ar" style:country-asian="SA"/>
    </style:style>
    <style:style style:name="P223" style:parent-style-name="Normal" style:family="paragraph">
      <style:paragraph-properties fo:text-align="justify" fo:margin-left="0.7875in">
        <style:tab-stops>
          <style:tab-stop style:type="left" style:position="0.1972in"/>
          <style:tab-stop style:type="left" style:position="0.3937in"/>
          <style:tab-stop style:type="left" style:position="0.5909in"/>
        </style:tab-stops>
      </style:paragraph-properties>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text-transform="uppercase" style:language-asian="ar" style:country-asian="SA"/>
    </style:style>
    <style:style style:name="T226" style:parent-style-name="DefaultParagraphFont" style:family="text">
      <style:text-properties fo:font-weight="bold" style:font-weight-asian="bold" fo:text-transform="uppercase" style:language-asian="ar" style:country-asian="SA"/>
    </style:style>
    <style:style style:name="T227" style:parent-style-name="DefaultParagraphFont" style:family="text">
      <style:text-properties fo:font-weight="bold" style:font-weight-asian="bold" fo:text-transform="uppercase" style:language-asian="ar" style:country-asian="SA"/>
    </style:style>
    <style:style style:name="P228"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2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language-asian="ar" style:country-asian="SA"/>
    </style:style>
    <style:style style:name="P2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style:text-properties fo:hyphenate="false"/>
    </style:style>
    <style:style style:name="P261"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262" style:parent-style-name="DefaultParagraphFont" style:family="text">
      <style:text-properties fo:font-weight="bold" style:font-weight-asian="bold" style:language-asian="ar" style:country-asian="SA"/>
    </style:style>
    <style:style style:name="T263" style:parent-style-name="DefaultParagraphFont" style:family="text">
      <style:text-properties fo:font-weight="bold" style:font-weight-asian="bold" style:language-asian="ar" style:country-asian="SA"/>
    </style:style>
    <style:style style:name="T264" style:parent-style-name="DefaultParagraphFont" style:family="text">
      <style:text-properties fo:font-weight="bold" style:font-weight-asian="bold" style:language-asian="ar" style:country-asian="SA"/>
    </style:style>
    <style:style style:name="T265" style:parent-style-name="DefaultParagraphFont" style:family="text">
      <style:text-properties fo:font-weight="bold" style:font-weight-asian="bold" fo:text-transform="uppercase" style:language-asian="ar" style:country-asian="SA"/>
    </style:style>
    <style:style style:name="P266"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26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P328"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329" style:parent-style-name="DefaultParagraphFont" style:family="text">
      <style:text-properties fo:font-weight="bold" style:font-weight-asian="bold" fo:text-transform="uppercase" style:font-size-complex="12pt" style:language-asian="ar" style:country-asian="SA"/>
    </style:style>
    <style:style style:name="T330" style:parent-style-name="DefaultParagraphFont" style:family="text">
      <style:text-properties fo:font-weight="bold" style:font-weight-asian="bold" fo:text-transform="uppercase" style:font-size-complex="12pt" style:language-asian="ar" style:country-asian="SA"/>
    </style:style>
    <style:style style:name="T331" style:parent-style-name="DefaultParagraphFont" style:family="text">
      <style:text-properties fo:font-weight="bold" style:font-weight-asian="bold" fo:text-transform="uppercase" style:font-size-complex="12pt" style:language-asian="ar" style:country-asian="SA"/>
    </style:style>
    <style:style style:name="P332"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3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8" style:parent-style-name="DefaultParagraphFont" style:family="text">
      <style:text-properties fo:color="#000000" style:language-asian="ar" style:country-asian="SA"/>
    </style:style>
    <style:style style:name="T369" style:parent-style-name="DefaultParagraphFont" style:family="text">
      <style:text-properties fo:color="#000000"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fo:color="#000000" style:language-asian="ar" style:country-asian="SA"/>
    </style:style>
    <style:style style:name="P373" style:parent-style-name="Normal" style:family="paragraph">
      <style:paragraph-properties style:punctuation-wrap="simple" fo:text-align="justify">
        <style:tab-stops>
          <style:tab-stop style:type="left" style:position="0.9847in"/>
          <style:tab-stop style:type="left" style:position="1.1812in"/>
        </style:tab-stops>
      </style:paragraph-properties>
      <style:text-properties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fo:text-transform="uppercase" style:font-size-complex="12pt" style:language-asian="ar" style:country-asian="SA"/>
    </style:style>
    <style:style style:name="T376" style:parent-style-name="DefaultParagraphFont" style:family="text">
      <style:text-properties fo:font-weight="bold" style:font-weight-asian="bold" fo:text-transform="uppercase" style:font-size-complex="12pt" style:language-asian="ar" style:country-asian="SA"/>
    </style:style>
    <style:style style:name="T377" style:parent-style-name="DefaultParagraphFont" style:family="text">
      <style:text-properties fo:font-weight="bold" style:font-weight-asian="bold" fo:text-transform="uppercase" style:font-size-complex="12pt" style:language-asian="ar" style:country-asian="SA"/>
    </style:style>
    <style:style style:name="P378" style:parent-style-name="Normal" style:family="paragraph">
      <style:paragraph-properties style:punctuation-wrap="simple" fo:text-align="justify">
        <style:tab-stops>
          <style:tab-stop style:type="left" style:position="0.9847in"/>
          <style:tab-stop style:type="left" style:position="1.0833in"/>
        </style:tab-stops>
      </style:paragraph-properties>
      <style:text-properties fo:color="#000000" style:language-asian="ar" style:country-asian="SA" fo:hyphenate="false"/>
    </style:style>
    <style:style style:name="P37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P42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font-size="11pt" style:font-size-asian="11pt" style:font-size-complex="12pt" style:language-asian="ar" style:country-asian="SA"/>
    </style:style>
    <style:style style:name="P440" style:parent-style-name="Normal" style:family="paragraph">
      <style:paragraph-properties style:punctuation-wrap="simple" fo:text-align="justify" fo:margin-left="0.7875in">
        <style:tab-stops>
          <style:tab-stop style:type="left" style:position="-0.7875in"/>
          <style:tab-stop style:type="left" style:position="0.3937in"/>
        </style:tab-stops>
      </style:paragraph-properties>
      <style:text-properties fo:hyphenate="false"/>
    </style:style>
    <style:style style:name="P441"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442" style:parent-style-name="DefaultParagraphFont" style:family="text">
      <style:text-properties fo:font-weight="bold" style:font-weight-asian="bold" style:font-size-complex="12pt" style:language-asian="ar" style:country-asian="SA"/>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P445"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446"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style:punctuation-wrap="simple" fo:text-align="justify" fo:text-indent="0.6895in">
        <style:tab-stops>
          <style:tab-stop style:type="left" style:position="0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style:punctuation-wrap="simple" fo:text-align="justify" fo:text-indent="0.7875in">
        <style:tab-stops>
          <style:tab-stop style:type="left" style:position="0in"/>
          <style:tab-stop style:type="left" style:position="0.7875in"/>
        </style:tab-stops>
      </style:paragraph-properties>
      <style:text-properties fo:hyphenate="false"/>
    </style:style>
    <style:style style:name="P491"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492" style:parent-style-name="DefaultParagraphFont" style:family="text">
      <style:text-properties fo:font-weight="bold" style:font-weight-asian="bold" fo:color="#000000" style:font-size-complex="12pt" style:language-asian="ar" style:country-asian="SA"/>
    </style:style>
    <style:style style:name="T493" style:parent-style-name="DefaultParagraphFont" style:family="text">
      <style:text-properties fo:font-weight="bold" style:font-weight-asian="bold" fo:color="#000000" style:font-size-complex="12pt" style:language-asian="ar" style:country-asian="SA"/>
    </style:style>
    <style:style style:name="T494" style:parent-style-name="DefaultParagraphFont" style:family="text">
      <style:text-properties fo:font-weight="bold" style:font-weight-asian="bold" fo:color="#000000" style:font-size-complex="12pt" style:language-asian="ar" style:country-asian="SA"/>
    </style:style>
    <style:style style:name="P495"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496"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style:punctuation-wrap="simple" fo:text-align="justify" fo:margin-left="0.7875in">
        <style:tab-stops>
          <style:tab-stop style:type="left" style:position="0.1972in"/>
          <style:tab-stop style:type="left" style:position="0.2958in"/>
        </style:tab-stops>
      </style:paragraph-properties>
      <style:text-properties fo:hyphenate="false"/>
    </style:style>
    <style:style style:name="P508"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509" style:parent-style-name="DefaultParagraphFont" style:family="text">
      <style:text-properties fo:font-weight="bold" style:font-weight-asian="bold" fo:color="#000000" style:font-size-complex="12pt" style:language-asian="ar" style:country-asian="SA"/>
    </style:style>
    <style:style style:name="T510" style:parent-style-name="DefaultParagraphFont" style:family="text">
      <style:text-properties fo:font-weight="bold" style:font-weight-asian="bold" fo:color="#000000" style:font-size-complex="12pt" style:language-asian="ar" style:country-asian="SA"/>
    </style:style>
    <style:style style:name="P51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512" style:parent-style-name="DefaultParagraphFont" style:family="text">
      <style:text-properties fo:font-weight="bold" style:font-weight-asian="bold" fo:color="#000000" style:font-size-complex="12pt" style:language-asian="ar" style:country-asian="SA"/>
    </style:style>
    <style:style style:name="P513"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514"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535"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54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color="#000000" style:language-asian="ar" style:country-asian="SA"/>
    </style:style>
    <style:style style:name="P552" style:parent-style-name="Normal" style:family="paragraph">
      <style:paragraph-properties fo:break-before="page" fo:text-align="justify" fo:margin-left="3.8902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555" style:parent-style-name="Normal" style:family="paragraph">
      <style:paragraph-properties fo:text-align="justify" style:line-height-at-least="0.0694in" fo:text-indent="0.625in"/>
      <style:text-properties style:language-asian="ar" style:country-asian="SA"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language-asian="ar" style:country-asian="SA"/>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language-asian="ar" style:country-asian="SA"/>
    </style:style>
    <style:style style:name="P560" style:parent-style-name="Normal" style:family="paragraph">
      <style:paragraph-properties fo:text-align="justify" fo:line-height="150%" fo:text-indent="0.5951in"/>
      <style:text-properties style:language-asian="ar" style:country-asian="SA" fo:hyphenate="false"/>
    </style:style>
    <style:style style:name="P561" style:parent-style-name="Normal" style:family="paragraph">
      <style:paragraph-properties fo:text-align="justify" fo:text-indent="0.7875in"/>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fo:font-weight="bold" style:font-weight-asian="bold"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P57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75in">
        <style:tab-stops>
          <style:tab-stop style:type="left" style:position="0.1458in"/>
        </style:tab-stops>
      </style:paragraph-properties>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fo:color="#FF0000"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fo:color="#FF0000"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fo:color="#FF0000"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P584" style:parent-style-name="Normal" style:family="paragraph">
      <style:paragraph-properties fo:text-align="justify" fo:text-indent="0.75in">
        <style:tab-stops>
          <style:tab-stop style:type="left" style:position="0.1458in"/>
        </style:tab-stops>
      </style:paragraph-properties>
      <style:text-properties fo:hyphenate="false"/>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ar" style:country-asian="SA"/>
    </style:style>
    <style:style style:name="P587" style:parent-style-name="Normal" style:family="paragraph">
      <style:paragraph-properties fo:text-align="justify" fo:text-indent="0.75in"/>
      <style:text-properties fo:hyphenate="false"/>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paragraph-properties fo:text-align="justify" fo:text-indent="0.75in"/>
      <style:text-properties fo:hyphenate="false"/>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paragraph-properties fo:text-align="justify" fo:text-indent="0.75in"/>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fo:text-indent="0.75in"/>
      <style:text-properties fo:hyphenate="false"/>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fo:text-indent="0.75in"/>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text-align="justify" fo:text-indent="0.75in"/>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fo:text-align="justify" fo:text-indent="0.75in"/>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2-29 iki 2012-06-30</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Vilniaus miesto savivaldybės taryba <text:s text:c="2"/>n u s p r e n d ž i a:</text:span></text:p>
      <text:p text:style-name="P27"><text:span text:style-name="T28">1</text:span><text:span text:style-name="T29">. Patvirtinti Vietinės rinkliavos už naudojimąsi Tarybos nustatytomis mokamomis vietomis automobiliams statyti nuostatus (</text:span><text:span text:style-name="T30">pridedama).<text:s/></text:span></text:p>
      <text:p text:style-name="P31"><text:span text:style-name="T32">2</text:span><text:span text:style-name="T33">. Pavesti Administracijos direktoriui iki 2011 m. rugpjūčio 14 d. patvirtinti:<text:s/></text:span></text:p>
      <text:p text:style-name="P34"><text:span text:style-name="T35">2.1</text:span><text:span text:style-name="T36">. Mokamų automobilių stovėjimo vietų rezervavimo tvarką;<text:s/></text:span></text:p>
      <text:p text:style-name="P37"><text:span text:style-name="T38">2.2</text:span><text:span text:style-name="T39">. Namų, kurių gyventojams išduodami gyventojų leidimai, sąrašą ir leidimų skaičių. <text:s/></text:span></text:p>
      <text:p text:style-name="P40"><text:span text:style-name="T41">3</text:span><text:span text:style-name="T42">. Pripažinti netekusiu galios Vilniaus miesto savivaldybės tarybos 2005 m. liepos 20 d. sprendimą Nr. 1-881 „Dėl vietinės rinkliavos už naudojimąsi mokamomis transporto priemonių stovėjimo vietomis ir aikštelėmis nustatymo“.<text:s/></text:span></text:p>
      <text:p text:style-name="P43"><text:span text:style-name="T44">4</text:span><text:span text:style-name="T45">. Nustatyti, kad šis<text:s/></text:span><text:span text:style-name="T46">sprendimas, išskyrus 2 punktą, įsigalioja nuo 2011 m. rugsėjo 1 d.</text:span></text:p>
      <text:p text:style-name="P47"/>
      <text:p text:style-name="P48"/>
      <text:p text:style-name="P49"/>
      <text:p text:style-name="P50"><text:span text:style-name="T51">Meras</text:span><text:span text:style-name="T52"><text:tab/>Artūras Zuokas</text:span></text:p>
      <text:p text:style-name="P53"/>
      <text:soft-page-break/>
      <text:p text:style-name="P54">PATVIRTINTA</text:p>
      <text:p text:style-name="P55">Vilniaus miesto savivaldybės tarybos</text:p>
      <text:p text:style-name="P56">2011 m. liepos 13 d.</text:p>
      <text:p text:style-name="P57"><text:span text:style-name="T58">sprendimu Nr. 1-127</text:span></text:p>
      <text:p text:style-name="P59"/>
      <text:p text:style-name="P60"/>
      <text:p text:style-name="P61"><text:span text:style-name="T62">VIETINĖS Rinkliavos už naudojimąsi tarybos nustatytomis<text:s/></text:span></text:p>
      <text:p text:style-name="P63">MOKAMOMIS vietomis automobiliams statyti<text:s/></text:p>
      <text:p text:style-name="P64"><text:span text:style-name="T65">N U O S T A T A I</text:span></text:p>
      <text:p text:style-name="P66"/>
      <text:p text:style-name="P67"/>
      <text:p text:style-name="P68"><text:span text:style-name="T69">I. Bendroji dalis</text:span></text:p>
      <text:p text:style-name="P70"/>
      <text:p text:style-name="P71"><text:span text:style-name="T72">1</text:span><text:span text:style-name="T73">.</text:span><text:span text:style-name="T74"><text:tab/>Vietinės rinkliavos už naudojimąsi Tarybos nustatytomis mokamomis vietomis automobiliams statyti nuostatai (toliau – nuostatai) parengti vadovaujantis Lietuvos Respubli</text:span><text:span text:style-name="T75">kos rinkliavų įstatymu.</text:span></text:p>
      <text:p text:style-name="P76"><text:span text:style-name="T77">2</text:span><text:span text:style-name="T78">.</text:span><text:span text:style-name="T79"><text:tab/>Vietinė rinkliava už naudojimąsi Tarybos nustatytomis mokamomis vietomis automobiliams statyti (toliau – vietinė rinkliava) yra Vilniaus miesto savivaldybės tarybos (toliau – Taryba) sprendimu nustatyta privaloma įmoka automo</text:span><text:span text:style-name="T80">bilių valdytojams (vairuotojams), galiojanti Vilniaus miesto savivaldybės teritorijoje.</text:span></text:p>
      <text:p text:style-name="P81"><text:span text:style-name="T82">3</text:span><text:span text:style-name="T83">.</text:span><text:span text:style-name="T84"><text:tab/>Vietinė rinkliava renkama tik nuostatų priede nustatytose vietinės rinkliavos zonose. Vietinės rinkliavos zona suprantama kaip zona, kurioje esančiose nustatytos</text:span><text:span text:style-name="T85">e vietose automobiliams statyti gali būti renkama toje zonoje Tarybos nustatyta vietinė rinkliava.<text:s/></text:span></text:p>
      <text:p text:style-name="P86"><text:span text:style-name="T87">4</text:span><text:span text:style-name="T88">.</text:span><text:span text:style-name="T89"><text:tab/>Šios surinktos vietinės rinkliavos lėšos naudojamos Vilniaus miesto viešojo transporto, dviračių sistemai plėtoti, Tarybos nustatytoms mokamoms autom</text:span><text:span text:style-name="T90">obilių stovėjimo vietoms įrengti, prižiūrėti, vietinei rinkliavai administruoti.<text:s/></text:span></text:p>
      <text:p text:style-name="P91"><text:span text:style-name="T92">5</text:span><text:span text:style-name="T93">.</text:span><text:span text:style-name="T94"><text:tab/>Vietinė rinkliava įskaitoma į Vilniaus miesto savivaldybės biudžetą.</text:span></text:p>
      <text:p text:style-name="P95"><text:span text:style-name="T96">6</text:span><text:span text:style-name="T97">.</text:span><text:span text:style-name="T98"><text:tab/>Vietinę rinkliavą renka ir administruoja, vietinės rinkliavos mokėjimo kontrolę vykdo,<text:s/></text:span><text:span text:style-name="T99">automobilių stovėjimo bilietų automatų ir mokamas automobilių stovėjimo vietas žyminčių kelio ženklų įrengimą ir priežiūrą atlieka, leidimus statyti automobilius rezervuotose automobilių stovėjimo vietose, gyventojų leidimus ir elektra varomų automobilių l</text:span><text:span text:style-name="T100">eidimus išduoda, sutartis dėl automobilių stovėjimo vietos (-ų) rezervavimo sudaro Savivaldybės įmonė „Susisiekimo paslaugos“.</text:span></text:p>
      <text:p text:style-name="P101"><text:span text:style-name="T102">7</text:span><text:span text:style-name="T103">.</text:span><text:span text:style-name="T104"><text:tab/>Vilniaus miesto savivaldybės administracijos direktoriaus nustatyta tvarka (sprendimu):</text:span></text:p>
      <text:p text:style-name="P105"><text:span text:style-name="T106">7.1</text:span><text:span text:style-name="T107">.</text:span><text:span text:style-name="T108"><text:tab/>nustatomas mokamų automobil</text:span><text:span text:style-name="T109">ių stovėjimo vietų išdėstymas ir galiojimo laikas šių nuostatų priede nustatytose vietinės rinkliavos zonose;</text:span></text:p>
      <text:p text:style-name="P110"><text:span text:style-name="T111">7.2</text:span><text:span text:style-name="T112">.</text:span><text:span text:style-name="T113"><text:tab/></text:span><text:span text:style-name="T114">atsižvelgiant į automobilių stovėjimo vietų poreikį,<text:s/></text:span><text:span text:style-name="T115">suteikiama teisė įmonėms, įstaigoms ir organizacijoms, užsienio valstybių ambasadoms</text:span><text:span text:style-name="T116"><text:s/>ir konsulatams, valstybės biudžetinėms įstaigoms, Vilniaus miesto savivaldybės administracijai ir seniūnijoms rezervuoti automobilių stovėjimo vietas,<text:s/></text:span><text:span text:style-name="T117">tokia teisė nesuteikiama arba anksčiau suteikta teisė panaikinama</text:span><text:span text:style-name="T118">, nustatomas rezervuotų automobilių sto</text:span><text:span text:style-name="T119">vėjimo vietų galiojimo laikas;</text:span></text:p>
      <text:p text:style-name="P120"><text:span text:style-name="T121">7.3</text:span><text:span text:style-name="T122">.</text:span><text:span text:style-name="T123"><text:tab/>nustatomas<text:s/></text:span><text:span text:style-name="T124">namų, kurių gyventojams išduodami gyventojų leidimai, sąrašas ir leidimų kiekis, nagrinėjami gyventojų skundai dėl Savivaldybės įmonės „Susisiekimo paslaugos“ atsisakymo išduoti gyventojų leidimus;</text:span></text:p>
      <text:p text:style-name="P125"><text:span text:style-name="T126">7.4</text:span><text:span text:style-name="T127">.</text:span><text:span text:style-name="T128"><text:tab/>atliekama automobilių stovėjimo vietų, kuriose renkama vietinė rinkliava, priežiūra (dangų remontas, valymas). Informaciją apie automobilių stovėjimo vietų būklę Savivaldybės administracijai teikia Savivaldybės įmonė „Susisiekimo paslaugos“.</text:span></text:p>
      <text:p text:style-name="P129"><text:span text:style-name="T130">8</text:span><text:span text:style-name="T131">. Sav</text:span><text:span text:style-name="T132">ivaldybės įmonei „Susisiekimo paslaugos“ 2011 metais kas mėnesį skiriama 20 proc. surinktos vietinės rinkliavos sumos šių nuostatų 6 punkte numatytoms funkcijoms vykdyti. Nuo 2012 m. sausio 1 d. Savivaldybės įmonei „Susisiekimo paslaugos“ kas mėnesį skiria</text:span><text:span text:style-name="T133">ma 50 proc. surinktos vietinės rinkliavos sumos šių nuostatų 6 punkte numatytoms funkcijoms vykdyti.</text:span><text:s/></text:p>
      <text:soft-page-break/>
      <text:p text:style-name="P134">Punkto pakeitimai:</text:p>
      <text:p text:style-name="P135"><text:span text:style-name="T136">Nr.<text:s/></text:span><text:a xlink:href="https://www.e-tar.lt/portal/legalAct.html?documentId=0fa98650f4f211e692c5977c7316c9b5" office:target-frame-name="_top" xlink:show="replace"><text:span text:style-name="T137">1-370</text:span></text:a><text:span text:style-name="T138">, 2011-12-28, paskelbta TAR<text:s/></text:span><text:span text:style-name="T139">2017-01-17, i. k. 2017-02748</text:span></text:p>
      <text:p text:style-name="Normal"/>
      <text:p text:style-name="P140"><text:span text:style-name="T141">9</text:span><text:span text:style-name="T142">.</text:span><text:span text:style-name="T143"><text:tab/>Šiuos nuostatus tvirtina, juos keičia ir papildo Taryba.</text:span></text:p>
      <text:p text:style-name="P144"/>
      <text:p text:style-name="P145"><text:span text:style-name="T146">II</text:span><text:span text:style-name="T147">.<text:s/></text:span><text:span text:style-name="T148">VIETINĖS RINKLIAVOS DYDŽIAI</text:span></text:p>
      <text:p text:style-name="P149"/>
      <text:p text:style-name="P150"><text:span text:style-name="T151">10</text:span><text:span text:style-name="T152">.</text:span><text:span text:style-name="T153"><text:tab/><text:s/>Vietinė rinkliava renkama nacionaline valiuta – litais.<text:s/></text:span></text:p>
      <text:p text:style-name="P154"><text:span text:style-name="T155">11</text:span><text:span text:style-name="T156">.</text:span><text:span text:style-name="T157"><text:tab/><text:s/>Vietinės rinkliavos dydis diferencijuojamas pag</text:span><text:span text:style-name="T158">al vietinės rinkliavos zonas, nustatytas šių nuostatų priede.</text:span></text:p>
      <text:p text:style-name="P159"><text:span text:style-name="T160">12</text:span><text:span text:style-name="T161">.</text:span><text:span text:style-name="T162"><text:tab/><text:s/>Nustatomi šie vietinių rinkliavų dydžiai pagal vietinės rinkliavos zonas:</text:span></text:p>
      <text:p text:style-name="P163"><text:span text:style-name="T164">12.1</text:span><text:span text:style-name="T165">.</text:span><text:span text:style-name="T166"><text:tab/></text:span><text:span text:style-name="T167"><text:s/>už automobilio stovėjimą kiekvienas dešimt minučių – 1 (vienas) Lt mėlynojoje zonoje;</text:span></text:p>
      <text:p text:style-name="P168"><text:span text:style-name="T169">12.2</text:span><text:span text:style-name="T170">.</text:span><text:span text:style-name="T171"><text:tab/><text:s/></text:span><text:span text:style-name="T172">už<text:s/></text:span><text:span text:style-name="T173">automobilio stovėjimą kiekvienas dvidešimt minučių – 1 (vienas) Lt raudonojoje zonoje;</text:span></text:p>
      <text:p text:style-name="P174"><text:span text:style-name="T175">12.3</text:span><text:span text:style-name="T176">.</text:span><text:span text:style-name="T177"><text:tab/><text:s/></text:span><text:span text:style-name="T178">už automobilio stovėjimą kiekvienas trisdešimt minučių – 1 (vienas) Lt geltonojoje zonoje;</text:span></text:p>
      <text:p text:style-name="P179"><text:span text:style-name="T180">12.4</text:span><text:span text:style-name="T181">.</text:span><text:span text:style-name="T182"><text:tab/><text:s/></text:span><text:span text:style-name="T183">už automobilio stovėjimą kiekvieną valandą – 6 (šeši) Lt</text:span><text:span text:style-name="T184"><text:s/>mėlynojoje zonoje, 3 (trys) Lt raudonojoje zonoje, 2 (du) Lt geltonojoje zonoje ir 1 (vienas) Lt žaliojoje zonoje;</text:span></text:p>
      <text:p text:style-name="P185"><text:span text:style-name="T186">12.5</text:span><text:span text:style-name="T187">.</text:span><text:span text:style-name="T188"><text:tab/><text:s/></text:span><text:span text:style-name="T189">už automobilio stovėjimą rezervuotoje stovėjimo vietoje:</text:span></text:p>
      <text:p text:style-name="P190"><text:span text:style-name="T191">12.5.1</text:span><text:span text:style-name="T192">. mėlynojoje zonoje – 700 (septyni šimtai) Lt per mėnesį;</text:span></text:p>
      <text:p text:style-name="P193"><text:span text:style-name="T194">12.5</text:span><text:span text:style-name="T195">.2</text:span><text:span text:style-name="T196">. raudonojoje zonoje – 500 (penki šimtai) Lt per mėnesį;</text:span></text:p>
      <text:p text:style-name="P197"><text:span text:style-name="T198">12.5.3</text:span><text:span text:style-name="T199">. geltonojoje zonoje – 330 (trys šimtai trisdešimt) Lt per mėnesį;</text:span></text:p>
      <text:p text:style-name="P200"><text:span text:style-name="T201">12.5.4</text:span><text:span text:style-name="T202">. žaliojoje zonoje – 170 (vienas šimtas septyniasdešimt) Lt per mėnesį;</text:span></text:p>
      <text:p text:style-name="P203"><text:span text:style-name="T204">12.5.5</text:span><text:span text:style-name="T205">. baltojoje zonoje – 125 (</text:span><text:span text:style-name="T206">vienas šimtas dvidešimt penki) Lt per mėnesį.</text:span></text:p>
      <text:p text:style-name="P207"><text:span text:style-name="T208">12.6</text:span><text:span text:style-name="T209">. už automobilio valdytojo (vairuotojo), deklaravusio gyvenamąją vietą gyvenamojoje patalpoje, patenkančioje į Administracijos direktoriaus (įgalioto jo pavaduotojo) nustatytą sąrašą, ir turinčio Savi</text:span><text:span text:style-name="T210">valdybės įmonės „Susisiekimo paslaugos“ išduotą leidimą (toliau – gyventojo leidimas), automobilio stovėjimą per metus gyventojo leidime nurodytoje vietoje – 15 (penkiolika) Lt;</text:span></text:p>
      <text:p text:style-name="P211"><text:span text:style-name="T212">12.7</text:span><text:span text:style-name="T213">. už elektra varomo automobilio, pažymėto Savivaldybės įmonės „Susisie</text:span><text:span text:style-name="T214">kimo paslaugos“ išduotu leidimu (toliau – elektromobilio leidimas), stovėjimą per metus – 15 (penkiolika) Lt.</text:span></text:p>
      <text:p text:style-name="P215"><text:span text:style-name="T216">13</text:span><text:span text:style-name="T217">.<text:s/></text:span><text:span text:style-name="T218">Sumokėjus vietinę rinkliavą už stovėjimą žaliojoje zonoje, automobilį galima statyti tik žaliojoje zonoje; sumokėjus vietinę rinkliavą u</text:span><text:span text:style-name="T219">ž stovėjimą geltonojoje zonoje, automobilį galima statyti geltonojoje ir žaliojoje zonose; sumokėjus vietinę rinkliavą už stovėjimą raudonojoje zonoje, automobilį galima statyti raudonojoje, geltonojoje ir žaliojoje zonose; sumokėjus<text:s/></text:span><text:span text:style-name="T220">vietinę rinkliavą<text:s/></text:span><text:span text:style-name="T221">už s</text:span><text:span text:style-name="T222">tovėjimą mėlynojoje zonoje, automobilį galima statyti mėlynojoje, raudonojoje, geltonojoje ir žaliojoje zonose;</text:span></text:p>
      <text:p text:style-name="P223"/>
      <text:p text:style-name="P224"><text:span text:style-name="T225">III</text:span><text:span text:style-name="T226">.<text:s/></text:span><text:span text:style-name="T227">VIETINĖS Rinkliavos mokėtojai<text:s/></text:span></text:p>
      <text:p text:style-name="P228"/>
      <text:p text:style-name="P229"><text:span text:style-name="T230">14</text:span><text:span text:style-name="T231">. Vietinės rinkliavos mokėtojai yra automobilių valdytojai (vairuotojai), kurie naudojasi Tary</text:span><text:span text:style-name="T232">bos nustatytose vietinės rinkliavos zonose esančiomis mokamomis bei rezervuotomis vietomis automobiliams statyti.</text:span></text:p>
      <text:p text:style-name="P233"><text:span text:style-name="T234">15</text:span><text:span text:style-name="T235">. Vietinė rinkliava, nurodyta šių nuostatų 12 punkte, netaikoma:</text:span></text:p>
      <text:p text:style-name="P236"><text:span text:style-name="T237">15.1</text:span><text:span text:style-name="T238">. priešgaisrinės apsaugos ir gelbėjimo tarnybų, policijos, dujų<text:s/></text:span><text:span text:style-name="T239">tiekėjų avarinių tarnybų, greitosios medicinos ir medicinos pagalbos automobilių, pažymėtų skiriamaisiais ženklais ir specialiais šviesos arba specialiais šviesos ir garso signalais, valdytojams (vairuotojams), atliekantiems savo tarnybines funkcijas;</text:span></text:p>
      <text:p text:style-name="P240"><text:span text:style-name="T241">15</text:span><text:span text:style-name="T242">.2</text:span><text:span text:style-name="T243">. kitų avarinių, miesto gatves tiesiančių, miesto gatves, požemines komunikacijas bei pastatus remontuojančių ir prižiūrinčių tarnybų (įmonių ar bendrovių) specialių transporto<text:s/></text:span><text:soft-page-break/><text:span text:style-name="T244">priemonių, pažymėtų specialiais šviesos signalais, valdytojams (vairuotojam</text:span><text:span text:style-name="T245">s), atvykusiems likviduoti avarijų;</text:span></text:p>
      <text:p text:style-name="P246"><text:span text:style-name="T247">15.3</text:span><text:span text:style-name="T248">. automobilių, pažymėtų neįgalių asmenų automobilių statymo kortele, valdytojams (vairuotojams); <text:s/></text:span></text:p>
      <text:p text:style-name="P249"><text:span text:style-name="T250">15.4</text:span><text:span text:style-name="T251">. prie užsienio valstybių ambasadų ir konsulatų jų lėšomis nustatyta tvarka pažymėtose ne daugiau kaip 5<text:s/></text:span><text:span text:style-name="T252">automobilių stovėjimo vietose;</text:span></text:p>
      <text:p text:style-name="P253"><text:span text:style-name="T254">15.5</text:span><text:span text:style-name="T255">. Vilniaus miesto savivaldybės administracijos lėšomis nustatyta tvarka pažymėtose 5 – 15 m ilgio atkarpose prie Savivaldybės administracinio pastato ir seniūnijų buveinės vietos patalpų;</text:span></text:p>
      <text:p text:style-name="P256"><text:span text:style-name="T257">15.6</text:span><text:span text:style-name="T258">. Vilniaus miesto sav</text:span><text:span text:style-name="T259">ivaldybės organizuojamų renginių metu automobilių stovėjimo vietose, kurios renginių metu naudojamos kitoms reikmėms.</text:span></text:p>
      <text:p text:style-name="P260"/>
      <text:p text:style-name="P261"><text:span text:style-name="T262">IV</text:span><text:span text:style-name="T263">.<text:s/></text:span><text:span text:style-name="T264">VIETINĖS<text:s/></text:span><text:span text:style-name="T265">Rinkliavos mokėjimo tvarka</text:span></text:p>
      <text:p text:style-name="P266"/>
      <text:p text:style-name="P267"><text:span text:style-name="T268">16</text:span><text:span text:style-name="T269">. Nustatyto dydžio vietinė rinkliava mokama:</text:span></text:p>
      <text:p text:style-name="P270"><text:span text:style-name="T271">16.1</text:span><text:span text:style-name="T272">. į bilietų automatus, įrengtus</text:span><text:span text:style-name="T273"><text:s/>šalia mokamų automobilių stovėjimo vietų, grynais pinigais (monetomis) arba kortelėmis. Bilietų automatas išduoda bilietą, patvirtinantį vietinės rinkliavos sumokėjimą ir suteikiantį teisę automobilio valdytojui (vairuotojui) palikti automobilį stovėti mo</text:span><text:span text:style-name="T274">kamoje stovėjimo vietoje biliete nurodytą laiką;</text:span></text:p>
      <text:p text:style-name="P275"><text:span text:style-name="T276">16.2</text:span><text:span text:style-name="T277">. naudojantis mobiliojo ryšio operatorių paslaugomis siunčiant trumpąsias žinutes. Sumokėjus vietinę rinkliavą trumpąja žinute, atsiunčiamas pranešimas automobilio valdytojui (vairuotojui) su nurodyt</text:span><text:span text:style-name="T278">u automobilio stovėjimo mokamoje vietoje laiku;</text:span></text:p>
      <text:p text:style-name="P279"><text:span text:style-name="T280">16.3</text:span><text:span text:style-name="T281">. banko pavedimu (už naudojimąsi rezervuotomis automobilių stovėjimo vietomis);</text:span></text:p>
      <text:p text:style-name="P282"><text:span text:style-name="T283">16.4</text:span><text:span text:style-name="T284">. Savivaldybės įmonės „Susisiekimo paslaugos“ padalinyje, administruojančiame vietinę rinkliavą, grynais pinigai</text:span><text:span text:style-name="T285">s (už gyventojo ir elektromobilio leidimą).</text:span></text:p>
      <text:p text:style-name="P286"><text:span text:style-name="T287">17</text:span><text:span text:style-name="T288">. Vietinę rinkliavą automobilio valdytojas (vairuotojas) moka šia tvarka:</text:span></text:p>
      <text:p text:style-name="P289"><text:span text:style-name="T290">17.1</text:span><text:span text:style-name="T291">. pastatęs automobilį mokamoje stovėjimo vietoje, privalo iš karto sumokėti vietinę rinkliavą į bilietų automatą arba siųsda</text:span><text:span text:style-name="T292">mas trumpąją mobiliojo ryšio žinutę;</text:span></text:p>
      <text:p text:style-name="P293"><text:span text:style-name="T294">17.2</text:span><text:span text:style-name="T295">. įsigijęs bilietą, iš karto privalo jį palikti automobilio viduje už priekinio stiklo ant prietaisų skydelio keleivio pusėje iš lauko gerai matomoje vietoje ta puse ir taip, kad būtų įskaitoma spausdinta<text:s/></text:span><text:span text:style-name="T296">stovėjimo data, laikas bei vietinės rinkliavos zonos pavadinimas;</text:span></text:p>
      <text:p text:style-name="P297"><text:span text:style-name="T298">17.3</text:span><text:span text:style-name="T299">. naudojantis mobiliojo ryšio operatorių paslaugomis, šiai paslaugai skirtą lipduką su brūkšniniu kodu privalo pritvirtinti (užklijuoti) ant priekinio stiklo keleivio pusėje vidinėje</text:span><text:span text:style-name="T300"><text:s/>apatinėje dalyje iš lauko gerai matomoje vietoje taip, kad būtų galima nuskenuoti brūkšninį kodą;<text:s/></text:span></text:p>
      <text:p text:style-name="P301"><text:span text:style-name="T302">17.4</text:span><text:span text:style-name="T303">. pasibaigus apmokėtam stovėjimo laikui, privalo nedelsdamas papildomai sumokėti nustatytą vietinę rinkliavą arba išvykti iš mokamos stovėjimo vieto</text:span><text:span text:style-name="T304">s. Bilietą, patvirtinantį papildomą apmokėjimą, privalo palikti automobilyje nuostatų 17.2 punkte nustatyta tvarka;</text:span></text:p>
      <text:p text:style-name="P305"><text:span text:style-name="T306">17.5</text:span><text:span text:style-name="T307">. gyventojo leidimą, suteikiantį teisę statyti automobilį mokamoje stovėjimo vietoje leidime nurodytu adresu iki nurodytos datos, el</text:span><text:span text:style-name="T308">ektromobilio leidimą, suteikiantį teisę statyti elektra varomą automobilį mokamoje stovėjimo vietoje iki leidime nurodytos datos, privalo pritvirtinti (užklijuoti) ant priekinio stiklo keleivio pusėje vidinėje apatinėje dalyje iš lauko gerai matomoje vieto</text:span><text:span text:style-name="T309">je taip, kad ant leidimo spausdinta informacija būtų gerai įskaitoma iš lauko;</text:span></text:p>
      <text:p text:style-name="P310"><text:span text:style-name="T311">17.6</text:span><text:span text:style-name="T312">. leidimą, suteikiantį teisę statyti automobilį rezervuotoje stovėjimo vietoje leidime nurodytu adresu iki nurodytos datos, privalo pritvirtinti (užklijuoti) ant priekin</text:span><text:span text:style-name="T313">io stiklo keleivio pusėje vidinėje apatinėje dalyje iš lauko gerai matomoje vietoje taip, kad ant leidimo spausdinta informacija būtų gerai įskaitoma iš lauko;</text:span></text:p>
      <text:p text:style-name="P314"><text:span text:style-name="T315">17.7</text:span><text:span text:style-name="T316">. neįgalių asmenų automobilių statymo kortelę palikti automobilio viduje už priekinio st</text:span><text:span text:style-name="T317">iklo ant prietaisų skydelio keleivio pusėje iš lauko gerai matomoje vietoje ta puse, kurioje atspausdintas kortelės numeris ir galiojimo data;</text:span></text:p>
      <text:p text:style-name="P318"><text:span text:style-name="T319">17.8</text:span><text:span text:style-name="T320">. jei automobilis užima daugiau nei vieną automobilių stovėjimo vietą, turi sumokėti vietinę rinkliavą už</text:span><text:span text:style-name="T321"><text:s/>visas užimamas vietas.<text:s/></text:span></text:p>
      <text:p text:style-name="P322"><text:span text:style-name="T323">18</text:span><text:span text:style-name="T324">.</text:span><text:span text:style-name="T325"><text:s/></text:span><text:span text:style-name="T326">Sumokėta vietinė rinkliava nesuteikia teisės statyti automobilį draudžiamųjų kelio ženklų galiojimo zonoje ar kitaip nesilaikyti Kelių eismo taisyklių.<text:s/></text:span></text:p>
      <text:p text:style-name="P327"/>
      <text:p text:style-name="P328"><text:span text:style-name="T329">V</text:span><text:span text:style-name="T330">.<text:s/></text:span><text:span text:style-name="T331">AUTOMOBILIŲ stovėjimo vietų rezervavimas</text:span></text:p>
      <text:p text:style-name="P332"/>
      <text:p text:style-name="P333"><text:span text:style-name="T334">19</text:span><text:span text:style-name="T335">.<text:s/></text:span><text:span text:style-name="T336">Automobilių stovėjimo vietos rezervuojamos įmonėms, įstaigoms ir organizacijoms, užsienio valstybių ambasadoms ir konsulatams, valstybės biudžetinėms įstaigoms, Vilniaus miesto savivaldybės administracijai ir seniūnijoms (toliau – asmuo) prie jų buveinės (</text:span><text:span text:style-name="T337">veiklos) vietų.</text:span></text:p>
      <text:p text:style-name="P338"><text:span text:style-name="T339">20</text:span><text:span text:style-name="T340">. Automobilių stovėjimo vietos rezervuojamos šia tvarka:</text:span></text:p>
      <text:p text:style-name="P341"><text:span text:style-name="T342">20.1</text:span><text:span text:style-name="T343">. automobilių stovėjimo vietos rezervuojamos ne arčiau kaip 15 metrų nuo Savivaldybės įmonės „Susisiekimo paslaugos“ eksploatuojamo bilietų automato;</text:span></text:p>
      <text:p text:style-name="P344"><text:span text:style-name="T345">20.2</text:span><text:span text:style-name="T346">. asmenys, sa</text:span><text:span text:style-name="T347">vo lėšomis įrengę automobilių stovėjimo vietas už jų valdomo sklypo ribų ir jas perdavę Vilniaus miesto savivaldybės administracijai, turi teisę jų prašymu tam tikrą laiką neatlygintinai rezervuoti automobilių stovėjimo vietas. Neatlygintiną automobilių st</text:span><text:span text:style-name="T348">ovėjimo vietų rezervavimo terminą nustato Savivaldybės administracijos direktorius (jo įgaliotas Administracijos direktoriaus pavaduotojas) įvertinęs automobilių stovėjimo vietoms įrengti panaudotų lėšų ir nustatytos automobilių stovėjimo vietų vietinės ri</text:span><text:span text:style-name="T349">nkliavos santykį. Neatlygintinas automobilių stovėjimo vietų rezervavimo terminas pradedamas skaičiuoti nuo įrengtų automobilių stovėjimo vietų perdavimo Vilniaus miesto savivaldybės administracijai dienos (perdavimo – priėmimo akto pasirašymo);</text:span></text:p>
      <text:p text:style-name="P350"><text:span text:style-name="T351">20.3</text:span><text:span text:style-name="T352">.<text:s/></text:span><text:span text:style-name="T353">Savivaldybės įmonė „Susisiekimo paslaugos“ sudaro su asmeniu, pageidaujančiu ir turinčiu teisę rezervuoti stovėjimo vietą sutartį dėl automobilių stovėjimo vietos (-ų) rezervavimo;</text:span></text:p>
      <text:p text:style-name="P354"><text:span text:style-name="T355">20.4</text:span><text:span text:style-name="T356">. leidimas galioja nuo 1 (vieno) iki 12 (dvylikos) mėnesių;</text:span></text:p>
      <text:p text:style-name="P357"><text:span text:style-name="T358">20.5</text:span><text:span text:style-name="T359">. leidimo pirmoje pusėje nurodoma asmens pavadinimas, leidimo galiojimo vieta, laikas, leidimo numeris;</text:span></text:p>
      <text:p text:style-name="P360"><text:span text:style-name="T361">20.6</text:span><text:span text:style-name="T362">. leidimas tvirtinamas (klijuojamas) šių nuostatų 17.6 punkte nustatyta tvarka;</text:span></text:p>
      <text:p text:style-name="P363"><text:span text:style-name="T364">20.7</text:span><text:span text:style-name="T365">. išduotas leidimas suteikia teisę statyti automobilį t</text:span><text:span text:style-name="T366">ik leidime nurodytoje vietoje;</text:span></text:p>
      <text:p text:style-name="P367"><text:span text:style-name="T368">20.8</text:span><text:span text:style-name="T369">. rezervuotos automobilių stovėjimo vietos<text:s/></text:span><text:span text:style-name="T370">žymimos pagal nustatyta tvarka parengtą ir suderintą eismo organizavimo schemą. Kelio ženklai, važiuojamosios dalies ženklinimas ir kitos techninės eismo reguliavimo priemonė</text:span><text:span text:style-name="T371">s įrengiami ir išmontuojami</text:span><text:span text:style-name="T372"><text:s/>asmenų, kuriems suteikta teisė rezervuoti automobilių stovėjimo vietą (-as), lėšomis.</text:span></text:p>
      <text:p text:style-name="P373"/>
      <text:p text:style-name="P374"><text:span text:style-name="T375">VI</text:span><text:span text:style-name="T376">.<text:s/></text:span><text:span text:style-name="T377">GYVENTOJŲ LEIDIMŲ išdavimAS ir naudojimAS</text:span></text:p>
      <text:p text:style-name="P378"/>
      <text:p text:style-name="P379"><text:span text:style-name="T380">21</text:span><text:span text:style-name="T381">. Gyventojo leidimą statyti automobilį mokamose automobilių stovėjimo vietose išduoda Savivaldybės įmonė<text:s/></text:span><text:span text:style-name="T382">„</text:span><text:span text:style-name="T383">Susisiekimo paslaugos“ automobilio valdytojui (vairuotojui), pateikusiam:</text:span></text:p>
      <text:p text:style-name="P384"><text:span text:style-name="T385">21.1</text:span><text:span text:style-name="T386">. užpildytą nustatytos formos prašymą;</text:span></text:p>
      <text:p text:style-name="P387"><text:span text:style-name="T388">21.2</text:span><text:span text:style-name="T389">. asmens tapatybės doku</text:span><text:span text:style-name="T390">mentą;<text:s/></text:span></text:p>
      <text:p text:style-name="P391"><text:span text:style-name="T392">21.3</text:span><text:span text:style-name="T393">. leidimą gyventi su žyma apie įregistravimą (arba LR įstatymų ir kitų teisės aktų nustatyta tvarka išduotą pažymą dėl asmens deklaruotos gyvenamosios vietos) name, įtrauktame į</text:span><text:span text:style-name="T394"><text:s/>nustatytą sąrašą</text:span><text:span text:style-name="T395">;</text:span></text:p>
      <text:p text:style-name="P396"><text:span text:style-name="T397">21.4</text:span><text:span text:style-name="T398">. automobilio registracijos liudijim</text:span><text:span text:style-name="T399">ą;<text:s/></text:span></text:p>
      <text:p text:style-name="P400"><text:span text:style-name="T401">21.5</text:span><text:span text:style-name="T402">. vairuotojo pažymėjimą;<text:s/></text:span></text:p>
      <text:p text:style-name="P403"><text:span text:style-name="T404">21.6</text:span><text:span text:style-name="T405">. dokumentą, patvirtinantį Tarybos nustatytos vietinės rinkliavos sumokėjimą.</text:span></text:p>
      <text:p text:style-name="P406"><text:span text:style-name="T407">22</text:span><text:span text:style-name="T408">. Gyventojo leidimo pirmoje pusėje nurodoma automobilio markė, modelis, valstybinis numeris, leidimo galiojimo vieta, laikas, leidimo numeris. Gyventojo leidimo galiojimo vieta yra automobilio stovėjimo vieta prie namo, kuriame asmuo deklaravo (registravo<text:s/></text:span><text:span text:style-name="T409">laikiną) gyvenamąją vietą. Jei prie namo, kuriame asmuo deklaravo gyvenamąją vietą, draudžiamas automobilių statymas, gyventojo leidimo galiojimo vieta yra artimiausia nuo jo gyvenamosios vietos pastato mokama (nerezervuota) <text:s/>automobilių stovėjimo vieta. <text:s/></text:span></text:p>
      <text:p text:style-name="P410"><text:span text:style-name="T411">23</text:span><text:span text:style-name="T412">. Gyventojo leidimas tvirtinamas (klijuojamas) šių nuostatų 17.5 punkte nustatyta tvarka.</text:span></text:p>
      <text:p text:style-name="P413"><text:span text:style-name="T414">24</text:span><text:span text:style-name="T415">. Gyventojo leidimas išduodamas tik vienam asmeniui ir tik vienam automobiliui. Jei tame pačiame daugiabučio namo bute (ar vieno buto name) gyvenamąją vi</text:span><text:span text:style-name="T416">etą yra deklaravęs daugiau kaip vienas asmuo, gyventojo leidimas išduodamas tik vienam asmeniui, asmenų, deklaravusių tą pačią gyvenamąją vietą, bendru sutarimu.</text:span></text:p>
      <text:p text:style-name="P417"><text:span text:style-name="T418">25</text:span><text:span text:style-name="T419">. Vieta gyventojo automobiliui nėra rezervuojama.</text:span></text:p>
      <text:p text:style-name="P420"><text:span text:style-name="T421">26</text:span><text:span text:style-name="T422">. Gyventojo leidimas gali būti p</text:span><text:span text:style-name="T423">anaikinamas, jei jis netinkamai naudojamas ar po jo išdavimo pasikeitė sąlygos, kuriomis remiantis gyventojo leidimas buvo išduotas; apie gyventojo leidimo panaikinimą Savivaldybės įmonė „Susisiekimo paslaugos“ leidimą gavusį asmenį informuoja raštu jo pra</text:span><text:span text:style-name="T424">šyme nurodytu adresu ne vėliau kaip kitą darbo dieną po leidimo panaikinimo.</text:span></text:p>
      <text:p text:style-name="P425"><text:span text:style-name="T426">27</text:span><text:span text:style-name="T427">. Pasikeitus automobiliui, jo valstybiniam numeriui ar kitu tikslu norint pakeisti gyventojo leidimą, naujas gyventojo leidimas išduodamas automobilio valdytojui (vairuotoju</text:span><text:span text:style-name="T428">i), pristačiusiam senąjį gyventojo leidimą. <text:s/>Į rinkliavos už naujo leidimo išdavimą dydį įskaitoma rinkliavos sumos dalis, proporcinga senojo, bet nepasibaigusio leidimo galiojimo terminui.<text:s/></text:span></text:p>
      <text:p text:style-name="P429"><text:span text:style-name="T430">28</text:span><text:span text:style-name="T431">. Savivaldybės įmonė „Susisiekimo paslaugos“ turi išduoti g</text:span><text:span text:style-name="T432">yventojo leidimą arba motyvuotai atsisakyti jį išduoti per 5 darbo dienas nuo prašymo išduoti gyventojo leidimą gavimo.</text:span></text:p>
      <text:p text:style-name="P433"><text:span text:style-name="T434">29</text:span><text:span text:style-name="T435">. Automobilių valdytojai (vairuotojai) Savivaldybės įmonės „Susisiekimo paslaugos“ atsisakymą išduoti gyventojo leidimą gali apskų</text:span><text:span text:style-name="T436">sti Vilniaus miesto savivaldybės administracijai ne vėliau kaip per 20 darbo dienų nuo atsisakymo išduoti leidimą gavimo dienos. Šiai patenkinus automobilio valdytojo (vairuotojo) skundą dėl atsisakymo išduoti gyventojo leidimą, Savivaldybės įmonė „Susisie</text:span><text:span text:style-name="T437">kimo paslaugos“ privalo išduoti gyventojo leidimą ne vėliau kaip per 5 darbo dienas nuo kartotinio automobilio valdytojo (vairuotojo) prašymo gavimo</text:span><text:span text:style-name="T438"><text:s/>dienos</text:span><text:span text:style-name="T439">.</text:span></text:p>
      <text:p text:style-name="P440"/>
      <text:p text:style-name="P441"><text:span text:style-name="T442">VII</text:span><text:span text:style-name="T443">.<text:s/></text:span><text:span text:style-name="T444">ELEKTROMOBILIŲ LEIDIMŲ IŠDAVIMAS IR NAUDOJIMAS</text:span></text:p>
      <text:p text:style-name="P445"/>
      <text:p text:style-name="P446"><text:span text:style-name="T447">30</text:span><text:span text:style-name="T448">. Elektromobilio<text:s/></text:span><text:span text:style-name="T449">leidimą statyti<text:s/></text:span><text:span text:style-name="T450">automobilį mokamose automobilių stovėjimo vietose laikotarpiui nuo 1 iki 12 mėn. išduoda Savivaldybės įmonė<text:s/></text:span><text:span text:style-name="T451">„</text:span><text:span text:style-name="T452">Susisiekimo paslaugos“ automobilio valdytojui (vairuotojui), nustatyta tvarka įregistravusiam automobilį ir pateikusiam:</text:span></text:p>
      <text:p text:style-name="P453"><text:span text:style-name="T454">30.1</text:span><text:span text:style-name="T455">.</text:span><text:span text:style-name="T456"><text:tab/></text:span><text:span text:style-name="T457">užpildytą<text:s/></text:span><text:span text:style-name="T458">nustatytos formos prašymą;</text:span></text:p>
      <text:p text:style-name="P459"><text:span text:style-name="T460">30.2</text:span><text:span text:style-name="T461">.</text:span><text:span text:style-name="T462"><text:tab/></text:span><text:span text:style-name="T463">automobilio registracijos liudijimą;<text:s/></text:span></text:p>
      <text:p text:style-name="P464"><text:span text:style-name="T465">30.3</text:span><text:span text:style-name="T466">.</text:span><text:span text:style-name="T467"><text:tab/></text:span><text:span text:style-name="T468">vairuotojo pažymėjimą;<text:s/></text:span></text:p>
      <text:p text:style-name="P469"><text:span text:style-name="T470">30.4</text:span><text:span text:style-name="T471">.</text:span><text:span text:style-name="T472"><text:tab/></text:span><text:span text:style-name="T473">dokumentą, patvirtinantį Tarybos nustatytos vietinės rinkliavos sumokėjimą.</text:span></text:p>
      <text:p text:style-name="P474"><text:span text:style-name="T475">31</text:span><text:span text:style-name="T476">.</text:span><text:span text:style-name="T477"><text:tab/>Elektromobilio leidimas išduodamas tik elektra įkra</text:span><text:span text:style-name="T478">unamo ir varomo automobilio valdytojui (vairuotojui) (neišduodamas hibridinių automobilių valdytojams (vairuotojams).</text:span></text:p>
      <text:p text:style-name="P479"><text:span text:style-name="T480">32</text:span><text:span text:style-name="T481">.</text:span><text:span text:style-name="T482"><text:tab/></text:span><text:span text:style-name="T483">Elektromobilio leidimo pirmoje pusėje nurodoma automobilio markė, modelis, valstybinis numeris, leidimo galiojimo laikas, leidimo<text:s/></text:span><text:span text:style-name="T484">numeris. Leidimas suteikia teisę statyti automobilį mokamose automobilių stovėjimo vietose.</text:span></text:p>
      <text:p text:style-name="P485"><text:span text:style-name="T486">33</text:span><text:span text:style-name="T487">.</text:span><text:span text:style-name="T488"><text:tab/></text:span><text:span text:style-name="T489">Elektromobilio leidimas tvirtinamas (klijuojamas) šių nuostatų 17.5 punkte nustatyta tvarka.</text:span></text:p>
      <text:p text:style-name="P490"/>
      <text:p text:style-name="P491"><text:span text:style-name="T492">VIII</text:span><text:span text:style-name="T493">.<text:s/></text:span><text:span text:style-name="T494">VIETINĖS RINKLIAVOS GRĄŽINIMAS</text:span></text:p>
      <text:p text:style-name="P495"/>
      <text:p text:style-name="P496"><text:span text:style-name="T497">34</text:span><text:span text:style-name="T498">.</text:span><text:span text:style-name="T499"><text:tab/></text:span><text:span text:style-name="T500">Vietinė ri</text:span><text:span text:style-name="T501">nkliava, paimta pažeidžiant šiuos nuostatus, grąžinama ne vėliau kaip per 5 darbo dienas nuo tokio pažeidimo paaiškėjimo dienos.</text:span></text:p>
      <text:p text:style-name="P502"><text:span text:style-name="T503">35</text:span><text:span text:style-name="T504">.</text:span><text:span text:style-name="T505"><text:tab/></text:span><text:span text:style-name="T506">Panaikinus gyventojo leidimą, vietinė rinkliava negrąžinama.</text:span></text:p>
      <text:p text:style-name="P507"/>
      <text:p text:style-name="P508"><text:span text:style-name="T509">IX</text:span><text:span text:style-name="T510">. ATSAKOMYBĖ UŽ VIETINĖS RINKLIAVOS MOKĖJIMO TVARKOS<text:s/></text:span></text:p>
      <text:p text:style-name="P511"><text:span text:style-name="T512">PAŽEIDIMUS</text:span></text:p>
      <text:p text:style-name="P513"/>
      <text:p text:style-name="P514"><text:span text:style-name="T515">36</text:span><text:span text:style-name="T516">.</text:span><text:span text:style-name="T517"><text:tab/></text:span><text:span text:style-name="T518"><text:s/>Automobilio valdytojas (vairuotojas), padaręs šiuose nuostatuose numatytos vietinės rinkliavos mokėjimo tvarkos pažeidimus, atsako Administracinių teisės pažeidimų kodekso, kitų teisės aktų bei šių nuostatų nustatyta tvarka.</text:span></text:p>
      <text:p text:style-name="P519"><text:span text:style-name="T520">37</text:span><text:span text:style-name="T521">.</text:span><text:span text:style-name="T522"><text:tab/><text:s/>Šiuose nuostatuose nu</text:span><text:span text:style-name="T523">statytos vietinės rinkliavos mokėjimo tvarkos pažeidimai užfiksuojami darant jų nuotraukas arba stacionariomis ar mobiliosiomis teisės pažeidimų fiksavimo sistemomis.</text:span></text:p>
      <text:p text:style-name="P524"><text:span text:style-name="T525">38</text:span><text:span text:style-name="T526">.</text:span><text:span text:style-name="T527"><text:tab/><text:s/>Savivaldybės įmonė „Susisiekimo paslaugos“ vietinės rinkliavos nepriemokos admin</text:span><text:span text:style-name="T528">istravimo tikslais nuostatų 37 punkte nurodytu būdu užfiksuoja vietinės rinkliavos mokėjimo tvarkos pažeidimus.</text:span></text:p>
      <text:p text:style-name="P529"><text:span text:style-name="T530">39</text:span><text:span text:style-name="T531">.</text:span><text:span text:style-name="T532"><text:tab/><text:s/>Savivaldybės vykdomosios institucijos vardu administracinių teisės pažeidimų bylas nagrinėja ir administracines nuobaudas už vietinės r</text:span><text:span text:style-name="T533">inkliavos mokėjimo tvarkos pažeidimus skiria Vilniaus miesto savivaldybės administracijos direktoriaus įgalioti Savivaldybės administracijos departamentų, skyrių, poskyrių vadovai, jų pavaduotojai ir vyriausieji specialistai.</text:span></text:p>
      <text:p text:style-name="P534"/>
      <text:p text:style-name="P535"><text:span text:style-name="T536">X</text:span><text:span text:style-name="T537">.<text:s/></text:span><text:span text:style-name="T538">BAIGIAMOSIOS NUOSTAT</text:span><text:span text:style-name="T539">OS</text:span></text:p>
      <text:p text:style-name="P540"/>
      <text:p text:style-name="P541"><text:span text:style-name="T542">40</text:span><text:span text:style-name="T543">.</text:span><text:span text:style-name="T544"><text:tab/>Vietinės rinkliavos administravimo veiksmai, nereglamentuoti šiuose nuostatuose, atliekami vadovaujantis Lietuvos Respublikos įstatymais bei kitais vietinės rinkliavos administravimo tvarką reglamentuojančiais teisės aktais.</text:span></text:p>
      <text:p text:style-name="P545"><text:span text:style-name="T546">41</text:span><text:span text:style-name="T547">.</text:span><text:span text:style-name="T548"><text:tab/>Vietinės ri</text:span><text:span text:style-name="T549">nkliavos administravimą kontroliuoja Valstybės kontrolė ir Savivaldybės kontrolierius.</text:span></text:p>
      <text:p text:style-name="P550"><text:span text:style-name="T551">___________________________</text:span></text:p>
      <text:soft-page-break/>
      <text:p text:style-name="P552"><text:span text:style-name="T553">Vietinės rinkliavos už naudojimąsi Tarybos nustatytomis mokamomis vietomis automobiliams statyti nuostatų</text:span></text:p>
      <text:p text:style-name="P554">priedas<text:s/></text:p>
      <text:p text:style-name="P555"/>
      <text:p text:style-name="P556"><text:span text:style-name="T557">VIETINĖS RINKLIAVOS ZONŲ, KURIOSE NUSTATYTA VIETINĖ RINKLIAVA<text:s/></text:span></text:p>
      <text:p text:style-name="P558"><text:span text:style-name="T559">UŽ NAUDOJIMĄSI TARYBOS NUSTATYTOMIS MOKAMOMIS VIETOMIS AUTOMOBILIAMS STATYTI, RIBOS</text:span></text:p>
      <text:p text:style-name="P560"/>
      <text:p text:style-name="P561"><text:span text:style-name="T562">1</text:span><text:span text:style-name="T563">. Mėlynoji zona.</text:span><text:span text:style-name="T564"><text:s/></text:span><text:span text:style-name="T565">Jos ribos eina:</text:span></text:p>
      <text:p text:style-name="P566"><text:span text:style-name="T567">1.1</text:span><text:span text:style-name="T568">. Vokiečių, Didžiąja, Aušros Vartų (iki Bazilijonų gatvės) gatvėm</text:span><text:span text:style-name="T569">is. Šios gatvės yra mėlynojoje zonoje;</text:span></text:p>
      <text:p text:style-name="P570"><text:span text:style-name="T571">1.2</text:span><text:span text:style-name="T572">. Šventaragio gatve (kartu su automobilių stovėjimo aikštele). Ši gatvė yra mėlynojoje zonoje.</text:span></text:p>
      <text:p text:style-name="P573"><text:span text:style-name="T574">2</text:span><text:span text:style-name="T575">. Raudonoji zona. Jos ribos eina Latako, Rusų, Maironio, Barboros Radvilaitės, Šventaragio, T. Vrublevskio,<text:s/></text:span><text:span text:style-name="T576">Žygimantų, A. Goštauto, Vašingtono aikšte, J. Tumo-Vaižganto, Gedimino prospektu, V. Kudirkos, Pamėnkalnio, Pylimo, Ligoninės, Rūdninkų,</text:span><text:span text:style-name="T577"><text:s/></text:span><text:span text:style-name="T578">Visų Šventųjų, Karmelitų,</text:span><text:span text:style-name="T579"><text:s/></text:span><text:span text:style-name="T580">Etmonų,</text:span><text:span text:style-name="T581"><text:s/></text:span><text:span text:style-name="T582">Aušros Vartų, Pasažo skersgatviu, Aušros Vartų, Didžiąja, Savičiaus, Didžiąja,<text:s/></text:span><text:span text:style-name="T583">Pilies, Bokšto gatvėmis. Šios gatvės yra raudonojoje zonoje (išskyrus mėlynojoje zonoje esančias gatves).</text:span></text:p>
      <text:p text:style-name="P584"><text:span text:style-name="T585">3</text:span><text:span text:style-name="T586">. Geltonoji zona. Jos ribos eina:</text:span></text:p>
      <text:p text:style-name="P587"><text:span text:style-name="T588">3.1</text:span><text:span text:style-name="T589">. V. Kudirkos (nuo Pamėnkalnio gatvės), J. Tumo-Vaižganto, Vašingtono aikšte, A. Goštauto, Geležinio Vilko</text:span><text:span text:style-name="T590">, Pakalnės, Aludarių, Pakalnės, J. Jasinskio (iki V. Kudirkos gatvės) gatvėmis. Šios gatvės yra geltonojoje zonoje (išskyrus raudonojoje zonoje esančias gatves);</text:span></text:p>
      <text:p text:style-name="P591"><text:span text:style-name="T592">3.2</text:span><text:span text:style-name="T593">. V. Kudirkos (nuo Pamėnkalnio gatvės), J. Basanavičiaus, Algirdo, Naugarduko, Vingrių,</text:span><text:span text:style-name="T594"><text:s/>Pylimo, Plačiąja, Raugyklos, Kauno, Šv. Stepono, Geležinkelio, Aušros Vartų, M. Daukšos, Žiupronių, Subačiaus, Zarasų, Olandų, Krivių, Užupio, Malūnų, Maironio, Rusų, Latako, Bokšto, Pilies, Didžiąja, Etmonų, Karmelitų, Visų Šventųjų, Ligoninės, Pylimo, P</text:span><text:span text:style-name="T595">amėnkalnio (iki V. Kudirkos gatvės) gatvėmis. Šios gatvės yra geltonojoje zonoje (išskyrus mėlynojoje ir raudonojoje zonose esančias gatves);</text:span></text:p>
      <text:p text:style-name="P596"><text:span text:style-name="T597">3.3</text:span><text:span text:style-name="T598">. Neries krantine nuo Geležinio Vilko gatvės, toliau – Žvejų, Olimpiečių, Tuskulėnų, Žalgirio, Kalvarijų, L</text:span><text:span text:style-name="T599">vovo, Linkmenų gatvėmis, Konstitucijos prospektu, Geležinio Vilko (iki Upės gatvės) gatvėmis. Šios gatvės yra geltonojoje zonoje;</text:span></text:p>
      <text:p text:style-name="P600"><text:span text:style-name="T601">3.4</text:span><text:span text:style-name="T602">. Santariškių (nuo Žaliųjų Ežerų iki J. Tallat-Kelpšos gatvės). Ši gatvė yra geltonojoje zonoje.</text:span></text:p>
      <text:p text:style-name="P603"><text:span text:style-name="T604">4</text:span><text:span text:style-name="T605">. Žalioji zona.</text:span><text:span text:style-name="T606"><text:s/>Jos ribos eina J. Jasinskio (nuo V. Kudirkos gatvės), Pakalnės, Aludarių, Pakalnės, Geležinio Vilko, V. Pietario, Žemaitės, Kauno, Raugyklos, Plačiąja, Pylimo, Vingrių, Naugarduko, Algirdo, J. Basanavičiaus, V. Kudirkos gatvėmis (iki Pamėnkalnio gatvės).<text:s/></text:span><text:span text:style-name="T607">Šios gatvės yra žaliojoje zonoje (išskyrus geltonojoje zonoje esančias gatves).</text:span></text:p>
      <text:p text:style-name="P608"><text:span text:style-name="T609">5</text:span><text:span text:style-name="T610">. Baltoji zona yra visa kita Vilniaus miesto teritorija, išskyrus mėlynosios, raudonosios, geltonosios ir žaliosios zonų teritorijas.</text:span></text:p>
      <text:p text:style-name="P611"><text:span text:style-name="T612">6</text:span><text:span text:style-name="T613">. Visos vietinės rinkliavos zono</text:span><text:span text:style-name="T614">s, išskyrus baltąją zoną, nurodytos žemiau pateikiamoje Vilniaus miesto vietinės rinkliavos zonų schemoje.</text:span></text:p>
      <text:p text:style-name="P615"/>
      <text:p text:style-name="P616"/>
      <text:p text:style-name="P617"><text:span text:style-name="T618">Pakeitimai:</text:span></text:p>
      <text:p text:style-name="P619"/>
      <text:p text:style-name="P620"><text:span text:style-name="T621">1.</text:span></text:p>
      <text:p text:style-name="P622"><text:span text:style-name="T623">Vilniaus miesto savivaldybės taryba, Sprendimas</text:span></text:p>
      <text:p text:style-name="P624"><text:span text:style-name="T625">Nr.<text:s/></text:span><text:a xlink:href="https://www.e-tar.lt/portal/legalAct.html?documentId=0fa98650f4f211e692c5977c7316c9b5" office:target-frame-name="_top" xlink:show="replace"><text:span text:style-name="T626">1-370</text:span></text:a><text:span text:style-name="T627">, 2011-12-28, paskelbta TAR 2017-01-17, i. k. 2017-02748</text:span></text:p>
      <text:p text:style-name="P628"><text:span text:style-name="T629">Dėl tarybos 2011-07-13 sprendimo Nr. 1-127 „Dėl Vietinės rinkliavos už naudojimąsi Tarybos<text:s/></text:span><text:span text:style-name="T630">nustatytomis mokamomis vietomis automobiliams statyti nuostatų 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9" meta:paragraph-count="190" meta:word-count="2839" meta:character-count="23289" meta:row-count="557" meta:non-whitespace-character-count="20640"/>
  </office:meta>
</office:document-meta>
</file>