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20</text:span></text:p>
      <text:p text:style-name="P3"/>
      <text:p text:style-name="P4"><text:span text:style-name="T5">Sprendimas paskelbtas: TAR 2023-06-05, i. k. 2023-11007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h text:style-name="P11" text:outline-level="3"/>
      <text:h text:style-name="P12" text:outline-level="3">SPRENDIMAS</text:h>
      <text:p text:style-name="P13">DĖL GELGAUDIŠKIO „ŠALTINIO“ SPECIALIOJO<text:s/>UGDYMO CENTRO PAVADINIMO KEITIMO IR GELGAUDIŠKIO „ŠALTINIO“ UGDYMO CENTRO NUOSTATŲ PATVIRTINIMO</text:p>
      <text:p text:style-name="P14"/>
      <text:p text:style-name="P15"><text:span text:style-name="T16">2023 m. gegužės 26 d. Nr. T-172</text:span></text:p>
      <text:p text:style-name="P17">Šakiai</text:p>
      <text:p text:style-name="P18"/>
      <text:p text:style-name="P19"><text:span text:style-name="T20">Vadovaudamasi Lietuvos Respublikos vietos savivaldos įstatymo 15 straipsnio 2 dalies 9 punktu, Lietuvos Respublikos švietimo įstatymo 43 straipsnio 3 ir 4 dalimis, Lietuvos Respublikos biudžetinių įstaigų įstatymo 6 straipsnio 2 ir 5 dalimis, Mokyklų pavad</text:span><text:span text:style-name="T21">inimų sudarymo ir rašymo taisyklių, patvirtintų Lietuvos Respublikos švietimo ir mokslo ministro 2011 m. liepos 12 d. įsakymu Nr. V-1240 „Dėl mokyklų pavadinimų sudarymo ir rašymo taisyklių patvirtinimo“, Nuostatų, įstatų ar statutų įforminimo reikalavimai</text:span><text:span text:style-name="T22">s, patvirtintais Lietuvos Respublikos švietimo ir mokslo ministro 2011 m. birželio 29 d. įsakymu Nr. V-1164 „Dėl nuostatų, įstatų ar statutų<text:s/></text:span><text:soft-page-break/><text:span text:style-name="T23">įforminimo reikalavimų patvirtinimo“, Šakių rajono savivaldybės mero 2023 m. gegužės 15 d. teikimu Nr. MT-33 „Dėl t</text:span><text:span text:style-name="T24">eikimo“, Šakių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keisti Gelgaudiškio „Šaltinio“ specialiojo ugdymo centro pavadinimą ir vadinti „Gelgaudiškio „Šaltinio“ ugdymo centru“.</text:span></text:p>
      <text:p text:style-name="P30"><text:span text:style-name="T31">2.</text:span><text:span text:style-name="T32"><text:s/>Neteko galios nuo 2024-03-20</text:span></text:p>
      <text:p text:style-name="P33">Punkto naikinimas:</text:p>
      <text:p text:style-name="P34"><text:span text:style-name="T35">Nr.<text:s/></text:span><text:a xlink:href="https://www.e-tar.lt/portal/legalAct.html?documentId=90560cd0e5d411eea5aeb6ee8214b4a6" office:target-frame-name="_top" xlink:show="replace"><text:span text:style-name="T36">T-86</text:span></text:a><text:span text:style-name="T37">, 2024-03-15, paskelbta TAR 2024-03-19, i. k. 2024-04926</text:span></text:p>
      <text:p text:style-name="Normal"/>
      <text:p text:style-name="P38"><text:span text:style-name="T39">3</text:span><text:span text:style-name="T40">. Įgalioti Gelgaudiškio „Šaltinio“ ugdymo centro direktorių pasirašyti Gelgaudiškio „Šaltinio“ ugdymo<text:s/></text:span><text:span text:style-name="T41">centro nuostatus bei juos teisės aktų nustatyta tvarka ir terminais įregistruoti Juridinių asmenų registre.</text:span></text:p>
      <text:p text:style-name="P42"><text:span text:style-name="T43">4</text:span><text:span text:style-name="T44">. Pripažinti netekusiu galios Šakių rajono savivaldybės tarybos 2020 m. spalio 23 d. sprendimą Nr. T-331 „Dėl Gelgaudiškio „Šaltinio“ specialio</text:span><text:span text:style-name="T45">jo ugdymo centro nuostatų patvirtinimo“.</text:span></text:p>
      <text:p text:style-name="P46"><text:span text:style-name="T47">5</text:span><text:span text:style-name="T48">. Įpareigoti Gelgaudiškio „Šaltinio“ ugdymo centro direktorių informuoti vaikų tėvus (globėjus) bei įstaigos darbuotojus apie įstaigos pavadinimo keitimą.</text:span></text:p>
      <text:p text:style-name="P49"><text:span text:style-name="T50">6</text:span><text:span text:style-name="T51">. Nustatyti, kad šio sprendimo 2 punktu patvirtint</text:span><text:span text:style-name="T52">i nuostatai įsigalioja nuo jų įregistravimo Juridinių asmenų registre.</text:span></text:p>
      <text:p text:style-name="P53"><text:span text:style-name="T54">Šis sprendimas per vieną mėnesį nuo sprendimo paskelbimo dienos gali būti skundžiamas Lietuvos administracinių ginčų komisijos Kauno apygardos skyriui adresu: Laisvės al. 36, Kaunas,<text:s/></text:span><text:span text:style-name="T55">arba Regionų apygardos administracinio teismo Kauno rūmams adresu: A. Mickevičiaus g. 8A, Kaunas.</text:span></text:p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9"/></text:span><text:span text:style-name="T66"><text:tab/>Raimondas Januševičius</text:span></text:p>
      <text:p text:style-name="P67"/>
      <text:p text:style-name="P68"><text:span text:style-name="T69">Patvirtinta.</text:span><text:span text:style-name="T70"><text:s/>Neteko galios nuo 2024-03-20</text:span></text:p>
      <text:p text:style-name="P71">Priedo naikinimas:</text:p>
      <text:p text:style-name="P72"><text:span text:style-name="T73">Nr.<text:s/></text:span><text:a xlink:href="https://www.e-tar.lt/portal/legalAct.html?documentId=90560cd0e5d411eea5aeb6ee8214b4a6" office:target-frame-name="_top" xlink:show="replace"><text:span text:style-name="T74">T-86</text:span></text:a><text:span text:style-name="T75">, 2024-03-15, paskelbta TAR 2024-03-19, i. k. 2024-04926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akių rajono savivaldybės taryba, Sprendimas</text:span></text:p>
      <text:p text:style-name="P85"><text:span text:style-name="T86">Nr.<text:s/></text:span><text:a xlink:href="https://www.e-tar.lt/portal/legalAct.html?documentId=90560cd0e5d411eea5aeb6ee8214b4a6" office:target-frame-name="_top" xlink:show="replace"><text:span text:style-name="T87">T-86</text:span></text:a><text:span text:style-name="T88">, 2024-03-15, paskelbta TAR 2024-03-19, i. k. 2024-04926</text:span></text:p>
      <text:p text:style-name="P89"><text:span text:style-name="T90">Dėl Gelgaudiškio „Šaltinio“ ugdymo centro nuostatų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3-20T07:31:00Z</meta:creation-date>
    <dc:date>2024-03-20T07:31:00Z</dc:date>
    <meta:print-date>2021-02-22T08:0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88" meta:character-count="3025" meta:row-count="80" meta:non-whitespace-character-count="2657"/>
  </office:meta>
</office:document-meta>
</file>