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BodyTextIndent" style:master-page-name="MPF1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P1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2.0187in" style:use-optimal-column-width="false"/>
    </style:style>
    <style:style style:name="TableColumn187" style:family="table-column">
      <style:table-column-properties style:column-width="0.9631in" style:use-optimal-column-width="false"/>
    </style:style>
    <style:style style:name="Table184" style:family="table">
      <style:table-properties style:width="0in" fo:margin-left="1.1583in" table:align="left"/>
    </style:style>
    <style:style style:name="TableRow188" style:family="table-row">
      <style:table-row-properties style:row-height="0.45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row-height="0.197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row-height="0.197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row-height="0.197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row-height="0.197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row-height="0.197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row-height="0.197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row-height="0.197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row-height="0.197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row-height="0.197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row-height="0.197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6</text:span></text:p>
      <text:p text:style-name="P10"/>
      <text:p text:style-name="P11"><text:span text:style-name="T12">Nutarimas paskelbtas: TAR 2023-09-18, i. k. 2023-1829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/text:p>
      <text:p text:style-name="P23"/>
      <text:p text:style-name="P24">2023 m. rugsėjo 13 d. Nr.<text:s/>733</text:p>
      <text:p text:style-name="P25">Vilnius</text:p>
      <text:p text:style-name="P26"/>
      <text:p text:style-name="P27"><text:span text:style-name="T28">Vadovaudamasi Lietuvos Respublikos 2023 metų valstybės biudžeto ir savivaldybių biudžetų finansinių rodiklių patvirtinimo įstatymo 14 straipsnio 1 dalies 5 punktu, Lietuvos Respublikos biudžeto sandaros įstatymo 15 straipsnio 2 dalies 4<text:s/></text:span><text:span text:style-name="T29">ir 6</text:span><text:span text:style-name="T30"><text:s/></text:span><text:span text:style-name="T31">punktais</text:span><text:span text:style-name="T32"><text:s/></text:span><text:span text:style-name="T33">ir įgyvendindama Lietuvos Respublikos Vyriausybės rezervo lėšų skyrimo ir naudojimo taisykles, patvirtintas Lietuvos Respublikos Vyriausybės 2011 m. kovo 2 d. nutarimu Nr. 277 „Dėl Lietuvos Respublikos Vyriausybės rezervo lėšų skyrimo ir naudojimo</text:span><text:span text:style-name="T34"><text:s/>taisyklių patvirtinimo“, Lietuvos Respublikos Vyriausybė</text:span><text:span text:style-name="T35"> 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ef47aa0637d11ee9fc7ee37cec6fc59" office:target-frame-name="_top" xlink:show="replace"><text:span text:style-name="T40">768</text:span></text:a><text:span text:style-name="T41">, 2023-10-04, paskelbta TAR 2023-10-05, i. k. 2023-19702</text:span></text:p>
      <text:p text:style-name="Normal"/>
      <text:p text:style-name="P42"><text:span text:style-name="T43">1</text:span><text:span text:style-name="T44">. Skirti iš Lietuvos Respublikos Vyriausybės rezervo:</text:span></text:p>
      <text:p text:style-name="P45"><text:span text:style-name="T46">1.1</text:span><text:span text:style-name="T47">. Lietuvos Respublikos kultūros ministerijai 2 040 (du tūkstančius keturiasdešimt) eurų žymios Lietuvos visuomenės veikėjos, nusipelniusios grafikės, apdovanotos Lietuvos Respublikos Vyriausybės</text:span><text:span text:style-name="T48"><text:s/>meno premija, Adasos Skliutauskaitės laidotuvių išlaidoms padengti;</text:span></text:p>
      <text:p text:style-name="P49"><text:span text:style-name="T50">1.2.</text:span><text:span text:style-name="T51"><text:s/>Neteko galios nuo 2023-10-06</text:span></text:p>
      <text:p text:style-name="P52">Papunkčio naikinimas:</text:p>
      <text:p text:style-name="P53"><text:span text:style-name="T54">Nr.<text:s/></text:span><text:a xlink:href="https://www.e-tar.lt/portal/legalAct.html?documentId=2ef47aa0637d11ee9fc7ee37cec6fc59" office:target-frame-name="_top" xlink:show="replace"><text:span text:style-name="T55">768</text:span></text:a><text:span text:style-name="T56">, 2023-10-04, paskelbta<text:s/></text:span><text:span text:style-name="T57">TAR 2023-10-05, i. k. 2023-19702</text:span></text:p>
      <text:p text:style-name="Normal"/>
      <text:p text:style-name="P58"><text:span text:style-name="T59">1.3</text:span><text:span text:style-name="T60">.<text:s/></text:span><text:span text:style-name="T61">Lietuvos Respublikos užsienio reikalų ministerijai 350 000 (tris šimtus penkiasdešimt tūkstančių) eurų</text:span><text:span text:style-name="T62"><text:s/>humanitarinei pagalbai Armėnijos Respublikai teikti – iš Kalnų Karabacho pasitraukusiems gyventojams priimti.</text:span><text:s/></text:p>
      <text:p text:style-name="P63">Papildyta papunkčiu:</text:p>
      <text:p text:style-name="P64"><text:span text:style-name="T65">Nr.<text:s/></text:span><text:a xlink:href="https://www.e-tar.lt/portal/legalAct.html?documentId=2ef47aa0637d11ee9fc7ee37cec6fc59" office:target-frame-name="_top" xlink:show="replace"><text:span text:style-name="T66">768</text:span></text:a><text:span text:style-name="T67">, 2023-10-04, paskelbta TAR 2023-10-05, i. k. 2023-19702</text:span></text:p>
      <text:p text:style-name="Normal"/>
      <text:p text:style-name="P68"><text:span text:style-name="T69">2</text:span><text:span text:style-name="T70">. Skirti iš valstybės vardu pasiskolintų lėšų:</text:span></text:p>
      <text:p text:style-name="P71"><text:span text:style-name="T72">2.1</text:span><text:span text:style-name="T73">.</text:span><text:span text:style-name="T74"><text:s/>Lietuvos R</text:span><text:span text:style-name="T75">espublikos finansų ministerijai:</text:span></text:p>
      <text:p text:style-name="P76"><text:span text:style-name="T77">2.1.1</text:span><text:span text:style-name="T78">. 91 576 (devyniasdešimt vieną tūkstantį penkis šimtus septyniasdešimt šešis) eurus savivaldybėms (pagal priedą) užsieniečių, pasitraukusių iš Ukrainos dėl Rusijos Federacijos karinių veiksmų Ukrainoje, priėmimo išla</text:span><text:span text:style-name="T79">idoms kompensuoti;</text:span></text:p>
      <text:p text:style-name="P80"><text:span text:style-name="T81">2.1.2</text:span><text:span text:style-name="T82">. 1 500 000 (vieną milijoną penkis šimtus tūkstančių) eurų įnašui į Tarptautinio valiutos fondo Gebėjimų vystymo paramos Ukrainai fondą sumokėti;</text:span></text:p>
      <text:p text:style-name="P83"><text:span text:style-name="T84">2.2</text:span><text:span text:style-name="T85">. Lietuvos Respublikos vidaus reikalų ministerijai 3 376 218 (tris milijo</text:span><text:span text:style-name="T86">nus tris šimtus septyniasdešimt šešis tūkstančius du šimtus aštuoniolika) eurų Valstybės sienos apsaugos tarnybos prie Lietuvos Respublikos vidaus reikalų ministerijos vykdomam Europos Sąjungos 2014–2020 metų Europos kaimynystės priemonės Latvijos, Lietuvo</text:span><text:span text:style-name="T87">s ir Baltarusijos bendradarbiavimo per sieną programos lėšomis finansuojamam projektui „Pabradės užsieniečių registracijos centro rekonstrukcija ir statyba“ (toliau – Projektas) įgyvendinti, iš jų:<text:s/></text:span></text:p>
      <text:p text:style-name="P88"><text:span text:style-name="T89">2.2.1</text:span><text:span text:style-name="T90">. 825 090 (aštuonis šimtus dvidešimt penkis tūksta</text:span><text:span text:style-name="T91">nčius devyniasdešimt) eurų Projekto bendrojo finansavimo daliai sumokėti;</text:span></text:p>
      <text:p text:style-name="P92"><text:span text:style-name="T93">2.2.2</text:span><text:span text:style-name="T94">. 2 551 128 (du milijonus penkis šimtus penkiasdešimt vieną tūkstantį vieną šimtą dvidešimt aštuonis) eurus Projekto finansavimo lėšų daliai sumokėti (grąžinant į valstybės<text:s/></text:span><text:span text:style-name="T95">biudžetą);</text:span></text:p>
      <text:p text:style-name="P96"><text:span text:style-name="T97">2.3</text:span><text:span text:style-name="T98">. Lietuvos Respublikos generalinei prokuratūrai 64 631 (šešiasdešimt keturis tūkstančius šešis šimtus trisdešimt vieną) eurą<text:s/></text:span><text:span text:style-name="T99">teismų sprendimams baudžiamosiose bylose vykdyti – patirtoms išlaidoms advokato paslaugoms apmokėti, iš jų</text:span><text:span text:style-name="T100">:</text:span></text:p>
      <text:p text:style-name="P101"><text:span text:style-name="T102">2.3</text:span><text:span text:style-name="T103">.1</text:span><text:span text:style-name="T104">. 490 (keturis šimtus devyniasdešimt) eurų – pagal Kauno apygardos teismo 2022 m. birželio 22 d. nuosprendį baudžiamojoje byloje Nr. 1A-337-966/2022;</text:span></text:p>
      <text:p text:style-name="P105"><text:span text:style-name="T106">2.3.2</text:span><text:span text:style-name="T107">. 800 (aštuonis šimtus) eurų – pagal Lietuvos apeliacinio teismo 2023 m. kovo 28 d.<text:s/></text:span><text:span text:style-name="T108">nuosprendį baudžiamojoje byloje Nr. 1A-88-843/2023;</text:span></text:p>
      <text:p text:style-name="P109"><text:span text:style-name="T110">2.3.3</text:span><text:span text:style-name="T111">. 10 031 (dešimt tūkstančių trisdešimt vieną) eurą – pagal Lietuvos apeliacinio teismo 2023 m. kovo 9 d. nuosprendį baudžiamojoje byloje Nr. 1A-55-449/2023;</text:span></text:p>
      <text:p text:style-name="P112"><text:span text:style-name="T113">2.3.4</text:span><text:span text:style-name="T114">. 9 000 (devynis tūkstančius)</text:span><text:span text:style-name="T115"><text:s/>eurų – pagal Vilniaus apygardos teismo 2023 m. gegužės 26 d. nutartį baudžiamojoje byloje Nr. 1A-21-908/2023;</text:span></text:p>
      <text:p text:style-name="P116"><text:span text:style-name="T117">2.3.5</text:span><text:span text:style-name="T118">. 6 600 (šešis tūkstančius šešis šimtus) eurų – pagal Vilniaus apygardos teismo 2023 m. gegužės 26 d. nutartį baudžiamojoje byloje Nr. 1</text:span><text:span text:style-name="T119">A-21-908/2023;</text:span></text:p>
      <text:p text:style-name="P120"><text:span text:style-name="T121">2.3.6</text:span><text:span text:style-name="T122">. 1 550 (vieną tūkstantį penkis šimtus penkiasdešimt) eurų – pagal Lietuvos Aukščiausiojo Teismo 2023 m. gegužės 17 d. nutartį baudžiamojoje byloje Nr. 2K-128-648/2023;</text:span></text:p>
      <text:p text:style-name="P123"><text:span text:style-name="T124">2.3.7</text:span><text:span text:style-name="T125">. 600 (šešis šimtus) eurų – pagal Lietuvos Aukščiausio</text:span><text:span text:style-name="T126">jo Teismo 2023 m. gegužės 4 d. nutartį baudžiamojoje byloje Nr. 2K-127-303/2023;</text:span></text:p>
      <text:p text:style-name="P127"><text:span text:style-name="T128">2.3.8</text:span><text:span text:style-name="T129">. 6 355 (šešis tūkstančius tris šimtus penkiasdešimt penkis) eurus – pagal Šiaulių apygardos teismo 2023 m. balandžio 12 d. nutartį baudžiamojoje byloje Nr. 1A-91-</text:span><text:span text:style-name="T130">309</text:span><text:span text:style-name="T131">/2023;</text:span></text:p>
      <text:p text:style-name="P132"><text:span text:style-name="T133">2.3.9</text:span><text:span text:style-name="T134">. 585 (penkis šimtus aštuoniasdešimt penkis) eurus – pagal Vilniaus apygardos teismo 2022 m. sausio 27 d. nuosprendį baudžiamojoje byloje Nr. 1A-20-312/2022;</text:span></text:p>
      <text:p text:style-name="P135"><text:span text:style-name="T136">2.3.10</text:span><text:span text:style-name="T137">. 500 (penkis šimtus) eurų – pagal Kauno apygardos teismo 2023 m. baland</text:span><text:span text:style-name="T138">žio 17 d. nutartį baudžiamojoje byloje Nr. 1A-42-844/2023;</text:span></text:p>
      <text:p text:style-name="P139"><text:span text:style-name="T140">2.3.11</text:span><text:span text:style-name="T141">. 21 902 (dvidešimt vieną tūkstantį devynis šimtus du) eurus – pagal Lietuvos apeliacinio teismo 2023 m. liepos 13 d. nutartį baudžiamojoje byloje Nr. 1A-22-579/2023;</text:span></text:p>
      <text:p text:style-name="P142"><text:span text:style-name="T143">2.3.12</text:span><text:span text:style-name="T144">. 1 500 (v</text:span><text:span text:style-name="T145">ieną tūkstantį penkis šimtus) eurų – pagal Lietuvos apeliacinio teismo 2023 m. gegužės 17 d. nuosprendį baudžiamojoje byloje Nr. 1A-41-627/2023;</text:span></text:p>
      <text:p text:style-name="P146"><text:span text:style-name="T147">2.3.13</text:span><text:span text:style-name="T148">. 4 718 (keturis tūkstančius septynis šimtus aštuoniolika) eurų – pagal Kauno apylinkės teismo 2023 m</text:span><text:span text:style-name="T149">. birželio 7 d. nuosprendį baudžiamojoje byloje Nr. 1-298-753/2023.</text:span></text:p>
      <text:p text:style-name="P150">Papildyta papunkčiu:</text:p>
      <text:p text:style-name="P151"><text:span text:style-name="T152">Nr.<text:s/></text:span><text:a xlink:href="https://www.e-tar.lt/portal/legalAct.html?documentId=2ef47aa0637d11ee9fc7ee37cec6fc59" office:target-frame-name="_top" xlink:show="replace"><text:span text:style-name="T153">768</text:span></text:a><text:span text:style-name="T154">, 2023-10-04, paskelbta TAR 2023-10-05, i. k. 2023-19702</text:span></text:p>
      <text:p text:style-name="Normal"/>
      <text:p text:style-name="P155"><text:span text:style-name="T156">3</text:span><text:span text:style-name="T157">. Pavesti Vidaus reikalų ministerijai, Europos Komisijai patvirtinus galutinę Projekto įgyvendinimo ataskaitą ir atlikus galutinius mokėjimus, grąžinti į valstybės biudžetą šio nutarimo 2.2.2 papunktyje nurodytas lėšas.</text:span></text:p>
      <text:p text:style-name="P158"/>
      <text:p text:style-name="P159"/>
      <text:p text:style-name="P160">Ministrė Pirmininkė<text:tab/>Ingrida<text:s/>Šimonytė</text:p>
      <text:p text:style-name="P161"/>
      <text:p text:style-name="P162"/>
      <text:p text:style-name="P163"/>
      <text:p text:style-name="P164"><text:span text:style-name="T165">Finansų ministrė</text:span><text:span text:style-name="T166"><text:tab/>Gintarė Skaistė</text:span></text:p>
      <text:p text:style-name="P167"><text:span text:style-name="T175">Lietuvos Respublikos Vyriausybės</text:span><text:span text:style-name="T176"><text:line-break/></text:span>2023 m. rugsėjo 13 d.<text:s/><text:span text:style-name="T177">nutarimo Nr.<text:s/></text:span>733<text:span text:style-name="T178"><text:line-break/>priedas</text:span></text:p>
      <text:p text:style-name="P179"/>
      <text:p text:style-name="P180"><text:span text:style-name="T181">LĖŠŲ SAVIVALDYBIŲ PATIRTOMS UŽSIENIEČIŲ, PASITRAUKUSIŲ IŠ UKRAINOS DĖL RUSIJOS<text:s/></text:span><text:span text:style-name="T182">FEDERACIJOS KARINIŲ VEIKSMŲ UKRAINOJE, PRIĖMIMO IŠLAIDOMS KOMPENSUOTI PASKIRSTYMAS SAVIVALDYBĖMS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Eil. Nr.</text:p>
            </table:table-cell>
            <table:table-cell table:style-name="TableCell191">
              <text:p text:style-name="P192">Savivaldybės pavadinimas</text:p>
            </table:table-cell>
            <table:table-cell table:style-name="TableCell193">
              <text:p text:style-name="P194">Suma, eurais</text:p>
            </table: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Anykščių rajono</text:p>
          </table:table-cell>
          <table:table-cell table:style-name="TableCell200">
            <text:p text:style-name="P201">10 799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išiadorių rajono</text:p>
          </table:table-cell>
          <table:table-cell table:style-name="TableCell207">
            <text:p text:style-name="P208">838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Kėdainių rajono</text:p>
          </table:table-cell>
          <table:table-cell table:style-name="TableCell214">
            <text:p text:style-name="P215">4 122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Kelmės rajono</text:p>
          </table:table-cell>
          <table:table-cell table:style-name="TableCell221">
            <text:p text:style-name="P222">11 322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Kupiškio rajono</text:p>
          </table:table-cell>
          <table:table-cell table:style-name="TableCell228">
            <text:p text:style-name="P229">1 738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Neringos</text:p>
          </table:table-cell>
          <table:table-cell table:style-name="TableCell235">
            <text:p text:style-name="P236">8 820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Pakruojo rajono</text:p>
          </table:table-cell>
          <table:table-cell table:style-name="TableCell242">
            <text:p text:style-name="P243">1 342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Rietavo</text:p>
          </table:table-cell>
          <table:table-cell table:style-name="TableCell249">
            <text:p text:style-name="P250">8 608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Rokiškio rajono</text:p>
          </table:table-cell>
          <table:table-cell table:style-name="TableCell256">
            <text:p text:style-name="P257">8 114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Švenčionių rajono</text:p>
          </table:table-cell>
          <table:table-cell table:style-name="TableCell263">
            <text:p text:style-name="P264">7 930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Ukmergės rajono</text:p>
          </table:table-cell>
          <table:table-cell table:style-name="TableCell270">
            <text:p text:style-name="P271">14 745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Vilniaus rajono</text:p>
          </table:table-cell>
          <table:table-cell table:style-name="TableCell277">
            <text:p text:style-name="P278">13 198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91 576</text:p>
          </table:table-cell>
        </table:table-row>
      </table:table>
      <text:p text:style-name="P286"/>
      <text:p text:style-name="P287"><text:span text:style-name="T288">____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2ef47aa0637d11ee9fc7ee37cec6fc59" office:target-frame-name="_top" xlink:show="replace"><text:span text:style-name="T300">768</text:span></text:a><text:span text:style-name="T301">, 2023-10-04, paskelbta TAR 2023-10-05, i. k. 2023-19702</text:span></text:p>
      <text:p text:style-name="P302"><text:span text:style-name="T303">Dėl Lietuvos Respublikos Vyriausybės 2023 m.<text:s/></text:span><text:span text:style-name="T304">rugsėjo 13 d. nutarimo Nr. 733 „Dėl lėšų skyr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9"><draw:frame draw:style-name="F170" text:anchor-type="paragraph" svg:y="0.0006in" draw:z-index="0"><draw:text-box fo:min-height="0in" fo:min-width="0in"><text:p text:style-name="P168"><text:span text:style-name="T171"><text:page-number text:fixed="false">3</text:page-number></text:span></text:p></draw:text-box></draw:frame></text:p>
      </style:header>
      <style:footer>
        <text:p text:style-name="P172"/>
      </style:footer>
    </style:master-page>
    <style:master-page style:next-style-name="MP1" style:name="MPF1" style:page-layout-name="PL1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3-10-25T11:21:00Z</meta:creation-date>
    <dc:date>2023-10-25T11:2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10" meta:word-count="926" meta:character-count="6987" meta:row-count="246" meta:non-whitespace-character-count="6171"/>
  </office:meta>
</office:document-meta>
</file>