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center" fo:line-height="150%"/>
    </style:style>
    <style:style style:name="T36" style:parent-style-name="DefaultParagraphFont" style:family="text">
      <style:text-properties style:font-name="TimesLT" fo:font-weight="bold" style:font-weight-asian="bold" style:font-weight-complex="bold" style:font-size-complex="12pt" fo:language="en" fo:country="US"/>
    </style:style>
    <style:style style:name="T37" style:parent-style-name="DefaultParagraphFont" style:family="text">
      <style:text-properties style:font-name="TimesLT" fo:font-weight="bold" style:font-weight-asian="bold" style:font-weight-complex="bold" style:font-size-complex="12pt" fo:language="en" fo:country="US"/>
    </style:style>
    <style:style style:name="P38" style:parent-style-name="Normal" style:family="paragraph">
      <style:paragraph-properties fo:text-align="center" fo:line-height="150%"/>
    </style:style>
    <style:style style:name="T39" style:parent-style-name="DefaultParagraphFont" style:family="text">
      <style:text-properties style:font-name="TimesLT" fo:font-weight="bold" style:font-weight-asian="bold" style:font-weight-complex="bold" style:font-size-complex="12pt" fo:language="en" fo:country="US"/>
    </style:style>
    <style:style style:name="P40" style:parent-style-name="Normal" style:family="paragraph">
      <style:paragraph-properties fo:text-align="center" fo:line-height="150%" fo:text-indent="0.5in"/>
      <style:text-properties fo:font-weight="bold" style:font-weight-asian="bold"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center" fo:line-height="150%"/>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fo:line-height="150%"/>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fo:line-height="150%"/>
      <style:text-properties fo:font-weight="bold" style:font-weight-asian="bold" style:font-weight-complex="bold"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6.6%"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style>
    <style:style style:name="P174" style:parent-style-name="Normal" style:family="paragraph">
      <style:paragraph-properties fo:text-align="center" fo:line-height="150%"/>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fo:line-height="150%"/>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justify" fo:line-height="150%"/>
      <style:text-properties fo:font-weight="bold" style:font-weight-asian="bold" style:font-weight-complex="bold"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P194" style:parent-style-name="Normal" style:family="paragraph">
      <style:paragraph-properties fo:text-align="justify" fo:line-height="150%"/>
    </style:style>
    <style:style style:name="P195" style:parent-style-name="Normal" style:family="paragraph">
      <style:paragraph-properties fo:text-align="center" fo:line-height="150%"/>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center" fo:line-height="150%"/>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justify" fo:line-height="150%"/>
      <style:text-properties style:font-size-complex="12pt"/>
    </style:style>
    <style:style style:name="P201" style:parent-style-name="Normal" style:family="paragraph">
      <style:paragraph-properties fo:text-align="justify" fo:line-height="150%" fo:margin-left="1.3784in" fo:text-indent="-0.8784in">
        <style:tab-stops/>
      </style:paragraph-properties>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P205" style:parent-style-name="Normal" style:family="paragraph">
      <style:paragraph-properties fo:text-align="justify" fo:line-height="150%"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P274" style:parent-style-name="Normal" style:family="paragraph">
      <style:paragraph-properties fo:line-height="150%"/>
    </style:style>
    <style:style style:name="P275" style:parent-style-name="Normal" style:family="paragraph">
      <style:paragraph-properties fo:text-align="justify" fo:line-height="150%" fo:text-indent="0.5in"/>
      <style:text-properties fo:hyphenate="false"/>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text-position="super 66.6%"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justify" fo:line-height="150%" fo:text-indent="0.5in"/>
      <style:text-properties fo:hyphenate="false"/>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line-height="150%" fo:text-indent="0.5in"/>
      <style:text-properties fo:hyphenate="false"/>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line-height="150%" fo:text-indent="0.5in"/>
      <style:text-properties fo:hyphenate="false"/>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line-height="150%" fo:text-indent="0.5in"/>
      <style:text-properties fo:hyphenate="false"/>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center" fo:line-height="150%"/>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center" fo:line-height="150%"/>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center" fo:line-height="150%"/>
      <style:text-properties fo:font-weight="bold" style:font-weight-asian="bold" style:font-weight-complex="bold" style:font-size-complex="12pt"/>
    </style:style>
    <style:style style:name="P308" style:parent-style-name="Normal" style:family="paragraph">
      <style:paragraph-properties fo:line-height="150%" fo:text-indent="0.4923in"/>
    </style:style>
    <style:style style:name="T309" style:parent-style-name="DefaultParagraphFont" style:family="text">
      <style:text-properties fo:font-weight="bold" style:font-weight-asian="bold" fo:color="#000000" style:font-size-complex="12pt" style:language-asian="lt" style:country-asian="LT"/>
    </style:style>
    <style:style style:name="T310" style:parent-style-name="DefaultParagraphFont" style:family="text">
      <style:text-properties fo:font-weight="bold" style:font-weight-asian="bold" fo:color="#000000"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line-height="150%"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4923in"/>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style="italic" style:font-style-asian="italic" style:font-size-complex="12pt"/>
    </style:style>
    <style:style style:name="P322" style:parent-style-name="Normal" style:family="paragraph">
      <style:paragraph-properties fo:line-height="150%"/>
      <style:text-properties fo:font-style="italic" style:font-style-asian="italic" style:font-size-complex="12pt"/>
    </style:style>
    <style:style style:name="P323" style:parent-style-name="Normal" style:family="paragraph">
      <style:paragraph-properties fo:line-height="150%"/>
      <style:text-properties fo:font-style="italic" style:font-style-asian="italic" style:font-size-complex="12pt"/>
    </style:style>
    <style:style style:name="P324" style:parent-style-name="Normal" style:family="paragraph">
      <style:paragraph-properties fo:line-height="150%"/>
    </style:style>
    <style:style style:name="P325" style:parent-style-name="Normal" style:family="paragraph">
      <style:paragraph-properties>
        <style:tab-stops>
          <style:tab-stop style:type="right" style:position="6.4972in"/>
        </style:tab-stops>
      </style:paragraph-properties>
    </style:style>
    <style:style style:name="T326" style:parent-style-name="DefaultParagraphFont" style:family="text">
      <style:text-properties fo:text-transform="uppercase"/>
    </style:style>
    <style:style style:name="P327" style:parent-style-name="Normal" style:family="paragraph">
      <style:paragraph-properties fo:text-align="justify"/>
      <style:text-properties style:font-name="Arial" fo:font-weight="bold" style:font-weight-asian="bold" fo:font-size="10pt" style:font-size-asian="10pt"/>
    </style:style>
    <style:style style:name="P328" style:parent-style-name="Normal" style:family="paragraph">
      <style:paragraph-properties fo:text-align="justify"/>
      <style:text-properties style:font-name="Arial" fo:font-weight="bold" style:font-weight-asian="bold"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fo:font-weight="bold" style:font-weight-asian="bold" fo:font-size="10pt" style:font-size-asian="10pt"/>
    </style:style>
    <style:style style:name="P331" style:parent-style-name="Normal" style:family="paragraph">
      <style:paragraph-properties fo:text-align="justify"/>
      <style:text-properties style:font-name="Arial"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fo:font-size="10pt" style:font-size-asian="10pt"/>
    </style:style>
    <style:style style:name="T3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fo:font-size="10pt" style:font-size-asian="10pt"/>
    </style:style>
    <style:style style:name="T342" style:parent-style-name="DefaultParagraphFont" style:family="text">
      <style:text-properties style:font-name="Arial" fo:font-size="10pt" style:font-size-asian="10pt"/>
    </style:style>
    <style:style style:name="P343" style:parent-style-name="Normal" style:family="paragraph">
      <style:paragraph-properties fo:text-align="justify"/>
      <style:text-properties style:font-name="Arial" fo:font-size="10pt" style:font-size-asian="10pt"/>
    </style:style>
    <style:style style:name="P34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7-01</text:span></text:p>
      <text:p text:style-name="P10"/>
      <text:p text:style-name="P11"><text:span text:style-name="T12">Įstatymas paskelbtas: TAR 2019-03-21, i. k. 2019-04396</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PATIKIMUMO DEKLARACIJŲ JURIDINIAMS ASMENIMS, NORINTIEMS DALYVAUTI ŠIAURĖS ATLANTO SUTARTIES ORGANIZACIJOS KONKURSUOSE, IŠDAVIMO PAGRINDŲ</text:p>
      <text:p text:style-name="P20"><text:span text:style-name="T21">ĮSTATYMAS</text:span></text:p>
      <text:p text:style-name="P22"/>
      <text:p text:style-name="P23"><text:span text:style-name="T24">2019</text:span><text:span text:style-name="T25"><text:s/>m.<text:s/></text:span><text:span text:style-name="T26">kovo</text:span><text:span text:style-name="T27"><text:s/></text:span><text:span text:style-name="T28">14</text:span><text:span text:style-name="T29"><text:s/>d. Nr.<text:s/></text:span><text:span text:style-name="T30">XIII-1995</text:span></text:p>
      <text:p text:style-name="P31">Vilnius</text:p>
      <text:p text:style-name="P32"/>
      <text:p text:style-name="P33"/>
      <text:section text:name="Sect1" text:style-name="S1">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paskirtis ir<text:s/></text:span><text:span text:style-name="T45">taikymas</text:span></text:p>
        <text:p text:style-name="P46"><text:span text:style-name="T47">1</text:span><text:span text:style-name="T48">. Šis įstatymas nustato patikimumo deklaracijų juridiniams asmenims, užsienio įmonių filialams, registruotiems Lietuvos Respublikoje (toliau – juridinis asmuo), norintiems dalyvauti Šiaurės Atlanto sutarties organizacijos (toliau – NATO) skel</text:span><text:span text:style-name="T49">biamuose prekių, paslaugų ar darbų pirkimo konkursuose (toliau – NATO konkursai), išdavimo ir patikimumo deklaracijos galiojimo panaikinimo pagrindus, prašymų išduoti patikimumo deklaraciją nagrinėjimo ir patikimumo deklaracijos išdavimo, prašymų išduoti p</text:span><text:span text:style-name="T50">atikimumo deklaraciją svarstymo Patikimumo deklaracijų išdavimo juridiniams asmenims, norintiems dalyvauti Šiaurės Atlanto sutarties organizacijos skelbiamuose konkursuose, klausimams spręsti komisijoje (toliau – Komisija) tvarką.</text:span></text:p>
        <text:p text:style-name="P51"><text:span text:style-name="T52">2</text:span><text:span text:style-name="T53">. Šis įstatymas taik</text:span><text:span text:style-name="T54">omas juridiniams asmenims, norintiems gauti patikimumo deklaraciją, kai juridinis asmuo kreipiasi su prašymu išduoti patikimumo deklaraciją ir NATO konkursą rengiančios institucijos prašymu patvirtinti juridinio asmens finansinį, techninį, profesinį ir sau</text:span><text:span text:style-name="T55">gumo patikimumą.</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NATO konkursą rengianti institucija</text:span><text:span text:style-name="T65"><text:s/>– NATO komitetas, įgaliota NATO institucija (agentūra, jos padalinys, štabas, vadavietė arba NATO valstybių narių įgaliota institucija).</text:span></text:p>
        <text:p text:style-name="P66"><text:span text:style-name="T67">2</text:span><text:span text:style-name="T68">.</text:span><text:span text:style-name="T69"><text:s/>Patikimumo deklaracija</text:span><text:span text:style-name="T70"><text:s/>– dokumentas, kuriuo patvirtinamas juridinio asmens finansinis, techninis, profesinis ir saugumo patikimumas.</text:span></text:p>
        <text:p text:style-name="P71"><text:span text:style-name="T72">3</text:span><text:span text:style-name="T73">. Kitos šiame įstatyme vartojamos sąvokos suprantamos taip, kaip jos apibrėžiamos 2016 m. balandžio 27 d. Europos<text:s/></text:span><text:span text:style-name="T74">Parlamento ir Tarybos reglamente (ES) 2016/679 dėl fizinių asmenų apsaugos tvarkant asmens duomenis ir dėl laisvo tokių duomenų judėjimo ir kuriuo panaikinama Direktyva 95/46/EB (Bendrajame duomenų apsaugos reglamente), Lietuvos Respublikos valstybės ir ta</text:span><text:span text:style-name="T75">rnybos paslapčių įstatyme ir Lietuvos Respublikos tarptautinių sankcijų įstatyme.</text:span></text:p>
        <text:p text:style-name="P76">Straipsnio dalies pakeitimai:</text:p>
        <text:p text:style-name="P77"><text:span text:style-name="T78">Nr.<text:s/></text:span><text:a xlink:href="https://www.e-tar.lt/portal/legalAct.html?documentId=a3523e7024c811efbdaea558de59136c" office:target-frame-name="_top" xlink:show="replace"><text:span text:style-name="T79">XIV-2687</text:span></text:a><text:span text:style-name="T80">, 2024-06-06, paskelbta TAR 2024-0</text:span><text:span text:style-name="T81">6-07, i. k. 2024-10553</text:span></text:p>
        <text:p text:style-name="Normal"/>
        <text:p text:style-name="P82"><text:span text:style-name="T83">II</text:span><text:span text:style-name="T84"><text:s/>SKYRIUS</text:span></text:p>
        <text:p text:style-name="P85"><text:span text:style-name="T86">PATIKIMUMO DEKLARACIJOS IŠDAVIMO PAGRINDAI</text:span></text:p>
        <text:p text:style-name="P87"/>
        <text:p text:style-name="P88"><text:span text:style-name="T89">3</text:span><text:span text:style-name="T90"><text:s/>straipsnis.<text:s/></text:span><text:span text:style-name="T91">Patikimumo deklaracijos išdavimo pagrindai</text:span></text:p>
        <text:p text:style-name="P92"><text:span text:style-name="T93">1</text:span><text:span text:style-name="T94">. Patikimumo deklaracija išduodama juridiniam asmeniui, jeigu:</text:span></text:p>
        <text:p text:style-name="P95"><text:span text:style-name="T96">1</text:span><text:span text:style-name="T97">) juridinis asmuo įregistruotas jurid</text:span><text:span text:style-name="T98">inių asmenų registre Lietuvos Respublikoje;</text:span></text:p>
        <text:p text:style-name="P99"><text:span text:style-name="T100">2</text:span><text:span text:style-name="T101">) juridinis asmuo ir juridinio asmens dalyvis, turintis ne mažiau kaip 1/3 balsų dalyvių susirinkime, juridinio asmens vadovas, juridinio asmens valdymo organo narys, vyriausiasis buhalteris arba apskaitą<text:s/></text:span><text:span text:style-name="T102">tvarkančio struktūrinio padalinio vadovas ar kitas</text:span><text:span text:style-name="T103"><text:s/>juridinio asmens</text:span><text:span text:style-name="T104"><text:s/></text:span><text:span text:style-name="T105">apskaitą tvarkantis asmuo (toliau –<text:s/></text:span><text:span text:style-name="T106">su juridiniu asmeniu susiję asmenys</text:span><text:span text:style-name="T107">) atitinka šiuos kriterijus:</text:span></text:p>
        <text:p text:style-name="P108"><text:span text:style-name="T109">a</text:span><text:span text:style-name="T110">) nėra teisti arba teistumas už nusikaltimus Lietuvos valstybės nepriklausomybei, ter</text:span><text:span text:style-name="T111">itorijos vientisumui ir konstitucinei santvarkai yra išnykęs ar panaikintas;</text:span></text:p>
        <text:p text:style-name="P112"><text:span text:style-name="T113">b</text:span><text:span text:style-name="T114">)<text:s/></text:span><text:span text:style-name="T115">nėra duomenų, patvirtinančių, kad juridinis asmuo ir (ar) su juridiniu asmeniu susiję asmenys</text:span><text:span text:style-name="T116"><text:s/>yra susiję su teroristinės veiklos finansavimu;</text:span></text:p>
        <text:p text:style-name="P117"><text:span text:style-name="T118">c</text:span><text:span text:style-name="T119">) nėra duomenų, patvirtin</text:span><text:span text:style-name="T120">ančių, kad juridinio asmens ir (ar) su juridiniu asmeniu susijusių asmenų turimi ar praeityje turėti ryšiai su užsienio valstybių institucijomis ar tų valstybių fiziniais arba juridiniais asmenimis kreipimosi metu kelia grėsmę nacionaliniam saugumui;</text:span><text:s/></text:p>
        <text:p text:style-name="P121">Papunkčio pakeitimai:</text:p>
        <text:p text:style-name="P122"><text:span text:style-name="T123">Nr.<text:s/></text:span><text:a xlink:href="https://www.e-tar.lt/portal/legalAct.html?documentId=a3523e7024c811efbdaea558de59136c" office:target-frame-name="_top" xlink:show="replace"><text:span text:style-name="T124">XIV-2687</text:span></text:a><text:span text:style-name="T125">, 2024-06-06, paskelbta TAR 2024-06-07, i. k. 2024-10553</text:span></text:p>
        <text:p text:style-name="Normal"/>
        <text:p text:style-name="P126"><text:span text:style-name="T127">d</text:span><text:span text:style-name="T128">) įsiteisėjusiu teismo nuosprendžiu nėra pripažinti kaltais už nu</text:span><text:span text:style-name="T129">sikaltimą pagal užsienio valstybių baudžiamuosius įstatymus, kuris atitinka Lietuvos Respublikos baudžiamojo kodekso 123</text:span><text:span text:style-name="T130">1</text:span><text:span text:style-name="T131"> straipsnyje nurodytą nusikalstamą veiką, arba dėl tokio nusikaltimo padarymo teistumas yra išnykęs ar panaikintas;<text:s/></text:span></text:p>
        <text:p text:style-name="P132">Papunkčio pakeitimai:</text:p>
        <text:p text:style-name="P133"><text:span text:style-name="T134">Nr.<text:s/></text:span><text:a xlink:href="https://www.e-tar.lt/portal/legalAct.html?documentId=a3523e7024c811efbdaea558de59136c" office:target-frame-name="_top" xlink:show="replace"><text:span text:style-name="T135">XIV-2687</text:span></text:a><text:span text:style-name="T136">, 2024-06-06, paskelbta TAR 2024-06-07, i. k. 2024-10553</text:span></text:p>
        <text:p text:style-name="Normal"/>
        <text:p text:style-name="P137"><text:span text:style-name="T138">e</text:span><text:span text:style-name="T139">) per paskutinius 3 metus nebuvo pripažinti pažeidę Lietuvos Respublikoje<text:s/></text:span><text:span text:style-name="T140">įgyvendinamas tarptautines sankcijas arba Lietuvos Respublikos įstatymuose nustatytas ribojamąsias priemones.</text:span></text:p>
        <text:p text:style-name="P141">Papildyta papunkčiu:</text:p>
        <text:p text:style-name="P142"><text:span text:style-name="T143">Nr.<text:s/></text:span><text:a xlink:href="https://www.e-tar.lt/portal/legalAct.html?documentId=a3523e7024c811efbdaea558de59136c" office:target-frame-name="_top" xlink:show="replace"><text:span text:style-name="T144">XIV-2687</text:span></text:a><text:span text:style-name="T145">, 2024-06-06, p</text:span><text:span text:style-name="T146">askelbta TAR 2024-06-07, i. k. 2024-10553</text:span></text:p>
        <text:p text:style-name="Normal"/>
        <text:p text:style-name="P147"><text:span text:style-name="T148">3</text:span><text:span text:style-name="T149">) juridinis asmuo veikia ilgiau negu 6 mėnesius;</text:span></text:p>
        <text:p text:style-name="P150"><text:span text:style-name="T151">4</text:span><text:span text:style-name="T152">) su juridiniu asmeniu susiję asmenys nuolat gyvena Europos Sąjungos ar NATO valstybėse narėse ar valstybėse, pasirašiusiose Europos ekonominės erdvės s</text:span><text:span text:style-name="T153">utartį, arba valstybėse, su kuriomis Lietuvos Respublika yra sudariusi sutartis dėl įslaptintos informacijos abipusės apsaugos;</text:span></text:p>
        <text:p text:style-name="P154"><text:span text:style-name="T155">5</text:span><text:span text:style-name="T156">) juridinis asmuo per paskutinius 3 metus nebuvo įsigaliojusiu kompetentingų institucijų teisės aktu pripažintas pažeidusiu</text:span><text:span text:style-name="T157"><text:s/>Lietuvos Respublikos strateginių prekių kontrolės įstatymą;</text:span></text:p>
        <text:p text:style-name="P158"><text:span text:style-name="T159">6</text:span><text:span text:style-name="T160">) juridinis asmuo turi galiojančius leidimus, kurie yra reikalingi verstis ekonomine veikla, ir šių leidimų galiojimas nėra sustabdytas ar panaikintas (tuo atveju, kai juridinio asmens veikl</text:span><text:span text:style-name="T161">a yra licencijuojama);</text:span></text:p>
        <text:p text:style-name="P162"><text:span text:style-name="T163">7</text:span><text:span text:style-name="T164">) nėra sąlygų, nurodytų Lietuvos Respublikos viešųjų pirkimų, atliekamų gynybos ir saugumo srityje, įstatymo 34 straipsnio 1 dalyje ir 2 dalies 1, 2, 3, 6 ir 7 punktuose;</text:span></text:p>
        <text:p text:style-name="P165"><text:span text:style-name="T166">8</text:span><text:span text:style-name="T167">) nėra sąlygų, nurodytų Lietuvos Respublikos viešųjų</text:span><text:span text:style-name="T168"><text:s/>pirkimų įstatymo 46 straipsnio 4 dalies 4 ir 6 punktuose.</text:span></text:p>
        <text:p text:style-name="P169"><text:span text:style-name="T170">2</text:span><text:span text:style-name="T171">. Juridiniam asmeniui, pateikusiam tiekėjo patikimumo pažymėjimo, išduoto Lietuvos Respublikos valstybės ir tarnybos paslapčių įstatymo nustatyta tvarka, kopiją, patikimumo deklaracija išduo</text:span><text:span text:style-name="T172">dama, jeigu juridinis asmuo atitinka šio straipsnio 1 dalies 6, 7, 8 punktuose nurodytus patikimumo deklaracijos išdavimo pagrindus.</text:span></text:p>
        <text:p text:style-name="P173"/>
        <text:p text:style-name="P174"><text:span text:style-name="T175">III</text:span><text:span text:style-name="T176"><text:s/>SKYRIUS</text:span></text:p>
        <text:p text:style-name="P177"><text:span text:style-name="T178">PATIKIMUMO DEKLARACIJOS GALIOJIMO PANAIKINIMO PAGRINDAI</text:span></text:p>
        <text:p text:style-name="P179"/>
        <text:p text:style-name="P180"><text:span text:style-name="T181">4</text:span><text:span text:style-name="T182"><text:s/>straipsnis.<text:s/></text:span><text:span text:style-name="T183">Patikimumo deklaracijos<text:s/></text:span><text:span text:style-name="T184">galiojimo panaikinimo pagrindai</text:span></text:p>
        <text:p text:style-name="P185"><text:span text:style-name="T186">1</text:span><text:span text:style-name="T187">. Patikimumo deklaracijos galiojimas panaikinamas, jeigu paaiškėja naujos aplinkybės, kad juridinis asmuo, kuriam išduota patikimumo deklaracija,</text:span><text:span text:style-name="T188"><text:s/>neatitinka bent vieno iš šio įstatymo 3 straipsnio 1 dalyje nustatytų pat</text:span><text:span text:style-name="T189">ikimumo deklaracijos išdavimo pagrindų.</text:span></text:p>
        <text:p text:style-name="P190"><text:span text:style-name="T191">2</text:span><text:span text:style-name="T192">. Apie patikimumo deklaracijos panaikinimą Lietuvos Respublikos Vyriausybės įgaliota institucija (toliau – įgaliota institucija) informuoja NATO konkursą rengiančią instituciją ir juridinį asmenį, kuriam išduota</text:span><text:span text:style-name="T193"><text:s/>patikimumo deklaracija, Lietuvos Respublikos Vyriausybės nustatyta tvarka.</text:span></text:p>
        <text:p text:style-name="P194"/>
        <text:p text:style-name="P195"><text:span text:style-name="T196">IV</text:span><text:span text:style-name="T197"><text:s/>SKYRIUS</text:span></text:p>
        <text:p text:style-name="P198"><text:span text:style-name="T199">PRAŠYMŲ IŠDUOTI PATIKIMUMO DEKLARACIJĄ NAGRINĖJIMAS IR PATIKIMUMO DEKLARACIJŲ IŠDAVIMAS. PRAŠYMŲ IŠDUOTI PATIKIMUMO DEKLARACIJĄ SVARSTYMAS KOMISIJOJE</text:span></text:p>
        <text:p text:style-name="P200"/>
        <text:p text:style-name="P201"><text:span text:style-name="T202">5</text:span><text:span text:style-name="T203"><text:s/>straipsnis.<text:s/></text:span><text:span text:style-name="T204">Prašymo išduoti patikimumo deklaraciją nagrinėjimas ir patikimumo deklaracijos išdavimas</text:span></text:p>
        <text:p text:style-name="P205"><text:span text:style-name="T206">1</text:span><text:span text:style-name="T207">. Patikimumo deklaraciją išduoda arba atsisako išduoti<text:s/></text:span><text:span text:style-name="T208">įgaliota institucija</text:span><text:span text:style-name="T209">.</text:span></text:p>
        <text:p text:style-name="P210"><text:span text:style-name="T211">2</text:span><text:span text:style-name="T212">. Juridinis asmuo dokumentus, patvirtinančius atitiktį šio įstatymo</text:span><text:span text:style-name="T213"><text:s/>3 straipsnio 1 dalyje nustatytiems patikimumo deklaracijos išdavimo pagrindams, pateikia įgaliotai institucijai kartu su prašymu išduoti patikimumo deklaraciją (toliau – prašymas). Įgaliota institucija juridinio asmens atitikties patikimumo deklaracijos i</text:span><text:span text:style-name="T214">šdavimo pagrindams įvertinimo tikslais turi teisę neatlygintinai gauti iš valstybės ir savivaldybių institucijų ir įmonių, valstybės ir žinybinių registrų, valstybės ir savivaldybių informacinių sistemų informaciją, duomenis ir juos tvarkyti.</text:span></text:p>
        <text:p text:style-name="P215"><text:span text:style-name="T216">3</text:span><text:span text:style-name="T217">. Patiki</text:span><text:span text:style-name="T218">mumo deklaracija išduodama arba motyvuotas rašytinis atsisakymas išduoti patikimumo deklaraciją pateikiamas ne vėliau kaip per 7 darbo dienas nuo prašymo ir kartu teikiamų dokumentų gavimo įgaliotoje institucijoje dienos arba ne vėliau kaip per 12 darbo di</text:span><text:span text:style-name="T219">enų nuo prašymo gavimo įgaliotoje institucijoje dienos, kai prašymas buvo svarstomas Komisijos posėdyje, arba ne vėliau kaip per 15 darbo dienų, kai prašymas teikiamas valstybės institucijoms dėl jų išvadų gavimo šio straipsnio 4 dalyje nurodytu atveju.</text:span></text:p>
        <text:p text:style-name="P220"><text:span text:style-name="T221">4</text:span><text:span text:style-name="T222">. Įgaliota institucija, gavusi juridinio asmens, neturinčio tiekėjo patikimumo pažymėjimo, prašymą ir kartu teikiamus dokumentus, pateikia juos valstybės institucijoms, kurių atstovai yra paskirti Komisijos nariais, kad jos pateiktų išvadas dėl juridini</text:span><text:span text:style-name="T223">o asmens atitikties šio įstatymo 3 straipsnio 1 dalyje nustatytiems patikimumo deklaracijos išdavimo pagrindams.<text:s/></text:span></text:p>
        <text:p text:style-name="P224"><text:span text:style-name="T225">5</text:span><text:span text:style-name="T226">. Jeigu juridinis asmuo pateikia netinkamai įformintą prašymą ar ne visus kartu su prašymu reikalaujamus pateikti dokumentus, patikimumo<text:s/></text:span><text:span text:style-name="T227">deklaracijos išdavimo terminas arba atsisakymo ją išduoti terminas skaičiuojamas nuo visų trūkstamų ir tinkamai įformintų dokumentų gavimo dienos.</text:span></text:p>
        <text:p text:style-name="P228"><text:span text:style-name="T229">6</text:span><text:span text:style-name="T230">. Jeigu juridinis asmuo per nustatytą ne trumpesnį negu 5 darbo dienų terminą dokumentų trūkumų (pateikt</text:span><text:span text:style-name="T231">i netinkamai įformintas prašymas ar ne visi kartu pateiktini dokumentai) nepašalina, prašymo nagrinėjimas nutraukiamas, apie tai pranešama prašymą pateikusiam juridiniam asmeniui ir jam gražinami pateikti dokumentai.</text:span></text:p>
        <text:p text:style-name="P232"><text:span text:style-name="T233">7</text:span><text:span text:style-name="T234">. Juridinio asmens prašymas ir<text:s/></text:span><text:span text:style-name="T235">kartu teikiami dokumentai, gauti pasibaigus patikimumo deklaracijos pateikimo NATO konkursą rengiančiai institucijai terminui, nurodytam NATO konkursą rengiančios institucijos pateiktoje informacijoje apie konkretų NATO konkursą, nenagrinėjami.</text:span></text:p>
        <text:p text:style-name="P236"><text:span text:style-name="T237">8</text:span><text:span text:style-name="T238">. Pati</text:span><text:span text:style-name="T239">kimumo deklaracija galioja vienus metus nuo jos išdavimo arba tol, kol vyksta NATO konkursas, kuriam patikimumo deklaracija buvo išduota.</text:span></text:p>
        <text:p text:style-name="P240"><text:span text:style-name="T241">9</text:span><text:span text:style-name="T242">. Lietuvos Respublikos Vyriausybė nustato informacijos apie NATO konkursus pateikimo tvarką, kartu su prašymu tei</text:span><text:span text:style-name="T243">kiamų dokumentų sąrašą, prašymų pateikimo ir nagrinėjimo tvarką<text:s/></text:span><text:span text:style-name="T244">ir sudaro Komisiją.<text:s/></text:span><text:span text:style-name="T245">Komisijos personalinę sudėtį tvirtina įgaliota institucija.</text:span></text:p>
        <text:p text:style-name="P246"/>
        <text:p text:style-name="P247"><text:span text:style-name="T248">6</text:span><text:span text:style-name="T249"><text:s/>straipsnis.<text:s/></text:span><text:span text:style-name="T250">Prašymų svarstymas Komisijoje</text:span></text:p>
        <text:p text:style-name="P251"><text:span text:style-name="T252">1</text:span><text:span text:style-name="T253">. Jeigu įgaliotai institucijai kyla abejonių, ar juridin</text:span><text:span text:style-name="T254">is asmuo atitinka visus šio įstatymo 3 straipsnio 1 dalyje nustatytus patikimumo deklaracijos išdavimo pagrindus, ji kreipiasi į Komisiją prašydama pateikti išvadas dėl patikimumo deklaracijos išdavimo ir pateikia juridinio asmens prašymą.</text:span></text:p>
        <text:p text:style-name="P255"><text:span text:style-name="T256">2</text:span><text:span text:style-name="T257">. Komisija<text:s/></text:span><text:span text:style-name="T258">išvadas dėl patikimumo deklaracijos išdavimo turi pateikti įgaliotai institucijai ne vėliau kaip per 5 darbo dienas nuo įgaliotos institucijos kreipimosi į Komisiją dienos.</text:span></text:p>
        <text:p text:style-name="P259"><text:span text:style-name="T260">3</text:span><text:span text:style-name="T261">. Įgaliota institucija ne vėliau kaip per 5 darbo dienas nuo Komisijos išvadų<text:s/></text:span><text:span text:style-name="T262">dėl patikimumo deklaracijos išdavimo gavimo dienos išduoda patikimumo deklaraciją, kai Komisija pateikia išvadą, kad juridinis asmuo atitinka šio įstatymo 3 straipsnio 1 dalyje nustatytus patikimumo deklaracijos išdavimo pagrindus, arba atsisako išduoti pa</text:span><text:span text:style-name="T263">tikimumo deklaraciją, kai Komisija pateikia išvadą, kad juridinis asmuo neatitinka bent vieno iš šio įstatymo 3 straipsnio 1 dalyje nustatytų patikimumo deklaracijos išdavimo pagrindų.</text:span></text:p>
        <text:p text:style-name="P264"><text:span text:style-name="T265">4</text:span><text:span text:style-name="T266">. Įgaliota institucija apie sprendimą atsisakyti išduoti juridinia</text:span><text:span text:style-name="T267">m asmeniui patikimumo deklaraciją praneša prašymą pateikusiam juridiniam asmeniui,</text:span><text:span text:style-name="T268"><text:s/></text:span><text:span text:style-name="T269">nurodydama atsisakymo išduoti patikimumo deklaraciją motyvus.</text:span></text:p>
        <text:p text:style-name="P270"><text:span text:style-name="T271">5</text:span><text:span text:style-name="T272">. Juridinis asmuo, kuriam išduoti patikimumo deklaraciją atsisakyta, naują prašymą gali teikti pašalinęs s</text:span><text:span text:style-name="T273">prendimą atsisakyti išduoti patikimumo deklaraciją lėmusius pagrindus arba šiems pagrindams išnykus.</text:span></text:p>
        <text:p text:style-name="P274"/>
        <text:p text:style-name="P275"><text:span text:style-name="T276">6</text:span><text:span text:style-name="T277">1</text:span><text:span text:style-name="T278"><text:s/>straipsnis.<text:s/></text:span><text:span text:style-name="T279">Asmens duomenų apsauga ir dokumentų saugojimas<text:s/></text:span></text:p>
        <text:p text:style-name="P280"><text:span text:style-name="T281">1</text:span><text:span text:style-name="T282">. Įgaliota institucija privalo užtikrinti, kad asmens duomenys būtų tvarkomi vad</text:span><text:span text:style-name="T283">ovaujantis Reglamentu (ES) 2016/679 ir Lietuvos Respublikos asmens duomenų teisinės apsaugos įstatymu.</text:span></text:p>
        <text:p text:style-name="P284"><text:span text:style-name="T285">2</text:span><text:span text:style-name="T286">. Asmens duomenų tvarkymo tikslas – nagrinėti prašymus, svarstyti prašymus Komisijoje ir sudaryti sąlygas įgaliotai institucijai priimti sprendimus<text:s/></text:span><text:span text:style-name="T287">dėl juridinių asmenų ir (ar) su juridiniu asmeniu susijusių asmenų atitikties šiame įstatyme nurodytiems patikimumo deklaracijos išdavimo ar patikimumo deklaracijos galiojimo panaikinimo pagrindams.</text:span></text:p>
        <text:p text:style-name="P288"><text:span text:style-name="T289">3</text:span><text:span text:style-name="T290">. Veiklos, susijusios su patikimumo deklaracijų<text:s/></text:span><text:span text:style-name="T291">išdavimu arba atsisakymu jas išduoti, dokumentai saugomi Lietuvos Respublikos dokumentų ir archyvų įstatymo nustatyta tvarka.</text:span></text:p>
        <text:p text:style-name="P292"><text:span text:style-name="T293">4</text:span><text:span text:style-name="T294">. Duomenų subjektų teisės įgyvendinamos duomenų valdytojo, į kurį kreipiamasi dėl duomenų subjekto teisių įgyvendinimo, nusta</text:span><text:span text:style-name="T295">tyta tvarka, vadovaujantis Reglamentu (ES) 2016/679.</text:span></text:p>
        <text:p text:style-name="P296">Papildyta straipsniu:</text:p>
        <text:p text:style-name="P297"><text:span text:style-name="T298">Nr.<text:s/></text:span><text:a xlink:href="https://www.e-tar.lt/portal/legalAct.html?documentId=a3523e7024c811efbdaea558de59136c" office:target-frame-name="_top" xlink:show="replace"><text:span text:style-name="T299">XIV-2687</text:span></text:a><text:span text:style-name="T300">, 2024-06-06, paskelbta TAR 2024-06-07, i. k. 2024-10553</text:span></text:p>
        <text:p text:style-name="Normal"/>
        <text:p text:style-name="P301"><text:span text:style-name="T302">V</text:span><text:span text:style-name="T303"><text:s/>SKY</text:span><text:span text:style-name="T304">RIUS</text:span></text:p>
        <text:p text:style-name="P305"><text:span text:style-name="T306">BAIGIAMOSIOS NUOSTATOS</text:span></text:p>
        <text:p text:style-name="P307"/>
        <text:p text:style-name="P308"><text:span text:style-name="T309">7</text:span><text:span text:style-name="T310"><text:s/>straipsnis.<text:s/></text:span><text:span text:style-name="T311">Įstatymo įsigaliojimas ir įgyvendinimas</text:span></text:p>
        <text:p text:style-name="P312"><text:span text:style-name="T313">1</text:span><text:span text:style-name="T314">. Šis įstatymas, išskyrus šio straipsnio 2 dalį, įsigalioja 2019 m. lapkričio 1 d.<text:s/></text:span></text:p>
        <text:p text:style-name="P315"><text:span text:style-name="T316">2</text:span><text:span text:style-name="T317">. Lietuvos Respublikos Vyriausybė ir jos įgaliota institucija iki 2019 m.<text:s/></text:span><text:span text:style-name="T318">rugpjūčio 1 d. priima šio įstatymo įgyvendinamuosius teisės aktus.</text:span></text:p>
        <text:p text:style-name="P319"/>
        <text:p text:style-name="P320"><text:span text:style-name="T321">Skelbiu šį Lietuvos Respublikos Seimo priimtą įstatymą.</text:span></text:p>
        <text:p text:style-name="P322"/>
        <text:p text:style-name="P323"/>
        <text:p text:style-name="P324"/>
        <text:p text:style-name="P325">Respublikos Prezidentė<text:span text:style-name="T326"><text:tab/></text:span>Dalia Grybauskaitė</text:p>
        <text:p text:style-name="P327"/>
        <text:p text:style-name="P328"/>
        <text:p text:style-name="P329"><text:span text:style-name="T330">Pakeitimai:</text:span></text:p>
        <text:p text:style-name="P331"/>
        <text:p text:style-name="P332"><text:span text:style-name="T333">1.</text:span></text:p>
        <text:p text:style-name="P334"><text:span text:style-name="T335">Lietuvos Respublikos Seimas, Įstatymas</text:span></text:p>
        <text:p text:style-name="P336"><text:span text:style-name="T337">Nr.<text:s/></text:span><text:a xlink:href="https://www.e-tar.lt/portal/legalAct.html?documentId=a3523e7024c811efbdaea558de59136c" office:target-frame-name="_top" xlink:show="replace"><text:span text:style-name="T338">XIV-2687</text:span></text:a><text:span text:style-name="T339">, 2024-06-06, paskelbta TAR 2024-06-07, i. k. 2024-10553</text:span></text:p>
        <text:p text:style-name="P340"><text:span text:style-name="T341">Lietuvos Respublikos patikimumo deklaracijų juridiniams asmenims, norintiems dalyvauti Šiaurės<text:s/></text:span><text:span text:style-name="T342">Atlanto sutarties organizacijos konkursuose, išdavimo pagrindų įstatymo Nr. XIII-1995 2, 3 straipsnių pakeitimo ir Įstatymo papildymo 6-1 straipsniu įstatymas</text:span></text:p>
        <text:p text:style-name="P343"/>
        <text:p text:style-name="P34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10T11:27:00Z</meta:creation-date>
    <dc:date>2024-06-10T11:27:00Z</dc:date>
    <meta:print-date>2019-03-14T14:07:00Z</meta:print-date>
    <meta:template xlink:href="Normal.dotm" xlink:type="simple"/>
    <meta:editing-cycles>2</meta:editing-cycles>
    <meta:editing-duration>PT0S</meta:editing-duration>
    <meta:document-statistic meta:page-count="3" meta:paragraph-count="85" meta:word-count="1644" meta:character-count="13478" meta:row-count="331" meta:non-whitespace-character-count="11919"/>
  </office:meta>
</office:document-meta>
</file>