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left="0.0069in" fo:margin-right="0.0472in" fo:text-indent="-0.0069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right="-0.0006in" fo:text-indent="0.865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659in"/>
      <style:text-properties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name="Arial" style:font-name-asian="MS Mincho" fo:font-weight="bold" style:font-weight-asian="bold" style:font-style-complex="italic" fo:font-size="10pt" style:font-size-asian="10pt"/>
    </style:style>
    <style:style style:name="P45" style:parent-style-name="Normal" style:family="paragraph">
      <style:text-properties style:font-name="Arial" style:font-name-asian="MS Mincho"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text-properties style:font-name="Arial" fo:font-weight="bold" style:font-weight-asian="bold" fo:font-size="10pt" style:font-size-asian="10pt"/>
    </style:style>
    <style:style style:name="P53" style:parent-style-name="Normal" style:family="paragraph">
      <style:paragraph-properties fo:text-align="justify"/>
      <style:text-properties style:font-name="Arial"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fo:font-weight="bold" style:font-weight-asian="bold" fo:font-size="10pt" style:font-size-asian="10pt"/>
    </style:style>
    <style:style style:name="P56" style:parent-style-name="Normal" style:family="paragraph">
      <style:paragraph-properties fo:text-align="justify"/>
      <style:text-properties style:font-name="Arial"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fo:font-size="10pt" style:font-size-asian="10pt"/>
    </style:style>
    <style:style style:name="T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style:font-style-complex="italic" fo:font-size="10pt" style:font-size-asian="10pt"/>
    </style:style>
    <style:style style:name="T65" style:parent-style-name="DefaultParagraphFont" style:family="text">
      <style:text-properties style:font-name="Arial"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fo:font-size="10pt" style:font-size-asian="10pt"/>
    </style:style>
    <style:style style:name="P68" style:parent-style-name="Normal" style:family="paragraph">
      <style:paragraph-properties fo:text-align="justify"/>
      <style:text-properties style:font-name="Arial" fo:font-size="10pt" style:font-size-asian="10pt"/>
    </style:style>
    <style:style style:name="P6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Suvestinė redakcija nuo 2024-09-28</text:span></text:p>
      <text:p text:style-name="P3"/>
      <text:p text:style-name="P4"><text:span text:style-name="T5">Sprendimas paskelbtas: TAR 2024-05-27, i. k. 2024-09459</text:span></text:p>
      <text:p text:style-name="P6"/>
      <text:p text:style-name="P7"><text:span text:style-name="T8"><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text:span text:style-name="T12">SPRENDIMAS<text:s/></text:span></text:p>
      <text:p text:style-name="P13"><text:span text:style-name="T14">DĖL KUPIŠKIO RAJONO SAVIVALDYBĖS VIEŠOSIOS BIBLIOTEKOS<text:s/></text:span><text:span text:style-name="T15">ATLYGINTINAI TEIKIAMŲ PASLAUGŲ KAINŲ SĄRAŠO IR JŲ KAINŲ NUSTATYMO<text:s/></text:span></text:p>
      <text:p text:style-name="P16"/>
      <text:p text:style-name="P17"><text:span text:style-name="T18">2024 m. gegužės 24 d. Nr. TS-161<text:s/></text:span></text:p>
      <text:p text:style-name="P19">Kupiškis<text:s/></text:p>
      <text:p text:style-name="P20"/>
      <text:p text:style-name="P21"><text:span text:style-name="T22">Vadovaudamasi Lietuvos Respublikos vietos savivaldos įstatymo 15 straipsnio 2 dalies 14 ir 29 punktais, 16 straipsnio 1 dalimi, Lietuvos Respub</text:span><text:span text:style-name="T23">likos biudžetinių įstaigų įstatymo 5 straipsnio 3 dalies 8 punktu ir atsižvelgdama į</text:span><text:span text:style-name="T24"><text:s/></text:span><text:span text:style-name="T25">Kupiškio rajono savivaldybės viešosios bibliotekos<text:s/></text:span><text:span text:style-name="T26">2024 m. balandžio 15 d. raštą Nr. SD (E)-46 „Dėl<text:s/></text:span><text:span text:style-name="T27">Kupiškio rajono savivaldybės viešosios bibliotekos<text:s/></text:span><text:span text:style-name="T28">teikiamų paslaugų“,<text:s/></text:span><text:span text:style-name="T29">Kupiškio rajono savivaldybės taryba <text:s/>n u s p r e n d ž i a:<text:s/></text:span></text:p>
      <text:p text:style-name="P30"><text:span text:style-name="T31">1</text:span><text:span text:style-name="T32">. Nustatyti Kupiškio rajono savivaldybės viešosios bibliotekos atlygintinai teikiamų paslaugų kainų sąrašą ir jų kainas pagal šio sprendimo priedą.<text:s/></text:span></text:p>
      <text:p text:style-name="P33"><text:span text:style-name="T34">2</text:span><text:span text:style-name="T35">. Pripažinti netekusiu galios<text:s/></text:span>Kupiškio rajono savivaldybės tarybos<text:s/><text:span text:style-name="T36">2022 m. vasario <text:s/>23 d. sprendimą Nr. TS-14<text:s/></text:span>„Dėl Kupiškio rajono savivaldybės viešosios bibliotekos atlygintinai teikiamų paslaugų kainų nustatymo“<text:span text:style-name="T37"><text:s/>su visais pakeitimais ir papildymais.</text:span></text:p>
      <text:p text:style-name="P38"><text:span text:style-name="T39">3</text:span><text:span text:style-name="T40">. Apie šį sprendimą paskelbti<text:s/></text:span><text:span text:style-name="T41">spaudoje, o visą sprendimą – Savivaldybės interneto svetainėje www.kupiskis.lt ir Teisės aktų registre.</text:span></text:p>
      <text:p text:style-name="P42">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3"/>
      <text:p text:style-name="Normal"/>
      <text:p text:style-name="Normal">Savivaldybės meras<text:tab/><text:tab/><text:tab/><text:tab/><text:s text:c="10"/>Algirdas Raslanas</text:p>
      <text:p text:style-name="Normal"/>
      <text:p text:style-name="Normal"/>
      <text:p text:style-name="Normal"/>
      <text:p text:style-name="P44">Priedų pakeitimai:</text:p>
      <text:p text:style-name="Normal"/>
      <text:p text:style-name="P45">Kainu sarasas</text:p>
      <text:p text:style-name="P46">Priedo pakeitimai:</text:p>
      <text:p text:style-name="P47"><text:span text:style-name="T48">Nr.<text:s/></text:span><text:a xlink:href="https://www.e-tar.lt/portal/legalAct.html?documentId=742071767c1711efabdbb4a1fc8b0b63" office:target-frame-name="_top" xlink:show="replace"><text:span text:style-name="T49">TS-254</text:span></text:a><text:span text:style-name="T50">, 2024-09-26, paskelbta TAR<text:s/></text:span><text:span text:style-name="T51">2024-09-27, i. k. 2024-16842</text:span></text:p>
      <text:p text:style-name="Normal"/>
      <text:p text:style-name="P52"/>
      <text:p text:style-name="P53"/>
      <text:p text:style-name="P54"><text:span text:style-name="T55">Pakeitimai:</text:span></text:p>
      <text:p text:style-name="P56"/>
      <text:p text:style-name="P57"><text:span text:style-name="T58">1.</text:span></text:p>
      <text:p text:style-name="P59"><text:span text:style-name="T60">Kupiškio rajono savivaldybės taryba, Sprendimas</text:span></text:p>
      <text:p text:style-name="P61"><text:span text:style-name="T62">Nr.<text:s/></text:span><text:a xlink:href="https://www.e-tar.lt/portal/legalAct.html?documentId=742071767c1711efabdbb4a1fc8b0b63" office:target-frame-name="_top" xlink:show="replace"><text:span text:style-name="T63">TS-254</text:span></text:a><text:span text:style-name="T64">, 2024-09-26, paskelbta TAR 2024-09-27, i. k.<text:s/></text:span><text:span text:style-name="T65">2024-16842</text:span></text:p>
      <text:p text:style-name="P66"><text:span text:style-name="T67">Dėl Kupiškio rajono savivaldybės tarybos 2024 m. gegužės 24 d. sprendimo Nr. TS-161 „Dėl Kupiškio rajono savivaldybės viešosios bibliotekos atlygintinai teikiamų paslaugų kainų sąrašo ir jų kainų nustatymo“ pakeit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_t</meta:initial-creator>
    <dc:creator>adlibuser</dc:creator>
    <meta:creation-date>2024-10-01T12:35:00Z</meta:creation-date>
    <dc:date>2024-10-01T12:35:00Z</dc:date>
    <meta:print-date>2024-05-07T08:02:00Z</meta:print-date>
    <meta:template xlink:href="Normal.dotm" xlink:type="simple"/>
    <meta:editing-cycles>2</meta:editing-cycles>
    <meta:editing-duration>PT0S</meta:editing-duration>
    <meta:document-statistic meta:page-count="3" meta:paragraph-count="8" meta:word-count="323" meta:character-count="2710" meta:row-count="43" meta:non-whitespace-character-count="2395"/>
  </office:meta>
</office:document-meta>
</file>