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4.2083in"/>
        </style:tab-stops>
      </style:paragraph-properties>
    </style:style>
    <style:style style:name="P52" style:parent-style-name="Normal" style:family="paragraph">
      <style:paragraph-properties>
        <style:tab-stops>
          <style:tab-stop style:type="left" style:position="4.2083in"/>
        </style:tab-stops>
      </style:paragraph-properties>
    </style:style>
    <style:style style:name="P53" style:parent-style-name="Normal" style:family="paragraph">
      <style:paragraph-properties>
        <style:tab-stops>
          <style:tab-stop style:type="left" style:position="4.2083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2-29</text:span></text:p>
      <text:p text:style-name="P3"/>
      <text:p text:style-name="P4"><text:span text:style-name="T5">Sprendimas paskelbtas: TAR 2019-04-04, i. k. 2019-05570</text:span></text:p>
      <text:p text:style-name="P6"/>
      <text:p text:style-name="P7"><text:span text:style-name="T8"><draw:frame draw:z-index="0" draw:id="id0" draw:style-name="a0" draw:name="Object 1" text:anchor-type="as-char" svg:x="0in" svg:y="0in" svg:width="0.59097in" svg:height="0.7215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p>
      <text:p text:style-name="P11"/>
      <text:p text:style-name="P12">SPRENDIMAS</text:p>
      <text:p text:style-name="P13">DĖL VIEŠAME AUKCIONE PARDUODAMO PANEVĖŽIO RAJONO SAVIVALDYBĖS NEKILNOJAMOJO TURTO IR KITŲ<text:s/>NEKILNOJAMŲJŲ DAIKTŲ SĄRAŠO PATVIRTINIMO</text:p>
      <text:p text:style-name="P14"/>
      <text:p text:style-name="P15">2019 m. balandžio 4 d. Nr. T-56</text:p>
      <text:p text:style-name="P16">Panevėžys</text:p>
      <text:p text:style-name="P17"/>
      <text:p text:style-name="P18"/>
      <text:p text:style-name="P19"><text:span text:style-name="T20">Vadovaudamasi Lietuvos Respublikos vietos savivaldos įstatymo 16 straipsnio 2 dalies 26 punktu, 18 straipsnio 1 dalimi, Lietuvos Respublikos valstybės ir savivaldybių tur</text:span><text:span text:style-name="T21">to valdymo, naudojimo ir disponavimo juo įstatymo 20 straipsnio 2 dalies 2 punktu ir 21 straipsnio 4 dalimi, Viešame aukcione parduodamo valstybės ir savivaldybių nekilnojamojo turto ir kitų nekilnojamųjų daiktų sąrašo sudarymo tvarkos aprašu, patvirtintu<text:s/></text:span><text:span text:style-name="T22">Lietuvos Respublikos Vyriausybės 2014 m. spalio 28 d. nutarimu Nr. 1179 „Dėl Viešame aukcione parduodamo valstybės ir savivaldybių nekilnojamojo turto ir kitų nekilnojamųjų daiktų sąrašo sudarymo tvarkos aprašo patvirtinimo“, Panevėžio rajono savivaldybės<text:s/></text:span><text:span text:style-name="T23">taryba n u s p r e n d ž i a:</text:span></text:p>
      <text:p text:style-name="P24"><text:span text:style-name="T25">1.</text:span><text:span text:style-name="T26"><text:s/>Neteko galios nuo 2020-02-29</text:span></text:p>
      <text:p text:style-name="P27">Punkto naikinimas:</text:p>
      <text:p text:style-name="P28"><text:span text:style-name="T29">Nr.<text:s/></text:span><text:a xlink:href="https://www.e-tar.lt/portal/legalAct.html?documentId=ac20b570597211ea931dbf3357b5b1c0" office:target-frame-name="_top" xlink:show="replace"><text:span text:style-name="T30">T-56</text:span></text:a><text:span text:style-name="T31">, 2020-02-27, paskelbta TAR 2020-02-28, i. k. 2020-04295</text:span></text:p>
      <text:p text:style-name="Normal"/>
      <text:p text:style-name="P32"><text:span text:style-name="T33">2</text:span><text:span text:style-name="T34">.<text:s/></text:span><text:span text:style-name="T35">Pripažinti netekusiais galios:</text:span></text:p>
      <text:p text:style-name="P36"><text:span text:style-name="T37">2.1</text:span><text:span text:style-name="T38">. <text:s/>Panevėžio rajono savivaldybės tarybos 2018 m. kovo 29 d. sprendimo Nr. T-59 „Dėl Viešame aukcione parduodamo Panevėžio rajono savivaldybės nekilnojamojo turto ir kitų nekilnojamųjų daiktų sąrašo patvirtinimo“ 1 punktą</text:span><text:span text:style-name="T39">;</text:span></text:p>
      <text:p text:style-name="P40"><text:span text:style-name="T41">2.2</text:span><text:span text:style-name="T42">. Panevėžio rajono savivaldybės tarybos 2018 m. gegužės 30 d. sprendimą Nr. T-120 „Dėl Panevėžio rajono savivaldybės tarybos 2018 m. kovo 29 d. sprendimo Nr. T-59 „Dėl Viešame aukcione parduodamo Panevėžio rajono savivaldybės nekilnojamojo turto i</text:span><text:span text:style-name="T43">r kitų nekilnojamųjų daiktų sąrašo patvirtinimo“ pakeitimo“;</text:span></text:p>
      <text:p text:style-name="P44"><text:span text:style-name="T45">2.3</text:span><text:span text:style-name="T46">. Panevėžio rajono savivaldybės tarybos 2018 m. birželio 28 d. sprendimą Nr. T-148 „Dėl Panevėžio rajono savivaldybės tarybos 2018 m. kovo 29 d. sprendimo Nr. T-59 „Dėl Viešame aukcione<text:s/></text:span><text:span text:style-name="T47">parduodamo Panevėžio rajono savivaldybės nekilnojamojo turto ir kitų nekilnojamųjų daiktų sąrašo patvirtinimo“ pakeitimo“.</text:span></text:p>
      <text:p text:style-name="P48"><text:span text:style-name="T49">3</text:span><text:span text:style-name="T50">. Šis sprendimas gali būti skundžiamas Lietuvos Respublikos administracinių bylų teisenos įstatymo nustatyta tvarka.</text:span></text:p>
      <text:p text:style-name="P51"/>
      <text:p text:style-name="P52"/>
      <text:p text:style-name="P53"/>
      <text:p text:style-name="P54"><text:span text:style-name="T55">Savi</text:span><text:span text:style-name="T56">valdybės meras</text:span><text:span text:style-name="T57"><text:tab/>Povilas Žagunis</text:span></text:p>
      <text:p text:style-name="P58"><text:span text:style-name="T59">Patvirtinta.</text:span><text:span text:style-name="T60"><text:s/>Neteko galios nuo 2020-02-29</text:span></text:p>
      <text:p text:style-name="P61">Priedo naikinimas:</text:p>
      <text:p text:style-name="P62"><text:span text:style-name="T63">Nr.<text:s/></text:span><text:a xlink:href="https://www.e-tar.lt/portal/legalAct.html?documentId=ac20b570597211ea931dbf3357b5b1c0" office:target-frame-name="_top" xlink:show="replace"><text:span text:style-name="T64">T-56</text:span></text:a><text:span text:style-name="T65">, 2020-02-27, paskelbta TAR 2020-02-28, i. k. 2020-042</text:span><text:span text:style-name="T66">95</text:span></text:p>
      <text:p text:style-name="P67">Priedo pakeitimai:</text:p>
      <text:soft-page-break/>
      <text:p text:style-name="P68"><text:span text:style-name="T69">Nr.<text:s/></text:span><text:a xlink:href="https://www.e-tar.lt/portal/legalAct.html?documentId=3a7b7610e06111e99681cd81dcdca52c" office:target-frame-name="_top" xlink:show="replace"><text:span text:style-name="T70">T-187</text:span></text:a><text:span text:style-name="T71">, 2019-09-26, paskelbta TAR 2019-09-27, i. k. 2019-15211</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Panevėžio rajono savivaldybės taryba, Sprendimas</text:span></text:p>
      <text:p text:style-name="P81"><text:span text:style-name="T82">Nr.<text:s/></text:span><text:a xlink:href="https://www.e-tar.lt/portal/legalAct.html?documentId=3a7b7610e06111e99681cd81dcdca52c" office:target-frame-name="_top" xlink:show="replace"><text:span text:style-name="T83">T-187</text:span></text:a><text:span text:style-name="T84">, 2019-09-26, paskelbta TAR 2019-09-27, i. k. 2019-15211</text:span></text:p>
      <text:p text:style-name="P85"><text:span text:style-name="T86">Dėl Panevėžio rajono savivaldybės tarybos 2019 m. balandžio 4 d. sprendimo Nr. T-56 „Dėl Vie</text:span><text:span text:style-name="T87">šame aukcione parduodamo Panevėžio rajono savivaldybės nekilnojamojo turto ir kitų nekilnojamųjų daiktų sąrašo patvirtinimo“ pakeitimo</text:span></text:p>
      <text:p text:style-name="P88"/>
      <text:p text:style-name="P89"><text:span text:style-name="T90">2.</text:span></text:p>
      <text:p text:style-name="P91"><text:span text:style-name="T92">Panevėžio rajono savivaldybės taryba, Sprendimas</text:span></text:p>
      <text:p text:style-name="P93"><text:span text:style-name="T94">Nr.<text:s/></text:span><text:a xlink:href="https://www.e-tar.lt/portal/legalAct.html?documentId=ac20b570597211ea931dbf3357b5b1c0" office:target-frame-name="_top" xlink:show="replace"><text:span text:style-name="T95">T-56</text:span></text:a><text:span text:style-name="T96">, 2020-02-27, paskelbta TAR 2020-02-28, i. k. 2020-04295</text:span></text:p>
      <text:p text:style-name="P97"><text:span text:style-name="T98">Dėl Viešame aukcione parduodamo Panevėžio rajono savivaldybės nekilnojamojo turto ir kitų nekilnoja</text:span><text:span text:style-name="T99">mųjų daiktų sąrašo patvirtin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0-03-02T13:23:00Z</meta:creation-date>
    <dc:date>2020-03-02T13:23:00Z</dc:date>
    <meta:print-date>2019-04-04T05:22:00Z</meta:print-date>
    <meta:template xlink:href="Normal.dotm" xlink:type="simple"/>
    <meta:editing-cycles>2</meta:editing-cycles>
    <meta:editing-duration>PT0S</meta:editing-duration>
    <meta:document-statistic meta:page-count="2" meta:paragraph-count="32" meta:word-count="443" meta:character-count="3519" meta:row-count="111" meta:non-whitespace-character-count="3108"/>
  </office:meta>
</office:document-meta>
</file>