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text:number-lines="false" fo:text-align="center"/>
      <style:text-properties fo:hyphenate="false"/>
    </style:style>
    <style:style style:name="T22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widows="0" fo:orphans="0" fo:text-align="center"/>
      <style:text-properties style:font-name-asian="Calibri" fo:font-size="10pt" style:font-size-asian="10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A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name="Thorndale" style:font-name-asian="Calibri" style:font-name-complex="Thorndale" fo:font-weight="bold" style:font-weight-asian="bold" style:font-weight-complex="bold" fo:color="#00000A" style:font-size-complex="12p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4.7166in"/>
        </style:tab-stops>
      </style:paragraph-properties>
      <style:text-properties style:font-name-asian="Calibri" fo:font-weight="bold" style:font-weight-asian="bold" style:font-weight-complex="bold" style:font-size-complex="12pt" fo:background-color="#FFFFFF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4.7166in"/>
        </style:tab-stops>
      </style:paragraph-properties>
      <style:text-properties style:font-name="Thorndale" style:font-name-asian="Calibri" style:font-name-complex="Thorndale" fo:color="#000000" style:font-size-complex="12pt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4.716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style:font-name-asian="Calibri" style:font-size-complex="12pt" fo:background-color="#FFFFFF" fo:hyphenate="false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style:font-name-asian="Calibri" style:font-size-complex="12pt" fo:background-color="#FFFFFF" fo:hyphenate="false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A" style:font-size-complex="12pt" fo:background-color="#FFFFFF"/>
    </style:style>
    <style:style style:name="T37" style:parent-style-name="DefaultParagraphFont" style:family="text">
      <style:text-properties style:font-name-asian="Calibri" fo:color="#00000A" style:font-size-complex="12pt" fo:background-color="#FFFFFF"/>
    </style:style>
    <style:style style:name="T38" style:parent-style-name="DefaultParagraphFont" style:family="text">
      <style:text-properties style:font-name-asian="Calibri" fo:color="#00000A" style:font-size-complex="12pt" fo:background-color="#FFFFFF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A" style:font-size-complex="12pt" fo:background-color="#FFFFFF"/>
    </style:style>
    <style:style style:name="T41" style:parent-style-name="DefaultParagraphFont" style:family="text">
      <style:text-properties style:font-name-asian="Calibri" fo:color="#00000A" style:font-size-complex="12pt" fo:background-color="#FFFFFF"/>
    </style:style>
    <style:style style:name="T42" style:parent-style-name="DefaultParagraphFont" style:family="text">
      <style:text-properties style:font-name-asian="Calibri" fo:color="#00000A" style:font-size-complex="12pt" fo:background-color="#FFFFFF"/>
    </style:style>
    <style:style style:name="T43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T44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T45" style:parent-style-name="DefaultParagraphFont" style:family="text">
      <style:text-properties style:font-name-asian="Calibri" fo:color="#00000A" style:font-size-complex="12pt" fo:background-color="#FFFFFF"/>
    </style:style>
    <style:style style:name="T46" style:parent-style-name="DefaultParagraphFont" style:family="text">
      <style:text-properties style:font-name-asian="Calibri" fo:color="#00000A" style:font-size-complex="12pt" fo:background-color="#FFFFFF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style:font-name-asian="Calibri" style:font-size-complex="12pt" fo:background-color="#FFFFFF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fo:background-color="#FFFFFF"/>
    </style:style>
    <style:style style:name="T52" style:parent-style-name="DefaultParagraphFont" style:family="text">
      <style:text-properties style:font-name-asian="Calibri" style:font-size-complex="12pt" fo:background-color="#FFFFFF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ize-complex="12pt" fo:background-color="#FFFFFF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fo:color="#000000" style:font-size-complex="12pt" fo:background-color="#FFFFFF"/>
    </style:style>
    <style:style style:name="T63" style:parent-style-name="DefaultParagraphFont" style:family="text">
      <style:text-properties style:font-name-asian="Calibri" fo:color="#000000" style:font-size-complex="12pt" fo:background-color="#FFFFFF"/>
    </style:style>
    <style:style style:name="T64" style:parent-style-name="DefaultParagraphFont" style:family="text">
      <style:text-properties style:font-name="Thorndale" style:font-name-asian="Calibri" style:font-name-complex="Thorndale" fo:color="#000000" style:font-size-complex="12pt" fo:background-color="#FFFFFF"/>
    </style:style>
    <style:style style:name="T65" style:parent-style-name="DefaultParagraphFont" style:family="text">
      <style:text-properties style:font-name="Thorndale" style:font-name-asian="Calibri" style:font-name-complex="Thorndale" fo:color="#000000" style:font-size-complex="12pt" fo:background-color="#FFFFFF"/>
    </style:style>
    <style:style style:name="T66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horndale" style:font-name-asian="Calibri" style:font-name-complex="Thorndale" style:font-size-complex="12pt"/>
    </style:style>
    <style:style style:name="T74" style:parent-style-name="DefaultParagraphFont" style:family="text">
      <style:text-properties style:font-name="Thorndale" style:font-name-asian="Calibri" style:font-name-complex="Thorndale" style:font-size-complex="12pt"/>
    </style:style>
    <style:style style:name="T75" style:parent-style-name="DefaultParagraphFont" style:family="text">
      <style:text-properties style:font-name="Thorndale" style:font-name-asian="Calibri" style:font-name-complex="Thorndale" style:font-size-complex="12pt"/>
    </style:style>
    <style:style style:name="T76" style:parent-style-name="DefaultParagraphFont" style:family="text">
      <style:text-properties style:font-name="Thorndale" style:font-name-asian="Calibri" style:font-name-complex="Thorndale" style:font-size-complex="12p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T79" style:parent-style-name="DefaultParagraphFont" style:family="text">
      <style:text-properties style:font-name-asian="Calibri" style:font-size-complex="12pt" fo:background-color="#FFFFFF"/>
    </style:style>
    <style:style style:name="T80" style:parent-style-name="DefaultParagraphFont" style:family="text">
      <style:text-properties style:font-name-asian="Calibri" fo:color="#FF0000" style:font-size-complex="12pt" fo:background-color="#FFFFFF"/>
    </style:style>
    <style:style style:name="T81" style:parent-style-name="DefaultParagraphFont" style:family="text">
      <style:text-properties style:font-name-asian="Calibri" style:font-size-complex="12pt" fo:background-color="#FFFFFF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 fo:background-color="#FFFFFF"/>
    </style:style>
    <style:style style:name="T84" style:parent-style-name="DefaultParagraphFont" style:family="text">
      <style:text-properties style:font-name-asian="Calibri" style:font-size-complex="12pt" fo:background-color="#FFFFFF"/>
    </style:style>
    <style:style style:name="T85" style:parent-style-name="DefaultParagraphFont" style:family="text">
      <style:text-properties style:font-name-asian="Calibri" style:font-size-complex="12pt" fo:background-color="#FFFFFF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 fo:background-color="#FFFFFF"/>
    </style:style>
    <style:style style:name="T90" style:parent-style-name="DefaultParagraphFont" style:family="text">
      <style:text-properties style:font-name-asian="Calibri" style:font-size-complex="12pt" fo:background-color="#FFFFFF"/>
    </style:style>
    <style:style style:name="T91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P92" style:parent-style-name="Normal" style:family="paragraph">
      <style:paragraph-properties fo:widows="0" fo:orphans="0" fo:text-align="justify" fo:text-indent="0.5833in"/>
      <style:text-properties fo:hyphenate="false"/>
    </style:style>
    <style:style style:name="T93" style:parent-style-name="DefaultParagraphFont" style:family="text">
      <style:text-properties style:font-name-asian="Calibri" fo:color="#00000A" style:font-size-complex="12pt" fo:background-color="#FFFFFF"/>
    </style:style>
    <style:style style:name="T94" style:parent-style-name="DefaultParagraphFont" style:family="text">
      <style:text-properties style:font-name-asian="Calibri" fo:color="#00000A" style:font-size-complex="12pt" fo:background-color="#FFFFFF"/>
    </style:style>
    <style:style style:name="T95" style:parent-style-name="DefaultParagraphFont" style:family="text">
      <style:text-properties style:font-name-asian="Calibri" fo:color="#000000" style:font-size-complex="12pt" fo:background-color="#FFFFFF"/>
    </style:style>
    <style:style style:name="T96" style:parent-style-name="DefaultParagraphFont" style:family="text">
      <style:text-properties style:font-name-asian="Calibri" fo:color="#00000A" style:font-size-complex="12pt" fo:background-color="#FFFFFF"/>
    </style:style>
    <style:style style:name="T97" style:parent-style-name="DefaultParagraphFont" style:family="text">
      <style:text-properties style:font-name-asian="Calibri" fo:color="#00000A" style:font-size-complex="12pt" fo:background-color="#FFFFFF"/>
    </style:style>
    <style:style style:name="P98" style:parent-style-name="Normal" style:family="paragraph">
      <style:paragraph-properties fo:widows="0" fo:orphans="0" fo:text-align="justify" fo:text-indent="0.5833in"/>
      <style:text-properties fo:hyphenate="false"/>
    </style:style>
    <style:style style:name="T99" style:parent-style-name="DefaultParagraphFont" style:family="text">
      <style:text-properties style:font-name-asian="Calibri" style:font-size-complex="12pt" fo:background-color="#FFFFFF"/>
    </style:style>
    <style:style style:name="T100" style:parent-style-name="DefaultParagraphFont" style:family="text">
      <style:text-properties style:font-name-asian="Calibri" style:font-size-complex="12pt" fo:background-color="#FFFFFF"/>
    </style:style>
    <style:style style:name="P101" style:parent-style-name="Normal" style:family="paragraph">
      <style:paragraph-properties fo:widows="0" fo:orphans="0" fo:text-align="justify" fo:text-indent="0.5833in"/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="Thorndale" style:font-name-asian="Calibri" style:font-name-complex="Thorndale" style:font-size-complex="12pt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2-05-31:</text:span></text:p>
      <text:p text:style-name="P5"><text:span text:style-name="T6">Šiaulių miesto savivaldybės administracija, Įsakymas</text:span></text:p>
      <text:p text:style-name="P7"><text:span text:style-name="T8">Nr.<text:s/></text:span><text:a xlink:href="https://www.e-tar.lt/portal/legalAct.html?documentId=b4391d00dfd611ec8d9390588bf2de65" office:target-frame-name="_top" xlink:show="replace"><text:span text:style-name="T9">A-1002</text:span></text:a><text:span text:style-name="T10">, 2022-05-30, paskelbta TAR 2022-05-30, i. k. 2022-11424</text:span></text:p>
      <text:p text:style-name="P11"><text:span text:style-name="T12">Dėl 2022 metų Šiaulių miesto savivaldybės paplūdimių sąrašo patvirtinimo ir Šiaulių miesto savivaldybės maudyklų vandens kokybės stebėsenos kalendorinio grafiko patvirtinimo</text:span></text:p>
      <text:p text:style-name="P13"/>
      <text:p text:style-name="P14"><text:span text:style-name="T15">Suvestinė redakcija nuo 2021-07-13 iki 2022-05-30</text:span></text:p>
      <text:p text:style-name="P16"/>
      <text:p text:style-name="P17"><text:span text:style-name="T18">Įsakymas paskelbtas: TAR 2021-</text:span><text:span text:style-name="T19">06-01, i. k. 2021-12359</text:span></text:p>
      <text:p text:style-name="P20"/>
      <text:p text:style-name="P21"><text:span text:style-name="T22"><draw:frame draw:z-index="0" draw:id="id0" draw:style-name="a0" draw:name="ole_rId2" text:anchor-type="as-char" svg:x="0in" svg:y="0in" svg:width="0.5625in" svg:height="0.67708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23" text:outline-level="2">ŠIAULIŲ MIESTO SAVIVALDYBĖS ADMINISTRACIJOS</text:h>
      <text:p text:style-name="P24"><text:span text:style-name="T25">DIREKTORIUS</text:span></text:p>
      <text:p text:style-name="P26"/>
      <text:p text:style-name="P27">ĮSAKYMAS</text:p>
      <text:p text:style-name="P28">DĖL ŠIAULIŲ MIESTO PAPLŪDIMIŲ IR JŲ MAUDYKLŲ PRIEŽIŪROS IR VANDENS KOKYBĖS STEBĖSENOS<text:s/>PATVIRTINIMO</text:p>
      <text:p text:style-name="P29"/>
      <text:p text:style-name="P30">2021 m. birželio 1 d. Nr. A-884</text:p>
      <text:p text:style-name="P31"><text:span text:style-name="T32">Šiauliai</text:span></text:p>
      <text:p text:style-name="P33"/>
      <text:p text:style-name="P34"/>
      <text:p text:style-name="P35"><text:span text:style-name="T36">Vadovaudamasis Lietuvos Respublikos vietos savivaldos įstatymo 29 straipsnio 8 dalies 2 punktu, Lietuvos Respublikos sveikatos apsaugos ministro <text:s/>2007 m. gruodžio 21 d. įsakymu Nr. V-1055 „Dėl Lietuvos higienos normos HN 92:2018 „Paplūdimiai ir jų maudyklų</text:span><text:span text:style-name="T37"><text:s/>vandens kokybė“<text:s/></text:span><text:soft-page-break/><text:span text:style-name="T38">patvirtinimo“, įgyvendindamas<text:s/></text:span><text:span text:style-name="T39">Saugaus elgesio Šiaulių miesto paviršinių vandens telkinių vandenyje ir ant paviršinių vandens telkinių ledo taisyklių</text:span><text:span text:style-name="T40">, patvirtintų Šiaulių miesto savivaldybės tarybos 2020 m. liepos 2 d. sprendimu Nr. T-289 „Dėl Saugaus elgesio Šiaulių miesto paviršinių vandens telkinių vandenyje ir ant paviršinių vandens telkinių ledo taisyklių patvirtinimo“, 17 punktu, atsižvelgdamas į</text:span><text:span text:style-name="T41"><text:s/>Šiaulių miesto savivaldybės visuomenės sveikatos biuro 2021 m. balandžio 29 d. raštą Nr. S - 60 „Dėl informacijos apie suinteresuotos visuomenės pastabas, pasiūlymus ar nusiskundimus dėl numatomų stebėti maudyklų“, Šiaulių miesto savivaldybės visuomenės s</text:span><text:span text:style-name="T42">veikatos biuro 2021 m. gegužės 12 d. raštą Nr. S - 64 „Dėl numatomų vykdyti maudyklų vandens kokybės tyrimų kalendorinio grafiko patikslinimo“, Šiaulių sporto centro „Atžalynas“ nuostatų, patvirtintų Šiaulių miesto savivaldybės tarybos<text:s/></text:span><text:span text:style-name="T43">2020 m. lapkričio 5<text:s/></text:span><text:span text:style-name="T44">d. sprendimu <text:s/>Nr. T-432</text:span><text:span text:style-name="T45"><text:s text:c="2"/>„Dėl Šiaulių sporto centrų „Atžalynas“, „Dubysa“, Šiaulių plaukimo centro „Delfinas“, Šiaulių regbio ir žolės riedulio akademijos, Šiaulių lengvosios atletikos ir sveikatingumo centro ir Šiaulių teniso akademijos nuostatų patvirtin</text:span><text:span text:style-name="T46">imo“, 17.18 punktu:</text:span></text:p>
      <text:p text:style-name="P47"><text:span text:style-name="T48">1</text:span><text:span text:style-name="T49">. T v i r t i n u <text:s/>2021 m. maudymosi sezono metu nuo 2021 m. birželio 3 d. iki 2021 m. rugpjūčio 31 d. naudojamų Šiaulių miesto savivaldybės teritorijoje esančių paplūdimių sąrašą:</text:span></text:p>
      <text:p text:style-name="P50"><text:span text:style-name="T51">1.1</text:span><text:span text:style-name="T52">. Rėkyvos ežero;</text:span></text:p>
      <text:p text:style-name="P53"><text:span text:style-name="T54">1.2</text:span><text:span text:style-name="T55">. Prūdelio tvenkinio.</text:span><text:s/></text:p>
      <text:p text:style-name="P56">Punkto pakeitimai:</text:p>
      <text:p text:style-name="P57"><text:span text:style-name="T58">Nr.<text:s/></text:span><text:a xlink:href="https://www.e-tar.lt/portal/legalAct.html?documentId=55d6f320e2f411eb9f09e7df20500045" office:target-frame-name="_top" xlink:show="replace"><text:span text:style-name="T59">A-1144</text:span></text:a><text:span text:style-name="T60">, 2021-07-12, paskelbta TAR 2021-07-12, i. k. 2021-15730</text:span></text:p>
      <text:p text:style-name="Normal"/>
      <text:p text:style-name="P61"><text:span text:style-name="T62">2</text:span><text:span text:style-name="T63">.</text:span><text:span text:style-name="T64"><text:s/>N u s t a t a u šio įsakymo 1.1.-1.2. punkte nurodytų paplūd</text:span><text:span text:style-name="T65">imių darbo laiką kasdien nuo<text:s/></text:span><text:span text:style-name="T66">10.00 iki 21.00 val.</text:span></text:p>
      <text:p text:style-name="P67">Punkto pakeitimai:</text:p>
      <text:p text:style-name="P68"><text:span text:style-name="T69">Nr.<text:s/></text:span><text:a xlink:href="https://www.e-tar.lt/portal/legalAct.html?documentId=55d6f320e2f411eb9f09e7df20500045" office:target-frame-name="_top" xlink:show="replace"><text:span text:style-name="T70">A-1144</text:span></text:a><text:span text:style-name="T71">, 2021-07-12, paskelbta TAR 2021-07-12, i. k. 2021-15730</text:span></text:p>
      <text:p text:style-name="Normal"/>
      <text:p text:style-name="P72"><text:span text:style-name="T73">3</text:span><text:span text:style-name="T74">. T v i r t i n<text:s/></text:span><text:span text:style-name="T75">u 2021 m. Šiaulių miesto savivaldybės maudyklų vandens kokybės stebėsenos<text:s/></text:span><text:soft-page-break/><text:span text:style-name="T76">kalendorinį grafiką ( pridedama).</text:span></text:p>
      <text:p text:style-name="P77"><text:span text:style-name="T78">4</text:span><text:span text:style-name="T79">. Į p a r e i g o j u Šiaulių sporto centrą „Atžalynas“, organizuojant paplūdimių</text:span><text:span text:style-name="T80"><text:s/></text:span><text:span text:style-name="T81">priežiūrą Šiaulių mieste:</text:span></text:p>
      <text:p text:style-name="P82"><text:span text:style-name="T83">4.1</text:span><text:span text:style-name="T84">. vadovautis Saugaus elgesio Š</text:span><text:span text:style-name="T85">iaulių miesto paviršinių vandens telkinių vandenyje ir ant paviršinių vandens telkinių ledo taisyklėmis, patvirtintomis Šiaulių miesto savivaldybės tarybos, ir Lietuvos higienos norma HN 92:2018 „Paplūdimiai ir jų maudyklų vandens kokybė“, patvirtinta<text:s/></text:span><text:span text:style-name="T86">Liet</text:span><text:span text:style-name="T87">uvos Respublikos sveikatos apsaugos ministro 2007 m. gruodžio 21 d. įsakymu Nr. V-1055 „Dėl Lietuvos higienos normos HN 92:2018 „Paplūdimiai ir jų maudyklų vandens kokybė“ patvirtinimo“;</text:span></text:p>
      <text:p text:style-name="P88"><text:span text:style-name="T89">4.2</text:span><text:span text:style-name="T90">. vykdyti šio įsakymo 1 punkte patvirtintų paplūdimių administravimą<text:s/></text:span><text:span text:style-name="T91">ir skelbti seniūnaičio kontaktus, įrengti įspėjamuosius ženklus.</text:span></text:p>
      <text:p text:style-name="P92"><text:span text:style-name="T93">4.3</text:span><text:span text:style-name="T94">. organizuoti<text:s/></text:span><text:span text:style-name="T95">maudyklų<text:s/></text:span><text:span text:style-name="T96">vandens kokybės stebėseną pagal šio įsakymo 3 punkte patvirtintą 2021 m. Šiaulių miesto savi</text:span><text:span text:style-name="T97">valdybės maudyklų vandens kokybės stebėsenos kalendorinį grafiką.</text:span></text:p>
      <text:p text:style-name="P98"><text:span text:style-name="T99">5</text:span><text:span text:style-name="T100">. N u r o d a u Šiaulių miesto savivaldybės administracijos Sveikatos skyriui su šiuo įsakymu supažindinti suinteresuotą visuomenę.<text:s/></text:span></text:p>
      <text:p text:style-name="P101"><text:span text:style-name="T102">Šis įsakymas ne vėliau kaip per vieną mėnesį nuo</text:span><text:span text:style-name="T103"><text:s/>jo įteikimo dienos gali būti skundžiamas paduodant skundą Lietuvos administracinių ginčų komisijos Šiaulių apygardos skyriui adresu Dvaro g. 81, Šiauliai, arba Regionų apygardos administraciniam teismui bet kuriuose šio teismo rūmuose.</text:span></text:p>
      <text:p text:style-name="P104"/>
      <text:p text:style-name="P105"/>
      <text:p text:style-name="P106"/>
      <text:p text:style-name="P107"><text:span text:style-name="T108">Administracijos direktorius</text:span><text:span text:style-name="T109"><text:tab/>Antanas Bartulis</text:span></text:p>
      <text:p text:style-name="P110"/>
      <text:p text:style-name="P111"/>
      <text:p text:style-name="P112"/>
      <text:soft-page-break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aulių miesto savivaldybės administracija, Įsakymas</text:span></text:p>
      <text:p text:style-name="P120"><text:span text:style-name="T121">Nr.<text:s/></text:span><text:a xlink:href="https://www.e-tar.lt/portal/legalAct.html?documentId=55d6f320e2f411eb9f09e7df20500045" office:target-frame-name="_top" xlink:show="replace"><text:span text:style-name="T122">A-1144</text:span></text:a><text:span text:style-name="T123">, 2021-07-12, paskelbta TAR<text:s/></text:span><text:span text:style-name="T124">2021-07-12, i. k. 2021-15730</text:span></text:p>
      <text:p text:style-name="P125"><text:span text:style-name="T126">Dėl Šiaulių miesto savivaldybės administracijos direktoriaus 2021 m. birželio 1 d. įsakymo Nr. A-884 „Dėl Šiaulių miesto paplūdimių ir jų maudyklų priežiūros ir vandens kokybės stebėsenos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="Thorndale" style:font-name-asian="Calibri" style:font-name-complex="Thorndale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31T04:44:00Z</meta:creation-date>
    <dc:date>2022-05-31T04:4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622" meta:character-count="4929" meta:row-count="105" meta:non-whitespace-character-count="4331"/>
  </office:meta>
</office:document-meta>
</file>