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14pt" style:font-size-asian="14pt" style:font-size-complex="12pt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/>
      <text:p text:style-name="P8">DĖL FILMŲ PARENGIAMŲJŲ IR GAMYBOS DARBŲ PROJEKTŲ VALSTYBINIO FINANSAVIMO TAISYKLių patvirtinimo</text:p>
      <text:p text:style-name="P9"/>
      <text:p text:style-name="P10">2014 m. rugsėjo 4 d. Nr. ĮV-603</text:p>
      <text:p text:style-name="P11">Vilnius</text:p>
      <text:p text:style-name="P12"/>
      <text:section text:name="Sect1" text:style-name="S1">
        <text:soft-page-break/>
        <text:p text:style-name="P13">Neteko galios nuo<text:s/>2016-04-01</text:p>
        <text:p text:style-name="P14"><text:span text:style-name="T15">Nr.<text:s/></text:span><text:a xlink:href="https://www.e-tar.lt/portal/legalAct.html?documentId=badbddd0f10511e5989ee743dd0efbb0" office:target-frame-name="_top" xlink:show="replace"><text:span text:style-name="T16">ĮV-248</text:span></text:a><text:span text:style-name="T17">, 2016-03-23, paskelbta TAR 2016-03-24, i. k. 2016-058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b</meta:initial-creator>
    <dc:creator>Adlib User</dc:creator>
    <meta:creation-date>2016-03-29T06:03:00Z</meta:creation-date>
    <dc:date>2016-03-29T06:03:00Z</dc:date>
    <meta:print-date>2010-12-13T07:0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54" meta:character-count="403" meta:row-count="25" meta:non-whitespace-character-count="360"/>
  </office:meta>
</office:document-meta>
</file>