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8506in"/>
    </style:style>
    <style:style style:name="TableColumn48" style:family="table-column">
      <style:table-column-properties style:column-width="3.1541in"/>
    </style:style>
    <style:style style:name="Table46" style:family="table">
      <style:table-properties style:width="6.0048in" fo:margin-left="0.393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77in" fo:text-indent="-0.1277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-0.1277in"/>
      <style:text-properties fo:color="#000000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4F4F4F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14</text:span></text:p>
      <text:p text:style-name="P10"/>
      <text:p text:style-name="P11"><text:span text:style-name="T12">Nutarimas paskelbtas: TAR 2024-12-13, i. k. 2024-22127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AISVĖS PREMIJŲ KOMISIJOS SUDARYMO</text:p>
      <text:p text:style-name="P23"/>
      <text:p text:style-name="P24"><text:span text:style-name="T25">2024</text:span><text:span text:style-name="T26"><text:s/>m.<text:s/></text:span><text:span text:style-name="T27">gruodžio</text:span><text:span text:style-name="T28"><text:s/></text:span><text:span text:style-name="T29">12</text:span><text:span text:style-name="T30"><text:s/>d. Nr.<text:s/></text:span><text:span text:style-name="T31">XV-64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Laisvės premijos įstatymo 3 straipsniu,<text:s/></text:span><text:span text:style-name="T38">nutari</text:span><text:span text:style-name="T39">a:</text:span></text:p>
        <text:p text:style-name="P40"><text:span text:style-name="T41">1</text:span><text:span text:style-name="T42"><text:s/>straipsnis.</text:span></text:p>
        <text:p text:style-name="P43"><text:span text:style-name="T44">Patvirtinti Laisvės premijų<text:s/></text:span><text:span text:style-name="T45">komisiją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<text:span text:style-name="T52">1) Dalia Asanavičiūtė</text:span></text:p>
            </table:table-cell>
            <table:table-cell table:style-name="TableCell53">
              <text:p text:style-name="P54">– Lietuvos Respublikos Seimo ir Pasaulio lietuvių bendruomenės komisijos narė;</text:p>
              <text:p text:style-name="P55"/>
            </table:table-cell>
          </table:table-row>
          <text:soft-page-break/>
          <table:table-row table:style-name="TableRow56">
            <table:table-cell table:style-name="TableCell57">
              <text:p text:style-name="P58"><text:span text:style-name="T59">2) Rima Baškienė</text:span></text:p>
            </table:table-cell>
            <table:table-cell table:style-name="TableCell60">
              <text:p text:style-name="P61">– Demokratų frakcijos „Vardan Lietuvos“ narė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3) Paulė Kuzmickienė</text:span></text:p>
            </table:table-cell>
            <table:table-cell table:style-name="TableCell67">
              <text:p text:style-name="P68">– Tėvynės sąjungos-Lietuvos krikščionių demokratų<text:s/>frakcijos narė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4) Orinta Leiputė</text:span></text:p>
            </table:table-cell>
            <table:table-cell table:style-name="TableCell74">
              <text:p text:style-name="P75">– Lietuvos socialdemokratų partijos frakcijos narė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5) Arminas Lydeka</text:span></text:p>
            </table:table-cell>
            <table:table-cell table:style-name="TableCell81">
              <text:p text:style-name="P82">– Liberalų sąjūdžio frakcijos nary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<text:span text:style-name="T87">6) Umberto Masi</text:span></text:p>
            </table:table-cell>
            <table:table-cell table:style-name="TableCell88">
              <text:p text:style-name="P89">– Lietuvos jaunimo organizacijų tarybos valdybos narys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7) Jaroslav Narkevič</text:span></text:p>
            </table:table-cell>
            <table:table-cell table:style-name="TableCell95">
              <text:p text:style-name="P96">– Lietuvos<text:s/>valstiečių, žaliųjų ir Krikščioniškų šeimų sąjungos frakcijos narys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<text:span text:style-name="T101">8) Deimantė Podrezaitė</text:span></text:p>
            </table:table-cell>
            <table:table-cell table:style-name="TableCell102">
              <text:p text:style-name="P103">– Lietuvos jaunimo organizacijų tarybos valdybos narė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9) Jonas Prapiestis</text:span></text:p>
            </table:table-cell>
            <table:table-cell table:style-name="TableCell109">
              <text:p text:style-name="P110">– Lietuvos Nepriklausomybės Akto signataras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<text:span text:style-name="T115">10) Vytautas Sinica</text:span></text:p>
            </table:table-cell>
            <table:table-cell table:style-name="TableCell116">
              <text:p text:style-name="P117">– Mišrios Seimo narių grupės narys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11) Rimvydas Raimondas Survila</text:span></text:p>
            </table:table-cell>
            <table:table-cell table:style-name="TableCell123">
              <text:p text:style-name="P124">– Lietuvos Nepriklausomybės Akto signataras;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<text:span text:style-name="T129">12) Jurgita Šukevičienė</text:span></text:p>
            </table:table-cell>
            <table:table-cell table:style-name="TableCell130">
              <text:p text:style-name="P131">– Lietuvos Respublikos Seimo ir Pasaulio lietuvių bendruomenės komisijos narė;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13) Remigijus Žemaitaitis</text:span></text:p>
            </table:table-cell>
            <table:table-cell table:style-name="TableCell137">
              <text:p text:style-name="P138">– „Nemuno aušros“ frakcijos<text:s/>narys.“</text:p>
            </table:table-cell>
          </table:table-row>
        </table:table>
        <text:p text:style-name="P139"/>
        <text:soft-page-break/>
        <text:p text:style-name="P140">Straipsnio pakeitimai:</text:p>
        <text:p text:style-name="P141"><text:span text:style-name="T142">Nr.<text:s/></text:span><text:a xlink:href="https://www.e-tar.lt/portal/legalAct.html?documentId=acbc5370d27311efa5ddd96c482819f5" office:target-frame-name="_top" xlink:show="replace"><text:span text:style-name="T143">XV-116</text:span></text:a><text:span text:style-name="T144">, 2025-01-14, paskelbta TAR 2025-01-14, i. k. 2025-00372</text:span></text:p>
        <text:p text:style-name="Normal"/>
        <text:p text:style-name="P145"><text:span text:style-name="T146">2</text:span><text:span text:style-name="T147"><text:s/>straipsnis.</text:span></text:p>
        <text:p text:style-name="P148"><text:span text:style-name="T149">Pripažinti netekusiu galios Lietuvos</text:span><text:span text:style-name="T150"><text:s/>Respublikos Seimo 2020 m. gruodžio 3 d. nutarimą Nr. XIV-50 „Dėl Laisvės premijų komisijos sudarymo“ su visais pakeitimais ir papildymais.</text:span><text:span text:style-name="T151"><text:s/></text:span></text:p>
        <text:p text:style-name="P152"/>
        <text:p text:style-name="P153"><text:span text:style-name="T154">3</text:span><text:span text:style-name="T155"><text:s/>straipsnis.</text:span></text:p>
        <text:p text:style-name="P156"><text:span text:style-name="T157">Nustatyti, kad šis nutarimas įsigalioja nuo jo oficialaus paskelbimo.</text:span></text:p>
        <text:p text:style-name="P158"/>
        <text:p text:style-name="P159"/>
        <text:p text:style-name="P160"/>
        <text:p text:style-name="P161"><text:span text:style-name="T162">Seimo Pirmininkas</text:span><text:span text:style-name="T163"><text:tab/></text:span><text:span text:style-name="T164">Saulius Skvernelis</text:span></text:p>
        <text:p text:style-name="P165"/>
        <text:p text:style-name="P166"/>
        <text:p text:style-name="P167"><text:span text:style-name="T168">Pakeitimai:</text:span></text:p>
        <text:p text:style-name="P169"/>
        <text:p text:style-name="P170"><text:span text:style-name="T171">1.</text:span></text:p>
        <text:p text:style-name="P172"><text:span text:style-name="T173">Lietuvos Respublikos Seimas, Nutarimas</text:span></text:p>
        <text:p text:style-name="P174"><text:span text:style-name="T175">Nr.<text:s/></text:span><text:a xlink:href="https://www.e-tar.lt/portal/legalAct.html?documentId=acbc5370d27311efa5ddd96c482819f5" office:target-frame-name="_top" xlink:show="replace"><text:span text:style-name="T176">XV-116</text:span></text:a><text:span text:style-name="T177">, 2025-01-14, paskelbta TAR 2025-01-14, i. k. 2025-00372</text:span></text:p>
        <text:p text:style-name="P178"><text:span text:style-name="T179">Dėl Lietuvos</text:span><text:span text:style-name="T180"><text:s/>Respublikos Seimo 2024 m. gruodžio 12 d. nutarimo Nr. XV-64 „Dėl Laisvės premijų komisijos sudarymo“ pakeitimo</text:span></text:p>
        <text:p text:style-name="P181"/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5T09:05:00Z</meta:creation-date>
    <dc:date>2025-01-15T09:05:00Z</dc:date>
    <meta:print-date>2024-12-12T14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5" meta:character-count="2256" meta:row-count="55" meta:non-whitespace-character-count="2014"/>
  </office:meta>
</office:document-meta>
</file>