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fo:margin-right="-0.0319in">
        <style:tab-stops>
          <style:tab-stop style:type="left" style:position="0.4375in"/>
          <style:tab-stop style:type="left" style:position="0.9in"/>
          <style:tab-stop style:type="left" style:position="1.8in"/>
          <style:tab-stop style:type="left" style:position="2.7in"/>
        </style:tab-stops>
      </style:paragraph-properties>
    </style:style>
    <style:style style:name="T22" style:parent-style-name="DefaultParagraphFont" style:family="text">
      <style:text-properties fo:color="#0D0D0D" style:font-size-complex="12pt" fo:language="en" fo:country="US"/>
    </style:style>
    <style:style style:name="P23" style:parent-style-name="Normal" style:family="paragraph">
      <style:paragraph-properties fo:text-align="center"/>
      <style:text-properties fo:font-weight="bold" style:font-weight-asian="bold" fo:color="#0D0D0D" style:font-size-complex="12pt"/>
    </style:style>
    <style:style style:name="P24" style:parent-style-name="Normal" style:family="paragraph">
      <style:paragraph-properties fo:text-align="center"/>
      <style:text-properties fo:font-weight="bold" style:font-weight-asian="bold" fo:color="#0D0D0D" fo:font-size="8pt" style:font-size-asian="8pt" style:font-size-complex="8pt"/>
    </style:style>
    <style:style style:name="P25" style:parent-style-name="Normal" style:family="paragraph">
      <style:paragraph-properties fo:text-align="center"/>
      <style:text-properties fo:font-weight="bold" style:font-weight-asian="bold" fo:color="#0D0D0D"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fo:color="#0D0D0D" style:font-size-complex="12pt"/>
    </style:style>
    <style:style style:name="P29" style:parent-style-name="Normal" style:family="paragraph">
      <style:paragraph-properties fo:text-align="center"/>
      <style:text-properties fo:color="#0D0D0D" style:font-size-complex="12pt"/>
    </style:style>
    <style:style style:name="P30" style:parent-style-name="Normal" style:family="paragraph">
      <style:paragraph-properties fo:text-align="center" fo:line-height="115%"/>
      <style:text-properties fo:color="#0D0D0D" style:font-size-complex="12pt"/>
    </style:style>
    <style:style style:name="P31" style:parent-style-name="Normal" style:family="paragraph">
      <style:paragraph-properties fo:text-align="center" fo:line-height="115%"/>
      <style:text-properties fo:color="#0D0D0D" style:font-size-complex="12pt"/>
    </style:style>
    <style:style style:name="P32" style:parent-style-name="Normal" style:family="paragraph">
      <style:paragraph-properties fo:text-align="justify" fo:line-height="115%" fo:text-indent="0.2958in"/>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2958in"/>
    </style:style>
    <style:style style:name="T38" style:parent-style-name="DefaultParagraphFont" style:family="text">
      <style:text-properties fo:color="#0D0D0D" style:font-size-complex="12pt" style:language-asian="lt" style:country-asian="LT"/>
    </style:style>
    <style:style style:name="P39" style:parent-style-name="Normal" style:family="paragraph">
      <style:paragraph-properties fo:text-align="justify" fo:line-height="115%" fo:text-indent="0.2958in">
        <style:tab-stops>
          <style:tab-stop style:type="left" style:position="0.5909in"/>
        </style:tab-stops>
      </style:paragraph-properties>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T43" style:parent-style-name="DefaultParagraphFont" style:family="text">
      <style:text-properties fo:color="#0D0D0D"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54" style:parent-style-name="DefaultParagraphFont" style:family="text">
      <style:text-properties fo:color="#0D0D0D" style:font-size-complex="12pt" style:language-asian="lt" style:country-asian="LT"/>
    </style:style>
    <style:style style:name="T55" style:parent-style-name="DefaultParagraphFont" style:family="text">
      <style:text-properties fo:color="#0D0D0D" style:font-size-complex="12pt" style:language-asian="lt" style:country-asian="LT"/>
    </style:style>
    <style:style style:name="T56" style:parent-style-name="DefaultParagraphFont" style:family="text">
      <style:text-properties fo:color="#0D0D0D" style:font-size-complex="12pt" style:language-asian="lt" style:country-asian="LT"/>
    </style:style>
    <style:style style:name="T57" style:parent-style-name="DefaultParagraphFont" style:family="text">
      <style:text-properties fo:color="#0D0D0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75" style:parent-style-name="DefaultParagraphFont" style:family="text">
      <style:text-properties fo:color="#0D0D0D" style:font-size-complex="12pt" style:language-asian="lt" style:country-asian="LT"/>
    </style:style>
    <style:style style:name="T76" style:parent-style-name="DefaultParagraphFont" style:family="text">
      <style:text-properties fo:color="#0D0D0D" style:font-size-complex="12pt" style:language-asian="lt" style:country-asian="LT"/>
    </style:style>
    <style:style style:name="T77" style:parent-style-name="DefaultParagraphFont" style:family="text">
      <style:text-properties fo:color="#0D0D0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D0D0D" style:font-size-complex="12pt" style:language-asian="lt" style:country-asian="LT"/>
    </style:style>
    <style:style style:name="T82" style:parent-style-name="DefaultParagraphFont" style:family="text">
      <style:text-properties fo:color="#0D0D0D"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85" style:parent-style-name="DefaultParagraphFont" style:family="text">
      <style:text-properties fo:color="#0D0D0D" style:font-size-complex="12pt" style:language-asian="lt" style:country-asian="LT"/>
    </style:style>
    <style:style style:name="T86" style:parent-style-name="DefaultParagraphFont" style:family="text">
      <style:text-properties fo:color="#0D0D0D" style:font-size-complex="12pt" style:language-asian="lt" style:country-asian="LT"/>
    </style:style>
    <style:style style:name="T87" style:parent-style-name="DefaultParagraphFont" style:family="text">
      <style:text-properties fo:color="#0D0D0D" style:font-size-complex="12pt" style:language-asian="lt" style:country-asian="LT"/>
    </style:style>
    <style:style style:name="T88" style:parent-style-name="DefaultParagraphFont" style:family="text">
      <style:text-properties fo:color="#0D0D0D"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98" style:parent-style-name="DefaultParagraphFont" style:family="text">
      <style:text-properties fo:color="#0D0D0D" style:font-size-complex="12pt" style:language-asian="lt" style:country-asian="LT"/>
    </style:style>
    <style:style style:name="T99" style:parent-style-name="DefaultParagraphFont" style:family="text">
      <style:text-properties fo:color="#0D0D0D" style:font-size-complex="12pt" style:language-asian="lt" style:country-asian="LT"/>
    </style:style>
    <style:style style:name="T100" style:parent-style-name="DefaultParagraphFont" style:family="text">
      <style:text-properties fo:color="#0D0D0D" style:font-size-complex="12pt" style:language-asian="lt" style:country-asian="LT"/>
    </style:style>
    <style:style style:name="T101" style:parent-style-name="DefaultParagraphFont" style:family="text">
      <style:text-properties fo:color="#0D0D0D" style:font-size-complex="12pt" style:language-asian="lt" style:country-asian="LT"/>
    </style:style>
    <style:style style:name="T102" style:parent-style-name="DefaultParagraphFont" style:family="text">
      <style:text-properties fo:color="#0D0D0D"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fo:color="#0D0D0D" style:font-size-complex="12pt" style:language-asian="lt" style:country-asian="LT"/>
    </style:style>
    <style:style style:name="T129" style:parent-style-name="DefaultParagraphFont" style:family="text">
      <style:text-properties fo:color="#0D0D0D" style:font-size-complex="12pt" style:language-asian="lt" style:country-asian="LT"/>
    </style:style>
    <style:style style:name="T130" style:parent-style-name="DefaultParagraphFont" style:family="text">
      <style:text-properties fo:color="#0D0D0D" style:font-size-complex="12pt" style:language-asian="lt" style:country-asian="LT"/>
    </style:style>
    <style:style style:name="T131" style:parent-style-name="DefaultParagraphFont" style:family="text">
      <style:text-properties fo:color="#0D0D0D" style:font-size-complex="12pt" style:language-asian="lt" style:country-asian="LT"/>
    </style:style>
    <style:style style:name="T132" style:parent-style-name="DefaultParagraphFont" style:family="text">
      <style:text-properties fo:color="#0D0D0D" style:font-size-complex="12pt" style:language-asian="lt" style:country-asian="LT"/>
    </style:style>
    <style:style style:name="P133"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fo:color="#0D0D0D" style:font-size-complex="12pt" style:language-asian="lt" style:country-asian="LT"/>
    </style:style>
    <style:style style:name="T135" style:parent-style-name="DefaultParagraphFont" style:family="text">
      <style:text-properties fo:color="#0D0D0D" style:font-size-complex="12pt" style:language-asian="lt" style:country-asian="LT"/>
    </style:style>
    <style:style style:name="T136" style:parent-style-name="DefaultParagraphFont" style:family="text">
      <style:text-properties fo:color="#0D0D0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fo:color="#0D0D0D" style:font-size-complex="12pt" style:language-asian="lt" style:country-asian="LT"/>
    </style:style>
    <style:style style:name="T157" style:parent-style-name="DefaultParagraphFont" style:family="text">
      <style:text-properties fo:color="#0D0D0D" style:font-size-complex="12pt" style:language-asian="lt" style:country-asian="LT"/>
    </style:style>
    <style:style style:name="T158" style:parent-style-name="DefaultParagraphFont" style:family="text">
      <style:text-properties fo:color="#0D0D0D" style:font-size-complex="12pt" style:language-asian="lt" style:country-asian="LT"/>
    </style:style>
    <style:style style:name="T159" style:parent-style-name="DefaultParagraphFont" style:family="text">
      <style:text-properties fo:color="#0D0D0D" style:font-size-complex="12pt" style:language-asian="lt" style:country-asian="LT"/>
    </style:style>
    <style:style style:name="P16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fo:color="#0D0D0D" style:font-size-complex="12pt" style:language-asian="lt" style:country-asian="LT"/>
    </style:style>
    <style:style style:name="T162" style:parent-style-name="DefaultParagraphFont" style:family="text">
      <style:text-properties fo:color="#0D0D0D" style:font-size-complex="12pt" style:language-asian="lt" style:country-asian="LT"/>
    </style:style>
    <style:style style:name="T163" style:parent-style-name="DefaultParagraphFont" style:family="text">
      <style:text-properties fo:color="#0D0D0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D0D0D" style:font-size-complex="12pt" style:language-asian="lt" style:country-asian="LT"/>
    </style:style>
    <style:style style:name="P166"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fo:color="#0D0D0D" style:font-size-complex="12pt" style:language-asian="lt" style:country-asian="LT"/>
    </style:style>
    <style:style style:name="T168" style:parent-style-name="DefaultParagraphFont" style:family="text">
      <style:text-properties fo:color="#0D0D0D" style:font-size-complex="12pt" style:language-asian="lt" style:country-asian="LT"/>
    </style:style>
    <style:style style:name="T169" style:parent-style-name="DefaultParagraphFont" style:family="text">
      <style:text-properties fo:color="#0D0D0D" style:font-size-complex="12pt" style:language-asian="lt" style:country-asian="LT"/>
    </style:style>
    <style:style style:name="T170" style:parent-style-name="DefaultParagraphFont" style:family="text">
      <style:text-properties fo:color="#0D0D0D" style:font-size-complex="12pt" style:language-asian="lt" style:country-asian="LT"/>
    </style:style>
    <style:style style:name="P17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72" style:parent-style-name="DefaultParagraphFont" style:family="text">
      <style:text-properties fo:color="#0D0D0D" style:font-size-complex="12pt" style:language-asian="lt" style:country-asian="LT"/>
    </style:style>
    <style:style style:name="T173" style:parent-style-name="DefaultParagraphFont" style:family="text">
      <style:text-properties fo:color="#0D0D0D" style:font-size-complex="12pt" style:language-asian="lt" style:country-asian="LT"/>
    </style:style>
    <style:style style:name="T174" style:parent-style-name="DefaultParagraphFont" style:family="text">
      <style:text-properties fo:color="#0D0D0D"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fo:color="#0D0D0D" style:font-size-complex="12pt" style:language-asian="lt" style:country-asian="LT"/>
    </style:style>
    <style:style style:name="T184" style:parent-style-name="DefaultParagraphFont" style:family="text">
      <style:text-properties fo:color="#0D0D0D" style:font-size-complex="12pt" style:language-asian="lt" style:country-asian="LT"/>
    </style:style>
    <style:style style:name="T185" style:parent-style-name="DefaultParagraphFont" style:family="text">
      <style:text-properties fo:color="#0D0D0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D0D0D" style:font-size-complex="12pt" style:language-asian="lt" style:country-asian="LT"/>
    </style:style>
    <style:style style:name="P188"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fo:color="#0D0D0D" style:font-size-complex="12pt" style:language-asian="lt" style:country-asian="LT"/>
    </style:style>
    <style:style style:name="T190" style:parent-style-name="DefaultParagraphFont" style:family="text">
      <style:text-properties fo:color="#0D0D0D" style:font-size-complex="12pt" style:language-asian="lt" style:country-asian="LT"/>
    </style:style>
    <style:style style:name="T191" style:parent-style-name="DefaultParagraphFont" style:family="text">
      <style:text-properties fo:color="#0D0D0D" style:font-size-complex="12pt" style:language-asian="lt" style:country-asian="LT"/>
    </style:style>
    <style:style style:name="T192" style:parent-style-name="DefaultParagraphFont" style:family="text">
      <style:text-properties fo:color="#0D0D0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D0D0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fo:color="#0D0D0D" style:font-size-complex="12pt" style:language-asian="lt" style:country-asian="LT"/>
    </style:style>
    <style:style style:name="T205" style:parent-style-name="DefaultParagraphFont" style:family="text">
      <style:text-properties fo:color="#0D0D0D" style:font-size-complex="12pt" style:language-asian="lt" style:country-asian="LT"/>
    </style:style>
    <style:style style:name="T206" style:parent-style-name="DefaultParagraphFont" style:family="text">
      <style:text-properties fo:color="#0D0D0D" style:font-size-complex="12pt" style:language-asian="lt" style:country-asian="LT"/>
    </style:style>
    <style:style style:name="T207" style:parent-style-name="DefaultParagraphFont" style:family="text">
      <style:text-properties fo:color="#0D0D0D" style:font-size-complex="12pt" style:language-asian="lt" style:country-asian="LT"/>
    </style:style>
    <style:style style:name="P208"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fo:color="#0D0D0D" style:font-size-complex="12pt" style:language-asian="lt" style:country-asian="LT"/>
    </style:style>
    <style:style style:name="T210" style:parent-style-name="DefaultParagraphFont" style:family="text">
      <style:text-properties fo:color="#0D0D0D" style:font-size-complex="12pt" style:language-asian="lt" style:country-asian="LT"/>
    </style:style>
    <style:style style:name="T211" style:parent-style-name="DefaultParagraphFont" style:family="text">
      <style:text-properties fo:color="#0D0D0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D0D0D" style:font-size-complex="12pt" style:language-asian="lt" style:country-asian="LT"/>
    </style:style>
    <style:style style:name="P21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216" style:parent-style-name="DefaultParagraphFont" style:family="text">
      <style:text-properties fo:color="#0D0D0D" style:font-size-complex="12pt" style:language-asian="lt" style:country-asian="LT"/>
    </style:style>
    <style:style style:name="T217" style:parent-style-name="DefaultParagraphFont" style:family="text">
      <style:text-properties fo:color="#0D0D0D" style:font-size-complex="12pt" style:language-asian="lt" style:country-asian="LT"/>
    </style:style>
    <style:style style:name="T218" style:parent-style-name="DefaultParagraphFont" style:family="text">
      <style:text-properties fo:color="#0D0D0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D0D0D" style:font-size-complex="12pt" style:language-asian="lt" style:country-asian="LT"/>
    </style:style>
    <style:style style:name="T221" style:parent-style-name="DefaultParagraphFont" style:family="text">
      <style:text-properties fo:color="#0D0D0D" style:font-size-complex="12pt" style:language-asian="lt" style:country-asian="LT"/>
    </style:style>
    <style:style style:name="P222" style:parent-style-name="Normal" style:family="paragraph">
      <style:paragraph-properties fo:text-align="justify" fo:text-indent="0.2958in">
        <style:tab-stops>
          <style:tab-stop style:type="left" style:position="0.5909in"/>
        </style:tab-stops>
      </style:paragraph-properties>
    </style:style>
    <style:style style:name="T223" style:parent-style-name="DefaultParagraphFont" style:family="text">
      <style:text-properties fo:color="#0D0D0D" style:font-size-complex="12pt" style:language-asian="lt" style:country-asian="LT"/>
    </style:style>
    <style:style style:name="T224" style:parent-style-name="DefaultParagraphFont" style:family="text">
      <style:text-properties fo:color="#0D0D0D"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D0D0D"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D0D0D"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D0D0D"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fo:color="#0D0D0D" style:font-size-complex="12pt"/>
    </style:style>
    <style:style style:name="T245" style:parent-style-name="DefaultParagraphFont" style:family="text">
      <style:text-properties style:font-name-asian="Calibri" fo:color="#0D0D0D"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fo:background-color="#FFFFFF"/>
    </style:style>
    <style:style style:name="T248" style:parent-style-name="DefaultParagraphFont" style:family="text">
      <style:text-properties style:font-name-asian="Calibri" fo:color="#0D0D0D"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fo:background-color="#FFFFFF"/>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fo:color="#0D0D0D"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color="#0D0D0D"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77" style:parent-style-name="DefaultParagraphFont" style:family="text">
      <style:text-properties style:font-name-asian="Calibri" style:font-size-complex="12pt"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color="#0D0D0D"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fo:background-color="#FFFFFF"/>
    </style:style>
    <style:style style:name="T284" style:parent-style-name="DefaultParagraphFont" style:family="text">
      <style:text-properties style:font-name-asian="Calibri" style:font-size-complex="12pt"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fo:background-color="#FFFFFF"/>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color="#0D0D0D"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3937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D0D0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fo:color="#222222" style:font-size-complex="12pt"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D0D0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D0D0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15%" fo:text-indent="0.3937in"/>
    </style:style>
    <style:style style:name="T446" style:parent-style-name="DefaultParagraphFont" style:family="text">
      <style:text-properties fo:color="#0D0D0D" style:font-size-complex="12pt" style:language-asian="lt" style:country-asian="LT"/>
    </style:style>
    <style:style style:name="T447" style:parent-style-name="DefaultParagraphFont" style:family="text">
      <style:text-properties fo:color="#0D0D0D" style:font-size-complex="12pt" style:language-asian="lt" style:country-asian="LT"/>
    </style:style>
    <style:style style:name="T448" style:parent-style-name="DefaultParagraphFont" style:family="text">
      <style:text-properties fo:color="#0D0D0D"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15%" fo:text-indent="0.3937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D0D0D" style:font-size-complex="12pt" style:language-asian="lt" style:country-asian="LT"/>
    </style:style>
    <style:style style:name="T459" style:parent-style-name="DefaultParagraphFont" style:family="text">
      <style:text-properties fo:color="#0D0D0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D0D0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D0D0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15%" fo:text-indent="0.3937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D0D0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D0D0D" style:font-size-complex="12pt" style:language-asian="lt" style:country-asian="LT"/>
    </style:style>
    <style:style style:name="T480" style:parent-style-name="DefaultParagraphFont" style:family="text">
      <style:text-properties style:font-name-asian="Calibri" fo:color="#222222" style:font-size-complex="12pt"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color="#0D0D0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3937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D0D0D" style:font-size-complex="12pt" style:language-asian="lt" style:country-asian="LT"/>
    </style:style>
    <style:style style:name="T494" style:parent-style-name="DefaultParagraphFont" style:family="text">
      <style:text-properties fo:color="#0D0D0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D0D0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D0D0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D0D0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15%"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D0D0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D0D0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fo:color="#0D0D0D" style:font-size-complex="12pt" style:language-asian="lt" style:country-asian="LT"/>
    </style:style>
    <style:style style:name="T538" style:parent-style-name="DefaultParagraphFont" style:family="text">
      <style:text-properties fo:color="#0D0D0D" style:font-size-complex="12pt" style:language-asian="lt" style:country-asian="LT"/>
    </style:style>
    <style:style style:name="T539" style:parent-style-name="DefaultParagraphFont" style:family="text">
      <style:text-properties fo:color="#0D0D0D" style:font-size-complex="12pt" style:language-asian="lt" style:country-asian="LT"/>
    </style:style>
    <style:style style:name="T540" style:parent-style-name="DefaultParagraphFont" style:family="text">
      <style:text-properties fo:color="#0D0D0D"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15%" fo:text-indent="0.3937in">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D0D0D" style:font-size-complex="12pt" style:language-asian="lt" style:country-asian="LT"/>
    </style:style>
    <style:style style:name="T551" style:parent-style-name="DefaultParagraphFont" style:family="text">
      <style:text-properties fo:color="#0D0D0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D0D0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D0D0D" style:font-size-complex="12pt" style:language-asian="lt" style:country-asian="LT"/>
    </style:style>
    <style:style style:name="T556" style:parent-style-name="DefaultParagraphFont" style:family="text">
      <style:text-properties fo:color="#0D0D0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563" style:parent-style-name="DefaultParagraphFont" style:family="text">
      <style:text-properties fo:color="#0D0D0D" style:font-size-complex="12pt" style:language-asian="lt" style:country-asian="LT"/>
    </style:style>
    <style:style style:name="T564" style:parent-style-name="DefaultParagraphFont" style:family="text">
      <style:text-properties fo:color="#0D0D0D" style:font-size-complex="12pt" style:language-asian="lt" style:country-asian="LT"/>
    </style:style>
    <style:style style:name="T565" style:parent-style-name="DefaultParagraphFont" style:family="text">
      <style:text-properties fo:color="#0D0D0D" style:font-size-complex="12pt" style:language-asian="lt" style:country-asian="LT"/>
    </style:style>
    <style:style style:name="T566" style:parent-style-name="DefaultParagraphFont" style:family="text">
      <style:text-properties fo:color="#0D0D0D" style:font-size-complex="12pt" style:language-asian="lt" style:country-asian="LT"/>
    </style:style>
    <style:style style:name="P567"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568" style:parent-style-name="DefaultParagraphFont" style:family="text">
      <style:text-properties fo:color="#0D0D0D" style:font-size-complex="12pt" style:language-asian="lt" style:country-asian="LT"/>
    </style:style>
    <style:style style:name="T569" style:parent-style-name="DefaultParagraphFont" style:family="text">
      <style:text-properties fo:color="#0D0D0D" style:font-size-complex="12pt" style:language-asian="lt" style:country-asian="LT"/>
    </style:style>
    <style:style style:name="T570" style:parent-style-name="DefaultParagraphFont" style:family="text">
      <style:text-properties fo:color="#0D0D0D"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15%" fo:text-indent="0.3937in"/>
    </style:style>
    <style:style style:name="T592" style:parent-style-name="DefaultParagraphFont" style:family="text">
      <style:text-properties fo:color="#0D0D0D" style:font-size-complex="12pt" style:language-asian="lt" style:country-asian="LT"/>
    </style:style>
    <style:style style:name="T593" style:parent-style-name="DefaultParagraphFont" style:family="text">
      <style:text-properties fo:color="#0D0D0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prendimas netenka galios 2022-09-30:</text:span></text:p>
      <text:p text:style-name="P4"><text:span text:style-name="T5">Širvintų rajono savivaldybės taryba, Sprendimas</text:span></text:p>
      <text:p text:style-name="P6"><text:span text:style-name="T7">Nr.<text:s/></text:span><text:a xlink:href="https://www.e-tar.lt/portal/legalAct.html?documentId=5860b1403fd111edbc04912defe897d1" office:target-frame-name="_top" xlink:show="replace"><text:span text:style-name="T8">1-183</text:span></text:a><text:span text:style-name="T9">, 2022-09-28, paskelbta TAR 2022-09-29, i. k. 2022-19703</text:span></text:p>
      <text:p text:style-name="P10"><text:span text:style-name="T11">Dėl<text:s/></text:span><text:span text:style-name="T12">viešame aukcione parduodamo Širvintų rajono savivaldybei nuosavybės teise priklausančio nekilnojamojo turto ir kitų nekilnojamųjų daiktų sąrašo patvirtinimo</text:span></text:p>
      <text:p text:style-name="P13"/>
      <text:p text:style-name="P14"><text:span text:style-name="T15">Suvestinė redakcija nuo 2022-07-01 iki 2022-09-29</text:span></text:p>
      <text:p text:style-name="P16"/>
      <text:p text:style-name="P17"><text:span text:style-name="T18">Sprendimas paskelbtas: TAR 2018-10-26, i. k. 20</text:span><text:span text:style-name="T19">18-16676</text:span></text:p>
      <text:p text:style-name="P20"/>
      <text:p text:style-name="P21"><text:span text:style-name="T22"><draw:frame draw:style-name="a0" draw:name="Paveikslėlis 1" text:anchor-type="as-char" svg:x="0in" svg:y="0in" svg:width="0.67708in" svg:height="0.79167in" style:rel-width="scale" style:rel-height="scale"><draw:image xlink:href="media/image1.wmf" xlink:type="simple" xlink:show="embed" xlink:actuate="onLoad"/><svg:title/><svg:desc/></draw:frame></text:span></text:p>
      <text:p text:style-name="P23">ŠIRVINTŲ RAJONO SAVIVALDYBĖS TARYBA</text:p>
      <text:p text:style-name="P24"/>
      <text:p text:style-name="P25">SPRENDIMAS</text:p>
      <text:p text:style-name="P26">dĖL VIEŠAME AUKCIONE PARDUODAMO ŠIRVINTŲ RAJONO SAVIVALDYBEI NUOSAVYBĖS TEISE PRIKLAUSANČIO NEKILNOJAMOJO TURTO IR KITŲ NEKILNOJAMŲJŲ DAIKTŲ SĄRAŠO PATVIRTINIMO</text:p>
      <text:p text:style-name="P27"/>
      <text:p text:style-name="P28">2018 m. spalio 25 d. Nr.1-225</text:p>
      <text:p text:style-name="P29">Širvintos</text:p>
      <text:p text:style-name="P30"/>
      <text:p text:style-name="P31"/>
      <text:p text:style-name="P32"><text:span text:style-name="T33">Vadovaudamasi Lietuvos Respublikos vietos savivaldos įstatymo 16 straipsnio 2 dalies 26 punktu ir <text:s/></text:span><text:span text:style-name="T34">18 straipsnio 1 dalimi</text:span><text:span text:style-name="T35">, Lietuvos Respublikos valstybės ir savivaldybių turto valdymo,<text:s/></text:span><text:soft-page-break/><text:span text:style-name="T36">naudojimo ir disponavimo juo įstatymo 21 straipsniu ir<text:s/></text:span>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text:p>
      <text:p text:style-name="P37"><text:span text:style-name="T38">Širvintų rajono savivaldybės taryba n u s p r e n d ž i a:</text:span></text:p>
      <text:p text:style-name="P39"><text:span text:style-name="T40">1</text:span><text:span text:style-name="T41">.</text:span><text:span text:style-name="T42"><text:tab/>Patvirtinti viešame aukcione parduodamo Širvintų rajono savivaldybei nuosav</text:span><text:span text:style-name="T43">ybės teise priklausančio nekilnojamojo turto ir kitų nekilnojamųjų daiktų sąrašą:</text:span></text:p>
      <text:p text:style-name="P44"><text:span text:style-name="T45">1.1.</text:span><text:span text:style-name="T46"><text:s/>Neteko galios nuo 2021-10-28</text:span></text:p>
      <text:p text:style-name="P47">Papunkčio naikinimas:</text:p>
      <text:p text:style-name="P48"><text:span text:style-name="T49">Nr.<text:s/></text:span><text:a xlink:href="https://www.e-tar.lt/portal/legalAct.html?documentId=cad8d100372411ec992fe4cdfceb5666" office:target-frame-name="_top" xlink:show="replace"><text:span text:style-name="T50">1-216</text:span></text:a><text:span text:style-name="T51">,<text:s/></text:span><text:span text:style-name="T52">2021-10-27, paskelbta TAR 2021-10-27, i. k. 2021-22337</text:span></text:p>
      <text:p text:style-name="Normal"/>
      <text:p text:style-name="P53"><text:span text:style-name="T54">1.2</text:span><text:span text:style-name="T55">.</text:span><text:span text:style-name="T56"><text:tab/>pastatas – gyvenamasis namas, unikalus numeris 8995-7006-0011, bendrasis plotas <text:s/>–83,47 kv. m, 1 aukšto, medinis, likutinė vertė 11,51 Eur, esantis Barskūnų k., Jauniūnų sen., Širvintų r. sav</text:span><text:span text:style-name="T57">.;</text:span></text:p>
      <text:p text:style-name="P58"><text:span text:style-name="T59">1.3.</text:span><text:span text:style-name="T60"><text:s/>Neteko galios nuo 2022-07-01</text:span></text:p>
      <text:p text:style-name="P61">Papunkčio naikinimas:</text:p>
      <text:p text:style-name="P62"><text:span text:style-name="T63">Nr.<text:s/></text:span><text:a xlink:href="https://www.e-tar.lt/portal/legalAct.html?documentId=f7443cc0f87111ec8fa7d02a65c371ad" office:target-frame-name="_top" xlink:show="replace"><text:span text:style-name="T64">1-134</text:span></text:a><text:span text:style-name="T65">, 2022-06-30, paskelbta TAR 2022-06-30, i. k. 2022-14230</text:span></text:p>
      <text:p text:style-name="Normal"/>
      <text:p text:style-name="P66"><text:span text:style-name="T67">1.4.</text:span><text:span text:style-name="T68"><text:s/>Neteko galios nuo 2021-09-25</text:span></text:p>
      <text:p text:style-name="P69">Papunkčio naikinimas:</text:p>
      <text:p text:style-name="P70"><text:span text:style-name="T71">Nr.<text:s/></text:span><text:a xlink:href="https://www.e-tar.lt/portal/legalAct.html?documentId=41ee08b01d2f11ec93af8a5fb475d9bd" office:target-frame-name="_top" xlink:show="replace"><text:span text:style-name="T72">1-202</text:span></text:a><text:span text:style-name="T73">, 2021-09-24, paskelbta TAR 2021-09-24, i. k. 2021-20054</text:span></text:p>
      <text:p text:style-name="Normal"/>
      <text:p text:style-name="P74"><text:span text:style-name="T75">1.5</text:span><text:span text:style-name="T76">.</text:span><text:span text:style-name="T77"><text:tab/>pastatas –<text:s/></text:span><text:span text:style-name="T78">katilinė, unikalus<text:s/></text:span><text:span text:style-name="T79">Nr. 8997-4010-8011, plotas 127,98 kv. m, mūrinis, pažymėtas plane 1H1p, statybos metai 1974 ir šiam objektui priskirtas 0,1086 ha žemės sklypas, registro Nr.<text:s/></text:span><text:soft-page-break/><text:span text:style-name="T80">98/1053, unikalus Nr. 4400-2442-8539, kadastro Nr. 8905/0004:593, Barskūnų k. v.</text:span><text:span text:style-name="T81">, likutinė vertė 1</text:span><text:span text:style-name="T82">88,50 Eur, esantys<text:s/></text:span><text:span text:style-name="T83">Mokyklos g. 4, Barskūnų k., Jauniūnų sen., Širvintų r. sav.</text:span></text:p>
      <text:p text:style-name="P84"><text:span text:style-name="T85">1.6</text:span><text:span text:style-name="T86">.</text:span><text:span text:style-name="T87"><text:tab/>butas/patalpa – butas (dalis gyvenamojo namo), unikalus numeris 8994-0002-0012:0002, bendrasis plotas 44,90 kv., m, 1 aukšto, medinis, likutinė vertė 11,40 Eur, esantis</text:span><text:span text:style-name="T88"><text:s/>Jaunimo g. 4-2, Širvintose;</text:span></text:p>
      <text:p text:style-name="P89"><text:span text:style-name="T90">1.7.</text:span><text:span text:style-name="T91"><text:s/>Neteko galios nuo 2022-07-01</text:span></text:p>
      <text:p text:style-name="P92">Papunkčio naikinimas:</text:p>
      <text:p text:style-name="P93"><text:span text:style-name="T94">Nr.<text:s/></text:span><text:a xlink:href="https://www.e-tar.lt/portal/legalAct.html?documentId=f7443cc0f87111ec8fa7d02a65c371ad" office:target-frame-name="_top" xlink:show="replace"><text:span text:style-name="T95">1-134</text:span></text:a><text:span text:style-name="T96">, 2022-06-30, paskelbta TAR 2022-06-30, i. k. 2022-14230</text:span></text:p>
      <text:p text:style-name="Normal"/>
      <text:p text:style-name="P97"><text:span text:style-name="T98">1.</text:span><text:span text:style-name="T99">8</text:span><text:span text:style-name="T100">.</text:span><text:span text:style-name="T101"><text:tab/>pastatas – slaugos namai, unikalus numeris 4400-1665-0280, bendrasis plotas 350,33 kv. m, 1 aukšto, <text:s/>medinis, likutinė vertė 0,00 Eur, su priklausiniais: pastatu – skalbykla, unikalus numeris 4400-1665-0290, bendrasis plotas 43,26 kv. m, medinis, past</text:span><text:span text:style-name="T102">atu – sandėliu, unikalus numeris 4400-1665-0325, bendrasis plotas 83,18 kv. m, medinis, esantys Vilniaus g. 11, Gelvonų mst., Gelvonų sen., Širvintų r. sav;</text:span></text:p>
      <text:p text:style-name="P103"><text:span text:style-name="T104">1.9.</text:span><text:span text:style-name="T105"><text:s/>Neteko galios nuo 2022-04-02</text:span></text:p>
      <text:p text:style-name="P106">Papunkčio naikinimas:</text:p>
      <text:p text:style-name="P107"><text:span text:style-name="T108">Nr.<text:s/></text:span><text:a xlink:href="https://www.e-tar.lt/portal/legalAct.html?documentId=22c16770b19011ec8d9390588bf2de65" office:target-frame-name="_top" xlink:show="replace"><text:span text:style-name="T109">1-54</text:span></text:a><text:span text:style-name="T110">, 2022-03-31, paskelbta TAR 2022-04-01, i. k. 2022-06690</text:span></text:p>
      <text:p text:style-name="Normal"/>
      <text:p text:style-name="P111"><text:span text:style-name="T112">1.10.</text:span><text:span text:style-name="T113"><text:s/>Neteko galios nuo 2021-09-25</text:span></text:p>
      <text:p text:style-name="P114">Papunkčio naikinimas:</text:p>
      <text:p text:style-name="P115"><text:span text:style-name="T116">Nr.<text:s/></text:span><text:a xlink:href="https://www.e-tar.lt/portal/legalAct.html?documentId=41ee08b01d2f11ec93af8a5fb475d9bd" office:target-frame-name="_top" xlink:show="replace"><text:span text:style-name="T117">1-202</text:span></text:a><text:span text:style-name="T118">, 2021-09-24, paskelbta TAR 2021-09-24, i. k. 2021-20054</text:span></text:p>
      <text:p text:style-name="Normal"/>
      <text:p text:style-name="P119"><text:span text:style-name="T120">1.11.</text:span><text:span text:style-name="T121"><text:s/>Neteko galios nuo 2022-07-01</text:span></text:p>
      <text:p text:style-name="P122">Papunkčio naikinimas:</text:p>
      <text:p text:style-name="P123"><text:span text:style-name="T124">Nr.<text:s/></text:span><text:a xlink:href="https://www.e-tar.lt/portal/legalAct.html?documentId=f7443cc0f87111ec8fa7d02a65c371ad" office:target-frame-name="_top" xlink:show="replace"><text:span text:style-name="T125">1-134</text:span></text:a><text:span text:style-name="T126">, 2022-06-30, paskelbta TAR 2022-06-30, i. k. 2022-14230</text:span></text:p>
      <text:p text:style-name="Normal"/>
      <text:p text:style-name="P127"><text:span text:style-name="T128">1.12</text:span><text:span text:style-name="T129">.</text:span><text:span text:style-name="T130"><text:tab/>pastatas – gyvenamasis namas, unikalus numeris 8996-9005-8017, bendrasis plotas 210,75 kv. m, 1 aukšto, mūrinis, likuti</text:span><text:span text:style-name="T131">nė vertė 57,61 Eur, su priklausiniais: pastatu – tvartu, unikalus numeris 8996-9005-8028, vidutinė rinkos vertė 469,00 Eur, pastatu – tvartu, unikalus numeris 8996-9005-8039, pastatu – daržine, unikalus numeris 8996-9005-8048, esantys Tuopų g. 2, Beivydžių</text:span><text:span text:style-name="T132"><text:s/>k., Zibalų sen., Širvintų r. sav.;</text:span></text:p>
      <text:p text:style-name="P133"><text:span text:style-name="T134">1.13</text:span><text:span text:style-name="T135">.</text:span><text:span text:style-name="T136"><text:tab/></text:span><text:span text:style-name="T137">pastatas – 30/100 dalis gyvenamojo namo, unikalus numeris 8994-0048-5013, bendrasis plotas 133,56 kv. m, 1 aukšto, medinis, likutinė vertė 1 346,21 Eur, su priklausiniu: 1/2 kiemo statinių, unikalus numeris 899</text:span><text:span text:style-name="T138">4-0048-5057, tūris 43,00 kub. m, 1 aukšto, medinis, esantys Širvintų g. 8, Musninkų mstl., Musninkų sen., Širvintų r. sav.;</text:span></text:p>
      <text:p text:style-name="P139"><text:span text:style-name="T140">1.14.</text:span><text:span text:style-name="T141"><text:s/>Neteko galios nuo 2021-10-28</text:span></text:p>
      <text:p text:style-name="P142">Papunkčio naikinimas:</text:p>
      <text:p text:style-name="P143"><text:span text:style-name="T144">Nr.<text:s/></text:span><text:a xlink:href="https://www.e-tar.lt/portal/legalAct.html?documentId=cad8d100372411ec992fe4cdfceb5666" office:target-frame-name="_top" xlink:show="replace"><text:span text:style-name="T145">1-216</text:span></text:a><text:span text:style-name="T146">, 2021-10-27, paskelbta TAR 2021-10-27, i. k. 2021-22337</text:span></text:p>
      <text:p text:style-name="Normal"/>
      <text:p text:style-name="P147"><text:span text:style-name="T148">1.15.</text:span><text:span text:style-name="T149"><text:s/>Neteko galios nuo 2020-02-22</text:span></text:p>
      <text:p text:style-name="P150">Papunkčio naikinimas:</text:p>
      <text:p text:style-name="P151"><text:span text:style-name="T152">Nr.<text:s/></text:span><text:a xlink:href="https://www.e-tar.lt/portal/legalAct.html?documentId=de6c4d30548311ea931dbf3357b5b1c0" office:target-frame-name="_top" xlink:show="replace"><text:span text:style-name="T153">1-28</text:span></text:a><text:span text:style-name="T154">, 2020-02-20, paskelbta TAR 2020-02-21, i. k. 2020-03831</text:span></text:p>
      <text:p text:style-name="Normal"/>
      <text:p text:style-name="P155"><text:span text:style-name="T156">1.16</text:span><text:span text:style-name="T157">.</text:span><text:span text:style-name="T158"><text:tab/>pastatas – ferma (fiziškai pažeista), unikalus numeris 4400-2963-1229, bendrasis plotas 640,89 kv. m, 1 aukšto, mūrinė, likutinė vertė 2 212,88 Eur, esanti Rusių Rago k., Čiobiškio sen</text:span><text:span text:style-name="T159">., Širvintų r. sav.;</text:span></text:p>
      <text:p text:style-name="P160"><text:span text:style-name="T161">1.17</text:span><text:span text:style-name="T162">.</text:span><text:span text:style-name="T163"><text:tab/>pastatas – gyvenamasis namas, unikalus numeris 4400-4671-1390, bendrasis plotas 480,88 kv. m, mūrinis,<text:s/></text:span><text:span text:style-name="T164">likutinė vertė 7 056,88 Eur</text:span><text:span text:style-name="T165">, esantis Vilniaus g. 11A, Šiaulių k., Jauniūnų sen., Širvintų r. sav.;</text:span></text:p>
      <text:p text:style-name="P166"><text:span text:style-name="T167">1.18</text:span><text:span text:style-name="T168">.</text:span><text:span text:style-name="T169"><text:tab/>pastatas – da</text:span><text:span text:style-name="T170">ržinė, unikalus numeris 4400-4677-3220, tūris 4601 kub. m, medinė, likutinė vertė 2 456,59 Eur, esanti Plento g. 4, Šiaulių k., Širvintų sen., Širvintų r.;</text:span></text:p>
      <text:p text:style-name="P171"><text:span text:style-name="T172">1.19</text:span><text:span text:style-name="T173">.</text:span><text:span text:style-name="T174"><text:tab/></text:span><text:span text:style-name="T175">pastatas –<text:s/></text:span><text:span text:style-name="T176">dirbtuvės, unikalus Nr. 8995-5004-6048, plotas 193,07 kv. m, medinės, pažymėta<text:s/></text:span><text:span text:style-name="T177">plane 1C1m, statybos metai 1949, ir šiam objektui priskirtas 0,2110 ha žemės sklypas, registro Nr. 44/2152487, unikalus Nr. 4400-4687-3669, kadastro Nr. 8903/0002:297, Bagaslaviškio k. v.</text:span><text:span text:style-name="T178">,<text:s/></text:span><text:span text:style-name="T179">likutinė vertė – 0,00<text:s/></text:span><text:span text:style-name="T180">Eur, esantys Liepų g. 1, Bagaslaviškio mstl.,</text:span><text:span text:style-name="T181"><text:s/>Gelvonų sen., Širvintų r. sav.;</text:span></text:p>
      <text:p text:style-name="P182"><text:span text:style-name="T183">1.20</text:span><text:span text:style-name="T184">.</text:span><text:span text:style-name="T185"><text:tab/>pastatas – gyvenamasis namas, unikalus numeris 4400-4674-5857, bendrasis plotas 71,08 kv. m, 1 aukšto, medinis,<text:s/></text:span><text:span text:style-name="T186">likutinė vertė 2 980,19 Eur</text:span><text:span text:style-name="T187">, esantis Raisto g. 4, Gelvonų mst., Širvintų r. sav.;</text:span></text:p>
      <text:p text:style-name="P188"><text:span text:style-name="T189">1.21</text:span><text:span text:style-name="T190">.</text:span><text:span text:style-name="T191"><text:tab/>pastatas<text:s/></text:span><text:span text:style-name="T192">– 2/3 gyvenamojo namo, unikalus numeris 8993-0001-2018, bendrasis plotas 150,22 kv. m, 1 aukšto, medinis,<text:s/></text:span><text:span text:style-name="T193">likutinė vertė 6 760,98 Eur,<text:s/></text:span><text:span text:style-name="T194">esantis Mikalajūnų g. 4, Gelvonų mst., Širvintų r. sav.;</text:span></text:p>
      <text:p text:style-name="P195"><text:span text:style-name="T196">1.22.</text:span><text:span text:style-name="T197"><text:s/>Neteko galios nuo 2020-02-22</text:span></text:p>
      <text:p text:style-name="P198">Papunkčio naikinimas:</text:p>
      <text:p text:style-name="P199"><text:span text:style-name="T200">Nr.<text:s/></text:span><text:a xlink:href="https://www.e-tar.lt/portal/legalAct.html?documentId=de6c4d30548311ea931dbf3357b5b1c0" office:target-frame-name="_top" xlink:show="replace"><text:span text:style-name="T201">1-28</text:span></text:a><text:span text:style-name="T202">, 2020-02-20, paskelbta TAR 2020-02-21, i. k. 2020-03831</text:span></text:p>
      <text:p text:style-name="Normal"/>
      <text:p text:style-name="P203"><text:span text:style-name="T204">1.23</text:span><text:span text:style-name="T205">.</text:span><text:span text:style-name="T206"><text:tab/>pastatas – fermos likučiai, unikalus numeris 4400-4738-6652, pastato tūris 1271 kub. m,</text:span><text:span text:style-name="T207"><text:s/>gelžbetonis, plytos, likutinė vertė 536,53 Eur, esantis Čiobiškio g. 40, Musninkų k., Musninkų sen., Širvintų r. sav.;</text:span></text:p>
      <text:p text:style-name="P208"><text:span text:style-name="T209">1.24</text:span><text:span text:style-name="T210">.</text:span><text:span text:style-name="T211"><text:tab/>pastatas – fermos likučiai (unikalus numeris 4400-4738-6663, pastato tūris 2230 kub. m, gelžbetonis, plytos</text:span><text:span text:style-name="T212">, likutinė vertė 93</text:span><text:span text:style-name="T213">8,90 Eur,<text:s/></text:span><text:span text:style-name="T214">esantis Čiobiškio g. 38, Musninkų k., Musninkų sen., Širvintų r. sav.;</text:span></text:p>
      <text:p text:style-name="P215"><text:span text:style-name="T216">1.25</text:span><text:span text:style-name="T217">.</text:span><text:span text:style-name="T218"><text:tab/>pastatas – fermos likučiai, unikalus numeris 4400-4738-6674, pastato tūris 1473 kub. m, gelžbetonis, plytos,<text:s/></text:span><text:span text:style-name="T219">likutinė vertė 611,44 Eur,<text:s/></text:span><text:span text:style-name="T220">esantis Čiobiškio g. 46, Musn</text:span><text:span text:style-name="T221">inkų k., Musninkų sen., Širvintų r. sav.</text:span></text:p>
      <text:p text:style-name="P222"><text:span text:style-name="T223">1.26</text:span><text:span text:style-name="T224">. pastatas - ūkio pastatas, unikalus numeris 4400-4674-5868</text:span><text:span text:style-name="T225">,<text:s/></text:span><text:span text:style-name="T226">tūris – 188 kub. m</text:span><text:span text:style-name="T227">, 1 aukšto, medinis, likutinė vertė 0 Eur, esančiu Raisto g. 4,<text:s/></text:span><text:span text:style-name="T228">Gelvonų mstl</text:span><text:span text:style-name="T229">., Gelvonų sen., Širvintų r. sav</text:span><text:span text:style-name="T230">.</text:span><text:s/></text:p>
      <text:p text:style-name="P231">Papildyta papunkčiu:</text:p>
      <text:p text:style-name="P232"><text:span text:style-name="T233">Nr.<text:s/></text:span><text:a xlink:href="https://www.e-tar.lt/portal/legalAct.html?documentId=582c34f0261d11e9a92cf83c425b079c" office:target-frame-name="_top" xlink:show="replace"><text:span text:style-name="T234">1-8</text:span></text:a><text:span text:style-name="T235">, 2019-01-31, paskelbta TAR 2019-02-01, i. k. 2019-01570</text:span></text:p>
      <text:p text:style-name="Normal"/>
      <text:p text:style-name="P236"><text:span text:style-name="T237">1.27</text:span><text:span text:style-name="T238">.</text:span><text:span text:style-name="T239"><text:tab/><text:s/></text:span><text:span text:style-name="T240">88/100 administracinis pastatas</text:span><text:span text:style-name="T241">, unikalus numeris<text:s/></text:span><text:span text:style-name="T242">8997-0013-8015</text:span><text:span text:style-name="T243">,<text:s/></text:span><text:span text:style-name="T244">bendrasis<text:s/></text:span><text:span text:style-name="T245">plotas 317,52 kv. m</text:span><text:span text:style-name="T246">, 2 aukštų, mūrinis;<text:s/></text:span><text:span text:style-name="T247">kultūros namais, unikalus numeris – 8997-0013-8026,<text:s/></text:span><text:span text:style-name="T248">bendrasis plotas 2145,93 kv. m</text:span><text:span text:style-name="T249">, 2 aukštų, mūrinis</text:span><text:span text:style-name="T250">; 88/100 kiemo statiniais (šaligatvis, priešgaisriniai rezervuarai, sienelė), unikalus numeris – 8997-0013-8048</text:span><text:span text:style-name="T251">, ku</text:span><text:span text:style-name="T252">rių likutinė vertė 15 057,66 Eur</text:span><text:span text:style-name="T253">;<text:s/></text:span><text:span text:style-name="T254">esančiais<text:s/></text:span><text:span text:style-name="T255">Neries g. 8</text:span><text:span text:style-name="T256">,<text:s/></text:span><text:span text:style-name="T257">Čiobiškio k</text:span><text:span text:style-name="T258">.,<text:s/></text:span><text:span text:style-name="T259">Čiobiškio</text:span><text:span text:style-name="T260"><text:s/>sen., Širvintų r. sav</text:span>.</text:p>
      <text:p text:style-name="P261">Papildyta papunkčiu:</text:p>
      <text:p text:style-name="P262"><text:span text:style-name="T263">Nr.<text:s/></text:span><text:a xlink:href="https://www.e-tar.lt/portal/legalAct.html?documentId=de6c4d30548311ea931dbf3357b5b1c0" office:target-frame-name="_top" xlink:show="replace"><text:span text:style-name="T264">1-28</text:span></text:a><text:span text:style-name="T265">, 2020-02-20, paskelbta T</text:span><text:span text:style-name="T266">AR 2020-02-21, i. k. 2020-03831</text:span></text:p>
      <text:p text:style-name="Normal"/>
      <text:p text:style-name="P267"><text:span text:style-name="T268">1.28</text:span><text:span text:style-name="T269">.</text:span><text:span text:style-name="T270"><text:tab/>mokykla, unikalus Nr. 4400-2244-1483,<text:s/></text:span><text:span text:style-name="T271">bendrasis plotas 203,25 kv. m</text:span><text:span text:style-name="T272">, 1 aukšto, mūrinis, likutinė vertė – 537,91 Eur; sandėliu, unikalus Nr. 4400-2244-1561,<text:s/></text:span><text:span text:style-name="T273">bendrasis plotas 47,94 kv. m</text:span><text:span text:style-name="T274">, 1 aukšto, mūrinis, likutinė</text:span><text:span text:style-name="T275"><text:s/>vertė – 195,57 Eur, esančiais Didžiojoje g. 33, Vindeikių k., Širvintų sen., Širvintų r. sav.<text:s/></text:span></text:p>
      <text:p text:style-name="P276">1.29.<text:s/><text:span text:style-name="T277">vaikų dienos centro pastatas</text:span><text:span text:style-name="T278">, unikalus numeris<text:s/></text:span><text:span text:style-name="T279">8997-9007-8013</text:span><text:span text:style-name="T280">,<text:s/></text:span><text:span text:style-name="T281">bendrasis plotas 642,70 kv. m</text:span><text:span text:style-name="T282">, 1 aukšto, mūrinis;</text:span><text:span text:style-name="T283"><text:s/>kiemo statiniai (asfalto danga, šaligatvi</text:span><text:span text:style-name="T284">ai, pavėsinė 1, 2, 3, 4, tvora su cokoliu, varteliai, laiptai), unikalus numeris – 8997-9007-8013</text:span><text:span text:style-name="T285">, kurių likutinė vertė 63 380,14 Eur</text:span><text:span text:style-name="T286">;<text:s/></text:span><text:span text:style-name="T287">esantys<text:s/></text:span><text:span text:style-name="T288">Kranto g. 8</text:span><text:span text:style-name="T289">,<text:s/></text:span><text:span text:style-name="T290">Čiobiškio k</text:span><text:span text:style-name="T291">.,<text:s/></text:span><text:span text:style-name="T292">Čiobiškio</text:span><text:span text:style-name="T293"><text:s/>sen., Širvintų r. sav.</text:span></text:p>
      <text:p text:style-name="P294">Papildyta papunkčiu:</text:p>
      <text:p text:style-name="P295"><text:span text:style-name="T296">Nr.<text:s/></text:span><text:a xlink:href="https://www.e-tar.lt/portal/legalAct.html?documentId=de6c4d30548311ea931dbf3357b5b1c0" office:target-frame-name="_top" xlink:show="replace"><text:span text:style-name="T297">1-28</text:span></text:a><text:span text:style-name="T298">, 2020-02-20, paskelbta TAR 2020-02-21, i. k. 2020-03831</text:span></text:p>
      <text:soft-page-break/>
      <text:p text:style-name="P299">Papunkčio pakeitimai:</text:p>
      <text:p text:style-name="P300"><text:span text:style-name="T301">Nr.<text:s/></text:span><text:a xlink:href="https://www.e-tar.lt/portal/legalAct.html?documentId=1d2582e0025711ebb74de75171d26d52" office:target-frame-name="_top" xlink:show="replace"><text:span text:style-name="T302">1-203</text:span></text:a><text:span text:style-name="T303">, 2020-09-29, paskelbta TAR 2020-09-29, i. k. 2020-20295</text:span></text:p>
      <text:p text:style-name="Normal"/>
      <text:p text:style-name="P304"><text:span text:style-name="T305">1.30.</text:span><text:span text:style-name="T306"><text:s/>Neteko galios nuo 2022-04-02</text:span></text:p>
      <text:p text:style-name="P307">Papunkčio naikinimas:</text:p>
      <text:p text:style-name="P308"><text:span text:style-name="T309">Nr.<text:s/></text:span><text:a xlink:href="https://www.e-tar.lt/portal/legalAct.html?documentId=22c16770b19011ec8d9390588bf2de65" office:target-frame-name="_top" xlink:show="replace"><text:span text:style-name="T310">1-54</text:span></text:a><text:span text:style-name="T311">, 2022-03-31, paskelbta TAR<text:s/></text:span><text:span text:style-name="T312">2022-04-01, i. k. 2022-06690</text:span></text:p>
      <text:p text:style-name="P313">Papildyta papunkčiu:</text:p>
      <text:p text:style-name="P314"><text:span text:style-name="T315">Nr.<text:s/></text:span><text:a xlink:href="https://www.e-tar.lt/portal/legalAct.html?documentId=d34770b0a8ba11ebbcbbc2971cdac3cb" office:target-frame-name="_top" xlink:show="replace"><text:span text:style-name="T316">1-103</text:span></text:a><text:span text:style-name="T317">, 2021-04-28, paskelbta TAR 2021-04-29, i. k. 2021-09029</text:span></text:p>
      <text:p text:style-name="Normal"/>
      <text:p text:style-name="P318"><text:span text:style-name="T319">1.31</text:span><text:span text:style-name="T320">.</text:span><text:span text:style-name="T321"><text:tab/>butas su bendro naudojimo patal</text:span><text:span text:style-name="T322">pomis, pažymėtomis a-2, unikalus Nr. 8994-9005-5029:0002,<text:s/></text:span><text:span text:style-name="T323">bendrasis plotas 30,35 kv. m</text:span><text:span text:style-name="T324">, 1 kambario, likutinė vertė – 11,44 Eur, esančiais Aušros g. 43-3, Bartkuškio k., Jauniūnų sen., Širvintų r. sav.</text:span></text:p>
      <text:p text:style-name="P325">Papildyta papunkčiu:</text:p>
      <text:p text:style-name="P326"><text:span text:style-name="T327">Nr.<text:s/></text:span><text:a xlink:href="https://www.e-tar.lt/portal/legalAct.html?documentId=d34770b0a8ba11ebbcbbc2971cdac3cb" office:target-frame-name="_top" xlink:show="replace"><text:span text:style-name="T328">1-103</text:span></text:a><text:span text:style-name="T329">, 2021-04-28, paskelbta TAR 2021-04-29, i. k. 2021-09029</text:span></text:p>
      <text:p text:style-name="Normal"/>
      <text:p text:style-name="P330"><text:span text:style-name="T331">1.32</text:span><text:span text:style-name="T332">.</text:span><text:span text:style-name="T333"><text:tab/>butas, unikalus Nr. 8994-9005-5029:0001, bendrasis plotas 12,28 kv. m, 1 kambario, likutinė vertė – 4,07 Eur, esanč</text:span><text:span text:style-name="T334">iu Aušros g. 43-4, Bartkuškio k., Jauniūnų sen., Širvintų r. sav.</text:span></text:p>
      <text:p text:style-name="P335">Papildyta papunkčiu:</text:p>
      <text:p text:style-name="P336"><text:span text:style-name="T337">Nr.<text:s/></text:span><text:a xlink:href="https://www.e-tar.lt/portal/legalAct.html?documentId=d34770b0a8ba11ebbcbbc2971cdac3cb" office:target-frame-name="_top" xlink:show="replace"><text:span text:style-name="T338">1-103</text:span></text:a><text:span text:style-name="T339">, 2021-04-28, paskelbta TAR 2021-04-29, i. k. 2021-09029</text:span></text:p>
      <text:p text:style-name="Normal"/>
      <text:p text:style-name="P340"><text:span text:style-name="T341">1.33</text:span><text:span text:style-name="T342">.</text:span><text:span text:style-name="T343"><text:tab/>butas su bendro naudojimo patalpomis, pažymėtomis a-3, unikalus Nr. 8994-9005-5029:0005, bendrasis plotas 20,60 kv. m, 1 kambario, likutinė vertė – 7,01 Eur, esančiais Aušros g. 43-7, Bartkuškio k., Jauniūnų sen., Širvintų r. sav.</text:span></text:p>
      <text:p text:style-name="P344">Papildyta papunkčiu:</text:p>
      <text:p text:style-name="P345"><text:span text:style-name="T346">Nr.<text:s/></text:span><text:a xlink:href="https://www.e-tar.lt/portal/legalAct.html?documentId=d34770b0a8ba11ebbcbbc2971cdac3cb" office:target-frame-name="_top" xlink:show="replace"><text:span text:style-name="T347">1-103</text:span></text:a><text:span text:style-name="T348">, 2021-04-28, paskelbta TAR 2021-04-29, i. k. 2021-09029</text:span></text:p>
      <text:p text:style-name="Normal"/>
      <text:p text:style-name="P349"><text:span text:style-name="T350">1.34</text:span><text:span text:style-name="T351">.</text:span><text:span text:style-name="T352"><text:tab/>butas su bendro naudojimo patalpomis, pažymėtomis a-3, unikalus Nr. 8994-9005</text:span><text:span text:style-name="T353">-5029:0006, bendrasis plotas 32,07 kv. m, 1 kambario, likutinė vertė – 11,88 Eur, esančiais Aušros g. 43-8, Bartkuškio k., Jauniūnų sen., Širvintų r. sav.</text:span></text:p>
      <text:p text:style-name="P354">Papildyta papunkčiu:</text:p>
      <text:p text:style-name="P355"><text:span text:style-name="T356">Nr.<text:s/></text:span><text:a xlink:href="https://www.e-tar.lt/portal/legalAct.html?documentId=d34770b0a8ba11ebbcbbc2971cdac3cb" office:target-frame-name="_top" xlink:show="replace"><text:span text:style-name="T357">1-103</text:span></text:a><text:span text:style-name="T358">, 2021-04-28, paskelbta TAR 2021-04-29, i. k. 2021-09029</text:span></text:p>
      <text:p text:style-name="Normal"/>
      <text:p text:style-name="P359"><text:span text:style-name="T360">1.35</text:span><text:span text:style-name="T361">.</text:span><text:span text:style-name="T362"><text:tab/>galvijų ferma, unikalus Nr. 4400-4226-7034, bendrasis plotas 11,78 kv. m, 1 aukšto, mūrinė, likutinė vertė – 5 035,98 Eur, esanti Narvydiškio k. 3, Musninkų sen.</text:span><text:span text:style-name="T363">, Širvintų r. sav.</text:span><text:s/></text:p>
      <text:p text:style-name="P364">Papildyta papunkčiu:</text:p>
      <text:p text:style-name="P365"><text:span text:style-name="T366">Nr.<text:s/></text:span><text:a xlink:href="https://www.e-tar.lt/portal/legalAct.html?documentId=d34770b0a8ba11ebbcbbc2971cdac3cb" office:target-frame-name="_top" xlink:show="replace"><text:span text:style-name="T367">1-103</text:span></text:a><text:span text:style-name="T368">, 2021-04-28, paskelbta TAR 2021-04-29, i. k. 2021-09029</text:span></text:p>
      <text:p text:style-name="Normal"/>
      <text:p text:style-name="P369"><text:span text:style-name="T370">1.36</text:span><text:span text:style-name="T371">. laisvalaikio centru: unikalus Nr.<text:s/></text:span><text:span text:style-name="T372">8999-3003-8019</text:span><text:span text:style-name="T373">,<text:s/></text:span><text:span text:style-name="T374">bendrasis plotas 2255,31 kv. m</text:span><text:span text:style-name="T375">, 4 aukštų, mūrinis, likutinė vertė<text:s/></text:span><text:span text:style-name="T376">169 846,42</text:span><text:span text:style-name="T377"><text:s/>Eur, esančiu<text:s/></text:span><text:span text:style-name="T378">Kalnalaukio g. 28</text:span><text:span text:style-name="T379">, Širvintos.</text:span><text:s/></text:p>
      <text:p text:style-name="P380">Papildyta papunkčiu:</text:p>
      <text:p text:style-name="P381"><text:span text:style-name="T382">Nr.<text:s/></text:span><text:a xlink:href="https://www.e-tar.lt/portal/legalAct.html?documentId=41ee08b01d2f11ec93af8a5fb475d9bd" office:target-frame-name="_top" xlink:show="replace"><text:span text:style-name="T383">1-202</text:span></text:a><text:span text:style-name="T384">, 2021-09-24, paskelbta TAR 2021-09-24, i. k. 2021-20054</text:span></text:p>
      <text:p text:style-name="Normal"/>
      <text:p text:style-name="P385"><text:span text:style-name="T386">1.37.</text:span><text:span text:style-name="T387"><text:s/>Neteko galios nuo 2022-04-02</text:span></text:p>
      <text:p text:style-name="P388">Papunkčio naikinimas:</text:p>
      <text:p text:style-name="P389"><text:span text:style-name="T390">Nr.<text:s/></text:span><text:a xlink:href="https://www.e-tar.lt/portal/legalAct.html?documentId=22c16770b19011ec8d9390588bf2de65" office:target-frame-name="_top" xlink:show="replace"><text:span text:style-name="T391">1-54</text:span></text:a><text:span text:style-name="T392">, 2022-03-31, paskelbta<text:s/></text:span><text:span text:style-name="T393">TAR 2022-04-01, i. k. 2022-06690</text:span></text:p>
      <text:p text:style-name="P394">Papildyta papunkčiu:</text:p>
      <text:p text:style-name="P395"><text:span text:style-name="T396">Nr.<text:s/></text:span><text:a xlink:href="https://www.e-tar.lt/portal/legalAct.html?documentId=cad8d100372411ec992fe4cdfceb5666" office:target-frame-name="_top" xlink:show="replace"><text:span text:style-name="T397">1-216</text:span></text:a><text:span text:style-name="T398">, 2021-10-27, paskelbta TAR 2021-10-27, i. k. 2021-22337</text:span></text:p>
      <text:p text:style-name="Normal"/>
      <text:p text:style-name="P399"><text:span text:style-name="T400">1.38</text:span><text:span text:style-name="T401">.</text:span><text:span text:style-name="T402"><text:tab/>butu / patalpa – butu su be</text:span><text:span text:style-name="T403">ndro naudojimo patalpomis,</text:span><text:span text:style-name="T404"><text:s/></text:span><text:span text:style-name="T405">pažymėtomis plane a-1, a-2, a-3, unikalus<text:s/></text:span><text:span text:style-name="T406">numeris</text:span><text:span text:style-name="T407"><text:s/></text:span><text:span text:style-name="T408">4400-2011-4267:2283</text:span><text:span text:style-name="T409">,<text:s/></text:span><text:span text:style-name="T410">bendrasis plotas 8,07 kv. m</text:span><text:span text:style-name="T411">, 1 kambario, likutinė vertė –<text:s/></text:span><text:span text:style-name="T412">0,58</text:span><text:span text:style-name="T413"><text:s/>Eur, esančiu<text:s/></text:span><text:span text:style-name="T414">Kalnalaukio g. 9-100</text:span><text:span text:style-name="T415">, Širvintos.</text:span></text:p>
      <text:p text:style-name="P416">Papildyta papunkčiu:</text:p>
      <text:p text:style-name="P417"><text:span text:style-name="T418">Nr.<text:s/></text:span><text:a xlink:href="https://www.e-tar.lt/portal/legalAct.html?documentId=22c16770b19011ec8d9390588bf2de65" office:target-frame-name="_top" xlink:show="replace"><text:span text:style-name="T419">1-54</text:span></text:a><text:span text:style-name="T420">, 2022-03-31, paskelbta TAR 2022-04-01, i. k. 2022-06690</text:span></text:p>
      <text:p text:style-name="Normal"/>
      <text:p text:style-name="P421"><text:span text:style-name="T422">1.39</text:span><text:span text:style-name="T423">.</text:span><text:span text:style-name="T424"><text:tab/>butu / patalpa – butu, unikalus<text:s/></text:span><text:span text:style-name="T425">numeris</text:span><text:span text:style-name="T426"><text:s/>8994-9005-5029:0007, bendrasis plotas 45,31 kv. m, 2 kambarių, likutinė vertė – 17,08 Eur, esančiu Aušros g. 43-9, Bartkuškio k., Jauniūnų sen., Širvintų r. sav.</text:span></text:p>
      <text:p text:style-name="P427">Papildyta papunkčiu:</text:p>
      <text:p text:style-name="P428"><text:span text:style-name="T429">Nr.<text:s/></text:span><text:a xlink:href="https://www.e-tar.lt/portal/legalAct.html?documentId=22c16770b19011ec8d9390588bf2de65" office:target-frame-name="_top" xlink:show="replace"><text:span text:style-name="T430">1-54</text:span></text:a><text:span text:style-name="T431">, 2022-03-31, paskelbta TAR 2022-04-01, i. k. 2022-06690</text:span></text:p>
      <text:p text:style-name="Normal"/>
      <text:p text:style-name="P432"><text:span text:style-name="T433">1.40</text:span><text:span text:style-name="T434">.</text:span><text:span text:style-name="T435"><text:tab/>butu / patalpa – butu su bendro naudojimo patalpomis, pažymėtomis plane a-2, unikalus<text:s/></text:span><text:span text:style-name="T436">numeris</text:span><text:span text:style-name="T437"><text:s/>8994-9005-5029:0003, bendrasis plotas 30,58 kv. m, 1 kambari</text:span><text:span text:style-name="T438">o, likutinė vertė – 11,40 Eur, esančiais Aušros g. 43-1, Bartkuškio k., Jauniūnų sen., Širvintų r. sav.</text:span><text:s/></text:p>
      <text:p text:style-name="P439">Papildyta papunkčiu:</text:p>
      <text:p text:style-name="P440"><text:span text:style-name="T441">Nr.<text:s/></text:span><text:a xlink:href="https://www.e-tar.lt/portal/legalAct.html?documentId=22c16770b19011ec8d9390588bf2de65" office:target-frame-name="_top" xlink:show="replace"><text:span text:style-name="T442">1-54</text:span></text:a><text:span text:style-name="T443">, 2022-03-31, paskelbta<text:s/></text:span><text:span text:style-name="T444">TAR 2022-04-01, i. k. 2022-06690</text:span></text:p>
      <text:p text:style-name="Normal"/>
      <text:p text:style-name="P445"><text:span text:style-name="T446">1.41</text:span><text:span text:style-name="T447">.</text:span><text:span text:style-name="T448"><text:tab/>butu / patalpa – butu, unikalus numeris 8998-9007-4028:0002, bendrasis plotas 76,42 kv. m, 3 kambarių, likutinė vertė – 11 603,03 Eur, esančiu Mančiušėnų g. 1-2, Gelvonų mstl., Širvintų r. sav.</text:span></text:p>
      <text:p text:style-name="P449">Papildyta<text:s/>papunkčiu:</text:p>
      <text:p text:style-name="P450"><text:span text:style-name="T451">Nr.<text:s/></text:span><text:a xlink:href="https://www.e-tar.lt/portal/legalAct.html?documentId=22c16770b19011ec8d9390588bf2de65" office:target-frame-name="_top" xlink:show="replace"><text:span text:style-name="T452">1-54</text:span></text:a><text:span text:style-name="T453">, 2022-03-31, paskelbta TAR 2022-04-01, i. k. 2022-06690</text:span></text:p>
      <text:p text:style-name="Normal"/>
      <text:p text:style-name="P454"><text:span text:style-name="T455">1.42</text:span><text:span text:style-name="T456">.</text:span><text:span text:style-name="T457"><text:tab/></text:span><text:span text:style-name="T458">pastatu – vaikų darželiu, unikalus numeris 4400-2118-4069, bendrasis pl</text:span><text:span text:style-name="T459">otas 185,0 kv. m, 1 aukšto, medinis, pastatu – sandėliu, unikalus numeris 4400-2118-4084, bendrasis plotas 10,95 kv. m</text:span><text:span text:style-name="T460">, kurių likutinė<text:s/></text:span><text:span text:style-name="T461">vertė –<text:s/></text:span><text:span text:style-name="T462">0 Eur,<text:s/></text:span><text:span text:style-name="T463">esančiais Alyvų g. 15, Vileikiškių k., Musninkų sen., Širvintų r. sav.</text:span><text:s/></text:p>
      <text:p text:style-name="P464">Papildyta papunkčiu:</text:p>
      <text:p text:style-name="P465"><text:span text:style-name="T466">Nr.<text:s/></text:span><text:a xlink:href="https://www.e-tar.lt/portal/legalAct.html?documentId=22c16770b19011ec8d9390588bf2de65" office:target-frame-name="_top" xlink:show="replace"><text:span text:style-name="T467">1-54</text:span></text:a><text:span text:style-name="T468">, 2022-03-31, paskelbta TAR 2022-04-01, i. k. 2022-06690</text:span></text:p>
      <text:p text:style-name="Normal"/>
      <text:p text:style-name="P469"><text:span text:style-name="T470">1.43</text:span><text:span text:style-name="T471">.</text:span><text:span text:style-name="T472"><text:tab/>vandentiekio bokštu, unikalus<text:s/></text:span><text:span text:style-name="T473">numeris</text:span><text:span text:style-name="T474"><text:s/></text:span><text:span text:style-name="T475">4400-2361-4128</text:span><text:span text:style-name="T476">,<text:s/></text:span><text:span text:style-name="T477">tūris 14 kub. m</text:span><text:span text:style-name="T478">, likutinė<text:s/></text:span><text:span text:style-name="T479">vertė –<text:s/></text:span><text:span text:style-name="T480">0</text:span><text:span text:style-name="T481"><text:s/>Eur, esančiu<text:s/></text:span><text:span text:style-name="T482">Širvintų k., Širvintų sen., Širvintų<text:s/></text:span><text:span text:style-name="T483">r. sav.</text:span><text:s/></text:p>
      <text:p text:style-name="P484">Papildyta papunkčiu:</text:p>
      <text:p text:style-name="P485"><text:span text:style-name="T486">Nr.<text:s/></text:span><text:a xlink:href="https://www.e-tar.lt/portal/legalAct.html?documentId=22c16770b19011ec8d9390588bf2de65" office:target-frame-name="_top" xlink:show="replace"><text:span text:style-name="T487">1-54</text:span></text:a><text:span text:style-name="T488">, 2022-03-31, paskelbta TAR 2022-04-01, i. k. 2022-06690</text:span></text:p>
      <text:p text:style-name="Normal"/>
      <text:p text:style-name="P489">1.<text:span text:style-name="T490">44</text:span><text:span text:style-name="T491">.</text:span><text:span text:style-name="T492"><text:tab/></text:span><text:span text:style-name="T493">p</text:span><text:span text:style-name="T494">astatu – sporto mokykla, unikalus numeris 8994-0004-0016, bendrasis plotas 250,49 kv. m, 1 aukšto, medinis,<text:s/></text:span><text:span text:style-name="T495">likutinė<text:s/></text:span><text:span text:style-name="T496">vertė –<text:s/></text:span><text:span text:style-name="T497">608,93 Eur, esančia<text:s/></text:span><text:span text:style-name="T498">Vilniaus g. 98</text:span><text:span text:style-name="T499">, Širvintos.</text:span></text:p>
      <text:p text:style-name="P500">Papildyta papunkčiu:</text:p>
      <text:p text:style-name="P501"><text:span text:style-name="T502">Nr.<text:s/></text:span><text:a xlink:href="https://www.e-tar.lt/portal/legalAct.html?documentId=f7443cc0f87111ec8fa7d02a65c371ad" office:target-frame-name="_top" xlink:show="replace"><text:span text:style-name="T503">1-134</text:span></text:a><text:span text:style-name="T504">, 2022-06-30, paskelbta TAR 2022-06-30, i. k. 2022-14230</text:span></text:p>
      <text:p text:style-name="Normal"/>
      <text:p text:style-name="P505">1.<text:span text:style-name="T506">45</text:span><text:span text:style-name="T507">.</text:span><text:span text:style-name="T508"><text:tab/></text:span><text:span text:style-name="T509">pastatu – svirnu, unikalus numeris 4400-5344-0850, bendrasis plotas 210,20 kv. m, medinis,<text:s/></text:span><text:span text:style-name="T510">likutinė<text:s/></text:span><text:span text:style-name="T511">vertė –<text:s/></text:span><text:span text:style-name="T512">0,00 Eur, esančiu<text:s/></text:span><text:span text:style-name="T513">Čiobiškio g. 38</text:span><text:span text:style-name="T514">, M</text:span><text:span text:style-name="T515">usninkai, Širvintų r. sav.</text:span><text:s/></text:p>
      <text:p text:style-name="P516">Papildyta papunkčiu:</text:p>
      <text:p text:style-name="P517"><text:span text:style-name="T518">Nr.<text:s/></text:span><text:a xlink:href="https://www.e-tar.lt/portal/legalAct.html?documentId=f7443cc0f87111ec8fa7d02a65c371ad" office:target-frame-name="_top" xlink:show="replace"><text:span text:style-name="T519">1-134</text:span></text:a><text:span text:style-name="T520">, 2022-06-30, paskelbta TAR 2022-06-30, i. k. 2022-14230</text:span></text:p>
      <text:p text:style-name="Normal"/>
      <text:p text:style-name="P521">1.<text:span text:style-name="T522">46</text:span><text:span text:style-name="T523">.</text:span><text:span text:style-name="T524"><text:tab/></text:span><text:span text:style-name="T525">vandens tinklais – vandens bokštu, unikalus numeris 4400-5344-0961, tūris 72 kub. m, plytinis,<text:s/></text:span><text:span text:style-name="T526">likutinė<text:s/></text:span><text:span text:style-name="T527">vertė –<text:s/></text:span><text:span text:style-name="T528">123,21 Eur, esančiu<text:s/></text:span><text:span text:style-name="T529">Čiobiškio k.</text:span><text:span text:style-name="T530">, Čiobiškio sen., Širvintų r. sav.</text:span><text:s/></text:p>
      <text:p text:style-name="P531">Papildyta papunkčiu:</text:p>
      <text:p text:style-name="P532"><text:span text:style-name="T533">Nr.<text:s/></text:span><text:a xlink:href="https://www.e-tar.lt/portal/legalAct.html?documentId=f7443cc0f87111ec8fa7d02a65c371ad" office:target-frame-name="_top" xlink:show="replace"><text:span text:style-name="T534">1-134</text:span></text:a><text:span text:style-name="T535">, 2022-06-30, paskelbta TAR 2022-06-30, i. k. 2022-14230</text:span></text:p>
      <text:p text:style-name="Normal"/>
      <text:p text:style-name="P536">1.<text:span text:style-name="T537">47</text:span><text:span text:style-name="T538">.</text:span><text:span text:style-name="T539"><text:tab/>kitais inžineriniais statiniais – siloso tranšėja, unikalus numeris 4400-5336-4380, tūris 501 kub. m, gelžbetonio plokščių, likutinė ver</text:span><text:span text:style-name="T540">tė – 0,00 Eur; siloso tranšėja, unikalus numeris 4400-5336-4372, tūris 1150 kub. m, gelžbetonio plokščių, likutinė vertė – 0,00 Eur, esančiais Jusiškio k., Zibalų sen., Širvintų r. sav.</text:span></text:p>
      <text:soft-page-break/>
      <text:p text:style-name="P541">Papildyta papunkčiu:</text:p>
      <text:p text:style-name="P542"><text:span text:style-name="T543">Nr.<text:s/></text:span><text:a xlink:href="https://www.e-tar.lt/portal/legalAct.html?documentId=f7443cc0f87111ec8fa7d02a65c371ad" office:target-frame-name="_top" xlink:show="replace"><text:span text:style-name="T544">1-134</text:span></text:a><text:span text:style-name="T545">, 2022-06-30, paskelbta TAR 2022-06-30, i. k. 2022-14230</text:span></text:p>
      <text:p text:style-name="Normal"/>
      <text:p text:style-name="P546">1.<text:span text:style-name="T547">48</text:span><text:span text:style-name="T548">.</text:span><text:span text:style-name="T549"><text:tab/></text:span><text:span text:style-name="T550">pastatu – siurbline, unikalus numeris 8998-2011-3016, bendrasis plotas 112,92 kv. m, 1<text:s/></text:span><text:span text:style-name="T551">aukšto, mūrinė; kitais inžineriniais statiniais – kitais statiniais (kiemo aikštelė, biologinio valymo įrenginiai – tvenkiniai, 4 vnt.), unikalus numeris 8998-2011-3027,<text:s/></text:span><text:span text:style-name="T552">kurių likutinė<text:s/></text:span><text:span text:style-name="T553">vertė –<text:s/></text:span><text:span text:style-name="T554">0,00 Eur,<text:s/></text:span><text:span text:style-name="T555">esančiais Bitininkų g. 2, Drublionių k., Zibalų sen.,</text:span><text:span text:style-name="T556"><text:s/>Širvintų r. sav.</text:span></text:p>
      <text:p text:style-name="P557">Papildyta papunkčiu:</text:p>
      <text:p text:style-name="P558"><text:span text:style-name="T559">Nr.<text:s/></text:span><text:a xlink:href="https://www.e-tar.lt/portal/legalAct.html?documentId=f7443cc0f87111ec8fa7d02a65c371ad" office:target-frame-name="_top" xlink:show="replace"><text:span text:style-name="T560">1-134</text:span></text:a><text:span text:style-name="T561">, 2022-06-30, paskelbta TAR 2022-06-30, i. k. 2022-14230</text:span></text:p>
      <text:p text:style-name="Normal"/>
      <text:p text:style-name="P562"><text:span text:style-name="T563">2</text:span><text:span text:style-name="T564">.</text:span><text:span text:style-name="T565"><text:tab/>Skelbti šį sprendimą Teisės aktų registre<text:s/></text:span><text:span text:style-name="T566">ir Širvintų rajono savivaldybės interneto svetainėje.</text:span></text:p>
      <text:p text:style-name="P567"><text:span text:style-name="T568">3</text:span><text:span text:style-name="T569">.</text:span><text:span text:style-name="T570"><text:tab/></text:span><text:span text:style-name="T571">Pripažinti netekusiais galios:<text:s/></text:span>Širvintų rajono savivaldybės tarybos<text:s/><text:span text:style-name="T572">2015 m. vasario 20 d. sprendimą Nr. 1-35 „Dėl viešame aukcione parduodamo Širvintų rajono savivaldybei nuosavybės teise priklau</text:span><text:span text:style-name="T573">sančio nekilnojamojo turto ir kitų nekilnojamųjų daiktų sąrašo patvirtinimo“,<text:s/></text:span>Širvintų rajono savivaldybės tarybos<text:s/><text:span text:style-name="T574">2015 m. vasario 20 d. sprendimą Nr. 1-36 „Dėl savivaldybės turto ir kitų nekilnojamųjų daiktų išbraukimo iš viešame aukcione parduodamo nekil</text:span><text:span text:style-name="T575">nojamojo turto ir kitų nekilnojamųjų daiktų sąrašo“,<text:s/></text:span>Širvintų rajono savivaldybės tarybos<text:s/><text:span text:style-name="T576">2015 m. gruodžio 17 d. sprendimą Nr. 1-225 „Dėl<text:s/></text:span>Širvintų rajono savivaldybės tarybos<text:s/><text:span text:style-name="T577">2015 m. vasario 20 d. sprendimo Nr. 1-35 „Dėl viešame aukcione parduodamo Širvint</text:span><text:span text:style-name="T578">ų rajono savivaldybei nuosavybės teise priklausančio nekilnojamojo turto ir kitų nekilnojamųjų daiktų sąrašo patvirtinimo“ pakeitimo“,<text:s/></text:span>Širvintų rajono savivaldybės tarybos<text:s/><text:span text:style-name="T579">2016 m. liepos 28 d. sprendimą Nr. 1-224 „Dėl nekilnojamojo turto išbraukimo iš Širv</text:span><text:span text:style-name="T580">intų rajono<text:s/></text:span>savivaldybės tarybos<text:s/><text:span text:style-name="T581">2015 m. vasario 20 d. sprendimo Nr. 1-35 „Dėl viešame aukcione parduodamo Širvintų rajono savivaldybei nuosavybės teise priklausančio<text:s/></text:span><text:soft-page-break/><text:span text:style-name="T582">nekilnojamojo turto ir kitų nekilnojamųjų daiktų sąrašo patvirtinimo“,<text:s/></text:span>Širvintų rajono savivaldybės tarybos<text:s/><text:span text:style-name="T583">2017 m. birželio 7 d. sprendimą Nr. 1-159 „Dėl<text:s/></text:span>Širvintų rajono savivaldybės tarybos<text:s/><text:span text:style-name="T584">2015 m. vasario 20 d. sprendimo Nr. 1-35 „Dėl viešame aukcione parduodamo Širvintų rajono savivaldybei nuosavybės teise priklausančio nekilnojamojo turto</text:span><text:span text:style-name="T585"><text:s/>ir kitų nekilnojamųjų daiktų sąrašo patvirtinimo“ papildymo“,<text:s/></text:span>Širvintų rajono savivaldybės tarybos<text:s/><text:span text:style-name="T586">2017 m. lapkričio 30 d. sprendimą Nr. 1-263 „Dėl<text:s/></text:span>Širvintų rajono savivaldybės tarybos<text:s/><text:span text:style-name="T587">2015 m. vasario 20 d. sprendimo Nr. 1-35 „Dėl viešame aukcione parduod</text:span><text:span text:style-name="T588">amo Širvintų rajono savivaldybei nuosavybės teise priklausančio nekilnojamojo turto ir kitų nekilnojamųjų daiktų sąrašo patvirtinimo“ pakeitimo“,<text:s/></text:span>Širvintų rajono savivaldybės tarybos<text:s/><text:span text:style-name="T589">2018 m. vasario 22 d. sprendimą Nr. 1-42 „Dėl<text:s/></text:span>Širvintų rajono savivaldybės tarybos<text:s/><text:span text:style-name="T590">2015 m. vasario 20 d. sprendimo Nr. 1-35 „Dėl viešame aukcione parduodamo Širvintų rajono savivaldybei nuosavybės teise priklausančio nekilnojamojo turto ir kitų nekilnojamųjų daiktų sąrašo patvirtinimo“ pakeitimo“.</text:span></text:p>
      <text:p text:style-name="P591"><text:span text:style-name="T592">Šis sprendimas gali būti sku</text:span><text:span text:style-name="T593">ndžiamas Lietuvos Respublikos administracinių bylų teisenos įstatymo nustatyta tvarka.</text:span></text:p>
      <text:p text:style-name="Normal"/>
      <text:p text:style-name="Normal"/>
      <text:p text:style-name="Normal"/>
      <text:p text:style-name="Normal"><text:span text:style-name="T594">Savivaldybės merė</text:span><text:span text:style-name="T595"><text:tab/></text:span><text:span text:style-name="T596"><text:tab/></text:span><text:span text:style-name="T597"><text:tab/></text:span><text:span text:style-name="T598"><text:tab/></text:span><text:span text:style-name="T599"><text:tab/>Živilė Pinskuvienė</text:span></text:p>
      <text:p text:style-name="P600"/>
      <text:p text:style-name="P601"/>
      <text:p text:style-name="P602"><text:span text:style-name="T603">Pakeitimai:</text:span></text:p>
      <text:p text:style-name="P604"/>
      <text:p text:style-name="P605"><text:span text:style-name="T606">1.</text:span></text:p>
      <text:p text:style-name="P607"><text:span text:style-name="T608">Širvintų rajono savivaldybės taryba, Sprendimas</text:span></text:p>
      <text:soft-page-break/>
      <text:p text:style-name="P609"><text:span text:style-name="T610">Nr.<text:s/></text:span><text:a xlink:href="https://www.e-tar.lt/portal/legalAct.html?documentId=582c34f0261d11e9a92cf83c425b079c" office:target-frame-name="_top" xlink:show="replace"><text:span text:style-name="T611">1-8</text:span></text:a><text:span text:style-name="T612">, 2019-01-31, paskelbta TAR 2019-02-01, i. k. 2019-01570</text:span></text:p>
      <text:p text:style-name="P613"><text:span text:style-name="T614">Dėl Širvintų rajono savivaldybės tarybos 2018-10-25 sprendimo Nr. 1-225 „Dėl viešame aukcione parduodamo Širvintų rajono savivaldybei nuosavybės<text:s/></text:span><text:span text:style-name="T615">teise priklausančio nekilnojamojo turto ir kitų nekilnojamųjų daiktų sąrašo patvirtinimo“ pakeitimo</text:span></text:p>
      <text:p text:style-name="P616"/>
      <text:p text:style-name="P617"><text:span text:style-name="T618">2.</text:span></text:p>
      <text:p text:style-name="P619"><text:span text:style-name="T620">Širvintų rajono savivaldybės taryba, Sprendimas</text:span></text:p>
      <text:p text:style-name="P621"><text:span text:style-name="T622">Nr.<text:s/></text:span><text:a xlink:href="https://www.e-tar.lt/portal/legalAct.html?documentId=de6c4d30548311ea931dbf3357b5b1c0" office:target-frame-name="_top" xlink:show="replace"><text:span text:style-name="T623">1-28</text:span></text:a><text:span text:style-name="T624">, 2020-02-20, paskelbta TAR 2020-02-21, i. k. 2020-03831</text:span></text:p>
      <text:p text:style-name="P625"><text:span text:style-name="T626">Dėl Širvintų rajono savivaldybės tarybos 2018-10-25 sprendimo Nr. 1-225 „Dėl viešame aukcione parduodamo Širvintų rajono savivaldybei nuosavybės teise priklausančio nekilnojamojo turto ir kitų ne</text:span><text:span text:style-name="T627">kilnojamųjų daiktų sąrašo patvirtinimo“ pakeitimo</text:span></text:p>
      <text:p text:style-name="P628"/>
      <text:p text:style-name="P629"><text:span text:style-name="T630">3.</text:span></text:p>
      <text:p text:style-name="P631"><text:span text:style-name="T632">Širvintų rajono savivaldybės taryba, Sprendimas</text:span></text:p>
      <text:p text:style-name="P633"><text:span text:style-name="T634">Nr.<text:s/></text:span><text:a xlink:href="https://www.e-tar.lt/portal/legalAct.html?documentId=1d2582e0025711ebb74de75171d26d52" office:target-frame-name="_top" xlink:show="replace"><text:span text:style-name="T635">1-203</text:span></text:a><text:span text:style-name="T636">, 2020-09-29, paskelbta TAR 2020-09-29, i. k. 2</text:span><text:span text:style-name="T637">020-20295</text:span></text:p>
      <text:p text:style-name="P638"><text:span text:style-name="T639">Dėl Širvintų rajono savivaldybės tarybos 2018-10-25 sprendimo Nr. 1-225 „Dėl viešame aukcione parduodamo Širvintų rajono savivaldybei nuosavybės teise priklausančio nekilnojamojo turto ir kitų nekilnojamųjų daiktų sąrašo patvirtinimo“ pakeitimo</text:span></text:p>
      <text:p text:style-name="P640"/>
      <text:p text:style-name="P641"><text:span text:style-name="T642">4.</text:span></text:p>
      <text:p text:style-name="P643"><text:span text:style-name="T644">Širvintų rajono savivaldybės taryba, Sprendimas</text:span></text:p>
      <text:p text:style-name="P645"><text:span text:style-name="T646">Nr.<text:s/></text:span><text:a xlink:href="https://www.e-tar.lt/portal/legalAct.html?documentId=d34770b0a8ba11ebbcbbc2971cdac3cb" office:target-frame-name="_top" xlink:show="replace"><text:span text:style-name="T647">1-103</text:span></text:a><text:span text:style-name="T648">, 2021-04-28, paskelbta TAR 2021-04-29, i. k. 2021-09029</text:span></text:p>
      <text:p text:style-name="P649"><text:span text:style-name="T650">Dėl Širvintų rajono savivaldybės tarybos<text:s/></text:span><text:span text:style-name="T651">2018-10-25 sprendimo Nr. 1-225 „Dėl viešame aukcione parduodamo Širvintų rajono savivaldybei nuosavybės teise priklausančio nekilnojamojo turto ir kitų nekilnojamųjų daiktų sąrašo patvirtinimo“ pakeitimo</text:span></text:p>
      <text:p text:style-name="P652"/>
      <text:p text:style-name="P653"><text:span text:style-name="T654">5.</text:span></text:p>
      <text:p text:style-name="P655"><text:span text:style-name="T656">Širvintų rajono savivaldybės taryba, Sprendimas</text:span></text:p>
      <text:p text:style-name="P657"><text:span text:style-name="T658">Nr.<text:s/></text:span><text:a xlink:href="https://www.e-tar.lt/portal/legalAct.html?documentId=41ee08b01d2f11ec93af8a5fb475d9bd" office:target-frame-name="_top" xlink:show="replace"><text:span text:style-name="T659">1-202</text:span></text:a><text:span text:style-name="T660">, 2021-09-24, paskelbta TAR 2021-09-24, i. k. 2021-20054</text:span></text:p>
      <text:soft-page-break/>
      <text:p text:style-name="P661"><text:span text:style-name="T662">Dėl Širvintų rajono savivaldybės tarybos 2018-10-25 sprendimo Nr. 1-225 „Dėl viešame aukcion</text:span><text:span text:style-name="T663">e parduodamo Širvintų rajono savivaldybei nuosavybės teise priklausančio nekilnojamojo turto ir kitų nekilnojamųjų daiktų sąrašo patvirtinimo“ pakeitimo</text:span></text:p>
      <text:p text:style-name="P664"/>
      <text:p text:style-name="P665"><text:span text:style-name="T666">6.</text:span></text:p>
      <text:p text:style-name="P667"><text:span text:style-name="T668">Širvintų rajono savivaldybės taryba, Sprendimas</text:span></text:p>
      <text:p text:style-name="P669"><text:span text:style-name="T670">Nr.<text:s/></text:span><text:a xlink:href="https://www.e-tar.lt/portal/legalAct.html?documentId=cad8d100372411ec992fe4cdfceb5666" office:target-frame-name="_top" xlink:show="replace"><text:span text:style-name="T671">1-216</text:span></text:a><text:span text:style-name="T672">, 2021-10-27, paskelbta TAR 2021-10-27, i. k. 2021-22337</text:span></text:p>
      <text:p text:style-name="P673"><text:span text:style-name="T674">Dėl Širvintų rajono savivaldybės tarybos 2018-10-25 sprendimo Nr. 1-225 „Dėl viešame aukcione parduodamo Širvintų rajono savivaldybei nuosavybė</text:span><text:span text:style-name="T675">s teise priklausančio nekilnojamojo turto ir kitų nekilnojamųjų daiktų sąrašo patvirtinimo“ pakeitimo</text:span></text:p>
      <text:p text:style-name="P676"/>
      <text:p text:style-name="P677"><text:span text:style-name="T678">7.</text:span></text:p>
      <text:p text:style-name="P679"><text:span text:style-name="T680">Širvintų rajono savivaldybės taryba, Sprendimas</text:span></text:p>
      <text:p text:style-name="P681"><text:span text:style-name="T682">Nr.<text:s/></text:span><text:a xlink:href="https://www.e-tar.lt/portal/legalAct.html?documentId=22c16770b19011ec8d9390588bf2de65" office:target-frame-name="_top" xlink:show="replace"><text:span text:style-name="T683">1-54</text:span></text:a><text:span text:style-name="T684">, 2022-03-31, paskelbta TAR 2022-04-01, i. k. 2022-06690</text:span></text:p>
      <text:p text:style-name="P685"><text:span text:style-name="T686">Dėl Širvintų rajono savivaldybės tarybos 2018-10-25 sprendimo Nr. 1-225 „Dėl viešame aukcione parduodamo Širvintų rajono savivaldybei nuosavybės teise priklausančio nekilnojamojo turto ir kitų ne</text:span><text:span text:style-name="T687">kilnojamųjų daiktų sąrašo patvirtinimo“ pakeitimo</text:span></text:p>
      <text:p text:style-name="P688"/>
      <text:p text:style-name="P689"><text:span text:style-name="T690">8.</text:span></text:p>
      <text:p text:style-name="P691"><text:span text:style-name="T692">Širvintų rajono savivaldybės taryba, Sprendimas</text:span></text:p>
      <text:p text:style-name="P693"><text:span text:style-name="T694">Nr.<text:s/></text:span><text:a xlink:href="https://www.e-tar.lt/portal/legalAct.html?documentId=f7443cc0f87111ec8fa7d02a65c371ad" office:target-frame-name="_top" xlink:show="replace"><text:span text:style-name="T695">1-134</text:span></text:a><text:span text:style-name="T696">, 2022-06-30, paskelbta TAR 2022-06-30, i. k.<text:s/></text:span><text:span text:style-name="T697">2022-14230</text:span></text:p>
      <text:p text:style-name="P698"><text:span text:style-name="T699">Dėl Širvintų rajono savivaldybės tarybos 2018-10-25 sprendimo Nr. 1-225 „Dėl viešame aukcione parduodamo Širvintų rajono savivaldybei nuosavybės teise priklausančio nekilnojamojo turto ir kitų nekilnojamųjų daiktų sąrašo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10-06T08:38:00Z</meta:creation-date>
    <dc:date>2022-10-06T08:38:00Z</dc:date>
    <meta:print-date>2018-10-17T10:51:00Z</meta:print-date>
    <meta:template xlink:href="Normal.dotm" xlink:type="simple"/>
    <meta:editing-cycles>2</meta:editing-cycles>
    <meta:editing-duration>PT0S</meta:editing-duration>
    <meta:document-statistic meta:page-count="14" meta:paragraph-count="358" meta:word-count="3278" meta:character-count="23677" meta:row-count="902" meta:non-whitespace-character-count="20757"/>
  </office:meta>
</office:document-meta>
</file>