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P4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fo:color="#0D0D0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D0D0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D0D0D"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T72" style:parent-style-name="DefaultParagraphFont" style:family="text">
      <style:text-properties fo:color="#0D0D0D" style:font-size-complex="12pt" style:language-asian="lt" style:country-asian="LT"/>
    </style:style>
    <style:style style:name="T73" style:parent-style-name="DefaultParagraphFont" style:family="text">
      <style:text-properties fo:color="#0D0D0D" style:font-size-complex="12pt" style:language-asian="lt" style:country-asian="LT"/>
    </style:style>
    <style:style style:name="P74"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fo:color="#0D0D0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T106" style:parent-style-name="DefaultParagraphFont" style:family="text">
      <style:text-properties fo:color="#0D0D0D" style:font-size-complex="12pt" style:language-asian="lt" style:country-asian="LT"/>
    </style:style>
    <style:style style:name="P10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D0D0D" style:font-size-complex="12pt" style:language-asian="lt" style:country-asian="LT"/>
    </style:style>
    <style:style style:name="T111" style:parent-style-name="DefaultParagraphFont" style:family="text">
      <style:text-properties fo:color="#0D0D0D" style:font-size-complex="12pt" style:language-asian="lt" style:country-asian="LT"/>
    </style:style>
    <style:style style:name="T112" style:parent-style-name="DefaultParagraphFont" style:family="text">
      <style:text-properties fo:color="#0D0D0D" style:font-size-complex="12pt" style:language-asian="lt" style:country-asian="LT"/>
    </style:style>
    <style:style style:name="P11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fo:color="#0D0D0D" style:font-size-complex="12pt" style:language-asian="lt" style:country-asian="LT"/>
    </style:style>
    <style:style style:name="T116" style:parent-style-name="DefaultParagraphFont" style:family="text">
      <style:text-properties fo:color="#0D0D0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fo:color="#0D0D0D" style:font-size-complex="12pt" style:language-asian="lt" style:country-asian="LT"/>
    </style:style>
    <style:style style:name="T139" style:parent-style-name="DefaultParagraphFont" style:family="text">
      <style:text-properties fo:color="#0D0D0D" style:font-size-complex="12pt" style:language-asian="lt" style:country-asian="LT"/>
    </style:style>
    <style:style style:name="T140" style:parent-style-name="DefaultParagraphFont" style:family="text">
      <style:text-properties fo:color="#0D0D0D" style:font-size-complex="12pt" style:language-asian="lt" style:country-asian="LT"/>
    </style:style>
    <style:style style:name="P14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fo:color="#0D0D0D" style:font-size-complex="12pt" style:language-asian="lt" style:country-asian="LT"/>
    </style:style>
    <style:style style:name="T144" style:parent-style-name="DefaultParagraphFont" style:family="text">
      <style:text-properties fo:color="#0D0D0D" style:font-size-complex="12pt" style:language-asian="lt" style:country-asian="LT"/>
    </style:style>
    <style:style style:name="T145" style:parent-style-name="DefaultParagraphFont" style:family="text">
      <style:text-properties fo:color="#0D0D0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fo:color="#0D0D0D" style:font-size-complex="12pt" style:language-asian="lt" style:country-asian="LT"/>
    </style:style>
    <style:style style:name="T150" style:parent-style-name="DefaultParagraphFont" style:family="text">
      <style:text-properties fo:color="#0D0D0D" style:font-size-complex="12pt" style:language-asian="lt" style:country-asian="LT"/>
    </style:style>
    <style:style style:name="T151" style:parent-style-name="DefaultParagraphFont" style:family="text">
      <style:text-properties fo:color="#0D0D0D" style:font-size-complex="12pt" style:language-asian="lt" style:country-asian="LT"/>
    </style:style>
    <style:style style:name="T152" style:parent-style-name="DefaultParagraphFont" style:family="text">
      <style:text-properties fo:color="#0D0D0D" style:font-size-complex="12pt" style:language-asian="lt" style:country-asian="LT"/>
    </style:style>
    <style:style style:name="P15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fo:color="#0D0D0D" style:font-size-complex="12pt" style:language-asian="lt" style:country-asian="LT"/>
    </style:style>
    <style:style style:name="T155" style:parent-style-name="DefaultParagraphFont" style:family="text">
      <style:text-properties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fo:color="#0D0D0D" style:font-size-complex="12pt" style:language-asian="lt" style:country-asian="LT"/>
    </style:style>
    <style:style style:name="T166" style:parent-style-name="DefaultParagraphFont" style:family="text">
      <style:text-properties fo:color="#0D0D0D"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T168" style:parent-style-name="DefaultParagraphFont" style:family="text">
      <style:text-properties fo:color="#0D0D0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P17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fo:color="#0D0D0D" style:font-size-complex="12pt" style:language-asian="lt" style:country-asian="LT"/>
    </style:style>
    <style:style style:name="T173" style:parent-style-name="DefaultParagraphFont" style:family="text">
      <style:text-properties fo:color="#0D0D0D" style:font-size-complex="12pt" style:language-asian="lt" style:country-asian="LT"/>
    </style:style>
    <style:style style:name="T174" style:parent-style-name="DefaultParagraphFont" style:family="text">
      <style:text-properties fo:color="#0D0D0D" style:font-size-complex="12pt" style:language-asian="lt" style:country-asian="LT"/>
    </style:style>
    <style:style style:name="T175" style:parent-style-name="DefaultParagraphFont" style:family="text">
      <style:text-properties fo:color="#0D0D0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D0D0D"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fo:color="#0D0D0D" style:font-size-complex="12pt" style:language-asian="lt" style:country-asian="LT"/>
    </style:style>
    <style:style style:name="T189" style:parent-style-name="DefaultParagraphFont" style:family="text">
      <style:text-properties fo:color="#0D0D0D"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fo:color="#0D0D0D" style:font-size-complex="12pt" style:language-asian="lt" style:country-asian="LT"/>
    </style:style>
    <style:style style:name="T194" style:parent-style-name="DefaultParagraphFont" style:family="text">
      <style:text-properties fo:color="#0D0D0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D0D0D" style:font-size-complex="12pt" style:language-asian="lt" style:country-asian="LT"/>
    </style:style>
    <style:style style:name="P19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fo:color="#0D0D0D"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T201" style:parent-style-name="DefaultParagraphFont" style:family="text">
      <style:text-properties fo:color="#0D0D0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D0D0D" style:font-size-complex="12pt" style:language-asian="lt" style:country-asian="LT"/>
    </style:style>
    <style:style style:name="P204" style:parent-style-name="Normal" style:family="paragraph">
      <style:paragraph-properties fo:text-align="justify" fo:text-indent="0.2958in">
        <style:tab-stops>
          <style:tab-stop style:type="left" style:position="0.5909in"/>
        </style:tab-stops>
      </style:paragraph-properties>
    </style:style>
    <style:style style:name="T205" style:parent-style-name="DefaultParagraphFont" style:family="text">
      <style:text-properties fo:color="#0D0D0D" style:font-size-complex="12pt" style:language-asian="lt" style:country-asian="LT"/>
    </style:style>
    <style:style style:name="T206" style:parent-style-name="DefaultParagraphFont" style:family="text">
      <style:text-properties fo:color="#0D0D0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D0D0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D0D0D"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D0D0D"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D0D0D" style:font-size-complex="12pt"/>
    </style:style>
    <style:style style:name="T227" style:parent-style-name="DefaultParagraphFont" style:family="text">
      <style:text-properties style:font-name-asian="Calibri" fo:color="#0D0D0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fo:color="#0D0D0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D0D0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D0D0D"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D0D0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color="#0D0D0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D0D0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222222"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D0D0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D0D0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fo:color="#0D0D0D" style:font-size-complex="12pt" style:language-asian="lt" style:country-asian="LT"/>
    </style:style>
    <style:style style:name="T428" style:parent-style-name="DefaultParagraphFont" style:family="text">
      <style:text-properties fo:color="#0D0D0D" style:font-size-complex="12pt" style:language-asian="lt" style:country-asian="LT"/>
    </style:style>
    <style:style style:name="T429" style:parent-style-name="DefaultParagraphFont" style:family="text">
      <style:text-properties fo:color="#0D0D0D"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3937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D0D0D" style:font-size-complex="12pt" style:language-asian="lt" style:country-asian="LT"/>
    </style:style>
    <style:style style:name="T440" style:parent-style-name="DefaultParagraphFont" style:family="text">
      <style:text-properties fo:color="#0D0D0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D0D0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D0D0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3937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D0D0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D0D0D" style:font-size-complex="12pt" style:language-asian="lt" style:country-asian="LT"/>
    </style:style>
    <style:style style:name="T461" style:parent-style-name="DefaultParagraphFont" style:family="text">
      <style:text-properties style:font-name-asian="Calibri" fo:color="#222222" style:font-size-complex="12pt"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D0D0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472" style:parent-style-name="DefaultParagraphFont" style:family="text">
      <style:text-properties fo:color="#0D0D0D" style:font-size-complex="12pt" style:language-asian="lt" style:country-asian="LT"/>
    </style:style>
    <style:style style:name="T473" style:parent-style-name="DefaultParagraphFont" style:family="text">
      <style:text-properties fo:color="#0D0D0D" style:font-size-complex="12pt" style:language-asian="lt" style:country-asian="LT"/>
    </style:style>
    <style:style style:name="T474" style:parent-style-name="DefaultParagraphFont" style:family="text">
      <style:text-properties fo:color="#0D0D0D" style:font-size-complex="12pt" style:language-asian="lt" style:country-asian="LT"/>
    </style:style>
    <style:style style:name="T475" style:parent-style-name="DefaultParagraphFont" style:family="text">
      <style:text-properties fo:color="#0D0D0D" style:font-size-complex="12pt" style:language-asian="lt" style:country-asian="LT"/>
    </style:style>
    <style:style style:name="P476"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477" style:parent-style-name="DefaultParagraphFont" style:family="text">
      <style:text-properties fo:color="#0D0D0D" style:font-size-complex="12pt" style:language-asian="lt" style:country-asian="LT"/>
    </style:style>
    <style:style style:name="T478" style:parent-style-name="DefaultParagraphFont" style:family="text">
      <style:text-properties fo:color="#0D0D0D" style:font-size-complex="12pt" style:language-asian="lt" style:country-asian="LT"/>
    </style:style>
    <style:style style:name="T479" style:parent-style-name="DefaultParagraphFont" style:family="text">
      <style:text-properties fo:color="#0D0D0D"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D0D0D" style:font-size-complex="12pt" style:language-asian="lt" style:country-asian="LT"/>
    </style:style>
    <style:style style:name="T503" style:parent-style-name="DefaultParagraphFont" style:family="text">
      <style:text-properties fo:color="#0D0D0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2-04-02 iki 2022-06-30</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text:span><text:span text:style-name="T23">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 s</text:span><text:span text:style-name="T26"><text:s/>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Neteko galios nuo 2021-10-28</text:span></text:p>
      <text:p text:style-name="P34">Papunkčio naikinimas:</text:p>
      <text:p text:style-name="P35"><text:span text:style-name="T36">Nr.<text:s/></text:span><text:a xlink:href="https://www.e-tar.lt/portal/legalAct.html?documentId=cad8d100372411ec992fe4cdfceb5666" office:target-frame-name="_top" xlink:show="replace"><text:span text:style-name="T37">1-216</text:span></text:a><text:span text:style-name="T38">, 2021-10-27, paskelbta TAR 2021-10-27, i. k. 2021-22337</text:span></text:p>
      <text:p text:style-name="Normal"/>
      <text:p text:style-name="P39"><text:span text:style-name="T40">1.2</text:span><text:span text:style-name="T41">.</text:span><text:span text:style-name="T42"><text:tab/></text:span><text:span text:style-name="T43">pastatas – gyvenamasis namas, unikalus numeris 8995-7006-0011, bendrasis plotas <text:s/>–83,47 kv. m, 1 aukšto, medinis, likutinė vertė 11,51 Eur, esantis Barskūnų k., Jauniūnų sen., Širvintų r. sav.;</text:span></text:p>
      <text:p text:style-name="P44"><text:span text:style-name="T45">1.3</text:span><text:span text:style-name="T46">.</text:span><text:span text:style-name="T47"><text:tab/>susisiekimo komunikacijos – aerodromas (lėktuvų stovė</text:span><text:span text:style-name="T48">jimo aikštelė Nr. 1), asfalto danga 23,29 kv. m; pakilimo ir nusileidimo takas, asfalto danga 7906 kv. m; privažiavimo kelias, asfalto danga 800 kv. m,<text:s/></text:span><text:span text:style-name="T49">likutinė vertė 0,00 Eur,<text:s/></text:span><text:span text:style-name="T50">esantys Pramislavos k. 2A, Gelvonų sen., Širvintų r. sav.;</text:span></text:p>
      <text:p text:style-name="P51"><text:span text:style-name="T52">1.4.</text:span><text:span text:style-name="T53"><text:s/>Neteko galios</text:span><text:span text:style-name="T54"><text:s/>nuo 2021-09-25</text:span></text:p>
      <text:p text:style-name="P55">Papunkčio naikinimas:</text:p>
      <text:p text:style-name="P56"><text:span text:style-name="T57">Nr.<text:s/></text:span><text:a xlink:href="https://www.e-tar.lt/portal/legalAct.html?documentId=41ee08b01d2f11ec93af8a5fb475d9bd" office:target-frame-name="_top" xlink:show="replace"><text:span text:style-name="T58">1-202</text:span></text:a><text:span text:style-name="T59">, 2021-09-24, paskelbta TAR 2021-09-24, i. k. 2021-20054</text:span></text:p>
      <text:p text:style-name="Normal"/>
      <text:p text:style-name="P60"><text:span text:style-name="T61">1.5</text:span><text:span text:style-name="T62">.</text:span><text:span text:style-name="T63"><text:tab/>pastatas –<text:s/></text:span><text:span text:style-name="T64">katilinė, unikalus Nr. 8997-4010-</text:span><text:span text:style-name="T65">8011, plotas 127,98 kv. m, mūrinis, pažymėtas plane 1H1p, statybos metai 1974 ir šiam objektui priskirtas 0,1086 ha žemės sklypas, registro Nr. 98/1053, unikalus Nr. 4400-2442-8539, kadastro Nr. 8905/0004:593, Barskūnų k. v.</text:span><text:span text:style-name="T66">, likutinė vertė 188,50 Eur, esa</text:span><text:span text:style-name="T67">ntys<text:s/></text:span><text:span text:style-name="T68">Mokyklos g. 4, Barskūnų k., Jauniūnų sen., Širvintų r. sav.</text:span></text:p>
      <text:p text:style-name="P69"><text:span text:style-name="T70">1.6</text:span><text:span text:style-name="T71">.</text:span><text:span text:style-name="T72"><text:tab/>butas/patalpa – butas (dalis gyvenamojo namo), unikalus numeris 8994-0002-0012:0002, bendrasis plotas 44,90 kv., m, 1 aukšto, medinis, likutinė vertė 11,40 Eur, esantis Jaunimo g. 4-</text:span><text:span text:style-name="T73">2, Širvintose;</text:span></text:p>
      <text:p text:style-name="P74"><text:span text:style-name="T75">1.7</text:span><text:span text:style-name="T76">.</text:span><text:span text:style-name="T77"><text:tab/>pastatas – dalis gyvenamojo namo, unikalus numeris 8993-4000-8012, 187,16 kv. m <text:s/>(bendras plotas 256,39 kv. m), 1 aukšto, medinis,<text:s/></text:span><text:span text:style-name="T78">likutinė vertė 0,00Eur</text:span><text:span text:style-name="T79">, esantis Gelvonų g. 12, Musninkų k., Musninkų sen., Širvintų r. sav.;</text:span></text:p>
      <text:p text:style-name="P80"><text:span text:style-name="T81">1.8</text:span><text:span text:style-name="T82">.</text:span><text:span text:style-name="T83"><text:tab/>pastatas – slaugos namai, unikalus numeris 4400-1665-0280, bendrasis plotas 350,33 kv. m, 1 aukšto, <text:s/>medinis, likutinė vertė 0,00 Eur, su priklausiniais: pastatu – skalbykla, unikalus numeris 4400-1665-0290, bendrasis plotas 43,26 kv. m, medinis, pastatu<text:s/></text:span><text:span text:style-name="T84">– sandėliu, unikalus numeris 4400-1665-0325, bendrasis plotas 83,18 kv. m, medinis, esantys Vilniaus g. 11, Gelvonų mst., Gelvonų sen., Širvintų r. sav;</text:span></text:p>
      <text:p text:style-name="P85"><text:span text:style-name="T86">1.9.</text:span><text:span text:style-name="T87"><text:s/>Neteko galios nuo 2022-04-02</text:span></text:p>
      <text:p text:style-name="P88">Papunkčio naikinimas:</text:p>
      <text:p text:style-name="P89"><text:span text:style-name="T90">Nr.<text:s/></text:span><text:a xlink:href="https://www.e-tar.lt/portal/legalAct.html?documentId=22c16770b19011ec8d9390588bf2de65" office:target-frame-name="_top" xlink:show="replace"><text:span text:style-name="T91">1-54</text:span></text:a><text:span text:style-name="T92">, 2022-03-31, paskelbta TAR 2022-04-01, i. k. 2022-06690</text:span></text:p>
      <text:p text:style-name="Normal"/>
      <text:p text:style-name="P93"><text:span text:style-name="T94">1.10.</text:span><text:span text:style-name="T95"><text:s/>Neteko galios nuo 2021-09-25</text:span></text:p>
      <text:p text:style-name="P96">Papunkčio naikinimas:</text:p>
      <text:p text:style-name="P97"><text:span text:style-name="T98">Nr.<text:s/></text:span><text:a xlink:href="https://www.e-tar.lt/portal/legalAct.html?documentId=41ee08b01d2f11ec93af8a5fb475d9bd" office:target-frame-name="_top" xlink:show="replace"><text:span text:style-name="T99">1-202</text:span></text:a><text:span text:style-name="T100">, 2021-09-24, paskelbta TAR 2021-09-24, i. k. 2021-20054</text:span></text:p>
      <text:p text:style-name="Normal"/>
      <text:p text:style-name="P101"><text:span text:style-name="T102">1.11</text:span><text:span text:style-name="T103">.</text:span><text:span text:style-name="T104"><text:tab/>pastatas – mokykla, unikalus numeris 4400-1519-2699, bendrasis plotas 127,88 kv. m, 1 aukšto, medinis, likutinė vertė 0,00 Eur, su priklausiniais: pastatu – mo</text:span><text:span text:style-name="T105">kykla, unikalus numeris 4400-1519-2677, bendrasis plotas 111,46 kv. m, 1 aukšto, medinis, likutinė vertė 0,00 Eur, pastatu – sandėliu, unikalus numeris 4400-1519-2700, bendrasis plotas 26,06 kv.m, esantys Svietlikių g. 14, Vileikiškių k., Musninkų sen., Ši</text:span><text:span text:style-name="T106">rvintų r. sav.;</text:span></text:p>
      <text:p text:style-name="P107"><text:span text:style-name="T108">1.12</text:span><text:span text:style-name="T109">.</text:span><text:span text:style-name="T110"><text:tab/>pastatas – gyvenamasis namas, unikalus numeris 8996-9005-8017, bendrasis plotas 210,75 kv. m, 1 aukšto, mūrinis, likutinė vertė 57,61 Eur, su priklausiniais: pastatu – tvartu, unikalus numeris 8996-9005-8028, vidutinė rinkos vertė</text:span><text:span text:style-name="T111"><text:s/>469,00 Eur, pastatu – tvartu, unikalus numeris<text:s/></text:span><text:soft-page-break/><text:span text:style-name="T112">8996-9005-8039, pastatu – daržine, unikalus numeris 8996-9005-8048, esantys Tuopų g. 2, Beivydžių k., Zibalų sen., Širvintų r. sav.;</text:span></text:p>
      <text:p text:style-name="P113"><text:span text:style-name="T114">1.13</text:span><text:span text:style-name="T115">.</text:span><text:span text:style-name="T116"><text:tab/></text:span><text:span text:style-name="T117">pastatas – 30/100 dalis gyvenamojo namo, unikalus numeris 8994-00</text:span><text:span text:style-name="T118">48-5013, bendrasis plotas 133,56 kv. m, 1 aukšto, medinis, likutinė vertė 1 346,21 Eur, su priklausiniu: 1/2 kiemo statinių, unikalus numeris 8994-0048-5057, tūris 43,00 kub. m, 1 aukšto, medinis, esantys Širvintų g. 8, Musninkų mstl., Musninkų sen., Širvi</text:span><text:span text:style-name="T119">ntų r. sav.;</text:span></text:p>
      <text:p text:style-name="P120"><text:span text:style-name="T121">1.14.</text:span><text:span text:style-name="T122"><text:s/>Neteko galios nuo 2021-10-28</text:span></text:p>
      <text:p text:style-name="P123">Papunkčio naikinimas:</text:p>
      <text:p text:style-name="P124"><text:span text:style-name="T125">Nr.<text:s/></text:span><text:a xlink:href="https://www.e-tar.lt/portal/legalAct.html?documentId=cad8d100372411ec992fe4cdfceb5666" office:target-frame-name="_top" xlink:show="replace"><text:span text:style-name="T126">1-216</text:span></text:a><text:span text:style-name="T127">, 2021-10-27, paskelbta TAR 2021-10-27, i. k. 2021-22337</text:span></text:p>
      <text:p text:style-name="Normal"/>
      <text:p text:style-name="P128"><text:span text:style-name="T129">1.15.</text:span><text:span text:style-name="T130"><text:s/>Neteko galios nuo 2020-02-22</text:span></text:p>
      <text:p text:style-name="P131">Papunkčio naikinimas:</text:p>
      <text:p text:style-name="P132"><text:span text:style-name="T133">Nr.<text:s/></text:span><text:a xlink:href="https://www.e-tar.lt/portal/legalAct.html?documentId=de6c4d30548311ea931dbf3357b5b1c0" office:target-frame-name="_top" xlink:show="replace"><text:span text:style-name="T134">1-28</text:span></text:a><text:span text:style-name="T135">, 2020-02-20, paskelbta TAR 2020-02-21, i. k. 2020-03831</text:span></text:p>
      <text:p text:style-name="Normal"/>
      <text:p text:style-name="P136"><text:span text:style-name="T137">1.16</text:span><text:span text:style-name="T138">.</text:span><text:span text:style-name="T139"><text:tab/>pastatas – ferma (fiziškai paž</text:span><text:span text:style-name="T140">eista), unikalus numeris 4400-2963-1229, bendrasis plotas 640,89 kv. m, 1 aukšto, mūrinė, likutinė vertė 2 212,88 Eur, esanti Rusių Rago k., Čiobiškio sen., Širvintų r. sav.;</text:span></text:p>
      <text:p text:style-name="P141"><text:span text:style-name="T142">1.17</text:span><text:span text:style-name="T143">.</text:span><text:span text:style-name="T144"><text:tab/>pastatas – gyvenamasis namas, unikalus numeris 4400-4671-1390, bendrasi</text:span><text:span text:style-name="T145">s plotas 480,88 kv. m, mūrinis,<text:s/></text:span><text:span text:style-name="T146">likutinė vertė 7 056,88 Eur</text:span><text:span text:style-name="T147">, esantis Vilniaus g. 11A, Šiaulių k., Jauniūnų sen., Širvintų r. sav.;</text:span></text:p>
      <text:p text:style-name="P148"><text:span text:style-name="T149">1.18</text:span><text:span text:style-name="T150">.</text:span><text:span text:style-name="T151"><text:tab/>pastatas – daržinė, unikalus numeris 4400-4677-3220, tūris 4601 kub. m, medinė, likutinė vertė 2 456,59 Eur, esanti</text:span><text:span text:style-name="T152"><text:s/>Plento g. 4, Šiaulių k., Širvintų sen., Širvintų r.;</text:span></text:p>
      <text:p text:style-name="P153"><text:span text:style-name="T154">1.19</text:span><text:span text:style-name="T155">.</text:span><text:span text:style-name="T156"><text:tab/></text:span><text:span text:style-name="T157">pastatas –<text:s/></text:span><text:span text:style-name="T158">dirbtuvės, unikalus Nr. 8995-5004-6048, plotas 193,07 kv. m, medinės, pažymėta plane 1C1m, statybos metai 1949, ir šiam objektui priskirtas 0,2110 ha žemės sklypas,<text:s/></text:span><text:soft-page-break/><text:span text:style-name="T159">registro Nr. 44/</text:span><text:span text:style-name="T160">2152487, unikalus Nr. 4400-4687-3669, kadastro Nr. 8903/0002:297, Bagaslaviškio k. v.</text:span><text:span text:style-name="T161">,<text:s/></text:span><text:span text:style-name="T162">likutinė vertė – 0,00<text:s/></text:span><text:span text:style-name="T163">Eur, esantys Liepų g. 1, Bagaslaviškio mstl., Gelvonų sen., Širvintų r. sav.;</text:span></text:p>
      <text:p text:style-name="P164"><text:span text:style-name="T165">1.20</text:span><text:span text:style-name="T166">.</text:span><text:span text:style-name="T167"><text:tab/></text:span><text:span text:style-name="T168">pastatas – gyvenamasis namas, unikalus numeris 4400-4674-5857, bendrasis plotas 71,08 kv. m, 1 aukšto, medinis,<text:s/></text:span><text:span text:style-name="T169">likutinė vertė 2 980,19 Eur</text:span><text:span text:style-name="T170">, esantis Raisto g. 4, Gelvonų mst., Širvintų r. sav.;</text:span></text:p>
      <text:p text:style-name="P171"><text:span text:style-name="T172">1.21</text:span><text:span text:style-name="T173">.</text:span><text:span text:style-name="T174"><text:tab/>pastatas – 2/3 gyvenamojo namo, unikalus numeris 899</text:span><text:span text:style-name="T175">3-0001-2018, bendrasis plotas 150,22 kv. m, 1 aukšto, medinis,<text:s/></text:span><text:span text:style-name="T176">likutinė vertė 6 760,98 Eur,<text:s/></text:span><text:span text:style-name="T177">esantis Mikalajūnų g. 4, Gelvonų mst., Širvintų r. sav.;</text:span></text:p>
      <text:p text:style-name="P178"><text:span text:style-name="T179">1.22.</text:span><text:span text:style-name="T180"><text:s/>Neteko galios nuo 2020-02-22</text:span></text:p>
      <text:p text:style-name="P181">Papunkčio naikinimas:</text:p>
      <text:p text:style-name="P182"><text:span text:style-name="T183">Nr.<text:s/></text:span><text:a xlink:href="https://www.e-tar.lt/portal/legalAct.html?documentId=de6c4d30548311ea931dbf3357b5b1c0" office:target-frame-name="_top" xlink:show="replace"><text:span text:style-name="T184">1-28</text:span></text:a><text:span text:style-name="T185">, 2020-02-20, paskelbta TAR 2020-02-21, i. k. 2020-03831</text:span></text:p>
      <text:p text:style-name="Normal"/>
      <text:p text:style-name="P186"><text:span text:style-name="T187">1.23</text:span><text:span text:style-name="T188">.</text:span><text:span text:style-name="T189"><text:tab/>pastatas – fermos likučiai, unikalus numeris 4400-4738-6652, pastato tūris 1271 kub. m, gelžbetonis, plytos, likutinė vertė 536,53</text:span><text:span text:style-name="T190"><text:s/>Eur, esantis Čiobiškio g. 40, Musninkų k., Musninkų sen., Širvintų r. sav.;</text:span></text:p>
      <text:p text:style-name="P191"><text:span text:style-name="T192">1.24</text:span><text:span text:style-name="T193">.</text:span><text:span text:style-name="T194"><text:tab/>pastatas – fermos likučiai (unikalus numeris 4400-4738-6663, pastato tūris 2230 kub. m, gelžbetonis, plytos</text:span><text:span text:style-name="T195">, likutinė vertė 938,90 Eur,<text:s/></text:span><text:span text:style-name="T196">esantis Čiobiškio g. 38, Musninkų</text:span><text:span text:style-name="T197"><text:s/>k., Musninkų sen., Širvintų r. sav.;</text:span></text:p>
      <text:p text:style-name="P198"><text:span text:style-name="T199">1.25</text:span><text:span text:style-name="T200">.</text:span><text:span text:style-name="T201"><text:tab/>pastatas – fermos likučiai, unikalus numeris 4400-4738-6674, pastato tūris 1473 kub. m, gelžbetonis, plytos,<text:s/></text:span><text:span text:style-name="T202">likutinė vertė 611,44 Eur,<text:s/></text:span><text:span text:style-name="T203">esantis Čiobiškio g. 46, Musninkų k., Musninkų sen., Širvintų r. sav.</text:span></text:p>
      <text:p text:style-name="P204"><text:span text:style-name="T205">1.26</text:span><text:span text:style-name="T206">. pastatas - ūkio pastatas, unikalus numeris 4400-4674-5868</text:span><text:span text:style-name="T207">,<text:s/></text:span><text:span text:style-name="T208">tūris – 188 kub. m</text:span><text:span text:style-name="T209">, 1 aukšto, medinis, likutinė vertė 0 Eur, esančiu Raisto g. 4,<text:s/></text:span><text:span text:style-name="T210">Gelvonų mstl</text:span><text:span text:style-name="T211">., Gelvonų sen., Širvintų r. sav</text:span><text:span text:style-name="T212">.</text:span><text:s/></text:p>
      <text:p text:style-name="P213">Papildyta papunkčiu:</text:p>
      <text:p text:style-name="P214"><text:span text:style-name="T215">Nr.<text:s/></text:span><text:a xlink:href="https://www.e-tar.lt/portal/legalAct.html?documentId=582c34f0261d11e9a92cf83c425b079c" office:target-frame-name="_top" xlink:show="replace"><text:span text:style-name="T216">1-8</text:span></text:a><text:span text:style-name="T217">, 2019-01-31, paskelbta TAR 2019-02-01, i. k. 2019-01570</text:span></text:p>
      <text:p text:style-name="Normal"/>
      <text:p text:style-name="P218"><text:span text:style-name="T219">1.27</text:span><text:span text:style-name="T220">.</text:span><text:span text:style-name="T221"><text:tab/><text:s/></text:span><text:span text:style-name="T222">88/100 administracinis pastatas</text:span><text:span text:style-name="T223">, unikalus numeris<text:s/></text:span><text:span text:style-name="T224">8997-0013-8015</text:span><text:span text:style-name="T225">,<text:s/></text:span><text:span text:style-name="T226">bendrasis plotas<text:s/></text:span><text:span text:style-name="T227">317,52 kv. m</text:span><text:span text:style-name="T228">, 2 aukštų, mūrinis;<text:s/></text:span><text:span text:style-name="T229">kultūros namais, unikalus numeris – 8997-0013-8026,<text:s/></text:span><text:span text:style-name="T230">bendrasis plotas 2145,93 kv. m</text:span><text:span text:style-name="T231">, 2 aukštų, mūrinis</text:span><text:span text:style-name="T232">; 88/100 kiemo statiniais (šaligatvis, priešgaisriniai rezervuarai, sienelė), unikalus numeris – 8997-0013-8048</text:span><text:span text:style-name="T233">, kurių lik</text:span><text:span text:style-name="T234">utinė vertė 15 057,66 Eur</text:span><text:span text:style-name="T235">;<text:s/></text:span><text:span text:style-name="T236">esančiais<text:s/></text:span><text:span text:style-name="T237">Neries g. 8</text:span><text:span text:style-name="T238">,<text:s/></text:span><text:span text:style-name="T239">Čiobiškio k</text:span><text:span text:style-name="T240">.,<text:s/></text:span><text:span text:style-name="T241">Čiobiškio</text:span><text:span text:style-name="T242"><text:s/>sen., Širvintų r. sav</text:span>.</text:p>
      <text:p text:style-name="P243">Papildyta papunkčiu:</text:p>
      <text:p text:style-name="P244"><text:span text:style-name="T245">Nr.<text:s/></text:span><text:a xlink:href="https://www.e-tar.lt/portal/legalAct.html?documentId=de6c4d30548311ea931dbf3357b5b1c0" office:target-frame-name="_top" xlink:show="replace"><text:span text:style-name="T246">1-28</text:span></text:a><text:span text:style-name="T247">, 2020-02-20, paskelbta TAR 2020</text:span><text:span text:style-name="T248">-02-21, i. k. 2020-03831</text:span></text:p>
      <text:p text:style-name="Normal"/>
      <text:p text:style-name="P249"><text:span text:style-name="T250">1.28</text:span><text:span text:style-name="T251">.</text:span><text:span text:style-name="T252"><text:tab/>mokykla, unikalus Nr. 4400-2244-1483,<text:s/></text:span><text:span text:style-name="T253">bendrasis plotas 203,25 kv. m</text:span><text:span text:style-name="T254">, 1 aukšto, mūrinis, likutinė vertė – 537,91 Eur; sandėliu, unikalus Nr. 4400-2244-1561,<text:s/></text:span><text:span text:style-name="T255">bendrasis plotas 47,94 kv. m</text:span><text:span text:style-name="T256">, 1 aukšto, mūrinis, likutinė vertė<text:s/></text:span><text:span text:style-name="T257">– 195,57 Eur, esančiais Didžiojoje g. 33, Vindeikių k., Širvintų sen., Širvintų r. sav.<text:s/></text:span></text:p>
      <text:p text:style-name="P258">1.29.<text:s/><text:span text:style-name="T259">vaikų dienos centro pastatas</text:span><text:span text:style-name="T260">, unikalus numeris<text:s/></text:span><text:span text:style-name="T261">8997-9007-8013</text:span><text:span text:style-name="T262">,<text:s/></text:span><text:span text:style-name="T263">bendrasis plotas 642,70 kv. m</text:span><text:span text:style-name="T264">, 1 aukšto, mūrinis;</text:span><text:span text:style-name="T265"><text:s/>kiemo statiniai (asfalto danga, šaligatviai, pavėsinė 1, 2, 3, 4, tvora su cokoliu, varteliai, laiptai), unikalus numeris – 8997-9007-8013</text:span><text:span text:style-name="T266">, kurių likutinė vertė 63 380,14 Eur</text:span><text:span text:style-name="T267">;<text:s/></text:span><text:span text:style-name="T268">esantys<text:s/></text:span><text:span text:style-name="T269">Kranto g. 8</text:span><text:span text:style-name="T270">,<text:s/></text:span><text:span text:style-name="T271">Čiobiškio k</text:span><text:span text:style-name="T272">.,<text:s/></text:span><text:span text:style-name="T273">Čiobiškio</text:span><text:span text:style-name="T274"><text:s/>sen., Širvintų r. sav.</text:span></text:p>
      <text:p text:style-name="P275">Papildyta papunkčiu:</text:p>
      <text:p text:style-name="P276"><text:span text:style-name="T277">Nr.<text:s/></text:span><text:a xlink:href="https://www.e-tar.lt/portal/legalAct.html?documentId=de6c4d30548311ea931dbf3357b5b1c0" office:target-frame-name="_top" xlink:show="replace"><text:span text:style-name="T278">1-28</text:span></text:a><text:span text:style-name="T279">, 2020-02-20, paskelbta TAR 2020-02-21, i. k. 2020-03831</text:span></text:p>
      <text:p text:style-name="P280">Papunkčio pakeitimai:</text:p>
      <text:p text:style-name="P281"><text:span text:style-name="T282">Nr.<text:s/></text:span><text:a xlink:href="https://www.e-tar.lt/portal/legalAct.html?documentId=1d2582e0025711ebb74de75171d26d52" office:target-frame-name="_top" xlink:show="replace"><text:span text:style-name="T283">1-203</text:span></text:a><text:span text:style-name="T284">, 2020-09-29, paskelbta TAR 2020-09-29, i. k. 2020-20295</text:span></text:p>
      <text:p text:style-name="Normal"/>
      <text:p text:style-name="P285"><text:span text:style-name="T286">1.30.</text:span><text:span text:style-name="T287"><text:s/>Neteko galios nuo 2022-04-02</text:span></text:p>
      <text:soft-page-break/>
      <text:p text:style-name="P288">Papunkčio naikinimas:</text:p>
      <text:p text:style-name="P289"><text:span text:style-name="T290">Nr.<text:s/></text:span><text:a xlink:href="https://www.e-tar.lt/portal/legalAct.html?documentId=22c16770b19011ec8d9390588bf2de65" office:target-frame-name="_top" xlink:show="replace"><text:span text:style-name="T291">1-54</text:span></text:a><text:span text:style-name="T292">, 2022-03-31, paskelbta TAR 2022-04-01, i. k. 2022-06690</text:span></text:p>
      <text:p text:style-name="P293">Papildyta papunkčiu:</text:p>
      <text:p text:style-name="P294"><text:span text:style-name="T295">Nr.<text:s/></text:span><text:a xlink:href="https://www.e-tar.lt/portal/legalAct.html?documentId=d34770b0a8ba11ebbcbbc2971cdac3cb" office:target-frame-name="_top" xlink:show="replace"><text:span text:style-name="T296">1-103</text:span></text:a><text:span text:style-name="T297">, 2021-04-28, paskelbta TAR 2021-04-29, i. k. 2021-09029</text:span></text:p>
      <text:p text:style-name="Normal"/>
      <text:p text:style-name="P298"><text:span text:style-name="T299">1.31</text:span><text:span text:style-name="T300">.</text:span><text:span text:style-name="T301"><text:tab/>butas su bendro naudojimo patalpomis, pažymėtomis a-2, unikalus Nr. 8994-9005-5029:0002,<text:s/></text:span><text:span text:style-name="T302">bendrasis plotas 30,35 kv. m</text:span><text:span text:style-name="T303">, 1 kambario, likutinė vertė – 11,44 Eur, esančiais Aušros g. 43-3, Bartkuškio k., Jauniūnų sen., Širvintų r. sav.</text:span></text:p>
      <text:p text:style-name="P304">Papildyta<text:s/>papunkčiu:</text:p>
      <text:p text:style-name="P305"><text:span text:style-name="T306">Nr.<text:s/></text:span><text:a xlink:href="https://www.e-tar.lt/portal/legalAct.html?documentId=d34770b0a8ba11ebbcbbc2971cdac3cb" office:target-frame-name="_top" xlink:show="replace"><text:span text:style-name="T307">1-103</text:span></text:a><text:span text:style-name="T308">, 2021-04-28, paskelbta TAR 2021-04-29, i. k. 2021-09029</text:span></text:p>
      <text:p text:style-name="Normal"/>
      <text:p text:style-name="P309"><text:span text:style-name="T310">1.32</text:span><text:span text:style-name="T311">.</text:span><text:span text:style-name="T312"><text:tab/>butas, unikalus Nr. 8994-9005-5029:0001, bendrasis plotas 12,28 kv. m,</text:span><text:span text:style-name="T313"><text:s/>1 kambario, likutinė vertė – 4,07 Eur, esančiu Aušros g. 43-4, Bartkuškio k., Jauniūnų sen., Širvintų r. sav.</text:span></text:p>
      <text:p text:style-name="P314">Papildyta papunkčiu:</text:p>
      <text:p text:style-name="P315"><text:span text:style-name="T316">Nr.<text:s/></text:span><text:a xlink:href="https://www.e-tar.lt/portal/legalAct.html?documentId=d34770b0a8ba11ebbcbbc2971cdac3cb" office:target-frame-name="_top" xlink:show="replace"><text:span text:style-name="T317">1-103</text:span></text:a><text:span text:style-name="T318">, 2021-04-28,<text:s/></text:span><text:span text:style-name="T319">paskelbta TAR 2021-04-29, i. k. 2021-09029</text:span></text:p>
      <text:p text:style-name="Normal"/>
      <text:p text:style-name="P320"><text:span text:style-name="T321">1.33</text:span><text:span text:style-name="T322">.</text:span><text:span text:style-name="T323"><text:tab/>butas su bendro naudojimo patalpomis, pažymėtomis a-3, unikalus Nr. 8994-9005-5029:0005, bendrasis plotas 20,60 kv. m, 1 kambario, likutinė vertė – 7,01 Eur, esančiais Aušros g. 43-7, Bartkuškio k., Jau</text:span><text:span text:style-name="T324">niūnų sen., Širvintų r. sav.</text:span></text:p>
      <text:p text:style-name="P325">Papildyta papunkčiu:</text:p>
      <text:p text:style-name="P326"><text:span text:style-name="T327">Nr.<text:s/></text:span><text:a xlink:href="https://www.e-tar.lt/portal/legalAct.html?documentId=d34770b0a8ba11ebbcbbc2971cdac3cb" office:target-frame-name="_top" xlink:show="replace"><text:span text:style-name="T328">1-103</text:span></text:a><text:span text:style-name="T329">, 2021-04-28, paskelbta TAR 2021-04-29, i. k. 2021-09029</text:span></text:p>
      <text:p text:style-name="Normal"/>
      <text:p text:style-name="P330"><text:span text:style-name="T331">1.34</text:span><text:span text:style-name="T332">.</text:span><text:span text:style-name="T333"><text:tab/>butas su bendro naudojimo patal</text:span><text:span text:style-name="T334">pomis, pažymėtomis a-3, unikalus Nr. 8994-9005-5029:0006, bendrasis plotas 32,07 kv. m, 1 kambario, likutinė vertė – 11,88 Eur, esančiais Aušros g. 43-8, Bartkuškio k., Jauniūnų sen., Širvintų r. sav.</text:span></text:p>
      <text:p text:style-name="P335">Papildyta papunkčiu:</text:p>
      <text:p text:style-name="P336"><text:span text:style-name="T337">Nr.<text:s/></text:span><text:a xlink:href="https://www.e-tar.lt/portal/legalAct.html?documentId=d34770b0a8ba11ebbcbbc2971cdac3cb" office:target-frame-name="_top" xlink:show="replace"><text:span text:style-name="T338">1-103</text:span></text:a><text:span text:style-name="T339">, 2021-04-28, paskelbta TAR 2021-04-29, i. k. 2021-09029</text:span></text:p>
      <text:p text:style-name="Normal"/>
      <text:p text:style-name="P340"><text:span text:style-name="T341">1.35</text:span><text:span text:style-name="T342">.</text:span><text:span text:style-name="T343"><text:tab/>galvijų ferma, unikalus Nr. 4400-4226-7034, bendrasis plotas 11,78 kv. m, 1 aukšto, mūrinė, likutinė vertė – 5 035,</text:span><text:span text:style-name="T344">98 Eur, esanti Narvydiškio k. 3, Musninkų sen., Širvintų r. sav.</text:span><text:s/></text:p>
      <text:p text:style-name="P345">Papildyta papunkčiu:</text:p>
      <text:p text:style-name="P346"><text:span text:style-name="T347">Nr.<text:s/></text:span><text:a xlink:href="https://www.e-tar.lt/portal/legalAct.html?documentId=d34770b0a8ba11ebbcbbc2971cdac3cb" office:target-frame-name="_top" xlink:show="replace"><text:span text:style-name="T348">1-103</text:span></text:a><text:span text:style-name="T349">, 2021-04-28, paskelbta TAR 2021-04-29, i. k. 2021-09029</text:span></text:p>
      <text:p text:style-name="Normal"/>
      <text:p text:style-name="P350"><text:span text:style-name="T351">1.36</text:span><text:span text:style-name="T352">. laisvalaikio centru: unikalus Nr.<text:s/></text:span><text:span text:style-name="T353">8999-3003-8019</text:span><text:span text:style-name="T354">,<text:s/></text:span><text:span text:style-name="T355">bendrasis plotas 2255,31 kv. m</text:span><text:span text:style-name="T356">, 4 aukštų, mūrinis, likutinė vertė<text:s/></text:span><text:span text:style-name="T357">169 846,42</text:span><text:span text:style-name="T358"><text:s/>Eur, esančiu<text:s/></text:span><text:span text:style-name="T359">Kalnalaukio g. 28</text:span><text:span text:style-name="T360">, Širvintos.</text:span><text:s/></text:p>
      <text:p text:style-name="P361">Papildyta papunkčiu:</text:p>
      <text:p text:style-name="P362"><text:span text:style-name="T363">Nr.<text:s/></text:span><text:a xlink:href="https://www.e-tar.lt/portal/legalAct.html?documentId=41ee08b01d2f11ec93af8a5fb475d9bd" office:target-frame-name="_top" xlink:show="replace"><text:span text:style-name="T364">1-202</text:span></text:a><text:span text:style-name="T365">, 2021-09-24, paskelbta TAR 2021-09-24, i. k. 2021-20054</text:span></text:p>
      <text:p text:style-name="Normal"/>
      <text:p text:style-name="P366"><text:span text:style-name="T367">1.37.</text:span><text:span text:style-name="T368"><text:s/>Neteko galios nuo 2022-04-02</text:span></text:p>
      <text:p text:style-name="P369">Papunkčio naikinimas:</text:p>
      <text:p text:style-name="P370"><text:span text:style-name="T371">Nr.<text:s/></text:span><text:a xlink:href="https://www.e-tar.lt/portal/legalAct.html?documentId=22c16770b19011ec8d9390588bf2de65" office:target-frame-name="_top" xlink:show="replace"><text:span text:style-name="T372">1-54</text:span></text:a><text:span text:style-name="T373">, 2022-03-31, paskelbta TAR 2022-04-01, i. k. 2022-06690</text:span></text:p>
      <text:p text:style-name="P374">Papildyta papunkčiu:</text:p>
      <text:p text:style-name="P375"><text:span text:style-name="T376">Nr.<text:s/></text:span><text:a xlink:href="https://www.e-tar.lt/portal/legalAct.html?documentId=cad8d100372411ec992fe4cdfceb5666" office:target-frame-name="_top" xlink:show="replace"><text:span text:style-name="T377">1-216</text:span></text:a><text:span text:style-name="T378">, 2021-10-27, paskelbta TAR 2021-10-27, i. k. 2021-22</text:span><text:span text:style-name="T379">337</text:span></text:p>
      <text:p text:style-name="Normal"/>
      <text:p text:style-name="P380"><text:span text:style-name="T381">1.38</text:span><text:span text:style-name="T382">.</text:span><text:span text:style-name="T383"><text:tab/>butu / patalpa – butu su bendro naudojimo patalpomis,</text:span><text:span text:style-name="T384"><text:s/></text:span><text:span text:style-name="T385">pažymėtomis plane a-1, a-2, a-3, unikalus<text:s/></text:span><text:span text:style-name="T386">numeris</text:span><text:span text:style-name="T387"><text:s/></text:span><text:span text:style-name="T388">4400-2011-4267:2283</text:span><text:span text:style-name="T389">,<text:s/></text:span><text:span text:style-name="T390">bendrasis plotas 8,07 kv. m</text:span><text:span text:style-name="T391">, 1 kambario, likutinė vertė –<text:s/></text:span><text:span text:style-name="T392">0,58</text:span><text:span text:style-name="T393"><text:s/>Eur, esančiu<text:s/></text:span><text:span text:style-name="T394">Kalnalaukio g. 9-100</text:span><text:span text:style-name="T395">, Širvintos.</text:span></text:p>
      <text:p text:style-name="P396">Papildyta papunkčiu:</text:p>
      <text:p text:style-name="P397"><text:span text:style-name="T398">Nr.<text:s/></text:span><text:a xlink:href="https://www.e-tar.lt/portal/legalAct.html?documentId=22c16770b19011ec8d9390588bf2de65" office:target-frame-name="_top" xlink:show="replace"><text:span text:style-name="T399">1-54</text:span></text:a><text:span text:style-name="T400">, 2022-03-31, paskelbta TAR 2022-04-01, i. k. 2022-06690</text:span></text:p>
      <text:p text:style-name="Normal"/>
      <text:p text:style-name="P401"><text:span text:style-name="T402">1.39</text:span><text:span text:style-name="T403">.</text:span><text:span text:style-name="T404"><text:tab/>butu / patalpa – butu, unikalus<text:s/></text:span><text:span text:style-name="T405">numeris</text:span><text:span text:style-name="T406"><text:s/>8994-9005-5029:0007,<text:s/></text:span><text:span text:style-name="T407">bendrasis plotas 45,31 kv. m, 2 kambarių, likutinė vertė – 17,08 Eur, esančiu Aušros g. 43-9, Bartkuškio k., Jauniūnų sen., Širvintų r. sav.</text:span></text:p>
      <text:soft-page-break/>
      <text:p text:style-name="P408">Papildyta papunkčiu:</text:p>
      <text:p text:style-name="P409"><text:span text:style-name="T410">Nr.<text:s/></text:span><text:a xlink:href="https://www.e-tar.lt/portal/legalAct.html?documentId=22c16770b19011ec8d9390588bf2de65" office:target-frame-name="_top" xlink:show="replace"><text:span text:style-name="T411">1-54</text:span></text:a><text:span text:style-name="T412">, 2022-03-31, paskelbta TAR 2022-04-01, i. k. 2022-06690</text:span></text:p>
      <text:p text:style-name="Normal"/>
      <text:p text:style-name="P413"><text:span text:style-name="T414">1.40</text:span><text:span text:style-name="T415">.</text:span><text:span text:style-name="T416"><text:tab/>butu / patalpa – butu su bendro naudojimo patalpomis, pažymėtomis plane a-2, unikalus<text:s/></text:span><text:span text:style-name="T417">numeris</text:span><text:span text:style-name="T418"><text:s/>8994-9005-5029:0003, bendrasis plotas 30,58 kv. m, 1 kambario, likutinė vertė – 11</text:span><text:span text:style-name="T419">,40 Eur, esančiais Aušros g. 43-1, Bartkuškio k., Jauniūnų sen., Širvintų r. sav.</text:span><text:s/></text:p>
      <text:p text:style-name="P420">Papildyta papunkčiu:</text:p>
      <text:p text:style-name="P421"><text:span text:style-name="T422">Nr.<text:s/></text:span><text:a xlink:href="https://www.e-tar.lt/portal/legalAct.html?documentId=22c16770b19011ec8d9390588bf2de65" office:target-frame-name="_top" xlink:show="replace"><text:span text:style-name="T423">1-54</text:span></text:a><text:span text:style-name="T424">, 2022-03-31, paskelbta TAR 2022-04-01, i. k.<text:s/></text:span><text:span text:style-name="T425">2022-06690</text:span></text:p>
      <text:p text:style-name="Normal"/>
      <text:p text:style-name="P426"><text:span text:style-name="T427">1.41</text:span><text:span text:style-name="T428">.</text:span><text:span text:style-name="T429"><text:tab/>butu / patalpa – butu, unikalus numeris 8998-9007-4028:0002, bendrasis plotas 76,42 kv. m, 3 kambarių, likutinė vertė – 11 603,03 Eur, esančiu Mančiušėnų g. 1-2, Gelvonų mstl., Širvintų r. sav.</text:span></text:p>
      <text:p text:style-name="P430">Papildyta papunkčiu:</text:p>
      <text:p text:style-name="P431"><text:span text:style-name="T432">Nr.<text:s/></text:span><text:a xlink:href="https://www.e-tar.lt/portal/legalAct.html?documentId=22c16770b19011ec8d9390588bf2de65" office:target-frame-name="_top" xlink:show="replace"><text:span text:style-name="T433">1-54</text:span></text:a><text:span text:style-name="T434">, 2022-03-31, paskelbta TAR 2022-04-01, i. k. 2022-06690</text:span></text:p>
      <text:p text:style-name="Normal"/>
      <text:p text:style-name="P435"><text:span text:style-name="T436">1.42</text:span><text:span text:style-name="T437">.</text:span><text:span text:style-name="T438"><text:tab/></text:span><text:span text:style-name="T439">pastatu – vaikų darželiu, unikalus numeris 4400-2118-4069, bendrasis plotas 185,0 kv. m,</text:span><text:span text:style-name="T440"><text:s/>1 aukšto, medinis, pastatu – sandėliu, unikalus numeris 4400-2118-4084, bendrasis plotas 10,95 kv. m</text:span><text:span text:style-name="T441">, kurių likutinė<text:s/></text:span><text:span text:style-name="T442">vertė –<text:s/></text:span><text:span text:style-name="T443">0 Eur,<text:s/></text:span><text:span text:style-name="T444">esančiais Alyvų g. 15, Vileikiškių k., Musninkų sen., Širvintų r. sav.</text:span><text:s/></text:p>
      <text:p text:style-name="P445">Papildyta papunkčiu:</text:p>
      <text:p text:style-name="P446"><text:span text:style-name="T447">Nr.<text:s/></text:span><text:a xlink:href="https://www.e-tar.lt/portal/legalAct.html?documentId=22c16770b19011ec8d9390588bf2de65" office:target-frame-name="_top" xlink:show="replace"><text:span text:style-name="T448">1-54</text:span></text:a><text:span text:style-name="T449">, 2022-03-31, paskelbta TAR 2022-04-01, i. k. 2022-06690</text:span></text:p>
      <text:p text:style-name="Normal"/>
      <text:p text:style-name="P450"><text:span text:style-name="T451">1.43</text:span><text:span text:style-name="T452">.</text:span><text:span text:style-name="T453"><text:tab/>vandentiekio bokštu, unikalus<text:s/></text:span><text:span text:style-name="T454">numeris</text:span><text:span text:style-name="T455"><text:s/></text:span><text:span text:style-name="T456">4400-2361-4128</text:span><text:span text:style-name="T457">,<text:s/></text:span><text:span text:style-name="T458">tūris 14 kub. m</text:span><text:span text:style-name="T459">, likutinė<text:s/></text:span><text:span text:style-name="T460">vertė –<text:s/></text:span><text:span text:style-name="T461">0</text:span><text:span text:style-name="T462"><text:s/>Eur, esančiu<text:s/></text:span><text:span text:style-name="T463">Širvintų<text:s/></text:span><text:span text:style-name="T464">k., Širvintų sen., Širvintų<text:s/></text:span><text:span text:style-name="T465">r. sav.</text:span><text:s/></text:p>
      <text:p text:style-name="P466">Papildyta papunkčiu:</text:p>
      <text:soft-page-break/>
      <text:p text:style-name="P467"><text:span text:style-name="T468">Nr.<text:s/></text:span><text:a xlink:href="https://www.e-tar.lt/portal/legalAct.html?documentId=22c16770b19011ec8d9390588bf2de65" office:target-frame-name="_top" xlink:show="replace"><text:span text:style-name="T469">1-54</text:span></text:a><text:span text:style-name="T470">, 2022-03-31, paskelbta TAR 2022-04-01, i. k. 2022-06690</text:span></text:p>
      <text:p text:style-name="Normal"/>
      <text:p text:style-name="P471"><text:span text:style-name="T472">2</text:span><text:span text:style-name="T473">.</text:span><text:span text:style-name="T474"><text:tab/>Skelbti šį sprendimą<text:s/></text:span><text:span text:style-name="T475">Teisės aktų registre ir Širvintų rajono savivaldybės interneto svetainėje.</text:span></text:p>
      <text:p text:style-name="P476"><text:span text:style-name="T477">3</text:span><text:span text:style-name="T478">.</text:span><text:span text:style-name="T479"><text:tab/></text:span><text:span text:style-name="T480">Pripažinti netekusiais galios:<text:s/></text:span>Širvintų rajono savivaldybės tarybos<text:s/><text:span text:style-name="T481">2015 m. vasario 20 d. sprendimą Nr. 1-35 „Dėl viešame aukcione parduodamo Širvintų rajono savivaldybei nuo</text:span><text:span text:style-name="T482">savybės teise priklausančio nekilnojamojo turto ir kitų nekilnojamųjų daiktų sąrašo patvirtinimo“,<text:s/></text:span>Širvintų rajono savivaldybės tarybos<text:s/><text:span text:style-name="T483">2015 m. vasario 20 d. sprendimą Nr. 1-36 „Dėl savivaldybės turto ir kitų nekilnojamųjų daiktų išbraukimo iš viešame aukc</text:span><text:span text:style-name="T484">ione parduodamo nekilnojamojo turto ir kitų nekilnojamųjų daiktų sąrašo“,<text:s/></text:span>Širvintų rajono savivaldybės tarybos<text:s/><text:span text:style-name="T485">2015 m. gruodžio 17 d. sprendimą Nr. 1-225 „Dėl<text:s/></text:span>Širvintų rajono savivaldybės tarybos<text:s/><text:span text:style-name="T486">2015 m. vasario 20 d. sprendimo Nr. 1-35 „Dėl viešame aukcio</text:span><text:span text:style-name="T487">ne parduodamo Širvintų rajono savivaldybei nuosavybės teise priklausančio nekilnojamojo turto ir kitų nekilnojamųjų daiktų sąrašo patvirtinimo“ pakeitimo“,<text:s/></text:span>Širvintų rajono savivaldybės tarybos<text:s/><text:span text:style-name="T488">2016 m. liepos 28 d. sprendimą Nr. 1-224 „Dėl nekilnojamojo tur</text:span><text:span text:style-name="T489">to išbraukimo iš Širvintų rajono<text:s/></text:span>savivaldybės tarybos<text:s/><text:span text:style-name="T490">2015 m. vasario 20 d. sprendimo Nr. 1-35 „Dėl viešame aukcione parduodamo Širvintų rajono savivaldybei nuosavybės teise priklausančio nekilnojamojo turto ir kitų nekilnojamųjų daiktų sąrašo patvirtinimo</text:span><text:span text:style-name="T491">“,<text:s/></text:span>Širvintų rajono savivaldybės tarybos<text:s/><text:span text:style-name="T492">2017 m. birželio 7 d. sprendimą Nr. 1-159 „Dėl<text:s/></text:span>Širvintų rajono savivaldybės tarybos<text:s/><text:span text:style-name="T493">2015 m. vasario 20 d. sprendimo Nr. 1-35 „Dėl viešame aukcione parduodamo Širvintų rajono savivaldybei nuosavybės teise priklausanči</text:span><text:span text:style-name="T494">o nekilnojamojo turto ir kitų nekilnojamųjų daiktų sąrašo patvirtinimo“ papildymo“,<text:s/></text:span>Širvintų rajono savivaldybės tarybos<text:s/><text:span text:style-name="T495">2017 m. lapkričio 30 d. sprendimą Nr. 1-263 „Dėl<text:s/></text:span>Širvintų rajono savivaldybės tarybos<text:s/><text:span text:style-name="T496">2015 m. vasario 20 d. sprendimo Nr. 1-35 „Dėl vie</text:span><text:span text:style-name="T497">šame aukcione parduodamo Širvintų rajono savivaldybei nuosavybės teise<text:s/></text:span><text:soft-page-break/><text:span text:style-name="T498">priklausančio nekilnojamojo turto ir kitų nekilnojamųjų daiktų sąrašo patvirtinimo“ pakeitimo“,<text:s/></text:span>Širvintų rajono savivaldybės tarybos<text:s/><text:span text:style-name="T499">2018 m. vasario 22 d. sprendimą Nr. 1-42 „Dėl<text:s/></text:span>Širvintų rajono savivaldybės tarybos<text:s/><text:span text:style-name="T500">2015 m. vasario 20 d. sprendimo Nr. 1-35 „Dėl viešame aukcione parduodamo Širvintų rajono savivaldybei nuosavybės teise priklausančio nekilnojamojo turto ir kitų nekilnojamųjų daiktų sąrašo patvirtinimo“ pakeitimo“.</text:span></text:p>
      <text:p text:style-name="P501"><text:span text:style-name="T502">Šis spr</text:span><text:span text:style-name="T503">endimas gali būti skundžiamas Lietuvos Respublikos administracinių bylų teisenos įstatymo nustatyta tvarka.</text:span></text:p>
      <text:p text:style-name="Normal"/>
      <text:p text:style-name="Normal"/>
      <text:p text:style-name="Normal"/>
      <text:p text:style-name="Normal"><text:span text:style-name="T504">Savivaldybės merė</text:span><text:span text:style-name="T505"><text:tab/></text:span><text:span text:style-name="T506"><text:tab/></text:span><text:span text:style-name="T507"><text:tab/></text:span><text:span text:style-name="T508"><text:tab/></text:span><text:span text:style-name="T509"><text:tab/>Živilė Pinskuvienė</text:span></text:p>
      <text:p text:style-name="P510"/>
      <text:p text:style-name="P511"/>
      <text:p text:style-name="P512"><text:span text:style-name="T513">Pakeitimai:</text:span></text:p>
      <text:p text:style-name="P514"/>
      <text:p text:style-name="P515"><text:span text:style-name="T516">1.</text:span></text:p>
      <text:p text:style-name="P517"><text:span text:style-name="T518">Širvintų rajono savivaldybės taryba, Sprendimas</text:span></text:p>
      <text:p text:style-name="P519"><text:span text:style-name="T520">Nr.<text:s/></text:span><text:a xlink:href="https://www.e-tar.lt/portal/legalAct.html?documentId=582c34f0261d11e9a92cf83c425b079c" office:target-frame-name="_top" xlink:show="replace"><text:span text:style-name="T521">1-8</text:span></text:a><text:span text:style-name="T522">, 2019-01-31, paskelbta TAR 2019-02-01, i. k. 2019-01570</text:span></text:p>
      <text:p text:style-name="P523"><text:span text:style-name="T524">Dėl Širvintų rajono savivaldybės tarybos 2018-10-25 sprendimo Nr. 1-225 „Dėl viešame aukcione parduodamo Širvintų rajono<text:s/></text:span><text:span text:style-name="T525">savivaldybei nuosavybės teise priklausančio nekilnojamojo turto ir kitų nekilnojamųjų daiktų sąrašo patvirtinimo“ pakeitimo</text:span></text:p>
      <text:p text:style-name="P526"/>
      <text:p text:style-name="P527"><text:span text:style-name="T528">2.</text:span></text:p>
      <text:p text:style-name="P529"><text:span text:style-name="T530">Širvintų rajono savivaldybės taryba, Sprendimas</text:span></text:p>
      <text:p text:style-name="P531"><text:span text:style-name="T532">Nr.<text:s/></text:span><text:a xlink:href="https://www.e-tar.lt/portal/legalAct.html?documentId=de6c4d30548311ea931dbf3357b5b1c0" office:target-frame-name="_top" xlink:show="replace"><text:span text:style-name="T533">1-28</text:span></text:a><text:span text:style-name="T534">, 2020-02-20, paskelbta TAR 2020-02-21, i. k. 2020-03831</text:span></text:p>
      <text:soft-page-break/>
      <text:p text:style-name="P535"><text:span text:style-name="T536">Dėl Širvintų rajono savivaldybės tarybos 2018-10-25 sprendimo Nr. 1-225 „Dėl viešame aukcione parduodamo Širvintų rajono savivaldybei nuosavybės teise priklausančio nekilnoj</text:span><text:span text:style-name="T537">amojo turto ir kitų nekilnojamųjų daiktų sąrašo patvirtinimo“ pakeitimo</text:span></text:p>
      <text:p text:style-name="P538"/>
      <text:p text:style-name="P539"><text:span text:style-name="T540">3.</text:span></text:p>
      <text:p text:style-name="P541"><text:span text:style-name="T542">Širvintų rajono savivaldybės taryba, Sprendimas</text:span></text:p>
      <text:p text:style-name="P543"><text:span text:style-name="T544">Nr.<text:s/></text:span><text:a xlink:href="https://www.e-tar.lt/portal/legalAct.html?documentId=1d2582e0025711ebb74de75171d26d52" office:target-frame-name="_top" xlink:show="replace"><text:span text:style-name="T545">1-203</text:span></text:a><text:span text:style-name="T546">, 2020-09-29, paskelbta T</text:span><text:span text:style-name="T547">AR 2020-09-29, i. k. 2020-20295</text:span></text:p>
      <text:p text:style-name="P548"><text:span text:style-name="T549">Dėl Širvintų rajono savivaldybės tarybos 2018-10-25 sprendimo Nr. 1-225 „Dėl viešame aukcione parduodamo Širvintų rajono savivaldybei nuosavybės teise priklausančio nekilnojamojo turto ir kitų nekilnojamųjų daiktų sąrašo pat</text:span><text:span text:style-name="T550">virtinimo“ pakeitimo</text:span></text:p>
      <text:p text:style-name="P551"/>
      <text:p text:style-name="P552"><text:span text:style-name="T553">4.</text:span></text:p>
      <text:p text:style-name="P554"><text:span text:style-name="T555">Širvintų rajono savivaldybės taryba, Sprendimas</text:span></text:p>
      <text:p text:style-name="P556"><text:span text:style-name="T557">Nr.<text:s/></text:span><text:a xlink:href="https://www.e-tar.lt/portal/legalAct.html?documentId=d34770b0a8ba11ebbcbbc2971cdac3cb" office:target-frame-name="_top" xlink:show="replace"><text:span text:style-name="T558">1-103</text:span></text:a><text:span text:style-name="T559">, 2021-04-28, paskelbta TAR 2021-04-29, i. k. 2021-09029</text:span></text:p>
      <text:p text:style-name="P560"><text:span text:style-name="T561">Dėl Širvintų rajono</text:span><text:span text:style-name="T562"><text:s/>savivaldybės tarybos 2018-10-25 sprendimo Nr. 1-225 „Dėl viešame aukcione parduodamo Širvintų rajono savivaldybei nuosavybės teise priklausančio nekilnojamojo turto ir kitų nekilnojamųjų daiktų sąrašo patvirtinimo“ pakeitimo</text:span></text:p>
      <text:p text:style-name="P563"/>
      <text:p text:style-name="P564"><text:span text:style-name="T565">5.</text:span></text:p>
      <text:p text:style-name="P566"><text:span text:style-name="T567">Širvintų rajono savivaldyb</text:span><text:span text:style-name="T568">ės taryba, Sprendimas</text:span></text:p>
      <text:p text:style-name="P569"><text:span text:style-name="T570">Nr.<text:s/></text:span><text:a xlink:href="https://www.e-tar.lt/portal/legalAct.html?documentId=41ee08b01d2f11ec93af8a5fb475d9bd" office:target-frame-name="_top" xlink:show="replace"><text:span text:style-name="T571">1-202</text:span></text:a><text:span text:style-name="T572">, 2021-09-24, paskelbta TAR 2021-09-24, i. k. 2021-20054</text:span></text:p>
      <text:p text:style-name="P573"><text:span text:style-name="T574">Dėl Širvintų rajono savivaldybės tarybos 2018-10-25 sprendimo Nr. 1-22</text:span><text:span text:style-name="T575">5 „Dėl viešame aukcione parduodamo Širvintų rajono savivaldybei nuosavybės teise priklausančio nekilnojamojo turto ir kitų nekilnojamųjų daiktų sąrašo patvirtinimo“ pakeitimo</text:span></text:p>
      <text:p text:style-name="P576"/>
      <text:p text:style-name="P577"><text:span text:style-name="T578">6.</text:span></text:p>
      <text:p text:style-name="P579"><text:span text:style-name="T580">Širvintų rajono savivaldybės taryba, Sprendimas</text:span></text:p>
      <text:p text:style-name="P581"><text:span text:style-name="T582">Nr.<text:s/></text:span><text:a xlink:href="https://www.e-tar.lt/portal/legalAct.html?documentId=cad8d100372411ec992fe4cdfceb5666" office:target-frame-name="_top" xlink:show="replace"><text:span text:style-name="T583">1-216</text:span></text:a><text:span text:style-name="T584">, 2021-10-27, paskelbta TAR 2021-10-27, i. k. 2021-22337</text:span></text:p>
      <text:soft-page-break/>
      <text:p text:style-name="P585"><text:span text:style-name="T586">Dėl Širvintų rajono savivaldybės tarybos 2018-10-25 sprendimo Nr. 1-225 „Dėl viešame aukcione parduodamo Širvintų rajono<text:s/></text:span><text:span text:style-name="T587">savivaldybei nuosavybės teise priklausančio nekilnojamojo turto ir kitų nekilnojamųjų daiktų sąrašo patvirtinimo“ pakeitimo</text:span></text:p>
      <text:p text:style-name="P588"/>
      <text:p text:style-name="P589"><text:span text:style-name="T590">7.</text:span></text:p>
      <text:p text:style-name="P591"><text:span text:style-name="T592">Širvintų rajono savivaldybės taryba, Sprendimas</text:span></text:p>
      <text:p text:style-name="P593"><text:span text:style-name="T594">Nr.<text:s/></text:span><text:a xlink:href="https://www.e-tar.lt/portal/legalAct.html?documentId=22c16770b19011ec8d9390588bf2de65" office:target-frame-name="_top" xlink:show="replace"><text:span text:style-name="T595">1-54</text:span></text:a><text:span text:style-name="T596">, 2022-03-31, paskelbta TAR 2022-04-01, i. k. 2022-06690</text:span></text:p>
      <text:p text:style-name="P597"><text:span text:style-name="T598">Dėl Širvintų rajono savivaldybės tarybos 2018-10-25 sprendimo Nr. 1-225 „Dėl viešame aukcione pardu</text:span><text:span text:style-name="T599">odamo Širvintų rajono savivaldybei nuosavybės teise priklausančio nekilnojamojo turto ir kitų nekilnojamųjų daiktų są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16T10:38:00Z</meta:creation-date>
    <dc:date>2022-09-16T10:38:00Z</dc:date>
    <meta:print-date>2018-10-17T10:51:00Z</meta:print-date>
    <meta:template xlink:href="Normal.dotm" xlink:type="simple"/>
    <meta:editing-cycles>2</meta:editing-cycles>
    <meta:editing-duration>PT0S</meta:editing-duration>
    <meta:document-statistic meta:page-count="13" meta:paragraph-count="90" meta:word-count="2906" meta:character-count="21186" meta:row-count="427" meta:non-whitespace-character-count="18370"/>
  </office:meta>
</office:document-meta>
</file>