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fo:font-size="8pt" style:font-size-asian="8pt" style:font-size-complex="8pt"/>
    </style:style>
    <style:style style:name="P12" style:parent-style-name="Normal" style:family="paragraph">
      <style:paragraph-properties fo:text-align="center"/>
      <style:text-properties fo:font-weight="bold" style:font-weight-asian="bold" fo:color="#0D0D0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fo:line-height="115%"/>
      <style:text-properties fo:color="#0D0D0D" style:font-size-complex="12pt"/>
    </style:style>
    <style:style style:name="P18" style:parent-style-name="Normal" style:family="paragraph">
      <style:paragraph-properties fo:text-align="center" fo:line-height="115%"/>
      <style:text-properties fo:color="#0D0D0D" style:font-size-complex="12pt"/>
    </style:style>
    <style:style style:name="P19" style:parent-style-name="Normal" style:family="paragraph">
      <style:paragraph-properties fo:text-align="justify" fo:line-height="115%" fo:text-indent="0.2958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2958in"/>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color="#0D0D0D" style:font-size-complex="12pt" style:language-asian="lt" style:country-asian="LT"/>
    </style:style>
    <style:style style:name="P27" style:parent-style-name="Normal" style:family="paragraph">
      <style:paragraph-properties fo:text-align="justify" fo:line-height="115%" fo:text-indent="0.2958in">
        <style:tab-stops>
          <style:tab-stop style:type="left" style:position="0.5909in"/>
        </style:tab-stops>
      </style:paragraph-properties>
    </style:style>
    <style:style style:name="T28" style:parent-style-name="DefaultParagraphFont" style:family="text">
      <style:text-properties fo:color="#0D0D0D" style:font-size-complex="12pt"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fo:color="#0D0D0D" style:font-size-complex="12pt" style:language-asian="lt" style:country-asian="LT"/>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P4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D0D0D" style:font-size-complex="12pt" style:language-asian="lt" style:country-asian="LT"/>
    </style:style>
    <style:style style:name="P5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51" style:parent-style-name="DefaultParagraphFont" style:family="text">
      <style:text-properties fo:color="#0D0D0D" style:font-size-complex="12pt" style:language-asian="lt" style:country-asian="LT"/>
    </style:style>
    <style:style style:name="T52" style:parent-style-name="DefaultParagraphFont" style:family="text">
      <style:text-properties fo:color="#0D0D0D" style:font-size-complex="12pt" style:language-asian="lt" style:country-asian="LT"/>
    </style:style>
    <style:style style:name="T53" style:parent-style-name="DefaultParagraphFont" style:family="text">
      <style:text-properties fo:color="#0D0D0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C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D0D0D" style:font-size-complex="12pt" style:language-asian="lt" style:country-asian="LT"/>
    </style:style>
    <style:style style:name="P5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fo:color="#0D0D0D" style:font-size-complex="12pt" style:language-asian="lt" style:country-asian="LT"/>
    </style:style>
    <style:style style:name="T62" style:parent-style-name="DefaultParagraphFont" style:family="text">
      <style:text-properties fo:color="#0D0D0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D0D0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fo:color="#0D0D0D"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P72"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73" style:parent-style-name="DefaultParagraphFont" style:family="text">
      <style:text-properties fo:color="#0D0D0D" style:font-size-complex="12pt" style:language-asian="lt" style:country-asian="LT"/>
    </style:style>
    <style:style style:name="T74" style:parent-style-name="DefaultParagraphFont" style:family="text">
      <style:text-properties fo:color="#0D0D0D" style:font-size-complex="12pt" style:language-asian="lt" style:country-asian="LT"/>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D0D0D" style:font-size-complex="12pt" style:language-asian="lt" style:country-asian="LT"/>
    </style:style>
    <style:style style:name="P7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80" style:parent-style-name="DefaultParagraphFont" style:family="text">
      <style:text-properties fo:color="#0D0D0D" style:font-size-complex="12pt" style:language-asian="lt" style:country-asian="LT"/>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D0D0D" style:font-size-complex="12pt" style:language-asian="lt" style:country-asian="LT"/>
    </style:style>
    <style:style style:name="T84" style:parent-style-name="DefaultParagraphFont" style:family="text">
      <style:text-properties fo:color="#0D0D0D" style:font-size-complex="12pt" style:language-asian="lt" style:country-asian="LT"/>
    </style:style>
    <style:style style:name="P8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color="#0D0D0D" style:font-size-complex="12pt" style:language-asian="lt" style:country-asian="LT"/>
    </style:style>
    <style:style style:name="T87" style:parent-style-name="DefaultParagraphFont" style:family="text">
      <style:text-properties fo:color="#0D0D0D"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T89" style:parent-style-name="DefaultParagraphFont" style:family="text">
      <style:text-properties fo:color="#0D0D0D" style:font-size-complex="12pt" style:language-asian="lt" style:country-asian="LT"/>
    </style:style>
    <style:style style:name="P9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fo:color="#0D0D0D" style:font-size-complex="12pt" style:language-asian="lt" style:country-asian="LT"/>
    </style:style>
    <style:style style:name="T93" style:parent-style-name="DefaultParagraphFont" style:family="text">
      <style:text-properties fo:color="#0D0D0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D0D0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D0D0D" style:font-size-complex="12pt" style:language-asian="lt" style:country-asian="LT"/>
    </style:style>
    <style:style style:name="P10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fo:color="#0D0D0D" style:font-size-complex="12pt" style:language-asian="lt" style:country-asian="LT"/>
    </style:style>
    <style:style style:name="T104" style:parent-style-name="DefaultParagraphFont" style:family="text">
      <style:text-properties fo:color="#0D0D0D"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P10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fo:color="#0D0D0D" style:font-size-complex="12pt" style:language-asian="lt" style:country-asian="LT"/>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T110" style:parent-style-name="DefaultParagraphFont" style:family="text">
      <style:text-properties fo:color="#0D0D0D" style:font-size-complex="12pt" style:language-asian="lt" style:country-asian="LT"/>
    </style:style>
    <style:style style:name="P11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fo:color="#0D0D0D" style:font-size-complex="12pt" style:language-asian="lt" style:country-asian="LT"/>
    </style:style>
    <style:style style:name="T120" style:parent-style-name="DefaultParagraphFont" style:family="text">
      <style:text-properties fo:color="#0D0D0D" style:font-size-complex="12pt" style:language-asian="lt" style:country-asian="LT"/>
    </style:style>
    <style:style style:name="T121" style:parent-style-name="DefaultParagraphFont" style:family="text">
      <style:text-properties fo:color="#0D0D0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fo:color="#0D0D0D" style:font-size-complex="12pt" style:language-asian="lt" style:country-asian="LT"/>
    </style:style>
    <style:style style:name="T132" style:parent-style-name="DefaultParagraphFont" style:family="text">
      <style:text-properties fo:color="#0D0D0D"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T134" style:parent-style-name="DefaultParagraphFont" style:family="text">
      <style:text-properties fo:color="#0D0D0D" style:font-size-complex="12pt" style:language-asian="lt" style:country-asian="LT"/>
    </style:style>
    <style:style style:name="P13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fo:color="#0D0D0D" style:font-size-complex="12pt" style:language-asian="lt" style:country-asian="LT"/>
    </style:style>
    <style:style style:name="T137" style:parent-style-name="DefaultParagraphFont" style:family="text">
      <style:text-properties fo:color="#0D0D0D" style:font-size-complex="12pt" style:language-asian="lt" style:country-asian="LT"/>
    </style:style>
    <style:style style:name="T138" style:parent-style-name="DefaultParagraphFont" style:family="text">
      <style:text-properties fo:color="#0D0D0D" style:font-size-complex="12pt" style:language-asian="lt" style:country-asian="LT"/>
    </style:style>
    <style:style style:name="T139" style:parent-style-name="DefaultParagraphFont" style:family="text">
      <style:text-properties fo:color="#0D0D0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P14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fo:color="#0D0D0D" style:font-size-complex="12pt" style:language-asian="lt" style:country-asian="LT"/>
    </style:style>
    <style:style style:name="T144" style:parent-style-name="DefaultParagraphFont" style:family="text">
      <style:text-properties fo:color="#0D0D0D" style:font-size-complex="12pt" style:language-asian="lt" style:country-asian="LT"/>
    </style:style>
    <style:style style:name="T145" style:parent-style-name="DefaultParagraphFont" style:family="text">
      <style:text-properties fo:color="#0D0D0D" style:font-size-complex="12pt" style:language-asian="lt" style:country-asian="LT"/>
    </style:style>
    <style:style style:name="T146" style:parent-style-name="DefaultParagraphFont" style:family="text">
      <style:text-properties fo:color="#0D0D0D" style:font-size-complex="12pt" style:language-asian="lt" style:country-asian="LT"/>
    </style:style>
    <style:style style:name="P14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fo:color="#0D0D0D" style:font-size-complex="12pt" style:language-asian="lt" style:country-asian="LT"/>
    </style:style>
    <style:style style:name="T149" style:parent-style-name="DefaultParagraphFont" style:family="text">
      <style:text-properties fo:color="#0D0D0D" style:font-size-complex="12pt" style:language-asian="lt" style:country-asian="LT"/>
    </style:style>
    <style:style style:name="T150" style:parent-style-name="DefaultParagraphFont" style:family="text">
      <style:text-properties fo:color="#0D0D0D"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fo:color="#0D0D0D" style:font-size-complex="12pt" style:language-asian="lt" style:country-asian="LT"/>
    </style:style>
    <style:style style:name="T159" style:parent-style-name="DefaultParagraphFont" style:family="text">
      <style:text-properties fo:color="#0D0D0D" style:font-size-complex="12pt" style:language-asian="lt" style:country-asian="LT"/>
    </style:style>
    <style:style style:name="T160" style:parent-style-name="DefaultParagraphFont" style:family="text">
      <style:text-properties fo:color="#0D0D0D" style:font-size-complex="12pt" style:language-asian="lt" style:country-asian="LT"/>
    </style:style>
    <style:style style:name="T161" style:parent-style-name="DefaultParagraphFont" style:family="text">
      <style:text-properties fo:color="#0D0D0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D0D0D" style:font-size-complex="12pt" style:language-asian="lt" style:country-asian="LT"/>
    </style:style>
    <style:style style:name="P16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fo:color="#0D0D0D" style:font-size-complex="12pt" style:language-asian="lt" style:country-asian="LT"/>
    </style:style>
    <style:style style:name="T166" style:parent-style-name="DefaultParagraphFont" style:family="text">
      <style:text-properties fo:color="#0D0D0D" style:font-size-complex="12pt" style:language-asian="lt" style:country-asian="LT"/>
    </style:style>
    <style:style style:name="T167" style:parent-style-name="DefaultParagraphFont" style:family="text">
      <style:text-properties fo:color="#0D0D0D" style:font-size-complex="12pt" style:language-asian="lt" style:country-asian="LT"/>
    </style:style>
    <style:style style:name="T168" style:parent-style-name="DefaultParagraphFont" style:family="text">
      <style:text-properties fo:color="#0D0D0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D0D0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fo:color="#0D0D0D" style:font-size-complex="12pt" style:language-asian="lt" style:country-asian="LT"/>
    </style:style>
    <style:style style:name="T181" style:parent-style-name="DefaultParagraphFont" style:family="text">
      <style:text-properties fo:color="#0D0D0D" style:font-size-complex="12pt" style:language-asian="lt" style:country-asian="LT"/>
    </style:style>
    <style:style style:name="T182" style:parent-style-name="DefaultParagraphFont" style:family="text">
      <style:text-properties fo:color="#0D0D0D" style:font-size-complex="12pt" style:language-asian="lt" style:country-asian="LT"/>
    </style:style>
    <style:style style:name="T183" style:parent-style-name="DefaultParagraphFont" style:family="text">
      <style:text-properties fo:color="#0D0D0D" style:font-size-complex="12pt" style:language-asian="lt" style:country-asian="LT"/>
    </style:style>
    <style:style style:name="P18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fo:color="#0D0D0D" style:font-size-complex="12pt" style:language-asian="lt" style:country-asian="LT"/>
    </style:style>
    <style:style style:name="T186" style:parent-style-name="DefaultParagraphFont" style:family="text">
      <style:text-properties fo:color="#0D0D0D" style:font-size-complex="12pt" style:language-asian="lt" style:country-asian="LT"/>
    </style:style>
    <style:style style:name="T187" style:parent-style-name="DefaultParagraphFont" style:family="text">
      <style:text-properties fo:color="#0D0D0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D0D0D" style:font-size-complex="12pt" style:language-asian="lt" style:country-asian="LT"/>
    </style:style>
    <style:style style:name="P19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fo:color="#0D0D0D" style:font-size-complex="12pt" style:language-asian="lt" style:country-asian="LT"/>
    </style:style>
    <style:style style:name="T193" style:parent-style-name="DefaultParagraphFont" style:family="text">
      <style:text-properties fo:color="#0D0D0D" style:font-size-complex="12pt" style:language-asian="lt" style:country-asian="LT"/>
    </style:style>
    <style:style style:name="T194" style:parent-style-name="DefaultParagraphFont" style:family="text">
      <style:text-properties fo:color="#0D0D0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D0D0D" style:font-size-complex="12pt" style:language-asian="lt" style:country-asian="LT"/>
    </style:style>
    <style:style style:name="T197" style:parent-style-name="DefaultParagraphFont" style:family="text">
      <style:text-properties fo:color="#0D0D0D" style:font-size-complex="12pt" style:language-asian="lt" style:country-asian="LT"/>
    </style:style>
    <style:style style:name="P198" style:parent-style-name="Normal" style:family="paragraph">
      <style:paragraph-properties fo:text-align="justify" fo:text-indent="0.2958in">
        <style:tab-stops>
          <style:tab-stop style:type="left" style:position="0.5909in"/>
        </style:tab-stops>
      </style:paragraph-properties>
    </style:style>
    <style:style style:name="T199" style:parent-style-name="DefaultParagraphFont" style:family="text">
      <style:text-properties fo:color="#0D0D0D" style:font-size-complex="12pt" style:language-asian="lt" style:country-asian="LT"/>
    </style:style>
    <style:style style:name="T200" style:parent-style-name="DefaultParagraphFont" style:family="text">
      <style:text-properties fo:color="#0D0D0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D0D0D"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D0D0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D0D0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D0D0D" style:font-size-complex="12pt"/>
    </style:style>
    <style:style style:name="T221" style:parent-style-name="DefaultParagraphFont" style:family="text">
      <style:text-properties style:font-name-asian="Calibri" fo:color="#0D0D0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fo:color="#0D0D0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fo:color="#0D0D0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D0D0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259" style:parent-style-name="DefaultParagraphFont" style:family="text">
      <style:text-properties fo:color="#0D0D0D" style:font-size-complex="12pt" style:language-asian="lt" style:country-asian="LT"/>
    </style:style>
    <style:style style:name="T260" style:parent-style-name="DefaultParagraphFont" style:family="text">
      <style:text-properties fo:color="#0D0D0D" style:font-size-complex="12pt" style:language-asian="lt" style:country-asian="LT"/>
    </style:style>
    <style:style style:name="T261" style:parent-style-name="DefaultParagraphFont" style:family="text">
      <style:text-properties fo:color="#0D0D0D" style:font-size-complex="12pt" style:language-asian="lt" style:country-asian="LT"/>
    </style:style>
    <style:style style:name="P262"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263" style:parent-style-name="DefaultParagraphFont" style:family="text">
      <style:text-properties fo:color="#0D0D0D" style:font-size-complex="12pt" style:language-asian="lt" style:country-asian="LT"/>
    </style:style>
    <style:style style:name="T264" style:parent-style-name="DefaultParagraphFont" style:family="text">
      <style:text-properties fo:color="#0D0D0D" style:font-size-complex="12pt" style:language-asian="lt" style:country-asian="LT"/>
    </style:style>
    <style:style style:name="T265" style:parent-style-name="DefaultParagraphFont" style:family="text">
      <style:text-properties fo:color="#0D0D0D"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color="#0D0D0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D0D0D" style:font-size-complex="12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2-22 iki 2020-09-29</text:span></text:p>
      <text:p text:style-name="P4"/>
      <text:p text:style-name="P5"><text:span text:style-name="T6">Sprendimas paskelbtas: TAR 2018-10-26, i. k. 2018-16676</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draw:frame></text:span></text:p>
      <text:p text:style-name="P10">ŠIRVINTŲ RAJONO SAVIVALDYBĖS TARYBA</text:p>
      <text:p text:style-name="P11"/>
      <text:p text:style-name="P12">SPRENDIMAS</text:p>
      <text:p text:style-name="P13">dĖL VIEŠAME AUKCIONE PARDUODAMO ŠIRVINTŲ RAJONO SAVIVALDYBEI NUOSAVYBĖS TEISE PRIKLAUSANČIO<text:s/>NEKILNOJAMOJO TURTO IR KITŲ NEKILNOJAMŲJŲ DAIKTŲ SĄRAŠO PATVIRTINIMO</text:p>
      <text:p text:style-name="P14"/>
      <text:p text:style-name="P15">2018 m. spalio 25 d. <text:s/>Nr.1-225</text:p>
      <text:p text:style-name="P16">Širvintos</text:p>
      <text:p text:style-name="P17"/>
      <text:p text:style-name="P18"/>
      <text:p text:style-name="P19"><text:span text:style-name="T20">Vadovaudamasi Lietuvos Respublikos vietos savivaldos įstatymo 16 straipsnio 2 dalies 26 punktu ir <text:s/></text:span><text:span text:style-name="T21">18 straipsnio 1 dalimi</text:span><text:span text:style-name="T22">, Lietuvos Respublikos</text:span><text:span text:style-name="T23"><text:s/>valstybės ir savivaldybių turto valdymo, naudojimo ir disponavimo juo įstatymo 21 straipsniu ir<text:s/></text:span>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p>
      <text:p text:style-name="P24"><text:span text:style-name="T25">Širvintų rajono savivaldybės taryba n u<text:s/></text:span><text:span text:style-name="T26">s p r e n d ž i a:</text:span></text:p>
      <text:p text:style-name="P27"><text:span text:style-name="T28">1</text:span><text:span text:style-name="T29">.</text:span><text:span text:style-name="T30"><text:tab/>Patvirtinti viešame aukcione parduodamo Širvintų rajono savivaldybei nuosavybės teise priklausančio nekilnojamojo turto ir kitų nekilnojamųjų daiktų sąrašą:</text:span></text:p>
      <text:p text:style-name="P31"><text:span text:style-name="T32">1.1</text:span><text:span text:style-name="T33">.</text:span><text:span text:style-name="T34"><text:tab/>pastatas – administracijos pastatas, unikalus numeris 8996-9008-20</text:span><text:span text:style-name="T35">11, bendrasis plotas 864,38 kv. m, 2 aukštų mūrinio pastato priestate, vidutinė rinkos vertė 49 761,93 Eur, kiemo statiniai (šaligatvis, 2 kaminai), unikalus numeris 8996-9008-2022,<text:s/></text:span><text:span text:style-name="T36">likutinė vertė 1077,00 Eur,<text:s/></text:span><text:span text:style-name="T37">esantys Medžiukų k., Jauniūnų sen., Širvintų<text:s/></text:span><text:span text:style-name="T38">r. sav.;</text:span></text:p>
      <text:p text:style-name="P39"><text:span text:style-name="T40">1.2</text:span><text:span text:style-name="T41">.</text:span><text:span text:style-name="T42"><text:tab/>pastatas – gyvenamasis namas, unikalus numeris 8995-7006-0011, bendrasis plotas <text:s/>–83,47 kv. m, 1 aukšto, medinis, likutinė vertė 11,51 Eur, esantis Barskūnų k., Jauniūnų sen., Širvintų r. sav.;</text:span></text:p>
      <text:p text:style-name="P43"><text:span text:style-name="T44">1.3</text:span><text:span text:style-name="T45">.</text:span><text:span text:style-name="T46"><text:tab/>susisiekimo komunikacijos – aerodro</text:span><text:span text:style-name="T47">mas (lėktuvų stovėjimo aikštelė Nr. 1), asfalto danga 23,29 kv. m; pakilimo ir nusileidimo takas, asfalto danga 7906 kv. m; privažiavimo kelias, asfalto danga 800 kv. m,<text:s/></text:span><text:span text:style-name="T48">likutinė vertė 0,00 Eur,<text:s/></text:span><text:span text:style-name="T49">esantys Pramislavos k. 2A, Gelvonų sen., Širvintų r. sav.;</text:span></text:p>
      <text:p text:style-name="P50"><text:span text:style-name="T51">1.4</text:span><text:span text:style-name="T52">.</text:span><text:span text:style-name="T53"><text:tab/>pastatas –<text:s/></text:span><text:span text:style-name="T54">administracinis pastatas, unikalus Nr. 8998-2010-3012, plotas 504,82 kv. m, mūrinis, pažymėtas plane 1B2p, kiemo statiniai – tvora, betono danga, bordiūrai, unikalus Nr.8998-2010-3026, ir šiam objektui priskirtas 0,2840 ha žemės sklypas,<text:s/></text:span><text:span text:style-name="T55">registro Nr. 44/2031936, unikalus Nr. 4400-4082-8608, kadastro Nr. 8955/0005:77,<text:s/></text:span><text:span text:style-name="T56"><text:s/></text:span><text:span text:style-name="T57">likutinė vertė 10 950,54 Eur</text:span><text:span text:style-name="T58">, esantys Zibalų g. 45B, Širvintose;</text:span></text:p>
      <text:p text:style-name="P59"><text:span text:style-name="T60">1.5</text:span><text:span text:style-name="T61">.</text:span><text:span text:style-name="T62"><text:tab/>pastatas –<text:s/></text:span><text:span text:style-name="T63">katilinė, unikalus Nr. 8997-4010-8011, plotas 127,98 kv. m, mūrinis, pažymėtas plane 1H1p</text:span><text:span text:style-name="T64">, statybos metai 1974 ir šiam objektui priskirtas 0,1086 ha žemės sklypas, registro Nr. 98/1053, unikalus Nr. 4400-2442-8539, kadastro Nr. 8905/0004:593, Barskūnų k. v.</text:span><text:span text:style-name="T65">, likutinė vertė <text:s text:c="7"/>188,50 Eur, esantys<text:s/></text:span><text:span text:style-name="T66">Mokyklos g. 4, Barskūnų k., Jauniūnų sen., Š</text:span><text:span text:style-name="T67">irvintų r. sav.</text:span></text:p>
      <text:p text:style-name="P68"><text:span text:style-name="T69">1.6</text:span><text:span text:style-name="T70">.</text:span><text:span text:style-name="T71"><text:tab/>butas/patalpa – butas (dalis gyvenamojo namo), unikalus numeris 8994-0002-0012:0002, bendrasis plotas 44,90 kv., m, 1 aukšto, medinis, likutinė vertė 11,40 Eur, esantis Jaunimo g. 4-2, Širvintose;</text:span></text:p>
      <text:p text:style-name="P72"><text:span text:style-name="T73">1.7</text:span><text:span text:style-name="T74">.</text:span><text:span text:style-name="T75"><text:tab/>pastatas – dalis gyvenamo</text:span><text:span text:style-name="T76">jo namo, unikalus numeris 8993-4000-8012, 187,16 kv. m <text:s/>(bendras plotas 256,39 kv. m), 1 aukšto, medinis,<text:s/></text:span><text:span text:style-name="T77">likutinė vertė 0,00Eur</text:span><text:span text:style-name="T78">, esantis Gelvonų g. 12, Musninkų k., Musninkų sen., Širvintų r. sav.;</text:span></text:p>
      <text:p text:style-name="P79"><text:span text:style-name="T80">1.8</text:span><text:span text:style-name="T81">.</text:span><text:span text:style-name="T82"><text:tab/>pastatas – slaugos namai, unikalus numeris 4400-</text:span><text:span text:style-name="T83">1665-0280, bendrasis plotas 350,33 kv. m, 1 aukšto, <text:s/>medinis, likutinė vertė 0,00 Eur, su priklausiniais: pastatu – skalbykla, unikalus numeris 4400-1665-0290, bendrasis plotas 43,26 kv. m, medinis, pastatu – sandėliu, unikalus numeris 4400-1665-0325, bend</text:span><text:span text:style-name="T84">rasis plotas 83,18 kv. m, medinis, esantys Vilniaus g. 11, Gelvonų mst., Gelvonų sen., Širvintų r. sav;</text:span></text:p>
      <text:p text:style-name="P85"><text:span text:style-name="T86">1.9</text:span><text:span text:style-name="T87">.</text:span><text:span text:style-name="T88"><text:tab/>pastatas – gyvenamasis namas, unikalus numeris 8994-0101-3013, bendrasis plotas 442,56 kv. m, likutinė vertė 16 977,15 Eur, pastatas – gyvenama</text:span><text:span text:style-name="T89">sis namas, unikalus numeris 4400-0996-1239, bendrasis plotas 788,47 kv. m, likutinė vertė 638,61 Eur, pastatas – arklidė, unikalus numeris 4400-0996-1250, 1 aukšto, medinis, 121,66 kv. m, esantys Ramybės g. 5, Šešuolėlių II k., Zibalų sen., Širvintų r.sav;</text:span></text:p>
      <text:p text:style-name="P90"><text:span text:style-name="T91">1.10</text:span><text:span text:style-name="T92">.</text:span><text:span text:style-name="T93"><text:tab/>pastatas –<text:s/></text:span><text:span text:style-name="T94">gyvenamasis namas, unikalus Nr. 4400-0996-6769, plotas 441,34 kv. m, medinis, pažymėtas plane 1A1m, statybos metai 1790, <text:s/>likutinė vertė 20 643,31 Eur; pastatas – koplyčia, unikalus Nr.4400-0996-6776), plotas 16,61 kv. m, medinis su k</text:span><text:span text:style-name="T95">arkasu, pažymėtas plane 2R1ž, likutinė vertė 258,22 Eur; pastatas – tvartas, unikalus Nr. 4400-0996-6790, plotas 59,60 kv. m., pažymėtas plane 3I1m, likutinė vertė 278,64 Eur, ir šiems objektams priskirtas 0,9710 ha žemės sklypas, registro Nr. 44/2086938,<text:s/></text:span><text:span text:style-name="T96">unikalus Nr.<text:s/></text:span><text:span text:style-name="T97">4400-4380-1729, esantys<text:s/></text:span><text:span text:style-name="T98">Maumedžio g. 12, Staškūniškio k., Zibalų sen., Širvintų r. sav</text:span><text:span text:style-name="T99">.;</text:span></text:p>
      <text:p text:style-name="P100"><text:span text:style-name="T101">1.11</text:span><text:span text:style-name="T102">.</text:span><text:span text:style-name="T103"><text:tab/>pastatas – mokykla, unikalus numeris 4400-1519-2699, bendrasis plotas 127,88 kv. m, 1 aukšto, medinis, likutinė vertė 0,00 Eur, su priklausiniai</text:span><text:span text:style-name="T104">s: pastatu – mokykla, unikalus numeris 4400-1519-2677, bendrasis plotas 111,46 kv. m, 1 aukšto, medinis, likutinė vertė 0,00 Eur, pastatu – sandėliu, unikalus numeris 4400-1519-2700, bendrasis plotas 26,06 kv.m, esantys Svietlikių g. 14, Vileikiškių k., Mu</text:span><text:span text:style-name="T105">sninkų sen., Širvintų r. sav.;</text:span></text:p>
      <text:p text:style-name="P106"><text:span text:style-name="T107">1.12</text:span><text:span text:style-name="T108">.</text:span><text:span text:style-name="T109"><text:tab/>pastatas – gyvenamasis namas, unikalus numeris 8996-9005-8017, bendrasis plotas 210,75 kv. m, 1 aukšto, mūrinis, likutinė vertė 57,61 Eur, su priklausiniais: pastatu – tvartu, unikalus numeris 8996-9005-8028, viduti</text:span><text:span text:style-name="T110">nė rinkos vertė 469,00 Eur, pastatu – tvartu, unikalus numeris 8996-9005-8039, pastatu – daržine, unikalus numeris 8996-9005-8048, esantys Tuopų g. 2, Beivydžių k., Zibalų sen., Širvintų r. sav.;</text:span></text:p>
      <text:p text:style-name="P111"><text:span text:style-name="T112">1.13</text:span><text:span text:style-name="T113">.</text:span><text:span text:style-name="T114"><text:tab/></text:span><text:span text:style-name="T115">pastatas – 30/100 dalis gyvenamojo namo, unikalus<text:s/></text:span><text:span text:style-name="T116">numeris 8994-0048-5013, bendrasis plotas 133,56 kv. m, 1 aukšto, medinis, likutinė vertė 1 346,21 Eur, su priklausiniu: 1/2 kiemo statinių, unikalus numeris 8994-0048-5057, tūris 43,00 kub. m, 1 aukšto, medinis, esantys Širvintų g. 8, Musninkų mstl., Musni</text:span><text:span text:style-name="T117">nkų sen., Širvintų r. sav.;</text:span></text:p>
      <text:p text:style-name="P118"><text:span text:style-name="T119">1.14</text:span><text:span text:style-name="T120">.</text:span><text:span text:style-name="T121"><text:tab/>pastatas – sandėlis, unikalus numeris 4400-2963-1094, bendrasis plotas 542,84 kv. m, 1 aukšto, mūrinis, likutinė vertė 5 192,87 Eur, esantis Alekniškio k., Širvintų sen., Širvintų r. sav.;</text:span></text:p>
      <text:p text:style-name="P122"><text:span text:style-name="T123">1.15.</text:span><text:span text:style-name="T124"><text:s/>Neteko galios nuo 2020-02-22</text:span></text:p>
      <text:p text:style-name="P125">Papunkčio naikinimas:</text:p>
      <text:p text:style-name="P126"><text:span text:style-name="T127">Nr.<text:s/></text:span><text:a xlink:href="https://www.e-tar.lt/portal/legalAct.html?documentId=de6c4d30548311ea931dbf3357b5b1c0" office:target-frame-name="_top" xlink:show="replace"><text:span text:style-name="T128">1-28</text:span></text:a><text:span text:style-name="T129">, 2020-02-20, paskelbta TAR 2020-02-21, i. k. 2020-03831</text:span></text:p>
      <text:p text:style-name="Normal"/>
      <text:p text:style-name="P130"><text:span text:style-name="T131">1.16</text:span><text:span text:style-name="T132">.</text:span><text:span text:style-name="T133"><text:tab/>pastatas – ferma (fiziškai paž</text:span><text:span text:style-name="T134">eista), unikalus numeris 4400-2963-1229, bendrasis plotas 640,89 kv. m, 1 aukšto, mūrinė, likutinė vertė 2 212,88 Eur, esanti Rusių Rago k., Čiobiškio sen., Širvintų r. sav.;</text:span></text:p>
      <text:p text:style-name="P135"><text:span text:style-name="T136">1.17</text:span><text:span text:style-name="T137">.</text:span><text:span text:style-name="T138"><text:tab/>pastatas – gyvenamasis namas, unikalus numeris 4400-4671-1390, bendrasi</text:span><text:span text:style-name="T139">s plotas 480,88 kv. m, mūrinis,<text:s/></text:span><text:span text:style-name="T140">likutinė vertė 7 056,88 Eur</text:span><text:span text:style-name="T141">, esantis Vilniaus g. 11A, Šiaulių k., Jauniūnų sen., Širvintų r. sav.;</text:span></text:p>
      <text:p text:style-name="P142"><text:span text:style-name="T143">1.18</text:span><text:span text:style-name="T144">.</text:span><text:span text:style-name="T145"><text:tab/>pastatas – daržinė, unikalus numeris 4400-4677-3220, tūris 4601 kub. m, medinė, likutinė vertė 2 456,59 Eur, esanti</text:span><text:span text:style-name="T146"><text:s/>Plento g. 4, Šiaulių k., Širvintų sen., Širvintų r.;</text:span></text:p>
      <text:p text:style-name="P147"><text:span text:style-name="T148">1.19</text:span><text:span text:style-name="T149">.</text:span><text:span text:style-name="T150"><text:tab/></text:span><text:span text:style-name="T151">pastatas –<text:s/></text:span><text:span text:style-name="T152">dirbtuvės, unikalus Nr. 8995-5004-6048, plotas 193,07 kv. m, medinės, pažymėta plane 1C1m, statybos metai 1949, ir šiam objektui priskirtas 0,2110 ha žemės sklypas, registro Nr. 44/</text:span><text:span text:style-name="T153">2152487, unikalus Nr. 4400-4687-3669, kadastro Nr. 8903/0002:297, Bagaslaviškio k. v.</text:span><text:span text:style-name="T154">,<text:s/></text:span><text:span text:style-name="T155">likutinė vertė – 0,00<text:s/></text:span><text:span text:style-name="T156">Eur, esantys Liepų g. 1, Bagaslaviškio mstl., Gelvonų sen., Širvintų r. sav.;</text:span></text:p>
      <text:p text:style-name="P157"><text:span text:style-name="T158">1.20</text:span><text:span text:style-name="T159">.</text:span><text:span text:style-name="T160"><text:tab/></text:span><text:span text:style-name="T161">pastatas – gyvenamasis namas, unikalus numeris 4400-4674-5857, bendrasis plotas 71,08 kv. m, 1 aukšto, medinis,<text:s/></text:span><text:span text:style-name="T162">likutinė vertė 2 980,19 Eur</text:span><text:span text:style-name="T163">, esantis Raisto g. 4, Gelvonų mst., Širvintų r. sav.;</text:span></text:p>
      <text:p text:style-name="P164"><text:span text:style-name="T165">1.21</text:span><text:span text:style-name="T166">.</text:span><text:span text:style-name="T167"><text:tab/>pastatas – 2/3 gyvenamojo namo, unikalus numeris 899</text:span><text:span text:style-name="T168">3-0001-2018, bendrasis plotas 150,22 kv. m, 1 aukšto, medinis,<text:s/></text:span><text:span text:style-name="T169">likutinė vertė 6 760,98 Eur,<text:s/></text:span><text:span text:style-name="T170">esantis Mikalajūnų g. 4, Gelvonų mst., Širvintų r. sav.;</text:span></text:p>
      <text:p text:style-name="P171"><text:span text:style-name="T172">1.22.</text:span><text:span text:style-name="T173"><text:s/>Neteko galios nuo 2020-02-22</text:span></text:p>
      <text:p text:style-name="P174">Papunkčio naikinimas:</text:p>
      <text:p text:style-name="P175"><text:span text:style-name="T176">Nr.<text:s/></text:span><text:a xlink:href="https://www.e-tar.lt/portal/legalAct.html?documentId=de6c4d30548311ea931dbf3357b5b1c0" office:target-frame-name="_top" xlink:show="replace"><text:span text:style-name="T177">1-28</text:span></text:a><text:span text:style-name="T178">, 2020-02-20, paskelbta TAR 2020-02-21, i. k. 2020-03831</text:span></text:p>
      <text:p text:style-name="Normal"/>
      <text:p text:style-name="P179"><text:span text:style-name="T180">1.23</text:span><text:span text:style-name="T181">.</text:span><text:span text:style-name="T182"><text:tab/>pastatas – fermos likučiai, unikalus numeris 4400-4738-6652, pastato tūris 1271 kub. m,<text:s/></text:span><text:span text:style-name="T183">gelžbetonis, plytos, likutinė vertė 536,53 Eur, esantis Čiobiškio g. 40, Musninkų k., Musninkų sen., Širvintų r. sav.;</text:span></text:p>
      <text:p text:style-name="P184"><text:span text:style-name="T185">1.24</text:span><text:span text:style-name="T186">.</text:span><text:span text:style-name="T187"><text:tab/>pastatas – fermos likučiai (unikalus numeris 4400-4738-6663, pastato tūris 2230 kub. m, gelžbetonis, plytos</text:span><text:span text:style-name="T188">, likutinė vertė 938</text:span><text:span text:style-name="T189">,90 Eur,<text:s/></text:span><text:span text:style-name="T190">esantis Čiobiškio g. 38, Musninkų k., Musninkų sen., Širvintų r. sav.;</text:span></text:p>
      <text:p text:style-name="P191"><text:span text:style-name="T192">1.25</text:span><text:span text:style-name="T193">.</text:span><text:span text:style-name="T194"><text:tab/>pastatas – fermos likučiai, unikalus numeris 4400-4738-6674, pastato tūris 1473 kub. m, gelžbetonis, plytos,<text:s/></text:span><text:span text:style-name="T195">likutinė vertė 611,44 Eur,<text:s/></text:span><text:span text:style-name="T196">esantis Čiobiškio g. 46, Musni</text:span><text:span text:style-name="T197">nkų k., Musninkų sen., Širvintų r. sav.</text:span></text:p>
      <text:p text:style-name="P198"><text:span text:style-name="T199">1.26</text:span><text:span text:style-name="T200">. pastatas - ūkio pastatas, unikalus numeris 4400-4674-5868</text:span><text:span text:style-name="T201">,<text:s/></text:span><text:span text:style-name="T202">tūris – 188 kub. m</text:span><text:span text:style-name="T203">, 1 aukšto, medinis, likutinė vertė 0 Eur, esančiu Raisto g. 4,<text:s/></text:span><text:span text:style-name="T204">Gelvonų mstl</text:span><text:span text:style-name="T205">., Gelvonų sen., Širvintų r. sav</text:span><text:span text:style-name="T206">.</text:span><text:s/></text:p>
      <text:p text:style-name="P207">Papildyta<text:s/>papunkčiu:</text:p>
      <text:p text:style-name="P208"><text:span text:style-name="T209">Nr.<text:s/></text:span><text:a xlink:href="https://www.e-tar.lt/portal/legalAct.html?documentId=582c34f0261d11e9a92cf83c425b079c" office:target-frame-name="_top" xlink:show="replace"><text:span text:style-name="T210">1-8</text:span></text:a><text:span text:style-name="T211">, 2019-01-31, paskelbta TAR 2019-02-01, i. k. 2019-01570</text:span></text:p>
      <text:p text:style-name="Normal"/>
      <text:p text:style-name="P212"><text:span text:style-name="T213">1.27</text:span><text:span text:style-name="T214">.</text:span><text:span text:style-name="T215"><text:tab/><text:s/></text:span><text:span text:style-name="T216">88/100 administracinis pastatas</text:span><text:span text:style-name="T217">, unikalus numeris<text:s/></text:span><text:span text:style-name="T218">8997-0013-8015</text:span><text:span text:style-name="T219">,<text:s/></text:span><text:span text:style-name="T220">bendr</text:span><text:span text:style-name="T221">asis plotas 317,52 kv. m</text:span><text:span text:style-name="T222">, 2 aukštų, mūrinis;<text:s/></text:span><text:span text:style-name="T223">kultūros namais, unikalus numeris – 8997-0013-8026,<text:s/></text:span><text:span text:style-name="T224">bendrasis plotas 2145,93 kv. m</text:span><text:span text:style-name="T225">, 2 aukštų, mūrinis</text:span><text:span text:style-name="T226">; 88/100 kiemo statiniais (šaligatvis, priešgaisriniai rezervuarai, sienelė), unikalus numeris – 8997-0013-804</text:span><text:span text:style-name="T227">8</text:span><text:span text:style-name="T228">, kurių likutinė vertė 15 057,66 Eur</text:span><text:span text:style-name="T229">;<text:s/></text:span><text:span text:style-name="T230">esančiais<text:s/></text:span><text:span text:style-name="T231">Neries g. 8</text:span><text:span text:style-name="T232">,<text:s/></text:span><text:span text:style-name="T233">Čiobiškio k</text:span><text:span text:style-name="T234">.,<text:s/></text:span><text:span text:style-name="T235">Čiobiškio</text:span><text:span text:style-name="T236"><text:s/>sen., Širvintų r. sav</text:span>.</text:p>
      <text:p text:style-name="P237">Papildyta papunkčiu:</text:p>
      <text:p text:style-name="P238"><text:span text:style-name="T239">Nr.<text:s/></text:span><text:a xlink:href="https://www.e-tar.lt/portal/legalAct.html?documentId=de6c4d30548311ea931dbf3357b5b1c0" office:target-frame-name="_top" xlink:show="replace"><text:span text:style-name="T240">1-28</text:span></text:a><text:span text:style-name="T241">, 2020-02-20, paskel</text:span><text:span text:style-name="T242">bta TAR 2020-02-21, i. k. 2020-03831</text:span></text:p>
      <text:p text:style-name="Normal"/>
      <text:p text:style-name="P243"><text:span text:style-name="T244">1.28</text:span><text:span text:style-name="T245">.</text:span><text:span text:style-name="T246"><text:tab/>mokykla, unikalus Nr. 4400-2244-1483,<text:s/></text:span><text:span text:style-name="T247">bendrasis plotas 203,25 kv. m</text:span><text:span text:style-name="T248">, 1 aukšto, mūrinis, likutinė vertė – 537,91 Eur; sandėliu, unikalus Nr. 4400-2244-1561,<text:s/></text:span><text:span text:style-name="T249">bendrasis plotas 47,94 kv. m</text:span><text:span text:style-name="T250">, 1 aukšto, mūrinis, lik</text:span><text:span text:style-name="T251">utinė vertė – 195,57 Eur, esančiais Didžiojoje g. 33, Vindeikių k., Širvintų sen., Širvintų r. sav.<text:s/></text:span></text:p>
      <text:p text:style-name="P252">Papildyta papunkčiu:</text:p>
      <text:p text:style-name="P253"><text:span text:style-name="T254">Nr.<text:s/></text:span><text:a xlink:href="https://www.e-tar.lt/portal/legalAct.html?documentId=de6c4d30548311ea931dbf3357b5b1c0" office:target-frame-name="_top" xlink:show="replace"><text:span text:style-name="T255">1-28</text:span></text:a><text:span text:style-name="T256">, 2020-02-20, paskelbta TAR<text:s/></text:span><text:span text:style-name="T257">2020-02-21, i. k. 2020-03831</text:span></text:p>
      <text:p text:style-name="Normal"/>
      <text:p text:style-name="P258"><text:span text:style-name="T259">2</text:span><text:span text:style-name="T260">.</text:span><text:span text:style-name="T261"><text:tab/>Skelbti šį sprendimą Teisės aktų registre ir Širvintų rajono savivaldybės interneto svetainėje.</text:span></text:p>
      <text:p text:style-name="P262"><text:span text:style-name="T263">3</text:span><text:span text:style-name="T264">.</text:span><text:span text:style-name="T265"><text:tab/></text:span><text:span text:style-name="T266">Pripažinti netekusiais galios:<text:s/></text:span>Širvintų rajono savivaldybės tarybos<text:s/><text:span text:style-name="T267">2015 m. vasario 20 d. sprendimą Nr. 1-35 „Dėl<text:s/></text:span><text:span text:style-name="T268">viešame aukcione parduodamo Širvintų rajono savivaldybei nuosavybės teise priklausančio nekilnojamojo turto ir kitų nekilnojamųjų daiktų sąrašo patvirtinimo“,<text:s/></text:span>Širvintų rajono savivaldybės tarybos<text:s/><text:span text:style-name="T269">2015 m. vasario 20 d. sprendimą Nr. 1-36 „Dėl savivaldybės t</text:span><text:span text:style-name="T270">urto ir kitų nekilnojamųjų daiktų išbraukimo iš viešame aukcione parduodamo nekilnojamojo turto ir kitų nekilnojamųjų daiktų sąrašo“,<text:s/></text:span>Širvintų rajono savivaldybės tarybos<text:s/><text:span text:style-name="T271">2015 m. gruodžio 17 d. sprendimą Nr. 1-225 „Dėl<text:s/></text:span>Širvintų rajono savivaldybės tarybos<text:s/><text:span text:style-name="T272">2015 m. vasario 20 d. sprendimo Nr. 1-35 „Dėl viešame aukcione parduodamo Širvintų rajono savivaldybei nuosavybės teise priklausančio nekilnojamojo turto ir kitų nekilnojamųjų daiktų sąrašo patvirtinimo“ pakeitimo“,<text:s/></text:span>Širvintų rajono savivaldybės tarybos<text:s/><text:span text:style-name="T273">201</text:span><text:span text:style-name="T274">6 m. liepos 28 d. sprendimą Nr. 1-224 „Dėl nekilnojamojo turto išbraukimo iš Širvintų rajono<text:s/></text:span>savivaldybės tarybos<text:s/><text:span text:style-name="T275">2015 m. vasario 20 d. sprendimo Nr. 1-35 „Dėl viešame aukcione parduodamo Širvintų rajono savivaldybei nuosavybės teise priklausančio nekilnoj</text:span><text:span text:style-name="T276">amojo turto ir kitų nekilnojamųjų daiktų sąrašo patvirtinimo“,<text:s/></text:span>Širvintų rajono savivaldybės tarybos<text:s/><text:span text:style-name="T277">2017 m. birželio 7 d. sprendimą Nr. 1-159 „Dėl<text:s/></text:span>Širvintų rajono savivaldybės tarybos<text:s/><text:span text:style-name="T278">2015 m. vasario 20 d. sprendimo Nr. 1-35 „Dėl viešame aukcione parduodam</text:span><text:span text:style-name="T279">o Širvintų rajono savivaldybei nuosavybės teise priklausančio nekilnojamojo turto ir kitų nekilnojamųjų daiktų sąrašo patvirtinimo“ papildymo“,<text:s/></text:span>Širvintų rajono savivaldybės tarybos<text:s/><text:span text:style-name="T280">2017 m. lapkričio 30 d. sprendimą Nr. 1-263 „Dėl<text:s/></text:span>Širvintų rajono savivaldybės tarybos<text:s/><text:span text:style-name="T281">2015 m. vasario 20 d. sprendimo Nr. 1-35 „Dėl viešame aukcione parduodamo Širvintų rajono savivaldybei nuosavybės teise priklausančio nekilnojamojo turto ir kitų nekilnojamųjų daiktų sąrašo patvirtinimo“ pakeitimo“,<text:s/></text:span>Širvintų rajono savivaldybės<text:s/>tarybos<text:s/><text:span text:style-name="T282">2018 m. vasario 22 d. sprendimą Nr. 1-42 „Dėl<text:s/></text:span>Širvintų rajono savivaldybės tarybos<text:s/><text:span text:style-name="T283">2015 m. vasario 20 d. sprendimo Nr. 1-35 „Dėl viešame aukcione parduodamo Širvintų rajono savivaldybei nuosavybės teise priklausančio nekilnojamojo turto ir kitų nek</text:span><text:span text:style-name="T284">ilnojamųjų daiktų sąrašo patvirtinimo“ pakeitimo“.</text:span></text:p>
      <text:p text:style-name="P285"><text:span text:style-name="T286">Šis sprendimas gali būti skundžiamas Lietuvos Respublikos administracinių bylų teisenos įstatymo nustatyta tvarka.</text:span></text:p>
      <text:p text:style-name="Normal"/>
      <text:p text:style-name="Normal"/>
      <text:p text:style-name="Normal"/>
      <text:p text:style-name="Normal"><text:span text:style-name="T287">Savivaldybės merė</text:span><text:span text:style-name="T288"><text:tab/></text:span><text:span text:style-name="T289"><text:tab/></text:span><text:span text:style-name="T290"><text:tab/></text:span><text:span text:style-name="T291"><text:tab/></text:span><text:span text:style-name="T292"><text:tab/>Živilė Pinskuvienė</text:span><text:span text:style-name="T293"><text:s text:c="2"/></text:span></text:p>
      <text:p text:style-name="P294"/>
      <text:p text:style-name="P295"/>
      <text:p text:style-name="P296"><text:span text:style-name="T297">Pakeitimai:</text:span></text:p>
      <text:p text:style-name="P298"/>
      <text:p text:style-name="P299"><text:span text:style-name="T300">1.</text:span></text:p>
      <text:p text:style-name="P301"><text:span text:style-name="T302">Širvintų rajono<text:s/></text:span><text:span text:style-name="T303">savivaldybės taryba, Sprendimas</text:span></text:p>
      <text:p text:style-name="P304"><text:span text:style-name="T305">Nr.<text:s/></text:span><text:a xlink:href="https://www.e-tar.lt/portal/legalAct.html?documentId=582c34f0261d11e9a92cf83c425b079c" office:target-frame-name="_top" xlink:show="replace"><text:span text:style-name="T306">1-8</text:span></text:a><text:span text:style-name="T307">, 2019-01-31, paskelbta TAR 2019-02-01, i. k. 2019-01570</text:span></text:p>
      <text:p text:style-name="P308"><text:span text:style-name="T309">Dėl Širvintų rajono savivaldybės tarybos 2018-10-25 sprendimo<text:s/></text:span><text:span text:style-name="T310">Nr. 1-225 „Dėl viešame aukcione parduodamo Širvintų rajono savivaldybei nuosavybės teise priklausančio nekilnojamojo turto ir kitų nekilnojamųjų daiktų sąrašo patvirtinimo“ pakeitimo</text:span></text:p>
      <text:p text:style-name="P311"/>
      <text:p text:style-name="P312"><text:span text:style-name="T313">2.</text:span></text:p>
      <text:p text:style-name="P314"><text:span text:style-name="T315">Širvintų rajono savivaldybės taryba, Sprendimas</text:span></text:p>
      <text:p text:style-name="P316"><text:span text:style-name="T317">Nr.<text:s/></text:span><text:a xlink:href="https://www.e-tar.lt/portal/legalAct.html?documentId=de6c4d30548311ea931dbf3357b5b1c0" office:target-frame-name="_top" xlink:show="replace"><text:span text:style-name="T318">1-28</text:span></text:a><text:span text:style-name="T319">, 2020-02-20, paskelbta TAR 2020-02-21, i. k. 2020-03831</text:span></text:p>
      <text:p text:style-name="P320"><text:span text:style-name="T321">Dėl Širvintų rajono savivaldybės tarybos 2018-10-25 sprendimo Nr. 1-225 „Dėl viešame aukcione parduodamo Širvintų<text:s/></text:span><text:span text:style-name="T322">rajono savivaldybei nuosavybės teise priklausančio nekilnojamojo turto ir kitų nekilnojamųjų daiktų są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9-30T08:58:00Z</meta:creation-date>
    <dc:date>2020-09-30T08:58:00Z</dc:date>
    <meta:print-date>2018-10-17T10:51:00Z</meta:print-date>
    <meta:template xlink:href="Normal.dotm" xlink:type="simple"/>
    <meta:editing-cycles>2</meta:editing-cycles>
    <meta:editing-duration>PT0S</meta:editing-duration>
    <meta:document-statistic meta:page-count="4" meta:paragraph-count="229" meta:word-count="1875" meta:character-count="13332" meta:row-count="973" meta:non-whitespace-character-count="11686"/>
  </office:meta>
</office:document-meta>
</file>