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19in">
        <style:tab-stops>
          <style:tab-stop style:type="left" style:position="0.4375in"/>
          <style:tab-stop style:type="left" style:position="0.9in"/>
          <style:tab-stop style:type="left" style:position="1.8in"/>
          <style:tab-stop style:type="left" style:position="2.7in"/>
        </style:tab-stops>
      </style:paragraph-properties>
    </style:style>
    <style:style style:name="T9" style:parent-style-name="DefaultParagraphFont" style:family="text">
      <style:text-properties fo:color="#0D0D0D" style:font-size-complex="12pt" fo:language="en" fo:country="US"/>
    </style:style>
    <style:style style:name="P10" style:parent-style-name="Normal" style:family="paragraph">
      <style:paragraph-properties fo:text-align="center"/>
      <style:text-properties fo:font-weight="bold" style:font-weight-asian="bold" fo:color="#0D0D0D" style:font-size-complex="12pt"/>
    </style:style>
    <style:style style:name="P11" style:parent-style-name="Normal" style:family="paragraph">
      <style:paragraph-properties fo:text-align="center"/>
      <style:text-properties fo:font-weight="bold" style:font-weight-asian="bold" fo:color="#0D0D0D" fo:font-size="8pt" style:font-size-asian="8pt" style:font-size-complex="8pt"/>
    </style:style>
    <style:style style:name="P12" style:parent-style-name="Normal" style:family="paragraph">
      <style:paragraph-properties fo:text-align="center"/>
      <style:text-properties fo:font-weight="bold" style:font-weight-asian="bold" fo:color="#0D0D0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color="#0D0D0D" style:font-size-complex="12pt"/>
    </style:style>
    <style:style style:name="P16" style:parent-style-name="Normal" style:family="paragraph">
      <style:paragraph-properties fo:text-align="center"/>
      <style:text-properties fo:color="#0D0D0D" style:font-size-complex="12pt"/>
    </style:style>
    <style:style style:name="P17" style:parent-style-name="Normal" style:family="paragraph">
      <style:paragraph-properties fo:text-align="center" fo:line-height="115%"/>
      <style:text-properties fo:color="#0D0D0D" style:font-size-complex="12pt"/>
    </style:style>
    <style:style style:name="P18" style:parent-style-name="Normal" style:family="paragraph">
      <style:paragraph-properties fo:text-align="center" fo:line-height="115%"/>
      <style:text-properties fo:color="#0D0D0D" style:font-size-complex="12pt"/>
    </style:style>
    <style:style style:name="P19" style:parent-style-name="Normal" style:family="paragraph">
      <style:paragraph-properties fo:text-align="justify" fo:line-height="115%" fo:text-indent="0.2958in"/>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2958in"/>
    </style:style>
    <style:style style:name="T25" style:parent-style-name="DefaultParagraphFont" style:family="text">
      <style:text-properties fo:color="#0D0D0D" style:font-size-complex="12pt" style:language-asian="lt" style:country-asian="LT"/>
    </style:style>
    <style:style style:name="T26" style:parent-style-name="DefaultParagraphFont" style:family="text">
      <style:text-properties fo:color="#0D0D0D" style:font-size-complex="12pt" style:language-asian="lt" style:country-asian="LT"/>
    </style:style>
    <style:style style:name="P27" style:parent-style-name="Normal" style:family="paragraph">
      <style:paragraph-properties fo:text-align="justify" fo:line-height="115%" fo:text-indent="0.2958in">
        <style:tab-stops>
          <style:tab-stop style:type="left" style:position="0.5909in"/>
        </style:tab-stops>
      </style:paragraph-properties>
    </style:style>
    <style:style style:name="T28" style:parent-style-name="DefaultParagraphFont" style:family="text">
      <style:text-properties fo:color="#0D0D0D" style:font-size-complex="12pt" style:language-asian="lt" style:country-asian="LT"/>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D0D0D" style:font-size-complex="12pt" style:language-asian="lt" style:country-asian="LT"/>
    </style:style>
    <style:style style:name="P3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32" style:parent-style-name="DefaultParagraphFont" style:family="text">
      <style:text-properties fo:color="#0D0D0D" style:font-size-complex="12pt" style:language-asian="lt" style:country-asian="LT"/>
    </style:style>
    <style:style style:name="T33" style:parent-style-name="DefaultParagraphFont" style:family="text">
      <style:text-properties fo:color="#0D0D0D" style:font-size-complex="12pt" style:language-asian="lt" style:country-asian="LT"/>
    </style:style>
    <style:style style:name="T34" style:parent-style-name="DefaultParagraphFont" style:family="text">
      <style:text-properties fo:color="#0D0D0D" style:font-size-complex="12pt" style:language-asian="lt" style:country-asian="LT"/>
    </style:style>
    <style:style style:name="T35" style:parent-style-name="DefaultParagraphFont" style:family="text">
      <style:text-properties fo:color="#0D0D0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D0D0D"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P3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P4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44" style:parent-style-name="DefaultParagraphFont" style:family="text">
      <style:text-properties fo:color="#0D0D0D"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T46" style:parent-style-name="DefaultParagraphFont" style:family="text">
      <style:text-properties fo:color="#0D0D0D" style:font-size-complex="12pt" style:language-asian="lt" style:country-asian="LT"/>
    </style:style>
    <style:style style:name="T47" style:parent-style-name="DefaultParagraphFont" style:family="text">
      <style:text-properties fo:color="#0D0D0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D0D0D" style:font-size-complex="12pt" style:language-asian="lt" style:country-asian="LT"/>
    </style:style>
    <style:style style:name="P50"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51" style:parent-style-name="DefaultParagraphFont" style:family="text">
      <style:text-properties fo:color="#0D0D0D" style:font-size-complex="12pt" style:language-asian="lt" style:country-asian="LT"/>
    </style:style>
    <style:style style:name="T52" style:parent-style-name="DefaultParagraphFont" style:family="text">
      <style:text-properties fo:color="#0D0D0D" style:font-size-complex="12pt" style:language-asian="lt" style:country-asian="LT"/>
    </style:style>
    <style:style style:name="T53" style:parent-style-name="DefaultParagraphFont" style:family="text">
      <style:text-properties fo:color="#0D0D0D"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C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D0D0D" style:font-size-complex="12pt" style:language-asian="lt" style:country-asian="LT"/>
    </style:style>
    <style:style style:name="P5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60" style:parent-style-name="DefaultParagraphFont" style:family="text">
      <style:text-properties fo:color="#0D0D0D" style:font-size-complex="12pt" style:language-asian="lt" style:country-asian="LT"/>
    </style:style>
    <style:style style:name="T61" style:parent-style-name="DefaultParagraphFont" style:family="text">
      <style:text-properties fo:color="#0D0D0D" style:font-size-complex="12pt" style:language-asian="lt" style:country-asian="LT"/>
    </style:style>
    <style:style style:name="T62" style:parent-style-name="DefaultParagraphFont" style:family="text">
      <style:text-properties fo:color="#0D0D0D"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D0D0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69" style:parent-style-name="DefaultParagraphFont" style:family="text">
      <style:text-properties fo:color="#0D0D0D" style:font-size-complex="12pt" style:language-asian="lt" style:country-asian="LT"/>
    </style:style>
    <style:style style:name="T70" style:parent-style-name="DefaultParagraphFont" style:family="text">
      <style:text-properties fo:color="#0D0D0D" style:font-size-complex="12pt" style:language-asian="lt" style:country-asian="LT"/>
    </style:style>
    <style:style style:name="T71" style:parent-style-name="DefaultParagraphFont" style:family="text">
      <style:text-properties fo:color="#0D0D0D" style:font-size-complex="12pt" style:language-asian="lt" style:country-asian="LT"/>
    </style:style>
    <style:style style:name="P72"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73" style:parent-style-name="DefaultParagraphFont" style:family="text">
      <style:text-properties fo:color="#0D0D0D" style:font-size-complex="12pt" style:language-asian="lt" style:country-asian="LT"/>
    </style:style>
    <style:style style:name="T74" style:parent-style-name="DefaultParagraphFont" style:family="text">
      <style:text-properties fo:color="#0D0D0D" style:font-size-complex="12pt" style:language-asian="lt" style:country-asian="LT"/>
    </style:style>
    <style:style style:name="T75" style:parent-style-name="DefaultParagraphFont" style:family="text">
      <style:text-properties fo:color="#0D0D0D" style:font-size-complex="12pt" style:language-asian="lt" style:country-asian="LT"/>
    </style:style>
    <style:style style:name="T76" style:parent-style-name="DefaultParagraphFont" style:family="text">
      <style:text-properties fo:color="#0D0D0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D0D0D" style:font-size-complex="12pt" style:language-asian="lt" style:country-asian="LT"/>
    </style:style>
    <style:style style:name="P7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80" style:parent-style-name="DefaultParagraphFont" style:family="text">
      <style:text-properties fo:color="#0D0D0D" style:font-size-complex="12pt" style:language-asian="lt" style:country-asian="LT"/>
    </style:style>
    <style:style style:name="T81" style:parent-style-name="DefaultParagraphFont" style:family="text">
      <style:text-properties fo:color="#0D0D0D" style:font-size-complex="12pt" style:language-asian="lt" style:country-asian="LT"/>
    </style:style>
    <style:style style:name="T82" style:parent-style-name="DefaultParagraphFont" style:family="text">
      <style:text-properties fo:color="#0D0D0D" style:font-size-complex="12pt" style:language-asian="lt" style:country-asian="LT"/>
    </style:style>
    <style:style style:name="T83" style:parent-style-name="DefaultParagraphFont" style:family="text">
      <style:text-properties fo:color="#0D0D0D" style:font-size-complex="12pt" style:language-asian="lt" style:country-asian="LT"/>
    </style:style>
    <style:style style:name="T84" style:parent-style-name="DefaultParagraphFont" style:family="text">
      <style:text-properties fo:color="#0D0D0D" style:font-size-complex="12pt" style:language-asian="lt" style:country-asian="LT"/>
    </style:style>
    <style:style style:name="P85"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fo:color="#0D0D0D" style:font-size-complex="12pt" style:language-asian="lt" style:country-asian="LT"/>
    </style:style>
    <style:style style:name="T87" style:parent-style-name="DefaultParagraphFont" style:family="text">
      <style:text-properties fo:color="#0D0D0D" style:font-size-complex="12pt" style:language-asian="lt" style:country-asian="LT"/>
    </style:style>
    <style:style style:name="T88" style:parent-style-name="DefaultParagraphFont" style:family="text">
      <style:text-properties fo:color="#0D0D0D" style:font-size-complex="12pt" style:language-asian="lt" style:country-asian="LT"/>
    </style:style>
    <style:style style:name="T89" style:parent-style-name="DefaultParagraphFont" style:family="text">
      <style:text-properties fo:color="#0D0D0D" style:font-size-complex="12pt" style:language-asian="lt" style:country-asian="LT"/>
    </style:style>
    <style:style style:name="P9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fo:color="#0D0D0D" style:font-size-complex="12pt" style:language-asian="lt" style:country-asian="LT"/>
    </style:style>
    <style:style style:name="T92" style:parent-style-name="DefaultParagraphFont" style:family="text">
      <style:text-properties fo:color="#0D0D0D" style:font-size-complex="12pt" style:language-asian="lt" style:country-asian="LT"/>
    </style:style>
    <style:style style:name="T93" style:parent-style-name="DefaultParagraphFont" style:family="text">
      <style:text-properties fo:color="#0D0D0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D0D0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D0D0D" style:font-size-complex="12pt" style:language-asian="lt" style:country-asian="LT"/>
    </style:style>
    <style:style style:name="P100"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1" style:parent-style-name="DefaultParagraphFont" style:family="text">
      <style:text-properties fo:color="#0D0D0D" style:font-size-complex="12pt" style:language-asian="lt" style:country-asian="LT"/>
    </style:style>
    <style:style style:name="T102" style:parent-style-name="DefaultParagraphFont" style:family="text">
      <style:text-properties fo:color="#0D0D0D" style:font-size-complex="12pt" style:language-asian="lt" style:country-asian="LT"/>
    </style:style>
    <style:style style:name="T103" style:parent-style-name="DefaultParagraphFont" style:family="text">
      <style:text-properties fo:color="#0D0D0D" style:font-size-complex="12pt" style:language-asian="lt" style:country-asian="LT"/>
    </style:style>
    <style:style style:name="T104" style:parent-style-name="DefaultParagraphFont" style:family="text">
      <style:text-properties fo:color="#0D0D0D" style:font-size-complex="12pt" style:language-asian="lt" style:country-asian="LT"/>
    </style:style>
    <style:style style:name="T105" style:parent-style-name="DefaultParagraphFont" style:family="text">
      <style:text-properties fo:color="#0D0D0D" style:font-size-complex="12pt" style:language-asian="lt" style:country-asian="LT"/>
    </style:style>
    <style:style style:name="P106"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fo:color="#0D0D0D" style:font-size-complex="12pt" style:language-asian="lt" style:country-asian="LT"/>
    </style:style>
    <style:style style:name="T108" style:parent-style-name="DefaultParagraphFont" style:family="text">
      <style:text-properties fo:color="#0D0D0D" style:font-size-complex="12pt" style:language-asian="lt" style:country-asian="LT"/>
    </style:style>
    <style:style style:name="T109" style:parent-style-name="DefaultParagraphFont" style:family="text">
      <style:text-properties fo:color="#0D0D0D" style:font-size-complex="12pt" style:language-asian="lt" style:country-asian="LT"/>
    </style:style>
    <style:style style:name="T110" style:parent-style-name="DefaultParagraphFont" style:family="text">
      <style:text-properties fo:color="#0D0D0D" style:font-size-complex="12pt" style:language-asian="lt" style:country-asian="LT"/>
    </style:style>
    <style:style style:name="P11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fo:color="#0D0D0D" style:font-size-complex="12pt" style:language-asian="lt" style:country-asian="LT"/>
    </style:style>
    <style:style style:name="T113" style:parent-style-name="DefaultParagraphFont" style:family="text">
      <style:text-properties fo:color="#0D0D0D" style:font-size-complex="12pt" style:language-asian="lt" style:country-asian="LT"/>
    </style:style>
    <style:style style:name="T114" style:parent-style-name="DefaultParagraphFont" style:family="text">
      <style:text-properties fo:color="#0D0D0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fo:color="#0D0D0D" style:font-size-complex="12pt" style:language-asian="lt" style:country-asian="LT"/>
    </style:style>
    <style:style style:name="T120" style:parent-style-name="DefaultParagraphFont" style:family="text">
      <style:text-properties fo:color="#0D0D0D" style:font-size-complex="12pt" style:language-asian="lt" style:country-asian="LT"/>
    </style:style>
    <style:style style:name="T121" style:parent-style-name="DefaultParagraphFont" style:family="text">
      <style:text-properties fo:color="#0D0D0D" style:font-size-complex="12pt" style:language-asian="lt" style:country-asian="LT"/>
    </style:style>
    <style:style style:name="P122"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fo:color="#0D0D0D" style:font-size-complex="12pt" style:language-asian="lt" style:country-asian="LT"/>
    </style:style>
    <style:style style:name="T124" style:parent-style-name="DefaultParagraphFont" style:family="text">
      <style:text-properties fo:color="#0D0D0D" style:font-size-complex="12pt" style:language-asian="lt" style:country-asian="LT"/>
    </style:style>
    <style:style style:name="T125" style:parent-style-name="DefaultParagraphFont" style:family="text">
      <style:text-properties fo:color="#0D0D0D" style:font-size-complex="12pt" style:language-asian="lt" style:country-asian="LT"/>
    </style:style>
    <style:style style:name="T126" style:parent-style-name="DefaultParagraphFont" style:family="text">
      <style:text-properties fo:color="#0D0D0D" style:font-size-complex="12pt" style:language-asian="lt" style:country-asian="LT"/>
    </style:style>
    <style:style style:name="P127"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fo:color="#0D0D0D" style:font-size-complex="12pt" style:language-asian="lt" style:country-asian="LT"/>
    </style:style>
    <style:style style:name="T129" style:parent-style-name="DefaultParagraphFont" style:family="text">
      <style:text-properties fo:color="#0D0D0D" style:font-size-complex="12pt" style:language-asian="lt" style:country-asian="LT"/>
    </style:style>
    <style:style style:name="T130" style:parent-style-name="DefaultParagraphFont" style:family="text">
      <style:text-properties fo:color="#0D0D0D" style:font-size-complex="12pt" style:language-asian="lt" style:country-asian="LT"/>
    </style:style>
    <style:style style:name="T131" style:parent-style-name="DefaultParagraphFont" style:family="text">
      <style:text-properties fo:color="#0D0D0D" style:font-size-complex="12pt" style:language-asian="lt" style:country-asian="LT"/>
    </style:style>
    <style:style style:name="P132"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fo:color="#0D0D0D" style:font-size-complex="12pt" style:language-asian="lt" style:country-asian="LT"/>
    </style:style>
    <style:style style:name="T134" style:parent-style-name="DefaultParagraphFont" style:family="text">
      <style:text-properties fo:color="#0D0D0D" style:font-size-complex="12pt" style:language-asian="lt" style:country-asian="LT"/>
    </style:style>
    <style:style style:name="T135" style:parent-style-name="DefaultParagraphFont" style:family="text">
      <style:text-properties fo:color="#0D0D0D" style:font-size-complex="12pt" style:language-asian="lt" style:country-asian="LT"/>
    </style:style>
    <style:style style:name="T136" style:parent-style-name="DefaultParagraphFont" style:family="text">
      <style:text-properties fo:color="#0D0D0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D0D0D" style:font-size-complex="12pt" style:language-asian="lt" style:country-asian="LT"/>
    </style:style>
    <style:style style:name="P139"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fo:color="#0D0D0D" style:font-size-complex="12pt" style:language-asian="lt" style:country-asian="LT"/>
    </style:style>
    <style:style style:name="T141" style:parent-style-name="DefaultParagraphFont" style:family="text">
      <style:text-properties fo:color="#0D0D0D" style:font-size-complex="12pt" style:language-asian="lt" style:country-asian="LT"/>
    </style:style>
    <style:style style:name="T142" style:parent-style-name="DefaultParagraphFont" style:family="text">
      <style:text-properties fo:color="#0D0D0D" style:font-size-complex="12pt" style:language-asian="lt" style:country-asian="LT"/>
    </style:style>
    <style:style style:name="T143" style:parent-style-name="DefaultParagraphFont" style:family="text">
      <style:text-properties fo:color="#0D0D0D" style:font-size-complex="12pt" style:language-asian="lt" style:country-asian="LT"/>
    </style:style>
    <style:style style:name="P144"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fo:color="#0D0D0D" style:font-size-complex="12pt" style:language-asian="lt" style:country-asian="LT"/>
    </style:style>
    <style:style style:name="T146" style:parent-style-name="DefaultParagraphFont" style:family="text">
      <style:text-properties fo:color="#0D0D0D" style:font-size-complex="12pt" style:language-asian="lt" style:country-asian="LT"/>
    </style:style>
    <style:style style:name="T147" style:parent-style-name="DefaultParagraphFont" style:family="text">
      <style:text-properties fo:color="#0D0D0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fo:color="#0D0D0D" style:font-size-complex="12pt" style:language-asian="lt" style:country-asian="LT"/>
    </style:style>
    <style:style style:name="T156" style:parent-style-name="DefaultParagraphFont" style:family="text">
      <style:text-properties fo:color="#0D0D0D" style:font-size-complex="12pt" style:language-asian="lt" style:country-asian="LT"/>
    </style:style>
    <style:style style:name="T157" style:parent-style-name="DefaultParagraphFont" style:family="text">
      <style:text-properties fo:color="#0D0D0D" style:font-size-complex="12pt" style:language-asian="lt" style:country-asian="LT"/>
    </style:style>
    <style:style style:name="T158" style:parent-style-name="DefaultParagraphFont" style:family="text">
      <style:text-properties fo:color="#0D0D0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D0D0D" style:font-size-complex="12pt" style:language-asian="lt" style:country-asian="LT"/>
    </style:style>
    <style:style style:name="P161"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fo:color="#0D0D0D" style:font-size-complex="12pt" style:language-asian="lt" style:country-asian="LT"/>
    </style:style>
    <style:style style:name="T163" style:parent-style-name="DefaultParagraphFont" style:family="text">
      <style:text-properties fo:color="#0D0D0D" style:font-size-complex="12pt" style:language-asian="lt" style:country-asian="LT"/>
    </style:style>
    <style:style style:name="T164" style:parent-style-name="DefaultParagraphFont" style:family="text">
      <style:text-properties fo:color="#0D0D0D" style:font-size-complex="12pt" style:language-asian="lt" style:country-asian="LT"/>
    </style:style>
    <style:style style:name="T165" style:parent-style-name="DefaultParagraphFont" style:family="text">
      <style:text-properties fo:color="#0D0D0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D0D0D" style:font-size-complex="12pt" style:language-asian="lt" style:country-asian="LT"/>
    </style:style>
    <style:style style:name="P168"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fo:color="#0D0D0D" style:font-size-complex="12pt" style:language-asian="lt" style:country-asian="LT"/>
    </style:style>
    <style:style style:name="T170" style:parent-style-name="DefaultParagraphFont" style:family="text">
      <style:text-properties fo:color="#0D0D0D" style:font-size-complex="12pt" style:language-asian="lt" style:country-asian="LT"/>
    </style:style>
    <style:style style:name="T171" style:parent-style-name="DefaultParagraphFont" style:family="text">
      <style:text-properties fo:color="#0D0D0D" style:font-size-complex="12pt" style:language-asian="lt" style:country-asian="LT"/>
    </style:style>
    <style:style style:name="T172" style:parent-style-name="DefaultParagraphFont" style:family="text">
      <style:text-properties fo:color="#0D0D0D" style:font-size-complex="12pt" style:language-asian="lt" style:country-asian="LT"/>
    </style:style>
    <style:style style:name="P173"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fo:color="#0D0D0D" style:font-size-complex="12pt" style:language-asian="lt" style:country-asian="LT"/>
    </style:style>
    <style:style style:name="T175" style:parent-style-name="DefaultParagraphFont" style:family="text">
      <style:text-properties fo:color="#0D0D0D" style:font-size-complex="12pt" style:language-asian="lt" style:country-asian="LT"/>
    </style:style>
    <style:style style:name="T176" style:parent-style-name="DefaultParagraphFont" style:family="text">
      <style:text-properties fo:color="#0D0D0D" style:font-size-complex="12pt" style:language-asian="lt" style:country-asian="LT"/>
    </style:style>
    <style:style style:name="T177" style:parent-style-name="DefaultParagraphFont" style:family="text">
      <style:text-properties fo:color="#0D0D0D" style:font-size-complex="12pt" style:language-asian="lt" style:country-asian="LT"/>
    </style:style>
    <style:style style:name="P178"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fo:color="#0D0D0D" style:font-size-complex="12pt" style:language-asian="lt" style:country-asian="LT"/>
    </style:style>
    <style:style style:name="T180" style:parent-style-name="DefaultParagraphFont" style:family="text">
      <style:text-properties fo:color="#0D0D0D" style:font-size-complex="12pt" style:language-asian="lt" style:country-asian="LT"/>
    </style:style>
    <style:style style:name="T181" style:parent-style-name="DefaultParagraphFont" style:family="text">
      <style:text-properties fo:color="#0D0D0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D0D0D" style:font-size-complex="12pt" style:language-asian="lt" style:country-asian="LT"/>
    </style:style>
    <style:style style:name="P184" style:parent-style-name="Normal" style:family="paragraph">
      <style:paragraph-properties fo:text-align="justify" fo:line-height="115%" fo:text-indent="0.2958in">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fo:color="#0D0D0D" style:font-size-complex="12pt" style:language-asian="lt" style:country-asian="LT"/>
    </style:style>
    <style:style style:name="T186" style:parent-style-name="DefaultParagraphFont" style:family="text">
      <style:text-properties fo:color="#0D0D0D" style:font-size-complex="12pt" style:language-asian="lt" style:country-asian="LT"/>
    </style:style>
    <style:style style:name="T187" style:parent-style-name="DefaultParagraphFont" style:family="text">
      <style:text-properties fo:color="#0D0D0D" style:font-size-complex="12pt" style:language-asian="lt" style:country-asian="LT"/>
    </style:style>
    <style:style style:name="T188" style:parent-style-name="DefaultParagraphFont" style:family="text">
      <style:text-properties fo:color="#0D0D0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D0D0D" style:font-size-complex="12pt" style:language-asian="lt" style:country-asian="LT"/>
    </style:style>
    <style:style style:name="P191" style:parent-style-name="Normal" style:family="paragraph">
      <style:paragraph-properties fo:text-align="justify" fo:text-indent="0.2958in">
        <style:tab-stops>
          <style:tab-stop style:type="left" style:position="0.5909in"/>
        </style:tab-stops>
      </style:paragraph-properties>
    </style:style>
    <style:style style:name="T192" style:parent-style-name="DefaultParagraphFont" style:family="text">
      <style:text-properties fo:color="#0D0D0D" style:font-size-complex="12pt" style:language-asian="lt" style:country-asian="LT"/>
    </style:style>
    <style:style style:name="T193" style:parent-style-name="DefaultParagraphFont" style:family="text">
      <style:text-properties fo:color="#0D0D0D" style:font-size-complex="12pt" style:language-asian="lt" style:country-asian="LT"/>
    </style:style>
    <style:style style:name="T194" style:parent-style-name="DefaultParagraphFont" style:family="text">
      <style:text-properties fo:color="#0D0D0D"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D0D0D"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D0D0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D0D0D"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207" style:parent-style-name="DefaultParagraphFont" style:family="text">
      <style:text-properties fo:color="#0D0D0D" style:font-size-complex="12pt" style:language-asian="lt" style:country-asian="LT"/>
    </style:style>
    <style:style style:name="T208" style:parent-style-name="DefaultParagraphFont" style:family="text">
      <style:text-properties fo:color="#0D0D0D" style:font-size-complex="12pt" style:language-asian="lt" style:country-asian="LT"/>
    </style:style>
    <style:style style:name="T209" style:parent-style-name="DefaultParagraphFont" style:family="text">
      <style:text-properties fo:color="#0D0D0D" style:font-size-complex="12pt" style:language-asian="lt" style:country-asian="LT"/>
    </style:style>
    <style:style style:name="T210" style:parent-style-name="DefaultParagraphFont" style:family="text">
      <style:text-properties fo:color="#0D0D0D" style:font-size-complex="12pt" style:language-asian="lt" style:country-asian="LT"/>
    </style:style>
    <style:style style:name="P211"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212" style:parent-style-name="DefaultParagraphFont" style:family="text">
      <style:text-properties fo:color="#0D0D0D" style:font-size-complex="12pt" style:language-asian="lt" style:country-asian="LT"/>
    </style:style>
    <style:style style:name="T213" style:parent-style-name="DefaultParagraphFont" style:family="text">
      <style:text-properties fo:color="#0D0D0D" style:font-size-complex="12pt" style:language-asian="lt" style:country-asian="LT"/>
    </style:style>
    <style:style style:name="T214" style:parent-style-name="DefaultParagraphFont" style:family="text">
      <style:text-properties fo:color="#0D0D0D"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fo:color="#0D0D0D" style:font-size-complex="12pt" style:language-asian="lt" style:country-asian="LT"/>
    </style:style>
    <style:style style:name="T238" style:parent-style-name="DefaultParagraphFont" style:family="text">
      <style:text-properties fo:color="#0D0D0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D0D0D" style:font-size-complex="12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02-02 iki 2020-02-21</text:span></text:p>
      <text:p text:style-name="P4"/>
      <text:p text:style-name="P5"><text:span text:style-name="T6">Sprendimas paskelbtas: TAR 2018-10-26, i. k. 2018-16676</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draw:frame></text:span></text:p>
      <text:p text:style-name="P10">ŠIRVINTŲ RAJONO SAVIVALDYBĖS TARYBA</text:p>
      <text:p text:style-name="P11"/>
      <text:p text:style-name="P12">SPRENDIMAS</text:p>
      <text:p text:style-name="P13">dĖL VIEŠAME AUKCIONE PARDUODAMO ŠIRVINTŲ RAJONO SAVIVALDYBEI NUOSAVYBĖS TEISE PRIKLAUSANČIO<text:s/>NEKILNOJAMOJO TURTO IR KITŲ NEKILNOJAMŲJŲ DAIKTŲ SĄRAŠO PATVIRTINIMO</text:p>
      <text:p text:style-name="P14"/>
      <text:p text:style-name="P15">2018 m. spalio 25 d. <text:s/>Nr.1-225</text:p>
      <text:p text:style-name="P16">Širvintos</text:p>
      <text:p text:style-name="P17"/>
      <text:p text:style-name="P18"/>
      <text:p text:style-name="P19"><text:span text:style-name="T20">Vadovaudamasi Lietuvos Respublikos vietos savivaldos įstatymo 16 straipsnio 2 dalies 26 punktu ir <text:s/></text:span><text:span text:style-name="T21">18 straipsnio 1 dalimi</text:span><text:span text:style-name="T22">, Lietuvos Respublikos</text:span><text:span text:style-name="T23"><text:s/>valstybės ir savivaldybių turto valdymo, naudojimo ir disponavimo juo įstatymo 21 straipsniu ir<text:s/></text:span>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text:p>
      <text:p text:style-name="P24"><text:span text:style-name="T25">Širvintų rajono savivaldybės taryba n u<text:s/></text:span><text:span text:style-name="T26">s p r e n d ž i a:</text:span></text:p>
      <text:p text:style-name="P27"><text:span text:style-name="T28">1</text:span><text:span text:style-name="T29">.</text:span><text:span text:style-name="T30"><text:tab/>Patvirtinti viešame aukcione parduodamo Širvintų rajono savivaldybei nuosavybės teise priklausančio nekilnojamojo turto ir kitų nekilnojamųjų daiktų sąrašą:</text:span></text:p>
      <text:p text:style-name="P31"><text:span text:style-name="T32">1.1</text:span><text:span text:style-name="T33">.</text:span><text:span text:style-name="T34"><text:tab/>pastatas – administracijos pastatas, unikalus numeris 8996-9008-20</text:span><text:span text:style-name="T35">11, bendrasis plotas 864,38 kv. m, 2 aukštų mūrinio pastato priestate, vidutinė rinkos vertė 49 761,93 Eur, kiemo statiniai (šaligatvis, 2 kaminai), unikalus numeris 8996-9008-2022,<text:s/></text:span><text:span text:style-name="T36">likutinė vertė 1077,00 Eur,<text:s/></text:span><text:span text:style-name="T37">esantys Medžiukų k., Jauniūnų sen., Širvintų<text:s/></text:span><text:span text:style-name="T38">r. sav.;</text:span></text:p>
      <text:p text:style-name="P39"><text:span text:style-name="T40">1.2</text:span><text:span text:style-name="T41">.</text:span><text:span text:style-name="T42"><text:tab/>pastatas – gyvenamasis namas, unikalus numeris 8995-7006-0011, bendrasis plotas <text:s/>–83,47 kv. m, 1 aukšto, medinis, likutinė vertė 11,51 Eur, esantis Barskūnų k., Jauniūnų sen., Širvintų r. sav.;</text:span></text:p>
      <text:p text:style-name="P43"><text:span text:style-name="T44">1.3</text:span><text:span text:style-name="T45">.</text:span><text:span text:style-name="T46"><text:tab/>susisiekimo komunikacijos – aerodro</text:span><text:span text:style-name="T47">mas (lėktuvų stovėjimo aikštelė Nr. 1), asfalto danga 23,29 kv. m; pakilimo ir nusileidimo takas, asfalto danga 7906 kv. m; privažiavimo kelias, asfalto danga 800 kv. m,<text:s/></text:span><text:span text:style-name="T48">likutinė vertė 0,00 Eur,<text:s/></text:span><text:span text:style-name="T49">esantys Pramislavos k. 2A, Gelvonų sen., Širvintų r. sav.;</text:span></text:p>
      <text:p text:style-name="P50"><text:span text:style-name="T51">1.4</text:span><text:span text:style-name="T52">.</text:span><text:span text:style-name="T53"><text:tab/>pastatas –<text:s/></text:span><text:span text:style-name="T54">administracinis pastatas, unikalus Nr. 8998-2010-3012, plotas 504,82 kv. m, mūrinis, pažymėtas plane 1B2p, kiemo statiniai – tvora, betono danga, bordiūrai, unikalus Nr.8998-2010-3026, ir šiam objektui priskirtas 0,2840 ha žemės sklypas,<text:s/></text:span><text:span text:style-name="T55">registro Nr. 44/2031936, unikalus Nr. 4400-4082-8608, kadastro Nr. 8955/0005:77,<text:s/></text:span><text:span text:style-name="T56"><text:s/></text:span><text:span text:style-name="T57">likutinė vertė 10 950,54 Eur</text:span><text:span text:style-name="T58">, esantys Zibalų g. 45B, Širvintose;</text:span></text:p>
      <text:p text:style-name="P59"><text:span text:style-name="T60">1.5</text:span><text:span text:style-name="T61">.</text:span><text:span text:style-name="T62"><text:tab/>pastatas –<text:s/></text:span><text:span text:style-name="T63">katilinė, unikalus Nr. 8997-4010-8011, plotas 127,98 kv. m, mūrinis, pažymėtas plane 1H1p</text:span><text:span text:style-name="T64">, statybos metai 1974 ir šiam objektui priskirtas 0,1086 ha žemės sklypas, registro Nr. 98/1053, unikalus Nr. 4400-2442-8539, kadastro Nr. 8905/0004:593, Barskūnų k. v.</text:span><text:span text:style-name="T65">, likutinė vertė <text:s text:c="7"/>188,50 Eur, esantys<text:s/></text:span><text:span text:style-name="T66">Mokyklos g. 4, Barskūnų k., Jauniūnų sen., Š</text:span><text:span text:style-name="T67">irvintų r. sav.</text:span></text:p>
      <text:p text:style-name="P68"><text:span text:style-name="T69">1.6</text:span><text:span text:style-name="T70">.</text:span><text:span text:style-name="T71"><text:tab/>butas/patalpa – butas (dalis gyvenamojo namo), unikalus numeris 8994-0002-0012:0002, bendrasis plotas 44,90 kv., m, 1 aukšto, medinis, likutinė vertė 11,40 Eur, esantis Jaunimo g. 4-2, Širvintose;</text:span></text:p>
      <text:p text:style-name="P72"><text:span text:style-name="T73">1.7</text:span><text:span text:style-name="T74">.</text:span><text:span text:style-name="T75"><text:tab/>pastatas – dalis gyvenamo</text:span><text:span text:style-name="T76">jo namo, unikalus numeris 8993-4000-8012, 187,16 kv. m <text:s/>(bendras plotas 256,39 kv. m), 1 aukšto, medinis,<text:s/></text:span><text:span text:style-name="T77">likutinė vertė 0,00Eur</text:span><text:span text:style-name="T78">, esantis Gelvonų g. 12, Musninkų k., Musninkų sen., Širvintų r. sav.;</text:span></text:p>
      <text:p text:style-name="P79"><text:span text:style-name="T80">1.8</text:span><text:span text:style-name="T81">.</text:span><text:span text:style-name="T82"><text:tab/>pastatas – slaugos namai, unikalus numeris 4400-</text:span><text:span text:style-name="T83">1665-0280, bendrasis plotas 350,33 kv. m, 1 aukšto, <text:s/>medinis, likutinė vertė 0,00 Eur, su priklausiniais: pastatu – skalbykla, unikalus numeris 4400-1665-0290, bendrasis plotas 43,26 kv. m, medinis, pastatu – sandėliu, unikalus numeris 4400-1665-0325, bend</text:span><text:span text:style-name="T84">rasis plotas 83,18 kv. m, medinis, esantys Vilniaus g. 11, Gelvonų mst., Gelvonų sen., Širvintų r. sav;</text:span></text:p>
      <text:p text:style-name="P85"><text:span text:style-name="T86">1.9</text:span><text:span text:style-name="T87">.</text:span><text:span text:style-name="T88"><text:tab/>pastatas – gyvenamasis namas, unikalus numeris 8994-0101-3013, bendrasis plotas 442,56 kv. m, likutinė vertė 16 977,15 Eur, pastatas – gyvenama</text:span><text:span text:style-name="T89">sis namas, unikalus numeris 4400-0996-1239, bendrasis plotas 788,47 kv. m, likutinė vertė 638,61 Eur, pastatas – arklidė, unikalus numeris 4400-0996-1250, 1 aukšto, medinis, 121,66 kv. m, esantys Ramybės g. 5, Šešuolėlių II k., Zibalų sen., Širvintų r.sav;</text:span></text:p>
      <text:p text:style-name="P90"><text:span text:style-name="T91">1.10</text:span><text:span text:style-name="T92">.</text:span><text:span text:style-name="T93"><text:tab/>pastatas –<text:s/></text:span><text:span text:style-name="T94">gyvenamasis namas, unikalus Nr. 4400-0996-6769, plotas 441,34 kv. m, medinis, pažymėtas plane 1A1m, statybos metai 1790, <text:s/>likutinė vertė 20 643,31 Eur; pastatas – koplyčia, unikalus Nr.4400-0996-6776), plotas 16,61 kv. m, medinis su k</text:span><text:span text:style-name="T95">arkasu, pažymėtas plane 2R1ž, likutinė vertė 258,22 Eur; pastatas – tvartas, unikalus Nr. 4400-0996-6790, plotas 59,60 kv. m., pažymėtas plane 3I1m, likutinė vertė 278,64 Eur, ir šiems objektams priskirtas 0,9710 ha žemės sklypas, registro Nr. 44/2086938,<text:s/></text:span><text:span text:style-name="T96">unikalus Nr.<text:s/></text:span><text:span text:style-name="T97">4400-4380-1729, esantys<text:s/></text:span><text:span text:style-name="T98">Maumedžio g. 12, Staškūniškio k., Zibalų sen., Širvintų r. sav</text:span><text:span text:style-name="T99">.;</text:span></text:p>
      <text:p text:style-name="P100"><text:span text:style-name="T101">1.11</text:span><text:span text:style-name="T102">.</text:span><text:span text:style-name="T103"><text:tab/>pastatas – mokykla, unikalus numeris 4400-1519-2699, bendrasis plotas 127,88 kv. m, 1 aukšto, medinis, likutinė vertė 0,00 Eur, su priklausiniai</text:span><text:span text:style-name="T104">s: pastatu – mokykla, unikalus numeris 4400-1519-2677, bendrasis plotas 111,46 kv. m, 1 aukšto, medinis, likutinė vertė 0,00 Eur, pastatu – sandėliu, unikalus numeris 4400-1519-2700, bendrasis plotas 26,06 kv.m, esantys Svietlikių g. 14, Vileikiškių k., Mu</text:span><text:span text:style-name="T105">sninkų sen., Širvintų r. sav.;</text:span></text:p>
      <text:p text:style-name="P106"><text:span text:style-name="T107">1.12</text:span><text:span text:style-name="T108">.</text:span><text:span text:style-name="T109"><text:tab/>pastatas – gyvenamasis namas, unikalus numeris 8996-9005-8017, bendrasis plotas 210,75 kv. m, 1 aukšto, mūrinis, likutinė vertė 57,61 Eur, su priklausiniais: pastatu – tvartu, unikalus numeris 8996-9005-8028, viduti</text:span><text:span text:style-name="T110">nė rinkos vertė 469,00 Eur, pastatu – tvartu, unikalus numeris 8996-9005-8039, pastatu – daržine, unikalus numeris 8996-9005-8048, esantys Tuopų g. 2, Beivydžių k., Zibalų sen., Širvintų r. sav.;</text:span></text:p>
      <text:p text:style-name="P111"><text:span text:style-name="T112">1.13</text:span><text:span text:style-name="T113">.</text:span><text:span text:style-name="T114"><text:tab/></text:span><text:span text:style-name="T115">pastatas – 30/100 dalis gyvenamojo namo, unikalus<text:s/></text:span><text:span text:style-name="T116">numeris 8994-0048-5013, bendrasis plotas 133,56 kv. m, 1 aukšto, medinis, likutinė vertė 1 346,21 Eur, su priklausiniu: 1/2 kiemo statinių, unikalus numeris 8994-0048-5057, tūris 43,00 kub. m, 1 aukšto, medinis, esantys Širvintų g. 8, Musninkų mstl., Musni</text:span><text:span text:style-name="T117">nkų sen., Širvintų r. sav.;</text:span></text:p>
      <text:p text:style-name="P118"><text:span text:style-name="T119">1.14</text:span><text:span text:style-name="T120">.</text:span><text:span text:style-name="T121"><text:tab/>pastatas – sandėlis, unikalus numeris 4400-2963-1094, bendrasis plotas 542,84 kv. m, 1 aukšto, mūrinis, likutinė vertė 5 192,87 Eur, esantis Alekniškio k., Širvintų sen., Širvintų r. sav.;</text:span></text:p>
      <text:p text:style-name="P122"><text:span text:style-name="T123">1.15</text:span><text:span text:style-name="T124">.</text:span><text:span text:style-name="T125"><text:tab/></text:span><text:span text:style-name="T126">pastatas – gyvenamasis namas, unikalus numeris 4400-2963-1207, bendrasis plotas 24,74 kv. m, 1 aukšto, medinis su karkasu, likutinė vertė 842,17 Eur, esantis Pirties g. 10, Gelvonų mst., Gelvonų sen., <text:s/>Širvintų r. sav.;</text:span></text:p>
      <text:p text:style-name="P127"><text:span text:style-name="T128">1.16</text:span><text:span text:style-name="T129">.</text:span><text:span text:style-name="T130"><text:tab/>pastatas – ferma (fiziškai</text:span><text:span text:style-name="T131"><text:s/>pažeista), unikalus numeris 4400-2963-1229, bendrasis plotas 640,89 kv. m, 1 aukšto, mūrinė, likutinė vertė 2 212,88 Eur, esanti Rusių Rago k., Čiobiškio sen., Širvintų r. sav.;</text:span></text:p>
      <text:p text:style-name="P132"><text:span text:style-name="T133">1.17</text:span><text:span text:style-name="T134">.</text:span><text:span text:style-name="T135"><text:tab/>pastatas – gyvenamasis namas, unikalus numeris 4400-4671-1390, bend</text:span><text:span text:style-name="T136">rasis plotas 480,88 kv. m, mūrinis,<text:s/></text:span><text:span text:style-name="T137">likutinė vertė 7 056,88 Eur</text:span><text:span text:style-name="T138">, esantis Vilniaus g. 11A, Šiaulių k., Jauniūnų sen., Širvintų r. sav.;</text:span></text:p>
      <text:p text:style-name="P139"><text:span text:style-name="T140">1.18</text:span><text:span text:style-name="T141">.</text:span><text:span text:style-name="T142"><text:tab/>pastatas – daržinė, unikalus numeris 4400-4677-3220, tūris 4601 kub. m, medinė, likutinė vertė 2 456,59 Eur, es</text:span><text:span text:style-name="T143">anti Plento g. 4, Šiaulių k., Širvintų sen., Širvintų r.;</text:span></text:p>
      <text:p text:style-name="P144"><text:span text:style-name="T145">1.19</text:span><text:span text:style-name="T146">.</text:span><text:span text:style-name="T147"><text:tab/></text:span><text:span text:style-name="T148">pastatas –<text:s/></text:span><text:span text:style-name="T149">dirbtuvės, unikalus Nr. 8995-5004-6048, plotas 193,07 kv. m, medinės, pažymėta plane 1C1m, statybos metai 1949, ir šiam objektui priskirtas 0,2110 ha žemės sklypas, registro Nr.</text:span><text:span text:style-name="T150"><text:s/>44/2152487, unikalus Nr. 4400-4687-3669, kadastro Nr. 8903/0002:297, Bagaslaviškio k. v.</text:span><text:span text:style-name="T151">,<text:s/></text:span><text:span text:style-name="T152">likutinė vertė – 0,00<text:s/></text:span><text:span text:style-name="T153">Eur, esantys Liepų g. 1, Bagaslaviškio mstl., Gelvonų sen., Širvintų r. sav.;</text:span></text:p>
      <text:p text:style-name="P154"><text:span text:style-name="T155">1.20</text:span><text:span text:style-name="T156">.</text:span><text:span text:style-name="T157"><text:tab/>pastatas – gyvenamasis namas, unikalus numeris 4400-467</text:span><text:span text:style-name="T158">4-5857, bendrasis plotas 71,08 kv. m, 1 aukšto, medinis,<text:s/></text:span><text:span text:style-name="T159">likutinė vertė 2 980,19 Eur</text:span><text:span text:style-name="T160">, esantis Raisto g. 4, Gelvonų mst., Širvintų r. sav.;</text:span></text:p>
      <text:p text:style-name="P161"><text:span text:style-name="T162">1.21</text:span><text:span text:style-name="T163">.</text:span><text:span text:style-name="T164"><text:tab/>pastatas – 2/3 gyvenamojo namo, unikalus numeris 8993-0001-2018, bendrasis plotas 150,22 kv. m, 1 aukšto, m</text:span><text:span text:style-name="T165">edinis,<text:s/></text:span><text:span text:style-name="T166">likutinė vertė 6 760,98 Eur,<text:s/></text:span><text:span text:style-name="T167">esantis Mikalajūnų g. 4, Gelvonų mst., Širvintų r. sav.;</text:span></text:p>
      <text:p text:style-name="P168"><text:span text:style-name="T169">1.22</text:span><text:span text:style-name="T170">.</text:span><text:span text:style-name="T171"><text:tab/>pastatas – avarinės būklės gyvenamasis namas, unikalus numeris 8994-0033-1014, bendrasis plotas 90,76 kv. m, 1 aukšto, medinis, likutinė vertė 31,98 Eur</text:span><text:span text:style-name="T172">, esantis Maumedžio g. 2, Staškūniškio k., Zibalų sen., Širvintų r. sav.;</text:span></text:p>
      <text:p text:style-name="P173"><text:span text:style-name="T174">1.23</text:span><text:span text:style-name="T175">.</text:span><text:span text:style-name="T176"><text:tab/>pastatas – fermos likučiai, unikalus numeris 4400-4738-6652, pastato tūris 1271 kub. m, gelžbetonis, plytos, likutinė vertė 536,53 Eur, esantis Čiobiškio g. 40, Musninkų k.</text:span><text:span text:style-name="T177">, Musninkų sen., Širvintų r. sav.;</text:span></text:p>
      <text:p text:style-name="P178"><text:span text:style-name="T179">1.24</text:span><text:span text:style-name="T180">.</text:span><text:span text:style-name="T181"><text:tab/>pastatas – fermos likučiai (unikalus numeris 4400-4738-6663, pastato tūris 2230 kub. m, gelžbetonis, plytos</text:span><text:span text:style-name="T182">, likutinė vertė 938,90 Eur,<text:s/></text:span><text:span text:style-name="T183">esantis Čiobiškio g. 38, Musninkų k., Musninkų sen., Širvintų r. sav.;</text:span></text:p>
      <text:p text:style-name="P184"><text:span text:style-name="T185">1.</text:span><text:span text:style-name="T186">25</text:span><text:span text:style-name="T187">.</text:span><text:span text:style-name="T188"><text:tab/>pastatas – fermos likučiai, unikalus numeris 4400-4738-6674, pastato tūris 1473 kub. m, gelžbetonis, plytos,<text:s/></text:span><text:span text:style-name="T189">likutinė vertė 611,44 Eur,<text:s/></text:span><text:span text:style-name="T190">esantis Čiobiškio g. 46, Musninkų k., Musninkų sen., Širvintų r. sav.</text:span></text:p>
      <text:p text:style-name="P191"><text:span text:style-name="T192">1.26</text:span><text:span text:style-name="T193">. pastatas - ūkio pastatas, unikalus</text:span><text:span text:style-name="T194"><text:s/>numeris 4400-4674-5868</text:span><text:span text:style-name="T195">,<text:s/></text:span><text:span text:style-name="T196">tūris – 188 kub. m</text:span><text:span text:style-name="T197">, 1 aukšto, medinis, likutinė vertė 0 Eur, esančiu Raisto g. 4,<text:s/></text:span><text:span text:style-name="T198">Gelvonų mstl</text:span><text:span text:style-name="T199">., Gelvonų sen., Širvintų r. sav</text:span><text:span text:style-name="T200">.</text:span><text:s/></text:p>
      <text:p text:style-name="P201">Papildyta papunkčiu:</text:p>
      <text:p text:style-name="P202"><text:span text:style-name="T203">Nr.<text:s/></text:span><text:a xlink:href="https://www.e-tar.lt/portal/legalAct.html?documentId=582c34f0261d11e9a92cf83c425b079c" office:target-frame-name="_top" xlink:show="replace"><text:span text:style-name="T204">1-8</text:span></text:a><text:span text:style-name="T205">, 2019-01-31, paskelbta TAR 2019-02-01, i. k. 2019-01570</text:span></text:p>
      <text:p text:style-name="Normal"/>
      <text:p text:style-name="P206"><text:span text:style-name="T207">2</text:span><text:span text:style-name="T208">.</text:span><text:span text:style-name="T209"><text:tab/>Skelbti šį sprendimą Teisės aktų registre ir Širvintų rajono savivaldybės interneto svetai</text:span><text:span text:style-name="T210">nėje.</text:span></text:p>
      <text:p text:style-name="P211"><text:span text:style-name="T212">3</text:span><text:span text:style-name="T213">.</text:span><text:span text:style-name="T214"><text:tab/></text:span><text:span text:style-name="T215">Pripažinti netekusiais galios:<text:s/></text:span>Širvintų rajono savivaldybės tarybos<text:s/><text:span text:style-name="T216">2015 m. vasario 20 d. sprendimą Nr. 1-35 „Dėl viešame aukcione parduodamo Širvintų rajono savivaldybei nuosavybės teise priklausančio nekilnojamojo turto ir kitų nekilnojamųjų</text:span><text:span text:style-name="T217"><text:s/>daiktų sąrašo patvirtinimo“,<text:s/></text:span>Širvintų rajono savivaldybės tarybos<text:s/><text:span text:style-name="T218">2015 m. vasario 20 d. sprendimą Nr. 1-36 „Dėl savivaldybės turto ir kitų nekilnojamųjų daiktų išbraukimo iš viešame aukcione parduodamo nekilnojamojo turto ir kitų nekilnojamųjų daiktų sąra</text:span><text:span text:style-name="T219">šo“,<text:s/></text:span>Širvintų rajono savivaldybės tarybos<text:s/><text:span text:style-name="T220">2015 m. gruodžio 17 d. sprendimą Nr. 1-225 „Dėl<text:s/></text:span>Širvintų rajono savivaldybės tarybos<text:s/><text:span text:style-name="T221">2015 m. vasario 20 d. sprendimo Nr. 1-35 „Dėl viešame aukcione parduodamo Širvintų rajono savivaldybei nuosavybės teise priklausa</text:span><text:span text:style-name="T222">nčio nekilnojamojo turto ir kitų nekilnojamųjų daiktų sąrašo patvirtinimo“ pakeitimo“,<text:s/></text:span>Širvintų rajono savivaldybės tarybos<text:s/><text:span text:style-name="T223">2016 m. liepos 28 d. sprendimą Nr. 1-224 „Dėl nekilnojamojo turto išbraukimo iš Širvintų rajono<text:s/></text:span>savivaldybės tarybos<text:s/><text:span text:style-name="T224">2015 m. vasario</text:span><text:span text:style-name="T225"><text:s/>20 d. sprendimo Nr. 1-35 „Dėl viešame aukcione parduodamo Širvintų rajono savivaldybei nuosavybės teise priklausančio nekilnojamojo turto ir kitų nekilnojamųjų daiktų sąrašo patvirtinimo“,<text:s/></text:span>Širvintų rajono savivaldybės<text:s/><text:soft-page-break/>tarybos<text:s/><text:span text:style-name="T226">2017 m. birželio 7 d. sprendi</text:span><text:span text:style-name="T227">mą Nr. 1-159 „Dėl<text:s/></text:span>Širvintų rajono savivaldybės tarybos<text:s/><text:span text:style-name="T228">2015 m. vasario 20 d. sprendimo Nr. 1-35 „Dėl viešame aukcione parduodamo Širvintų rajono savivaldybei nuosavybės teise priklausančio nekilnojamojo turto ir kitų nekilnojamųjų daiktų sąrašo patvirtinim</text:span><text:span text:style-name="T229">o“ papildymo“,<text:s/></text:span>Širvintų rajono savivaldybės tarybos<text:s/><text:span text:style-name="T230">2017 m. lapkričio 30 d. sprendimą Nr. 1-263 „Dėl<text:s/></text:span>Širvintų rajono savivaldybės tarybos<text:s/><text:span text:style-name="T231">2015 m. vasario 20 d. sprendimo Nr. 1-35 „Dėl viešame aukcione parduodamo Širvintų rajono savivaldybei nuosavybės teis</text:span><text:span text:style-name="T232">e priklausančio nekilnojamojo turto ir kitų nekilnojamųjų daiktų sąrašo patvirtinimo“ pakeitimo“,<text:s/></text:span>Širvintų rajono savivaldybės tarybos<text:s/><text:span text:style-name="T233">2018 m. vasario 22 d. sprendimą Nr. 1-42 „Dėl<text:s/></text:span>Širvintų rajono savivaldybės tarybos<text:s/><text:span text:style-name="T234">2015 m. vasario 20 d. sprendimo Nr. 1-</text:span><text:span text:style-name="T235">35 „Dėl viešame aukcione parduodamo Širvintų rajono savivaldybei nuosavybės teise priklausančio nekilnojamojo turto ir kitų nekilnojamųjų daiktų sąrašo patvirtinimo“ pakeitimo“.</text:span></text:p>
      <text:p text:style-name="P236"><text:span text:style-name="T237">Šis sprendimas gali būti skundžiamas Lietuvos Respublikos administracinių by</text:span><text:span text:style-name="T238">lų teisenos įstatymo nustatyta tvarka.</text:span></text:p>
      <text:p text:style-name="Normal"/>
      <text:p text:style-name="Normal"/>
      <text:p text:style-name="Normal"/>
      <text:p text:style-name="Normal"><text:span text:style-name="T239">Savivaldybės merė</text:span><text:span text:style-name="T240"><text:tab/></text:span><text:span text:style-name="T241"><text:tab/></text:span><text:span text:style-name="T242"><text:tab/></text:span><text:span text:style-name="T243"><text:tab/></text:span><text:span text:style-name="T244"><text:tab/>Živilė Pinskuvienė</text:span><text:span text:style-name="T245"><text:s text:c="2"/></text:span></text:p>
      <text:p text:style-name="P246"/>
      <text:p text:style-name="P247"/>
      <text:p text:style-name="P248"><text:span text:style-name="T249">Pakeitimai:</text:span></text:p>
      <text:p text:style-name="P250"/>
      <text:p text:style-name="P251"><text:span text:style-name="T252">1.</text:span></text:p>
      <text:p text:style-name="P253"><text:span text:style-name="T254">Širvintų rajono savivaldybės taryba, Sprendimas</text:span></text:p>
      <text:p text:style-name="P255"><text:span text:style-name="T256">Nr.<text:s/></text:span><text:a xlink:href="https://www.e-tar.lt/portal/legalAct.html?documentId=582c34f0261d11e9a92cf83c425b079c" office:target-frame-name="_top" xlink:show="replace"><text:span text:style-name="T257">1-8</text:span></text:a><text:span text:style-name="T258">, 2019-01-31, paskelbta TAR 2019-02-01, i. k. 2019-01570</text:span></text:p>
      <text:p text:style-name="P259"><text:span text:style-name="T260">Dėl Širvintų rajono savivaldybės tarybos 2018-10-25 sprendimo Nr. 1-225 „Dėl viešame aukcione parduodamo Širvintų rajono savivaldybei nuosavybės teise priklausančio nekilnojamojo turto ir kitų ne</text:span><text:span text:style-name="T261">kilnojamųjų daiktų sąrašo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0-02-24T13:16:00Z</meta:creation-date>
    <dc:date>2020-02-24T13:16:00Z</dc:date>
    <meta:print-date>2018-10-17T10:51:00Z</meta:print-date>
    <meta:template xlink:href="Normal.dotm" xlink:type="simple"/>
    <meta:editing-cycles>2</meta:editing-cycles>
    <meta:editing-duration>PT0S</meta:editing-duration>
    <meta:document-statistic meta:page-count="4" meta:paragraph-count="136" meta:word-count="1626" meta:character-count="11849" meta:row-count="431" meta:non-whitespace-character-count="10359"/>
  </office:meta>
</office:document-meta>
</file>