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margin-right="-0.0319in">
        <style:tab-stops>
          <style:tab-stop style:type="left" style:position="0.4375in"/>
          <style:tab-stop style:type="left" style:position="0.9in"/>
          <style:tab-stop style:type="left" style:position="1.8in"/>
          <style:tab-stop style:type="left" style:position="2.7in"/>
        </style:tab-stops>
      </style:paragraph-properties>
    </style:style>
    <style:style style:name="T9" style:parent-style-name="DefaultParagraphFont" style:family="text">
      <style:text-properties fo:color="#0D0D0D" style:font-size-complex="12pt" fo:language="en" fo:country="US"/>
    </style:style>
    <style:style style:name="P10" style:parent-style-name="Normal" style:family="paragraph">
      <style:paragraph-properties fo:text-align="center"/>
      <style:text-properties fo:font-weight="bold" style:font-weight-asian="bold" fo:color="#0D0D0D" style:font-size-complex="12pt"/>
    </style:style>
    <style:style style:name="P11" style:parent-style-name="Normal" style:family="paragraph">
      <style:paragraph-properties fo:text-align="center"/>
      <style:text-properties fo:font-weight="bold" style:font-weight-asian="bold" fo:color="#0D0D0D" fo:font-size="8pt" style:font-size-asian="8pt" style:font-size-complex="8pt"/>
    </style:style>
    <style:style style:name="P12" style:parent-style-name="Normal" style:family="paragraph">
      <style:paragraph-properties fo:text-align="center"/>
      <style:text-properties fo:font-weight="bold" style:font-weight-asian="bold" fo:color="#0D0D0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color="#0D0D0D" style:font-size-complex="12pt"/>
    </style:style>
    <style:style style:name="P16" style:parent-style-name="Normal" style:family="paragraph">
      <style:paragraph-properties fo:text-align="center"/>
      <style:text-properties fo:color="#0D0D0D" style:font-size-complex="12pt"/>
    </style:style>
    <style:style style:name="P17" style:parent-style-name="Normal" style:family="paragraph">
      <style:paragraph-properties fo:text-align="center" fo:line-height="115%"/>
      <style:text-properties fo:color="#0D0D0D" style:font-size-complex="12pt"/>
    </style:style>
    <style:style style:name="P18" style:parent-style-name="Normal" style:family="paragraph">
      <style:paragraph-properties fo:text-align="center" fo:line-height="115%"/>
      <style:text-properties fo:color="#0D0D0D" style:font-size-complex="12pt"/>
    </style:style>
    <style:style style:name="P19" style:parent-style-name="Normal" style:family="paragraph">
      <style:paragraph-properties fo:text-align="justify" fo:line-height="115%" fo:text-indent="0.2958in"/>
    </style:style>
    <style:style style:name="T20" style:parent-style-name="DefaultParagraphFont" style:family="text">
      <style:text-properties style:font-size-complex="12p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2958in"/>
    </style:style>
    <style:style style:name="T25" style:parent-style-name="DefaultParagraphFont" style:family="text">
      <style:text-properties fo:color="#0D0D0D" style:font-size-complex="12pt" style:language-asian="lt" style:country-asian="LT"/>
    </style:style>
    <style:style style:name="T26" style:parent-style-name="DefaultParagraphFont" style:family="text">
      <style:text-properties fo:color="#0D0D0D" style:font-size-complex="12pt" style:language-asian="lt" style:country-asian="LT"/>
    </style:style>
    <style:style style:name="P27" style:parent-style-name="Normal" style:family="paragraph">
      <style:paragraph-properties fo:text-align="justify" fo:line-height="115%" fo:text-indent="0.2958in">
        <style:tab-stops>
          <style:tab-stop style:type="left" style:position="0.5909in"/>
        </style:tab-stops>
      </style:paragraph-properties>
    </style:style>
    <style:style style:name="T28" style:parent-style-name="DefaultParagraphFont" style:family="text">
      <style:text-properties fo:color="#0D0D0D" style:font-size-complex="12pt" style:language-asian="lt" style:country-asian="LT"/>
    </style:style>
    <style:style style:name="T29" style:parent-style-name="DefaultParagraphFont" style:family="text">
      <style:text-properties fo:color="#0D0D0D" style:font-size-complex="12pt" style:language-asian="lt" style:country-asian="LT"/>
    </style:style>
    <style:style style:name="T30" style:parent-style-name="DefaultParagraphFont" style:family="text">
      <style:text-properties fo:color="#0D0D0D" style:font-size-complex="12pt" style:language-asian="lt" style:country-asian="LT"/>
    </style:style>
    <style:style style:name="P31"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32" style:parent-style-name="DefaultParagraphFont" style:family="text">
      <style:text-properties fo:color="#0D0D0D" style:font-size-complex="12pt" style:language-asian="lt" style:country-asian="LT"/>
    </style:style>
    <style:style style:name="T33" style:parent-style-name="DefaultParagraphFont" style:family="text">
      <style:text-properties fo:color="#0D0D0D" style:font-size-complex="12pt" style:language-asian="lt" style:country-asian="LT"/>
    </style:style>
    <style:style style:name="T34" style:parent-style-name="DefaultParagraphFont" style:family="text">
      <style:text-properties fo:color="#0D0D0D" style:font-size-complex="12pt" style:language-asian="lt" style:country-asian="LT"/>
    </style:style>
    <style:style style:name="T35" style:parent-style-name="DefaultParagraphFont" style:family="text">
      <style:text-properties fo:color="#0D0D0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D0D0D" style:font-size-complex="12pt" style:language-asian="lt" style:country-asian="LT"/>
    </style:style>
    <style:style style:name="T38" style:parent-style-name="DefaultParagraphFont" style:family="text">
      <style:text-properties fo:color="#0D0D0D" style:font-size-complex="12pt" style:language-asian="lt" style:country-asian="LT"/>
    </style:style>
    <style:style style:name="P39"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40" style:parent-style-name="DefaultParagraphFont" style:family="text">
      <style:text-properties fo:color="#0D0D0D" style:font-size-complex="12pt" style:language-asian="lt" style:country-asian="LT"/>
    </style:style>
    <style:style style:name="T41" style:parent-style-name="DefaultParagraphFont" style:family="text">
      <style:text-properties fo:color="#0D0D0D" style:font-size-complex="12pt" style:language-asian="lt" style:country-asian="LT"/>
    </style:style>
    <style:style style:name="T42" style:parent-style-name="DefaultParagraphFont" style:family="text">
      <style:text-properties fo:color="#0D0D0D" style:font-size-complex="12pt" style:language-asian="lt" style:country-asian="LT"/>
    </style:style>
    <style:style style:name="P43"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44" style:parent-style-name="DefaultParagraphFont" style:family="text">
      <style:text-properties fo:color="#0D0D0D" style:font-size-complex="12pt" style:language-asian="lt" style:country-asian="LT"/>
    </style:style>
    <style:style style:name="T45" style:parent-style-name="DefaultParagraphFont" style:family="text">
      <style:text-properties fo:color="#0D0D0D" style:font-size-complex="12pt" style:language-asian="lt" style:country-asian="LT"/>
    </style:style>
    <style:style style:name="T46" style:parent-style-name="DefaultParagraphFont" style:family="text">
      <style:text-properties fo:color="#0D0D0D" style:font-size-complex="12pt" style:language-asian="lt" style:country-asian="LT"/>
    </style:style>
    <style:style style:name="T47" style:parent-style-name="DefaultParagraphFont" style:family="text">
      <style:text-properties fo:color="#0D0D0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D0D0D"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59" style:parent-style-name="DefaultParagraphFont" style:family="text">
      <style:text-properties fo:color="#0D0D0D" style:font-size-complex="12pt" style:language-asian="lt" style:country-asian="LT"/>
    </style:style>
    <style:style style:name="T60" style:parent-style-name="DefaultParagraphFont" style:family="text">
      <style:text-properties fo:color="#0D0D0D" style:font-size-complex="12pt" style:language-asian="lt" style:country-asian="LT"/>
    </style:style>
    <style:style style:name="T61" style:parent-style-name="DefaultParagraphFont" style:family="text">
      <style:text-properties fo:color="#0D0D0D"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D0D0D" style:font-size-complex="12pt" style:language-asian="lt" style:country-asian="LT"/>
    </style:style>
    <style:style style:name="T65" style:parent-style-name="DefaultParagraphFont" style:family="text">
      <style:text-properties fo:color="#0D0D0D"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68" style:parent-style-name="DefaultParagraphFont" style:family="text">
      <style:text-properties fo:color="#0D0D0D" style:font-size-complex="12pt" style:language-asian="lt" style:country-asian="LT"/>
    </style:style>
    <style:style style:name="T69" style:parent-style-name="DefaultParagraphFont" style:family="text">
      <style:text-properties fo:color="#0D0D0D" style:font-size-complex="12pt" style:language-asian="lt" style:country-asian="LT"/>
    </style:style>
    <style:style style:name="T70" style:parent-style-name="DefaultParagraphFont" style:family="text">
      <style:text-properties fo:color="#0D0D0D" style:font-size-complex="12pt" style:language-asian="lt" style:country-asian="LT"/>
    </style:style>
    <style:style style:name="T71" style:parent-style-name="DefaultParagraphFont" style:family="text">
      <style:text-properties fo:color="#0D0D0D" style:font-size-complex="12pt" style:language-asian="lt" style:country-asian="LT"/>
    </style:style>
    <style:style style:name="P72"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73" style:parent-style-name="DefaultParagraphFont" style:family="text">
      <style:text-properties fo:color="#0D0D0D" style:font-size-complex="12pt" style:language-asian="lt" style:country-asian="LT"/>
    </style:style>
    <style:style style:name="T74" style:parent-style-name="DefaultParagraphFont" style:family="text">
      <style:text-properties fo:color="#0D0D0D" style:font-size-complex="12pt" style:language-asian="lt" style:country-asian="LT"/>
    </style:style>
    <style:style style:name="T75" style:parent-style-name="DefaultParagraphFont" style:family="text">
      <style:text-properties fo:color="#0D0D0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D0D0D" style:font-size-complex="12pt" style:language-asian="lt" style:country-asian="LT"/>
    </style:style>
    <style:style style:name="T78" style:parent-style-name="DefaultParagraphFont" style:family="text">
      <style:text-properties fo:color="#0D0D0D" style:font-size-complex="12pt" style:language-asian="lt" style:country-asian="LT"/>
    </style:style>
    <style:style style:name="P79"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80" style:parent-style-name="DefaultParagraphFont" style:family="text">
      <style:text-properties fo:color="#0D0D0D" style:font-size-complex="12pt" style:language-asian="lt" style:country-asian="LT"/>
    </style:style>
    <style:style style:name="T81" style:parent-style-name="DefaultParagraphFont" style:family="text">
      <style:text-properties fo:color="#0D0D0D" style:font-size-complex="12pt" style:language-asian="lt" style:country-asian="LT"/>
    </style:style>
    <style:style style:name="T82" style:parent-style-name="DefaultParagraphFont" style:family="text">
      <style:text-properties fo:color="#0D0D0D" style:font-size-complex="12pt" style:language-asian="lt" style:country-asian="LT"/>
    </style:style>
    <style:style style:name="T83" style:parent-style-name="DefaultParagraphFont" style:family="text">
      <style:text-properties fo:color="#0D0D0D" style:font-size-complex="12pt" style:language-asian="lt" style:country-asian="LT"/>
    </style:style>
    <style:style style:name="P84"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85" style:parent-style-name="DefaultParagraphFont" style:family="text">
      <style:text-properties fo:color="#0D0D0D" style:font-size-complex="12pt" style:language-asian="lt" style:country-asian="LT"/>
    </style:style>
    <style:style style:name="T86" style:parent-style-name="DefaultParagraphFont" style:family="text">
      <style:text-properties fo:color="#0D0D0D" style:font-size-complex="12pt" style:language-asian="lt" style:country-asian="LT"/>
    </style:style>
    <style:style style:name="T87" style:parent-style-name="DefaultParagraphFont" style:family="text">
      <style:text-properties fo:color="#0D0D0D" style:font-size-complex="12pt" style:language-asian="lt" style:country-asian="LT"/>
    </style:style>
    <style:style style:name="T88" style:parent-style-name="DefaultParagraphFont" style:family="text">
      <style:text-properties fo:color="#0D0D0D" style:font-size-complex="12pt" style:language-asian="lt" style:country-asian="LT"/>
    </style:style>
    <style:style style:name="T89" style:parent-style-name="DefaultParagraphFont" style:family="text">
      <style:text-properties fo:color="#0D0D0D"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00" style:parent-style-name="DefaultParagraphFont" style:family="text">
      <style:text-properties fo:color="#0D0D0D" style:font-size-complex="12pt" style:language-asian="lt" style:country-asian="LT"/>
    </style:style>
    <style:style style:name="T101" style:parent-style-name="DefaultParagraphFont" style:family="text">
      <style:text-properties fo:color="#0D0D0D" style:font-size-complex="12pt" style:language-asian="lt" style:country-asian="LT"/>
    </style:style>
    <style:style style:name="T102" style:parent-style-name="DefaultParagraphFont" style:family="text">
      <style:text-properties fo:color="#0D0D0D" style:font-size-complex="12pt" style:language-asian="lt" style:country-asian="LT"/>
    </style:style>
    <style:style style:name="T103" style:parent-style-name="DefaultParagraphFont" style:family="text">
      <style:text-properties fo:color="#0D0D0D" style:font-size-complex="12pt" style:language-asian="lt" style:country-asian="LT"/>
    </style:style>
    <style:style style:name="P104"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05" style:parent-style-name="DefaultParagraphFont" style:family="text">
      <style:text-properties fo:color="#0D0D0D" style:font-size-complex="12pt" style:language-asian="lt" style:country-asian="LT"/>
    </style:style>
    <style:style style:name="T106" style:parent-style-name="DefaultParagraphFont" style:family="text">
      <style:text-properties fo:color="#0D0D0D" style:font-size-complex="12pt" style:language-asian="lt" style:country-asian="LT"/>
    </style:style>
    <style:style style:name="T107" style:parent-style-name="DefaultParagraphFont" style:family="text">
      <style:text-properties fo:color="#0D0D0D" style:font-size-complex="12pt" style:language-asian="lt" style:country-asian="LT"/>
    </style:style>
    <style:style style:name="T108" style:parent-style-name="DefaultParagraphFont" style:family="text">
      <style:text-properties fo:color="#0D0D0D" style:font-size-complex="12pt" style:language-asian="lt" style:country-asian="LT"/>
    </style:style>
    <style:style style:name="T109" style:parent-style-name="DefaultParagraphFont" style:family="text">
      <style:text-properties fo:color="#0D0D0D" style:font-size-complex="12pt" style:language-asian="lt" style:country-asian="LT"/>
    </style:style>
    <style:style style:name="P110"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11" style:parent-style-name="DefaultParagraphFont" style:family="text">
      <style:text-properties fo:color="#0D0D0D" style:font-size-complex="12pt" style:language-asian="lt" style:country-asian="LT"/>
    </style:style>
    <style:style style:name="T112" style:parent-style-name="DefaultParagraphFont" style:family="text">
      <style:text-properties fo:color="#0D0D0D" style:font-size-complex="12pt" style:language-asian="lt" style:country-asian="LT"/>
    </style:style>
    <style:style style:name="T113" style:parent-style-name="DefaultParagraphFont" style:family="text">
      <style:text-properties fo:color="#0D0D0D"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17" style:parent-style-name="DefaultParagraphFont" style:family="text">
      <style:text-properties fo:color="#0D0D0D" style:font-size-complex="12pt" style:language-asian="lt" style:country-asian="LT"/>
    </style:style>
    <style:style style:name="T118" style:parent-style-name="DefaultParagraphFont" style:family="text">
      <style:text-properties fo:color="#0D0D0D" style:font-size-complex="12pt" style:language-asian="lt" style:country-asian="LT"/>
    </style:style>
    <style:style style:name="T119" style:parent-style-name="DefaultParagraphFont" style:family="text">
      <style:text-properties fo:color="#0D0D0D" style:font-size-complex="12pt" style:language-asian="lt" style:country-asian="LT"/>
    </style:style>
    <style:style style:name="T120" style:parent-style-name="DefaultParagraphFont" style:family="text">
      <style:text-properties fo:color="#0D0D0D"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30" style:parent-style-name="DefaultParagraphFont" style:family="text">
      <style:text-properties fo:color="#0D0D0D" style:font-size-complex="12pt" style:language-asian="lt" style:country-asian="LT"/>
    </style:style>
    <style:style style:name="T131" style:parent-style-name="DefaultParagraphFont" style:family="text">
      <style:text-properties fo:color="#0D0D0D" style:font-size-complex="12pt" style:language-asian="lt" style:country-asian="LT"/>
    </style:style>
    <style:style style:name="T132" style:parent-style-name="DefaultParagraphFont" style:family="text">
      <style:text-properties fo:color="#0D0D0D" style:font-size-complex="12pt" style:language-asian="lt" style:country-asian="LT"/>
    </style:style>
    <style:style style:name="T133" style:parent-style-name="DefaultParagraphFont" style:family="text">
      <style:text-properties fo:color="#0D0D0D" style:font-size-complex="12pt" style:language-asian="lt" style:country-asian="LT"/>
    </style:style>
    <style:style style:name="P134"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35" style:parent-style-name="DefaultParagraphFont" style:family="text">
      <style:text-properties fo:color="#0D0D0D" style:font-size-complex="12pt" style:language-asian="lt" style:country-asian="LT"/>
    </style:style>
    <style:style style:name="T136" style:parent-style-name="DefaultParagraphFont" style:family="text">
      <style:text-properties fo:color="#0D0D0D" style:font-size-complex="12pt" style:language-asian="lt" style:country-asian="LT"/>
    </style:style>
    <style:style style:name="T137" style:parent-style-name="DefaultParagraphFont" style:family="text">
      <style:text-properties fo:color="#0D0D0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D0D0D" style:font-size-complex="12pt" style:language-asian="lt" style:country-asian="LT"/>
    </style:style>
    <style:style style:name="T140" style:parent-style-name="DefaultParagraphFont" style:family="text">
      <style:text-properties fo:color="#0D0D0D" style:font-size-complex="12pt" style:language-asian="lt" style:country-asian="LT"/>
    </style:style>
    <style:style style:name="P141"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42" style:parent-style-name="DefaultParagraphFont" style:family="text">
      <style:text-properties fo:color="#0D0D0D" style:font-size-complex="12pt" style:language-asian="lt" style:country-asian="LT"/>
    </style:style>
    <style:style style:name="T143" style:parent-style-name="DefaultParagraphFont" style:family="text">
      <style:text-properties fo:color="#0D0D0D" style:font-size-complex="12pt" style:language-asian="lt" style:country-asian="LT"/>
    </style:style>
    <style:style style:name="T144" style:parent-style-name="DefaultParagraphFont" style:family="text">
      <style:text-properties fo:color="#0D0D0D" style:font-size-complex="12pt" style:language-asian="lt" style:country-asian="LT"/>
    </style:style>
    <style:style style:name="P145"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46" style:parent-style-name="DefaultParagraphFont" style:family="text">
      <style:text-properties fo:color="#0D0D0D" style:font-size-complex="12pt" style:language-asian="lt" style:country-asian="LT"/>
    </style:style>
    <style:style style:name="T147" style:parent-style-name="DefaultParagraphFont" style:family="text">
      <style:text-properties fo:color="#0D0D0D" style:font-size-complex="12pt" style:language-asian="lt" style:country-asian="LT"/>
    </style:style>
    <style:style style:name="T148" style:parent-style-name="DefaultParagraphFont" style:family="text">
      <style:text-properties fo:color="#0D0D0D"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P156"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57" style:parent-style-name="DefaultParagraphFont" style:family="text">
      <style:text-properties fo:color="#0D0D0D" style:font-size-complex="12pt" style:language-asian="lt" style:country-asian="LT"/>
    </style:style>
    <style:style style:name="T158" style:parent-style-name="DefaultParagraphFont" style:family="text">
      <style:text-properties fo:color="#0D0D0D" style:font-size-complex="12pt" style:language-asian="lt" style:country-asian="LT"/>
    </style:style>
    <style:style style:name="T159" style:parent-style-name="DefaultParagraphFont" style:family="text">
      <style:text-properties fo:color="#0D0D0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D0D0D" style:font-size-complex="12pt" style:language-asian="lt" style:country-asian="LT"/>
    </style:style>
    <style:style style:name="P163"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64" style:parent-style-name="DefaultParagraphFont" style:family="text">
      <style:text-properties fo:color="#0D0D0D" style:font-size-complex="12pt" style:language-asian="lt" style:country-asian="LT"/>
    </style:style>
    <style:style style:name="T165" style:parent-style-name="DefaultParagraphFont" style:family="text">
      <style:text-properties fo:color="#0D0D0D" style:font-size-complex="12pt" style:language-asian="lt" style:country-asian="LT"/>
    </style:style>
    <style:style style:name="T166" style:parent-style-name="DefaultParagraphFont" style:family="text">
      <style:text-properties fo:color="#0D0D0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D0D0D" style:font-size-complex="12pt" style:language-asian="lt" style:country-asian="LT"/>
    </style:style>
    <style:style style:name="T169" style:parent-style-name="DefaultParagraphFont" style:family="text">
      <style:text-properties fo:color="#0D0D0D"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79" style:parent-style-name="DefaultParagraphFont" style:family="text">
      <style:text-properties fo:color="#0D0D0D" style:font-size-complex="12pt" style:language-asian="lt" style:country-asian="LT"/>
    </style:style>
    <style:style style:name="T180" style:parent-style-name="DefaultParagraphFont" style:family="text">
      <style:text-properties fo:color="#0D0D0D" style:font-size-complex="12pt" style:language-asian="lt" style:country-asian="LT"/>
    </style:style>
    <style:style style:name="T181" style:parent-style-name="DefaultParagraphFont" style:family="text">
      <style:text-properties fo:color="#0D0D0D" style:font-size-complex="12pt" style:language-asian="lt" style:country-asian="LT"/>
    </style:style>
    <style:style style:name="P182"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83" style:parent-style-name="DefaultParagraphFont" style:family="text">
      <style:text-properties fo:color="#0D0D0D" style:font-size-complex="12pt" style:language-asian="lt" style:country-asian="LT"/>
    </style:style>
    <style:style style:name="T184" style:parent-style-name="DefaultParagraphFont" style:family="text">
      <style:text-properties fo:color="#0D0D0D" style:font-size-complex="12pt" style:language-asian="lt" style:country-asian="LT"/>
    </style:style>
    <style:style style:name="T185" style:parent-style-name="DefaultParagraphFont" style:family="text">
      <style:text-properties fo:color="#0D0D0D" style:font-size-complex="12pt" style:language-asian="lt" style:country-asian="LT"/>
    </style:style>
    <style:style style:name="T186" style:parent-style-name="DefaultParagraphFont" style:family="text">
      <style:text-properties fo:color="#0D0D0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D0D0D" style:font-size-complex="12pt" style:language-asian="lt" style:country-asian="LT"/>
    </style:style>
    <style:style style:name="P189"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90" style:parent-style-name="DefaultParagraphFont" style:family="text">
      <style:text-properties fo:color="#0D0D0D" style:font-size-complex="12pt" style:language-asian="lt" style:country-asian="LT"/>
    </style:style>
    <style:style style:name="T191" style:parent-style-name="DefaultParagraphFont" style:family="text">
      <style:text-properties fo:color="#0D0D0D" style:font-size-complex="12pt" style:language-asian="lt" style:country-asian="LT"/>
    </style:style>
    <style:style style:name="T192" style:parent-style-name="DefaultParagraphFont" style:family="text">
      <style:text-properties fo:color="#0D0D0D" style:font-size-complex="12pt" style:language-asian="lt" style:country-asian="LT"/>
    </style:style>
    <style:style style:name="T193" style:parent-style-name="DefaultParagraphFont" style:family="text">
      <style:text-properties fo:color="#0D0D0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D0D0D" style:font-size-complex="12pt" style:language-asian="lt" style:country-asian="LT"/>
    </style:style>
    <style:style style:name="P196" style:parent-style-name="Normal" style:family="paragraph">
      <style:paragraph-properties fo:text-align="justify" fo:text-indent="0.2958in">
        <style:tab-stops>
          <style:tab-stop style:type="left" style:position="0.5909in"/>
        </style:tab-stops>
      </style:paragraph-properties>
    </style:style>
    <style:style style:name="T197" style:parent-style-name="DefaultParagraphFont" style:family="text">
      <style:text-properties fo:color="#0D0D0D" style:font-size-complex="12pt" style:language-asian="lt" style:country-asian="LT"/>
    </style:style>
    <style:style style:name="T198" style:parent-style-name="DefaultParagraphFont" style:family="text">
      <style:text-properties fo:color="#0D0D0D"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D0D0D"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D0D0D"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D0D0D"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2951in">
        <style:tab-stops>
          <style:tab-stop style:type="left" style:position="0.5909in"/>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style:font-size-complex="12pt" fo:background-color="#FFFFFF"/>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fo:background-color="#FFFFFF"/>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fo:color="#0D0D0D"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fo:background-color="#FFFFFF"/>
    </style:style>
    <style:style style:name="T222" style:parent-style-name="DefaultParagraphFont" style:family="text">
      <style:text-properties style:font-name-asian="Calibri" fo:color="#0D0D0D"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ize-complex="12pt" fo:background-color="#FFFFFF"/>
    </style:style>
    <style:style style:name="T225" style:parent-style-name="DefaultParagraphFont" style:family="text">
      <style:text-properties style:font-name-asian="Calibri" style:font-size-complex="12pt" fo:background-color="#FFFFFF"/>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fo:background-color="#FFFFFF"/>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fo:background-color="#FFFFFF"/>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size-complex="12pt" fo:background-color="#FFFFFF"/>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2951in">
        <style:tab-stops>
          <style:tab-stop style:type="left" style:position="0.5909in"/>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fo:color="#0D0D0D"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fo:color="#0D0D0D"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2951in">
        <style:tab-stops>
          <style:tab-stop style:type="left" style:position="0.5909in"/>
          <style:tab-stop style:type="left" style:position="0.6895in"/>
        </style:tab-stops>
      </style:paragraph-properties>
    </style:style>
    <style:style style:name="T250" style:parent-style-name="DefaultParagraphFont" style:family="text">
      <style:text-properties style:font-name-asian="Calibri" style:font-size-complex="12pt" fo:background-color="#FFFFFF"/>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fo:background-color="#FFFFFF"/>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fo:color="#0D0D0D"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Calibri" style:font-size-complex="12pt" fo:background-color="#FFFFFF"/>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fo:background-color="#FFFFFF"/>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Calibri" style:font-size-complex="12pt" fo:background-color="#FFFFFF"/>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style:font-size-complex="12pt" fo:background-color="#FFFFFF"/>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2pt" fo:background-color="#FFFFFF"/>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fo:color="#0D0D0D" style:font-size-complex="12pt"/>
    </style:style>
    <style:style style:name="T287" style:parent-style-name="DefaultParagraphFont" style:family="text">
      <style:text-properties style:font-name-asian="Calibri" fo:color="#0D0D0D"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fo:background-color="#FFFFFF"/>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style:font-size-complex="12pt" fo:background-color="#FFFFFF"/>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size-complex="12pt" fo:background-color="#FFFFFF"/>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fo:color="#0D0D0D"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tab-stops>
          <style:tab-stop style:type="left" style:position="0.689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tab-stops>
          <style:tab-stop style:type="left" style:position="0.689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tab-stops>
          <style:tab-stop style:type="left" style:position="0.689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tab-stops>
          <style:tab-stop style:type="left" style:position="0.689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tab-stops>
          <style:tab-stop style:type="left" style:position="0.5909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font-size-complex="12pt" fo:background-color="#FFFFFF"/>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15%" fo:text-indent="0.2958in">
        <style:tab-stops>
          <style:tab-stop style:type="left" style:position="0.4923in"/>
          <style:tab-stop style:type="left" style:position="0.5909in"/>
        </style:tab-stops>
      </style:paragraph-properties>
    </style:style>
    <style:style style:name="T386" style:parent-style-name="DefaultParagraphFont" style:family="text">
      <style:text-properties fo:color="#0D0D0D" style:font-size-complex="12pt" style:language-asian="lt" style:country-asian="LT"/>
    </style:style>
    <style:style style:name="T387" style:parent-style-name="DefaultParagraphFont" style:family="text">
      <style:text-properties fo:color="#0D0D0D" style:font-size-complex="12pt" style:language-asian="lt" style:country-asian="LT"/>
    </style:style>
    <style:style style:name="T388" style:parent-style-name="DefaultParagraphFont" style:family="text">
      <style:text-properties fo:color="#0D0D0D" style:font-size-complex="12pt" style:language-asian="lt" style:country-asian="LT"/>
    </style:style>
    <style:style style:name="P389" style:parent-style-name="Normal" style:family="paragraph">
      <style:paragraph-properties fo:text-align="justify" fo:line-height="115%" fo:text-indent="0.2958in">
        <style:tab-stops>
          <style:tab-stop style:type="left" style:position="0.4923in"/>
          <style:tab-stop style:type="left" style:position="0.5909in"/>
        </style:tab-stops>
      </style:paragraph-properties>
    </style:style>
    <style:style style:name="T390" style:parent-style-name="DefaultParagraphFont" style:family="text">
      <style:text-properties fo:color="#0D0D0D" style:font-size-complex="12pt" style:language-asian="lt" style:country-asian="LT"/>
    </style:style>
    <style:style style:name="T391" style:parent-style-name="DefaultParagraphFont" style:family="text">
      <style:text-properties fo:color="#0D0D0D" style:font-size-complex="12pt" style:language-asian="lt" style:country-asian="LT"/>
    </style:style>
    <style:style style:name="T392" style:parent-style-name="DefaultParagraphFont" style:family="text">
      <style:text-properties fo:color="#0D0D0D" style:font-size-complex="12pt"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line-height="115%" fo:text-indent="0.3937in"/>
    </style:style>
    <style:style style:name="T413" style:parent-style-name="DefaultParagraphFont" style:family="text">
      <style:text-properties fo:color="#0D0D0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fo:color="#0D0D0D" style:font-size-complex="12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21-09-25 iki 2021-10-27</text:span></text:p>
      <text:p text:style-name="P4"/>
      <text:p text:style-name="P5"><text:span text:style-name="T6">Sprendimas paskelbtas: TAR 2018-10-26, i. k. 2018-16676</text:span></text:p>
      <text:p text:style-name="P7"/>
      <text:p text:style-name="P8"><text:span text:style-name="T9"><draw:frame draw:style-name="a0" draw:name="Paveikslėlis 1" text:anchor-type="as-char" svg:x="0in" svg:y="0in" svg:width="0.67708in" svg:height="0.79167in" style:rel-width="scale" style:rel-height="scale"><draw:image xlink:href="media/image1.wmf" xlink:type="simple" xlink:show="embed" xlink:actuate="onLoad"/><svg:title/><svg:desc/></draw:frame></text:span></text:p>
      <text:p text:style-name="P10">ŠIRVINTŲ RAJONO SAVIVALDYBĖS TARYBA</text:p>
      <text:p text:style-name="P11"/>
      <text:p text:style-name="P12">SPRENDIMAS</text:p>
      <text:p text:style-name="P13">dĖL VIEŠAME AUKCIONE PARDUODAMO ŠIRVINTŲ RAJONO SAVIVALDYBEI NUOSAVYBĖS TEISE PRIKLAUSANČIO<text:s/>NEKILNOJAMOJO TURTO IR KITŲ NEKILNOJAMŲJŲ DAIKTŲ SĄRAŠO PATVIRTINIMO</text:p>
      <text:p text:style-name="P14"/>
      <text:p text:style-name="P15">2018 m. spalio 25 d. <text:s/>Nr.1-225</text:p>
      <text:p text:style-name="P16">Širvintos</text:p>
      <text:p text:style-name="P17"/>
      <text:p text:style-name="P18"/>
      <text:p text:style-name="P19"><text:span text:style-name="T20">Vadovaudamasi Lietuvos Respublikos vietos savivaldos įstatymo 16 straipsnio 2 dalies 26 punktu ir <text:s/></text:span><text:span text:style-name="T21">18 straipsnio 1 dalimi</text:span><text:span text:style-name="T22">, Lietuvos Respublikos</text:span><text:span text:style-name="T23"><text:s/>valstybės ir savivaldybių turto valdymo, naudojimo ir disponavimo juo įstatymo 21 straipsniu ir<text:s/></text:span>Viešame aukcione parduodamo valstybės ir savivaldybių nekilnojamojo turto ir kitų nekilnojamųjų daiktų sąrašo sudarymo tvarkos aprašu, patvirtintu Lietuvos Respublikos Vyriausybės 2014 m. spalio 28 d. nutarimu Nr. 1179 „Dėl Viešame aukcione parduodamo valstybės ir savivaldybių nekilnojamojo turto ir kitų nekilnojamųjų daiktų sąrašo sudarymo tvarkos aprašo patvirtinimo“,</text:p>
      <text:p text:style-name="P24"><text:span text:style-name="T25">Širvintų rajono savivaldybės taryba n u<text:s/></text:span><text:span text:style-name="T26">s p r e n d ž i a:</text:span></text:p>
      <text:p text:style-name="P27"><text:span text:style-name="T28">1</text:span><text:span text:style-name="T29">.</text:span><text:span text:style-name="T30"><text:tab/>Patvirtinti viešame aukcione parduodamo Širvintų rajono savivaldybei nuosavybės teise priklausančio nekilnojamojo turto ir kitų nekilnojamųjų daiktų sąrašą:</text:span></text:p>
      <text:p text:style-name="P31"><text:span text:style-name="T32">1.1</text:span><text:span text:style-name="T33">.</text:span><text:span text:style-name="T34"><text:tab/>pastatas – administracijos pastatas, unikalus numeris 8996-9008-20</text:span><text:span text:style-name="T35">11, bendrasis plotas 864,38 kv. m, 2 aukštų mūrinio pastato priestate, vidutinė rinkos vertė 49 761,93 Eur, kiemo statiniai (šaligatvis, 2 kaminai), unikalus numeris 8996-9008-2022,<text:s/></text:span><text:span text:style-name="T36">likutinė vertė 1077,00 Eur,<text:s/></text:span><text:span text:style-name="T37">esantys Medžiukų k., Jauniūnų sen., Širvintų<text:s/></text:span><text:span text:style-name="T38">r. sav.;</text:span></text:p>
      <text:p text:style-name="P39"><text:span text:style-name="T40">1.2</text:span><text:span text:style-name="T41">.</text:span><text:span text:style-name="T42"><text:tab/>pastatas – gyvenamasis namas, unikalus numeris 8995-7006-0011, bendrasis plotas <text:s/>–83,47 kv. m, 1 aukšto, medinis, likutinė vertė 11,51 Eur, esantis Barskūnų k., Jauniūnų sen., Širvintų r. sav.;</text:span></text:p>
      <text:p text:style-name="P43"><text:span text:style-name="T44">1.3</text:span><text:span text:style-name="T45">.</text:span><text:span text:style-name="T46"><text:tab/>susisiekimo komunikacijos – aerodro</text:span><text:span text:style-name="T47">mas (lėktuvų stovėjimo aikštelė Nr. 1), asfalto danga 23,29 kv. m; pakilimo ir nusileidimo takas, asfalto danga 7906 kv. m; privažiavimo kelias, asfalto danga 800 kv. m,<text:s/></text:span><text:span text:style-name="T48">likutinė vertė 0,00 Eur,<text:s/></text:span><text:span text:style-name="T49">esantys Pramislavos k. 2A, Gelvonų sen., Širvintų r. sav.;</text:span></text:p>
      <text:p text:style-name="P50"><text:span text:style-name="T51">1.4.</text:span><text:span text:style-name="T52"><text:s/>Neteko galios nuo 2021-09-25</text:span></text:p>
      <text:p text:style-name="P53">Papunkčio naikinimas:</text:p>
      <text:p text:style-name="P54"><text:span text:style-name="T55">Nr.<text:s/></text:span><text:a xlink:href="https://www.e-tar.lt/portal/legalAct.html?documentId=41ee08b01d2f11ec93af8a5fb475d9bd" office:target-frame-name="_top" xlink:show="replace"><text:span text:style-name="T56">1-202</text:span></text:a><text:span text:style-name="T57">, 2021-09-24, paskelbta TAR 2021-09-24, i. k. 2021-20054</text:span></text:p>
      <text:p text:style-name="Normal"/>
      <text:p text:style-name="P58"><text:span text:style-name="T59">1.5</text:span><text:span text:style-name="T60">.</text:span><text:span text:style-name="T61"><text:tab/>pastatas –<text:s/></text:span><text:span text:style-name="T62">katilinė, unika</text:span><text:span text:style-name="T63">lus Nr. 8997-4010-8011, plotas 127,98 kv. m, mūrinis, pažymėtas plane 1H1p, statybos metai 1974 ir šiam objektui priskirtas 0,1086 ha žemės sklypas, registro Nr. 98/1053, unikalus Nr. 4400-2442-8539, kadastro Nr. 8905/0004:593, Barskūnų k. v.</text:span><text:span text:style-name="T64">, likutinė ver</text:span><text:span text:style-name="T65">tė <text:s text:c="7"/>188,50 Eur, esantys<text:s/></text:span><text:span text:style-name="T66">Mokyklos g. 4, Barskūnų k., Jauniūnų sen., Širvintų r. sav.</text:span></text:p>
      <text:p text:style-name="P67"><text:span text:style-name="T68">1.6</text:span><text:span text:style-name="T69">.</text:span><text:span text:style-name="T70"><text:tab/>butas/patalpa – butas (dalis gyvenamojo namo), unikalus numeris 8994-0002-0012:0002, bendrasis plotas 44,90 kv., m, 1 aukšto, medinis, likutinė vertė 11,40 E</text:span><text:span text:style-name="T71">ur, esantis Jaunimo g. 4-2, Širvintose;</text:span></text:p>
      <text:p text:style-name="P72"><text:span text:style-name="T73">1.7</text:span><text:span text:style-name="T74">.</text:span><text:span text:style-name="T75"><text:tab/>pastatas – dalis gyvenamojo namo, unikalus numeris 8993-4000-8012, 187,16 kv. m <text:s/>(bendras plotas 256,39 kv. m), 1 aukšto, medinis,<text:s/></text:span><text:span text:style-name="T76">likutinė vertė 0,00Eur</text:span><text:span text:style-name="T77">, esantis Gelvonų g. 12, Musninkų k., Musninkų sen., Š</text:span><text:span text:style-name="T78">irvintų r. sav.;</text:span></text:p>
      <text:p text:style-name="P79"><text:span text:style-name="T80">1.8</text:span><text:span text:style-name="T81">.</text:span><text:span text:style-name="T82"><text:tab/>pastatas – slaugos namai, unikalus numeris 4400-1665-0280, bendrasis plotas 350,33 kv. m, 1 aukšto, <text:s/>medinis, likutinė vertė 0,00 Eur, su priklausiniais: pastatu – skalbykla, unikalus numeris 4400-1665-0290, bendrasis plotas 43,26</text:span><text:span text:style-name="T83"><text:s/>kv. m, medinis, pastatu – sandėliu, unikalus numeris 4400-1665-0325, bendrasis plotas 83,18 kv. m, medinis, esantys Vilniaus g. 11, Gelvonų mst., Gelvonų sen., Širvintų r. sav;</text:span></text:p>
      <text:p text:style-name="P84"><text:span text:style-name="T85">1.9</text:span><text:span text:style-name="T86">.</text:span><text:span text:style-name="T87"><text:tab/>pastatas – gyvenamasis namas, unikalus numeris 8994-0101-3013,<text:s/></text:span><text:span text:style-name="T88">bendrasis plotas 442,56 kv. m, likutinė vertė 16 977,15 Eur, pastatas – gyvenamasis namas, unikalus numeris 4400-0996-1239, bendrasis plotas 788,47 kv. m, likutinė vertė 638,61 Eur, pastatas – arklidė, unikalus numeris 4400-0996-1250, 1 aukšto, medinis, 12</text:span><text:span text:style-name="T89">1,66 kv. m, esantys Ramybės g. 5, Šešuolėlių II k., Zibalų sen., Širvintų r.sav;</text:span></text:p>
      <text:p text:style-name="P90"><text:span text:style-name="T91">1.10.</text:span><text:span text:style-name="T92"><text:s/>Neteko galios nuo 2021-09-25</text:span></text:p>
      <text:p text:style-name="P93">Papunkčio naikinimas:</text:p>
      <text:p text:style-name="P94"><text:span text:style-name="T95">Nr.<text:s/></text:span><text:a xlink:href="https://www.e-tar.lt/portal/legalAct.html?documentId=41ee08b01d2f11ec93af8a5fb475d9bd" office:target-frame-name="_top" xlink:show="replace"><text:span text:style-name="T96">1-202</text:span></text:a><text:span text:style-name="T97">, 2021-09</text:span><text:span text:style-name="T98">-24, paskelbta TAR 2021-09-24, i. k. 2021-20054</text:span></text:p>
      <text:p text:style-name="Normal"/>
      <text:p text:style-name="P99"><text:span text:style-name="T100">1.11</text:span><text:span text:style-name="T101">.</text:span><text:span text:style-name="T102"><text:tab/>pastatas – mokykla, unikalus numeris 4400-1519-2699, bendrasis plotas 127,88 kv. m, 1 aukšto, medinis, likutinė vertė 0,00 Eur, su priklausiniais: pastatu – mokykla, unikalus numeris 4400-1519-2677</text:span><text:span text:style-name="T103">, bendrasis plotas 111,46 kv. m, 1 aukšto, medinis, likutinė vertė 0,00 Eur, pastatu – sandėliu, unikalus numeris 4400-1519-2700, bendrasis plotas 26,06 kv.m, esantys Svietlikių g. 14, Vileikiškių k., Musninkų sen., Širvintų r. sav.;</text:span></text:p>
      <text:p text:style-name="P104"><text:span text:style-name="T105">1.12</text:span><text:span text:style-name="T106">.</text:span><text:span text:style-name="T107"><text:tab/>pastatas – g</text:span><text:span text:style-name="T108">yvenamasis namas, unikalus numeris 8996-9005-8017, bendrasis plotas 210,75 kv. m, 1 aukšto, mūrinis, likutinė vertė 57,61 Eur, su priklausiniais: pastatu – tvartu, unikalus numeris 8996-9005-8028, vidutinė rinkos vertė 469,00 Eur, pastatu – tvartu, unikalu</text:span><text:span text:style-name="T109">s numeris 8996-9005-8039, pastatu – daržine, unikalus numeris 8996-9005-8048, esantys Tuopų g. 2, Beivydžių k., Zibalų sen., Širvintų r. sav.;</text:span></text:p>
      <text:p text:style-name="P110"><text:span text:style-name="T111">1.13</text:span><text:span text:style-name="T112">.</text:span><text:span text:style-name="T113"><text:tab/></text:span><text:span text:style-name="T114">pastatas – 30/100 dalis gyvenamojo namo, unikalus numeris 8994-0048-5013, bendrasis plotas 133,56 kv. m</text:span><text:span text:style-name="T115">, 1 aukšto, medinis, likutinė vertė 1 346,21 Eur, su priklausiniu: 1/2 kiemo statinių, unikalus numeris 8994-0048-5057, tūris 43,00 kub. m, 1 aukšto, medinis, esantys Širvintų g. 8, Musninkų mstl., Musninkų sen., Širvintų r. sav.;</text:span></text:p>
      <text:p text:style-name="P116"><text:span text:style-name="T117">1.14</text:span><text:span text:style-name="T118">.</text:span><text:span text:style-name="T119"><text:tab/>pastatas – sand</text:span><text:span text:style-name="T120">ėlis, unikalus numeris 4400-2963-1094, bendrasis plotas 542,84 kv. m, 1 aukšto, mūrinis, likutinė vertė 5 192,87 Eur, esantis Alekniškio k., Širvintų sen., Širvintų r. sav.;</text:span></text:p>
      <text:p text:style-name="P121"><text:span text:style-name="T122">1.15.</text:span><text:span text:style-name="T123"><text:s/>Neteko galios nuo 2020-02-22</text:span></text:p>
      <text:p text:style-name="P124">Papunkčio naikinimas:</text:p>
      <text:p text:style-name="P125"><text:span text:style-name="T126">Nr.<text:s/></text:span><text:a xlink:href="https://www.e-tar.lt/portal/legalAct.html?documentId=de6c4d30548311ea931dbf3357b5b1c0" office:target-frame-name="_top" xlink:show="replace"><text:span text:style-name="T127">1-28</text:span></text:a><text:span text:style-name="T128">, 2020-02-20, paskelbta TAR 2020-02-21, i. k. 2020-03831</text:span></text:p>
      <text:p text:style-name="Normal"/>
      <text:p text:style-name="P129"><text:span text:style-name="T130">1.16</text:span><text:span text:style-name="T131">.</text:span><text:span text:style-name="T132"><text:tab/>pastatas – ferma (fiziškai pažeista), unikalus numeris 4400-2963-1229, bendrasis plotas 640,89 kv. m, 1 a</text:span><text:span text:style-name="T133">ukšto, mūrinė, likutinė vertė 2 212,88 Eur, esanti Rusių Rago k., Čiobiškio sen., Širvintų r. sav.;</text:span></text:p>
      <text:p text:style-name="P134"><text:span text:style-name="T135">1.17</text:span><text:span text:style-name="T136">.</text:span><text:span text:style-name="T137"><text:tab/>pastatas – gyvenamasis namas, unikalus numeris 4400-4671-1390, bendrasis plotas 480,88 kv. m, mūrinis,<text:s/></text:span><text:span text:style-name="T138">likutinė vertė 7 056,88 Eur</text:span><text:span text:style-name="T139">, esantis<text:s/></text:span><text:span text:style-name="T140">Vilniaus g. 11A, Šiaulių k., Jauniūnų sen., Širvintų r. sav.;</text:span></text:p>
      <text:p text:style-name="P141"><text:span text:style-name="T142">1.18</text:span><text:span text:style-name="T143">.</text:span><text:span text:style-name="T144"><text:tab/>pastatas – daržinė, unikalus numeris 4400-4677-3220, tūris 4601 kub. m, medinė, likutinė vertė 2 456,59 Eur, esanti Plento g. 4, Šiaulių k., Širvintų sen., Širvintų r.;</text:span></text:p>
      <text:p text:style-name="P145"><text:span text:style-name="T146">1.19</text:span><text:span text:style-name="T147">.</text:span><text:span text:style-name="T148"><text:tab/></text:span><text:span text:style-name="T149">pastatas –<text:s/></text:span><text:span text:style-name="T150">dirbtuvės, unikalus Nr. 8995-5004-6048, plotas 193,07 kv. m, medinės, pažymėta plane 1C1m, statybos metai 1949, ir šiam objektui priskirtas 0,2110 ha žemės sklypas,<text:s/></text:span><text:soft-page-break/><text:span text:style-name="T151">registro Nr. 44/2152487, unikalus Nr. 4400-4687-3669, kadastro Nr. 8903/0002:297</text:span><text:span text:style-name="T152">, Bagaslaviškio k. v.</text:span><text:span text:style-name="T153">,<text:s/></text:span><text:span text:style-name="T154">likutinė vertė – 0,00<text:s/></text:span><text:span text:style-name="T155">Eur, esantys Liepų g. 1, Bagaslaviškio mstl., Gelvonų sen., Širvintų r. sav.;</text:span></text:p>
      <text:p text:style-name="P156"><text:span text:style-name="T157">1.20</text:span><text:span text:style-name="T158">.</text:span><text:span text:style-name="T159"><text:tab/>pastatas – gyvenamasis namas, unikalus numeris 4400-4674-5857, bendrasis plotas 71,08 kv. m, 1 aukšto, medinis,<text:s/></text:span><text:span text:style-name="T160">likutinė ve</text:span><text:span text:style-name="T161">rtė 2 980,19 Eur</text:span><text:span text:style-name="T162">, esantis Raisto g. 4, Gelvonų mst., Širvintų r. sav.;</text:span></text:p>
      <text:p text:style-name="P163"><text:span text:style-name="T164">1.21</text:span><text:span text:style-name="T165">.</text:span><text:span text:style-name="T166"><text:tab/>pastatas – 2/3 gyvenamojo namo, unikalus numeris 8993-0001-2018, bendrasis plotas 150,22 kv. m, 1 aukšto, medinis,<text:s/></text:span><text:span text:style-name="T167">likutinė vertė 6 760,98 Eur,<text:s/></text:span><text:span text:style-name="T168">esantis Mikalajūnų g. 4, Gelvon</text:span><text:span text:style-name="T169">ų mst., Širvintų r. sav.;</text:span></text:p>
      <text:p text:style-name="P170"><text:span text:style-name="T171">1.22.</text:span><text:span text:style-name="T172"><text:s/>Neteko galios nuo 2020-02-22</text:span></text:p>
      <text:p text:style-name="P173">Papunkčio naikinimas:</text:p>
      <text:p text:style-name="P174"><text:span text:style-name="T175">Nr.<text:s/></text:span><text:a xlink:href="https://www.e-tar.lt/portal/legalAct.html?documentId=de6c4d30548311ea931dbf3357b5b1c0" office:target-frame-name="_top" xlink:show="replace"><text:span text:style-name="T176">1-28</text:span></text:a><text:span text:style-name="T177">, 2020-02-20, paskelbta TAR 2020-02-21, i. k. 2020-03831</text:span></text:p>
      <text:p text:style-name="Normal"/>
      <text:p text:style-name="P178"><text:span text:style-name="T179">1.23</text:span><text:span text:style-name="T180">.</text:span><text:span text:style-name="T181"><text:tab/>pastatas – fermos likučiai, unikalus numeris 4400-4738-6652, pastato tūris 1271 kub. m, gelžbetonis, plytos, likutinė vertė 536,53 Eur, esantis Čiobiškio g. 40, Musninkų k., Musninkų sen., Širvintų r. sav.;</text:span></text:p>
      <text:p text:style-name="P182"><text:span text:style-name="T183">1.24</text:span><text:span text:style-name="T184">.</text:span><text:span text:style-name="T185"><text:tab/>pastatas – fermos likučiai (unikalus</text:span><text:span text:style-name="T186"><text:s/>numeris 4400-4738-6663, pastato tūris 2230 kub. m, gelžbetonis, plytos</text:span><text:span text:style-name="T187">, likutinė vertė 938,90 Eur,<text:s/></text:span><text:span text:style-name="T188">esantis Čiobiškio g. 38, Musninkų k., Musninkų sen., Širvintų r. sav.;</text:span></text:p>
      <text:p text:style-name="P189"><text:span text:style-name="T190">1.25</text:span><text:span text:style-name="T191">.</text:span><text:span text:style-name="T192"><text:tab/>pastatas – fermos likučiai, unikalus numeris 4400-4738-6674, pastato tūris<text:s/></text:span><text:span text:style-name="T193">1473 kub. m, gelžbetonis, plytos,<text:s/></text:span><text:span text:style-name="T194">likutinė vertė 611,44 Eur,<text:s/></text:span><text:span text:style-name="T195">esantis Čiobiškio g. 46, Musninkų k., Musninkų sen., Širvintų r. sav.</text:span></text:p>
      <text:p text:style-name="P196"><text:span text:style-name="T197">1.26</text:span><text:span text:style-name="T198">. pastatas - ūkio pastatas, unikalus numeris 4400-4674-5868</text:span><text:span text:style-name="T199">,<text:s/></text:span><text:span text:style-name="T200">tūris – 188 kub. m</text:span><text:span text:style-name="T201">, 1 aukšto, medinis, likutinė vertė 0<text:s/></text:span><text:span text:style-name="T202">Eur, esančiu Raisto g. 4,<text:s/></text:span><text:span text:style-name="T203">Gelvonų mstl</text:span><text:span text:style-name="T204">., Gelvonų sen., Širvintų r. sav</text:span><text:span text:style-name="T205">.</text:span><text:s/></text:p>
      <text:p text:style-name="P206">Papildyta papunkčiu:</text:p>
      <text:p text:style-name="P207"><text:span text:style-name="T208">Nr.<text:s/></text:span><text:a xlink:href="https://www.e-tar.lt/portal/legalAct.html?documentId=582c34f0261d11e9a92cf83c425b079c" office:target-frame-name="_top" xlink:show="replace"><text:span text:style-name="T209">1-8</text:span></text:a><text:span text:style-name="T210">, 2019-01-31, paskelbta TAR 2019-02-01, i. k. 2019-01570</text:span></text:p>
      <text:p text:style-name="Normal"/>
      <text:p text:style-name="P211"><text:span text:style-name="T212">1.27</text:span><text:span text:style-name="T213">.</text:span><text:span text:style-name="T214"><text:tab/><text:s/></text:span><text:span text:style-name="T215">88/100 administracinis pastatas</text:span><text:span text:style-name="T216">, unikalus numeris<text:s/></text:span><text:span text:style-name="T217">8997-0013-8015</text:span><text:span text:style-name="T218">,<text:s/></text:span><text:span text:style-name="T219">bendrasis plotas 317,52 kv. m</text:span><text:span text:style-name="T220">, 2 aukštų, mūrinis;<text:s/></text:span><text:span text:style-name="T221">kultūros namais, unikalus numeris – 8997-0013-8026,<text:s/></text:span><text:span text:style-name="T222">bendrasis plotas 2145,93 kv. m</text:span><text:span text:style-name="T223">, 2 aukštų, mūrinis</text:span><text:span text:style-name="T224">; 88/100 kiemo statiniais (</text:span><text:span text:style-name="T225">šaligatvis, priešgaisriniai rezervuarai, sienelė), unikalus numeris – 8997-0013-8048</text:span><text:span text:style-name="T226">, kurių likutinė vertė 15 057,66 Eur</text:span><text:span text:style-name="T227">;<text:s/></text:span><text:span text:style-name="T228">esančiais<text:s/></text:span><text:span text:style-name="T229">Neries g. 8</text:span><text:span text:style-name="T230">,<text:s/></text:span><text:span text:style-name="T231">Čiobiškio k</text:span><text:span text:style-name="T232">.,<text:s/></text:span><text:span text:style-name="T233">Čiobiškio</text:span><text:span text:style-name="T234"><text:s/>sen., Širvintų r. sav</text:span>.</text:p>
      <text:p text:style-name="P235">Papildyta papunkčiu:</text:p>
      <text:p text:style-name="P236"><text:span text:style-name="T237">Nr.<text:s/></text:span><text:a xlink:href="https://www.e-tar.lt/portal/legalAct.html?documentId=de6c4d30548311ea931dbf3357b5b1c0" office:target-frame-name="_top" xlink:show="replace"><text:span text:style-name="T238">1-28</text:span></text:a><text:span text:style-name="T239">, 2020-02-20, paskelbta TAR 2020-02-21, i. k. 2020-03831</text:span></text:p>
      <text:p text:style-name="Normal"/>
      <text:p text:style-name="P240"><text:span text:style-name="T241">1.28</text:span><text:span text:style-name="T242">.</text:span><text:span text:style-name="T243"><text:tab/>mokykla, unikalus Nr. 4400-2244-1483,<text:s/></text:span><text:span text:style-name="T244">bendrasis plotas 203,25 kv. m</text:span><text:span text:style-name="T245">, 1 aukšto, mūrinis,<text:s/></text:span><text:span text:style-name="T246">likutinė vertė – 537,91 Eur; sandėliu, unikalus Nr. 4400-2244-1561,<text:s/></text:span><text:span text:style-name="T247">bendrasis plotas 47,94 kv. m</text:span><text:span text:style-name="T248">, 1 aukšto, mūrinis, likutinė vertė – 195,57 Eur, esančiais Didžiojoje g. 33, Vindeikių k., Širvintų sen., Širvintų r. sav.<text:s/></text:span></text:p>
      <text:p text:style-name="P249">1.29.<text:s/><text:span text:style-name="T250">vaikų dienos centro pastatas</text:span><text:span text:style-name="T251">,</text:span><text:span text:style-name="T252"><text:s/>unikalus numeris<text:s/></text:span><text:span text:style-name="T253">8997-9007-8013</text:span><text:span text:style-name="T254">,<text:s/></text:span><text:span text:style-name="T255">bendrasis plotas 642,70 kv. m</text:span><text:span text:style-name="T256">, 1 aukšto, mūrinis;</text:span><text:span text:style-name="T257"><text:s/>kiemo statiniai (asfalto danga, šaligatviai, pavėsinė 1, 2, 3, 4, tvora su cokoliu, varteliai, laiptai), unikalus numeris – 8997-9007-8013</text:span><text:span text:style-name="T258">, kurių likutinė vertė 63 380,14 E</text:span><text:span text:style-name="T259">ur</text:span><text:span text:style-name="T260">;<text:s/></text:span><text:span text:style-name="T261">esantys<text:s/></text:span><text:span text:style-name="T262">Kranto g. 8</text:span><text:span text:style-name="T263">,<text:s/></text:span><text:span text:style-name="T264">Čiobiškio k</text:span><text:span text:style-name="T265">.,<text:s/></text:span><text:span text:style-name="T266">Čiobiškio</text:span><text:span text:style-name="T267"><text:s/>sen., Širvintų r. sav.</text:span></text:p>
      <text:p text:style-name="P268">Papildyta papunkčiu:</text:p>
      <text:p text:style-name="P269"><text:span text:style-name="T270">Nr.<text:s/></text:span><text:a xlink:href="https://www.e-tar.lt/portal/legalAct.html?documentId=de6c4d30548311ea931dbf3357b5b1c0" office:target-frame-name="_top" xlink:show="replace"><text:span text:style-name="T271">1-28</text:span></text:a><text:span text:style-name="T272">, 2020-02-20, paskelbta TAR 2020-02-21, i. k. 2020-03831</text:span></text:p>
      <text:p text:style-name="P273">Papunkčio pakeitimai:</text:p>
      <text:p text:style-name="P274"><text:span text:style-name="T275">Nr.<text:s/></text:span><text:a xlink:href="https://www.e-tar.lt/portal/legalAct.html?documentId=1d2582e0025711ebb74de75171d26d52" office:target-frame-name="_top" xlink:show="replace"><text:span text:style-name="T276">1-203</text:span></text:a><text:span text:style-name="T277">, 2020-09-29, paskelbta TAR 2020-09-29, i. k. 2020-20295</text:span></text:p>
      <text:p text:style-name="Normal"/>
      <text:p text:style-name="P278"><text:span text:style-name="T279">1.30</text:span><text:span text:style-name="T280">.</text:span><text:span text:style-name="T281"><text:tab/><text:s/></text:span><text:span text:style-name="T282">butas</text:span><text:span text:style-name="T283">, unikalus Nr.<text:s/></text:span><text:span text:style-name="T284">8996-1006-1018:0001</text:span><text:span text:style-name="T285">,<text:s/></text:span><text:span text:style-name="T286">bendrasis plotas<text:s/></text:span><text:span text:style-name="T287">42,62 kv. m</text:span><text:span text:style-name="T288">, likutinė vertė 0 Eur, esančiu<text:s/></text:span><text:span text:style-name="T289">Plento g. 27-3</text:span><text:span text:style-name="T290">,<text:s/></text:span><text:span text:style-name="T291">Medžiukų k</text:span><text:span text:style-name="T292">.,<text:s/></text:span><text:span text:style-name="T293">Jauniūnų</text:span><text:span text:style-name="T294"><text:s/>sen., Širvintų r. sav.; pastatu-</text:span><text:span text:style-name="T295">daržine, unikalus<text:s/></text:span><text:soft-page-break/><text:span text:style-name="T296">Nr. 8996-1006-1029,<text:s/></text:span><text:span text:style-name="T297">1 aukšto, medinė</text:span><text:span text:style-name="T298">,</text:span><text:span text:style-name="T299"><text:s/>likutinė vertė 0 Eur,</text:span><text:span text:style-name="T300"><text:s/></text:span><text:span text:style-name="T301">esančia<text:s/></text:span><text:span text:style-name="T302">Plento</text:span><text:span text:style-name="T303"><text:s/>g. 27-3</text:span><text:span text:style-name="T304">,<text:s/></text:span><text:span text:style-name="T305">Medžiukų k</text:span><text:span text:style-name="T306">.,<text:s/></text:span><text:span text:style-name="T307">Jauniūnų</text:span><text:span text:style-name="T308"><text:s/>sen., Širvintų r. s</text:span><text:span text:style-name="T309">av.</text:span></text:p>
      <text:p text:style-name="P310">Papildyta papunkčiu:</text:p>
      <text:p text:style-name="P311"><text:span text:style-name="T312">Nr.<text:s/></text:span><text:a xlink:href="https://www.e-tar.lt/portal/legalAct.html?documentId=d34770b0a8ba11ebbcbbc2971cdac3cb" office:target-frame-name="_top" xlink:show="replace"><text:span text:style-name="T313">1-103</text:span></text:a><text:span text:style-name="T314">, 2021-04-28, paskelbta TAR 2021-04-29, i. k. 2021-09029</text:span></text:p>
      <text:p text:style-name="Normal"/>
      <text:p text:style-name="P315"><text:span text:style-name="T316">1.31</text:span><text:span text:style-name="T317">.</text:span><text:span text:style-name="T318"><text:tab/>butas su bendro naudojimo patalpomis, pažymėtomis a-2, u</text:span><text:span text:style-name="T319">nikalus Nr. 8994-9005-5029:0002,<text:s/></text:span><text:span text:style-name="T320">bendrasis plotas 30,35 kv. m</text:span><text:span text:style-name="T321">, 1 kambario, likutinė vertė – 11,44 Eur, esančiais Aušros g. 43-3, Bartkuškio k., Jauniūnų sen., Širvintų r. sav.</text:span></text:p>
      <text:p text:style-name="P322">Papildyta papunkčiu:</text:p>
      <text:p text:style-name="P323"><text:span text:style-name="T324">Nr.<text:s/></text:span><text:a xlink:href="https://www.e-tar.lt/portal/legalAct.html?documentId=d34770b0a8ba11ebbcbbc2971cdac3cb" office:target-frame-name="_top" xlink:show="replace"><text:span text:style-name="T325">1-103</text:span></text:a><text:span text:style-name="T326">, 2021-04-28, paskelbta TAR 2021-04-29, i. k. 2021-09029</text:span></text:p>
      <text:p text:style-name="Normal"/>
      <text:p text:style-name="P327"><text:span text:style-name="T328">1.32</text:span><text:span text:style-name="T329">.</text:span><text:span text:style-name="T330"><text:tab/>butas, unikalus Nr. 8994-9005-5029:0001, bendrasis plotas 12,28 kv. m, 1 kambario, likutinė vertė – 4,07 Eur, esančiu Aušros g. 43-4, Bartku</text:span><text:span text:style-name="T331">škio k., Jauniūnų sen., Širvintų r. sav.</text:span></text:p>
      <text:p text:style-name="P332">Papildyta papunkčiu:</text:p>
      <text:p text:style-name="P333"><text:span text:style-name="T334">Nr.<text:s/></text:span><text:a xlink:href="https://www.e-tar.lt/portal/legalAct.html?documentId=d34770b0a8ba11ebbcbbc2971cdac3cb" office:target-frame-name="_top" xlink:show="replace"><text:span text:style-name="T335">1-103</text:span></text:a><text:span text:style-name="T336">, 2021-04-28, paskelbta TAR 2021-04-29, i. k. 2021-09029</text:span></text:p>
      <text:p text:style-name="Normal"/>
      <text:p text:style-name="P337"><text:span text:style-name="T338">1.33</text:span><text:span text:style-name="T339">.</text:span><text:span text:style-name="T340"><text:tab/>butas su bendro<text:s/></text:span><text:span text:style-name="T341">naudojimo patalpomis, pažymėtomis a-3, unikalus Nr. 8994-9005-5029:0005, bendrasis plotas 20,60 kv. m, 1 kambario, likutinė vertė – 7,01 Eur, esančiais Aušros g. 43-7, Bartkuškio k., Jauniūnų sen., Širvintų r. sav.</text:span></text:p>
      <text:p text:style-name="P342">Papildyta papunkčiu:</text:p>
      <text:p text:style-name="P343"><text:span text:style-name="T344">Nr.<text:s/></text:span><text:a xlink:href="https://www.e-tar.lt/portal/legalAct.html?documentId=d34770b0a8ba11ebbcbbc2971cdac3cb" office:target-frame-name="_top" xlink:show="replace"><text:span text:style-name="T345">1-103</text:span></text:a><text:span text:style-name="T346">, 2021-04-28, paskelbta TAR 2021-04-29, i. k. 2021-09029</text:span></text:p>
      <text:p text:style-name="Normal"/>
      <text:p text:style-name="P347"><text:span text:style-name="T348">1.34</text:span><text:span text:style-name="T349">.</text:span><text:span text:style-name="T350"><text:tab/>butas su bendro naudojimo patalpomis, pažymėtomis a-3, unikalus Nr. 8994-9005-5029:0006, bendrasis pl</text:span><text:span text:style-name="T351">otas 32,07 kv. m, 1 kambario, likutinė vertė – 11,88 Eur, esančiais Aušros g. 43-8, Bartkuškio k., Jauniūnų sen., Širvintų r. sav.</text:span></text:p>
      <text:p text:style-name="P352">Papildyta papunkčiu:</text:p>
      <text:p text:style-name="P353"><text:span text:style-name="T354">Nr.<text:s/></text:span><text:a xlink:href="https://www.e-tar.lt/portal/legalAct.html?documentId=d34770b0a8ba11ebbcbbc2971cdac3cb" office:target-frame-name="_top" xlink:show="replace"><text:span text:style-name="T355">1-</text:span><text:span text:style-name="T356">103</text:span></text:a><text:span text:style-name="T357">, 2021-04-28, paskelbta TAR 2021-04-29, i. k. 2021-09029</text:span></text:p>
      <text:p text:style-name="Normal"/>
      <text:p text:style-name="P358"><text:span text:style-name="T359">1.35</text:span><text:span text:style-name="T360">.</text:span><text:span text:style-name="T361"><text:tab/>galvijų ferma, unikalus Nr. 4400-4226-7034, bendrasis plotas 11,78 kv. m, 1 aukšto, mūrinė, likutinė vertė – 5 035,98 Eur, esanti Narvydiškio k. 3, Musninkų sen., Širvintų r. sav.</text:span><text:s/></text:p>
      <text:p text:style-name="P362">Papildyta papunkčiu:</text:p>
      <text:p text:style-name="P363"><text:span text:style-name="T364">Nr.<text:s/></text:span><text:a xlink:href="https://www.e-tar.lt/portal/legalAct.html?documentId=d34770b0a8ba11ebbcbbc2971cdac3cb" office:target-frame-name="_top" xlink:show="replace"><text:span text:style-name="T365">1-103</text:span></text:a><text:span text:style-name="T366">, 2021-04-28, paskelbta TAR 2021-04-29, i. k. 2021-09029</text:span></text:p>
      <text:p text:style-name="Normal"/>
      <text:p text:style-name="P367"><text:span text:style-name="T368">1.36</text:span><text:span text:style-name="T369">. laisvalaikio centru: unikalus Nr.<text:s/></text:span><text:span text:style-name="T370">8999-3003-8019</text:span><text:span text:style-name="T371">,<text:s/></text:span><text:span text:style-name="T372">bendrasis<text:s/></text:span><text:span text:style-name="T373">plotas 2255,31 kv. m</text:span><text:span text:style-name="T374">, 4 aukštų, mūrinis, likutinė vertė<text:s/></text:span><text:span text:style-name="T375">169 846,42</text:span><text:span text:style-name="T376"><text:s/>Eur, esančiu<text:s/></text:span><text:span text:style-name="T377">Kalnalaukio g. 28</text:span><text:span text:style-name="T378">, Širvintos.</text:span><text:s/></text:p>
      <text:p text:style-name="P379">Papildyta papunkčiu:</text:p>
      <text:p text:style-name="P380"><text:span text:style-name="T381">Nr.<text:s/></text:span><text:a xlink:href="https://www.e-tar.lt/portal/legalAct.html?documentId=41ee08b01d2f11ec93af8a5fb475d9bd" office:target-frame-name="_top" xlink:show="replace"><text:span text:style-name="T382">1-202</text:span></text:a><text:span text:style-name="T383">, 2021-09-24,<text:s/></text:span><text:span text:style-name="T384">paskelbta TAR 2021-09-24, i. k. 2021-20054</text:span></text:p>
      <text:p text:style-name="Normal"/>
      <text:p text:style-name="P385"><text:span text:style-name="T386">2</text:span><text:span text:style-name="T387">.</text:span><text:span text:style-name="T388"><text:tab/>Skelbti šį sprendimą Teisės aktų registre ir Širvintų rajono savivaldybės interneto svetainėje.</text:span></text:p>
      <text:p text:style-name="P389"><text:span text:style-name="T390">3</text:span><text:span text:style-name="T391">.</text:span><text:span text:style-name="T392"><text:tab/></text:span><text:span text:style-name="T393">Pripažinti netekusiais galios:<text:s/></text:span>Širvintų rajono savivaldybės tarybos<text:s/><text:span text:style-name="T394">2015 m. vasario 20 d. sprendimą<text:s/></text:span><text:span text:style-name="T395">Nr. 1-35 „Dėl viešame aukcione parduodamo Širvintų rajono savivaldybei nuosavybės teise priklausančio nekilnojamojo turto ir kitų nekilnojamųjų daiktų sąrašo patvirtinimo“,<text:s/></text:span>Širvintų rajono savivaldybės tarybos<text:s/><text:span text:style-name="T396">2015 m. vasario 20 d. sprendimą Nr. 1-36 „Dėl<text:s/></text:span><text:span text:style-name="T397">savivaldybės turto ir kitų nekilnojamųjų daiktų išbraukimo iš viešame aukcione parduodamo nekilnojamojo turto ir kitų nekilnojamųjų daiktų sąrašo“,<text:s/></text:span>Širvintų rajono savivaldybės tarybos<text:s/><text:span text:style-name="T398">2015 m. gruodžio 17 d. sprendimą Nr. 1-225 „Dėl<text:s/></text:span>Širvintų rajono savivaldybės tarybos<text:s/><text:span text:style-name="T399">2015 m. vasario 20 d. sprendimo Nr. 1-35 „Dėl viešame aukcione parduodamo Širvintų rajono savivaldybei nuosavybės teise priklausančio nekilnojamojo turto ir kitų nekilnojamųjų daiktų sąrašo patvirtinimo“ pakeitimo“,<text:s/></text:span>Širvintų rajono savivaldybės tarybos<text:s/><text:span text:style-name="T400">2016 m. liepos 28 d. sprendimą Nr. 1-224 „Dėl nekilnojamojo turto išbraukimo iš Širvintų rajono<text:s/></text:span>savivaldybės tarybos<text:s/><text:span text:style-name="T401">2015 m. vasario 20 d. sprendimo Nr. 1-35 „Dėl viešame aukcione parduodamo Širvintų rajono savivaldybei nuosavybės teise priklaus</text:span><text:span text:style-name="T402">ančio nekilnojamojo turto ir kitų nekilnojamųjų daiktų sąrašo patvirtinimo“,<text:s/></text:span>Širvintų rajono savivaldybės tarybos<text:s/><text:span text:style-name="T403">2017 m. birželio 7 d. sprendimą Nr. 1-159 „Dėl<text:s/></text:span>Širvintų rajono savivaldybės tarybos<text:s/><text:span text:style-name="T404">2015<text:s/></text:span><text:soft-page-break/><text:span text:style-name="T405">m. vasario 20 d. sprendimo Nr. 1-35 „Dėl viešame aukc</text:span><text:span text:style-name="T406">ione parduodamo Širvintų rajono savivaldybei nuosavybės teise priklausančio nekilnojamojo turto ir kitų nekilnojamųjų daiktų sąrašo patvirtinimo“ papildymo“,<text:s/></text:span>Širvintų rajono savivaldybės tarybos<text:s/><text:span text:style-name="T407">2017 m. lapkričio 30 d. sprendimą Nr. 1-263 „Dėl<text:s/></text:span>Širvintų rajono savivaldybės tarybos<text:s/><text:span text:style-name="T408">2015 m. vasario 20 d. sprendimo Nr. 1-35 „Dėl viešame aukcione parduodamo Širvintų rajono savivaldybei nuosavybės teise priklausančio nekilnojamojo turto ir kitų nekilnojamųjų daiktų sąrašo patvirtinimo“ pakeitimo“,<text:s/></text:span>Širvintų rajono<text:s/>savivaldybės tarybos<text:s/><text:span text:style-name="T409">2018 m. vasario 22 d. sprendimą Nr. 1-42 „Dėl<text:s/></text:span>Širvintų rajono savivaldybės tarybos<text:s/><text:span text:style-name="T410">2015 m. vasario 20 d. sprendimo Nr. 1-35 „Dėl viešame aukcione parduodamo Širvintų rajono savivaldybei nuosavybės teise priklausančio nekilnojamojo tur</text:span><text:span text:style-name="T411">to ir kitų nekilnojamųjų daiktų sąrašo patvirtinimo“ pakeitimo“.</text:span></text:p>
      <text:p text:style-name="P412"><text:span text:style-name="T413">Šis sprendimas gali būti skundžiamas Lietuvos Respublikos administracinių bylų teisenos įstatymo nustatyta tvarka.</text:span></text:p>
      <text:p text:style-name="Normal"/>
      <text:p text:style-name="Normal"/>
      <text:p text:style-name="Normal"/>
      <text:p text:style-name="Normal"><text:span text:style-name="T414">Savivaldybės merė</text:span><text:span text:style-name="T415"><text:tab/></text:span><text:span text:style-name="T416"><text:tab/></text:span><text:span text:style-name="T417"><text:tab/></text:span><text:span text:style-name="T418"><text:tab/></text:span><text:span text:style-name="T419"><text:tab/>Živilė Pinskuvienė</text:span><text:span text:style-name="T420"><text:s text:c="2"/></text:span></text:p>
      <text:p text:style-name="P421"/>
      <text:p text:style-name="P422"/>
      <text:p text:style-name="P423"><text:span text:style-name="T424">Pakeitimai:</text:span></text:p>
      <text:p text:style-name="P425"/>
      <text:p text:style-name="P426"><text:span text:style-name="T427">1.</text:span></text:p>
      <text:p text:style-name="P428"><text:span text:style-name="T429">Širvintų rajono savivaldybės taryba, Sprendimas</text:span></text:p>
      <text:p text:style-name="P430"><text:span text:style-name="T431">Nr.<text:s/></text:span><text:a xlink:href="https://www.e-tar.lt/portal/legalAct.html?documentId=582c34f0261d11e9a92cf83c425b079c" office:target-frame-name="_top" xlink:show="replace"><text:span text:style-name="T432">1-8</text:span></text:a><text:span text:style-name="T433">, 2019-01-31, paskelbta TAR 2019-02-01, i. k. 2019-01570</text:span></text:p>
      <text:p text:style-name="P434"><text:span text:style-name="T435">Dėl Širvintų rajono savivaldybės tarybos 2018-</text:span><text:span text:style-name="T436">10-25 sprendimo Nr. 1-225 „Dėl viešame aukcione parduodamo Širvintų rajono savivaldybei nuosavybės teise priklausančio nekilnojamojo turto ir kitų nekilnojamųjų daiktų sąrašo patvirtinimo“ pakeitimo</text:span></text:p>
      <text:p text:style-name="P437"/>
      <text:p text:style-name="P438"><text:span text:style-name="T439">2.</text:span></text:p>
      <text:p text:style-name="P440"><text:span text:style-name="T441">Širvintų rajono savivaldybės taryba, Sprendimas</text:span></text:p>
      <text:p text:style-name="P442"><text:span text:style-name="T443">Nr.<text:s/></text:span><text:a xlink:href="https://www.e-tar.lt/portal/legalAct.html?documentId=de6c4d30548311ea931dbf3357b5b1c0" office:target-frame-name="_top" xlink:show="replace"><text:span text:style-name="T444">1-28</text:span></text:a><text:span text:style-name="T445">, 2020-02-20, paskelbta TAR 2020-02-21, i. k. 2020-03831</text:span></text:p>
      <text:p text:style-name="P446"><text:span text:style-name="T447">Dėl Širvintų rajono savivaldybės tarybos 2018-10-25 sprendimo Nr. 1-225 „Dėl viešame aukcione pard</text:span><text:span text:style-name="T448">uodamo Širvintų rajono savivaldybei nuosavybės teise priklausančio nekilnojamojo turto ir kitų nekilnojamųjų daiktų sąrašo patvirtinimo“ pakeitimo</text:span></text:p>
      <text:p text:style-name="P449"/>
      <text:p text:style-name="P450"><text:span text:style-name="T451">3.</text:span></text:p>
      <text:p text:style-name="P452"><text:span text:style-name="T453">Širvintų rajono savivaldybės taryba, Sprendimas</text:span></text:p>
      <text:p text:style-name="P454"><text:span text:style-name="T455">Nr.<text:s/></text:span><text:a xlink:href="https://www.e-tar.lt/portal/legalAct.html?documentId=1d2582e0025711ebb74de75171d26d52" office:target-frame-name="_top" xlink:show="replace"><text:span text:style-name="T456">1-203</text:span></text:a><text:span text:style-name="T457">, 2020-09-29, paskelbta TAR 2020-09-29, i. k. 2020-20295</text:span></text:p>
      <text:p text:style-name="P458"><text:span text:style-name="T459">Dėl Širvintų rajono savivaldybės tarybos 2018-10-25 sprendimo Nr. 1-225 „Dėl viešame aukcione parduodamo Širvintų rajono savivaldybei nuosavybės teis</text:span><text:span text:style-name="T460">e priklausančio nekilnojamojo turto ir kitų nekilnojamųjų daiktų sąrašo patvirtinimo“ pakeitimo</text:span></text:p>
      <text:p text:style-name="P461"/>
      <text:p text:style-name="P462"><text:span text:style-name="T463">4.</text:span></text:p>
      <text:p text:style-name="P464"><text:span text:style-name="T465">Širvintų rajono savivaldybės taryba, Sprendimas</text:span></text:p>
      <text:p text:style-name="P466"><text:span text:style-name="T467">Nr.<text:s/></text:span><text:a xlink:href="https://www.e-tar.lt/portal/legalAct.html?documentId=d34770b0a8ba11ebbcbbc2971cdac3cb" office:target-frame-name="_top" xlink:show="replace"><text:span text:style-name="T468">1-103</text:span></text:a><text:span text:style-name="T469">,</text:span><text:span text:style-name="T470"><text:s/>2021-04-28, paskelbta TAR 2021-04-29, i. k. 2021-09029</text:span></text:p>
      <text:p text:style-name="P471"><text:span text:style-name="T472">Dėl Širvintų rajono savivaldybės tarybos 2018-10-25 sprendimo Nr. 1-225 „Dėl viešame aukcione parduodamo Širvintų rajono savivaldybei nuosavybės teise priklausančio nekilnojamojo turto ir kitų nekilno</text:span><text:span text:style-name="T473">jamųjų daiktų sąrašo patvirtinimo“ pakeitimo</text:span></text:p>
      <text:p text:style-name="P474"/>
      <text:p text:style-name="P475"><text:span text:style-name="T476">5.</text:span></text:p>
      <text:p text:style-name="P477"><text:span text:style-name="T478">Širvintų rajono savivaldybės taryba, Sprendimas</text:span></text:p>
      <text:p text:style-name="P479"><text:span text:style-name="T480">Nr.<text:s/></text:span><text:a xlink:href="https://www.e-tar.lt/portal/legalAct.html?documentId=41ee08b01d2f11ec93af8a5fb475d9bd" office:target-frame-name="_top" xlink:show="replace"><text:span text:style-name="T481">1-202</text:span></text:a><text:span text:style-name="T482">, 2021-09-24, paskelbta TAR 2021-09-24, i. k. 2021-2</text:span><text:span text:style-name="T483">0054</text:span></text:p>
      <text:p text:style-name="P484"><text:span text:style-name="T485">Dėl Širvintų rajono savivaldybės tarybos 2018-10-25 sprendimo Nr. 1-225 „Dėl viešame aukcione parduodamo Širvintų rajono savivaldybei nuosavybės teise priklausančio nekilnojamojo turto ir kitų nekilnojamųjų daiktų sąrašo patvirtinimo“ pakeitimo</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iki</meta:initial-creator>
    <dc:creator>adlibuser</dc:creator>
    <meta:creation-date>2021-10-28T12:41:00Z</meta:creation-date>
    <dc:date>2021-10-28T12:41:00Z</dc:date>
    <meta:print-date>2018-10-17T10:51:00Z</meta:print-date>
    <meta:template xlink:href="Normal.dotm" xlink:type="simple"/>
    <meta:editing-cycles>2</meta:editing-cycles>
    <meta:editing-duration>PT0S</meta:editing-duration>
    <meta:document-statistic meta:page-count="5" meta:paragraph-count="343" meta:word-count="2244" meta:character-count="17498" meta:row-count="820" meta:non-whitespace-character-count="15597"/>
  </office:meta>
</office:document-meta>
</file>